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Object 3/styles.xml" manifest:media-type="text/xml"/>
  <manifest:file-entry manifest:full-path="Object 3/manifest.rdf" manifest:media-type="application/rdf+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spreadsheet"/>
  <manifest:file-entry manifest:full-path="ObjectReplacements/Object 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Object 5/content.xml" manifest:media-type="text/xml"/>
  <manifest:file-entry manifest:full-path="Object 5/styles.xml" manifest:media-type="text/xml"/>
  <manifest:file-entry manifest:full-path="Object 5/settings.xml" manifest:media-type="text/xml"/>
  <manifest:file-entry manifest:full-path="Object 5/manifest.rdf" manifest:media-type="application/rdf+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spreadsheet"/>
  <manifest:file-entry manifest:full-path="Object 9/settings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manifest.rdf" manifest:media-type="application/rdf+xml"/>
  <manifest:file-entry manifest:full-path="Object 9/" manifest:version="1.2" manifest:media-type="application/vnd.oasis.opendocument.spreadsheet"/>
  <manifest:file-entry manifest:full-path="styles.xml" manifest:media-type="text/xml"/>
  <manifest:file-entry manifest:full-path="Object 7/settings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7/manifest.rdf" manifest:media-type="application/rdf+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00000000F0000000F2ACB29AD2B2A3075.png" manifest:media-type="image/png"/>
  <manifest:file-entry manifest:full-path="Pictures/TablePreview1.svm" manifest:media-type=""/>
  <manifest:file-entry manifest:full-path="Pictures/10000000000000C0000000C0ADC6184BA400D4BF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3" svg:font-family="'Courier New'" style:font-pitch="fixed"/>
    <style:font-face style:name="Courier New1" svg:font-family="'Courier New'" style:font-family-generic="modern" style:font-pitch="fixed"/>
    <style:font-face style:name="Arial Unicode MS" svg:font-family="'Arial Unicode MS'" style:font-pitch="variable"/>
    <style:font-face style:name="Courier New2" svg:font-family="'Courier New'" style:font-pitch="variable"/>
    <style:font-face style:name="Droid Sans Fallback" svg:font-family="'Droid Sans Fallback'" style:font-pitch="variable"/>
    <style:font-face style:name="FreeSans1" svg:font-family="FreeSans" style:font-pitch="variable"/>
    <style:font-face style:name="Tahoma" svg:font-family="Tahoma" style:font-pitch="variable"/>
    <style:font-face style:name="Times New Roman2" svg:font-family="'Times New Roman'" style:font-pitch="variable"/>
    <style:font-face style:name="Courier New" svg:font-family="'Courier New'" style:font-family-generic="modern" style:font-pitch="variable"/>
    <style:font-face style:name="Times New Roman1" svg:font-family="'Times New Roman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1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4" style:family="drawing-page">
      <style:drawing-page-properties presentation:background-visible="false" presentation:background-objects-visible="true" presentation:display-footer="true" presentation:display-page-number="false" presentation:display-date-time="true" smil:direction="rever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solid" draw:fill-color="#b8ef49" draw:opacity="50%" draw:textarea-horizontal-align="center" draw:textarea-vertical-align="middle" draw:shadow="hidden" draw:shadow-color="#333333"/>
    </style:style>
    <style:style style:name="gr3" style:family="graphic" style:parent-style-name="standard">
      <style:graphic-properties draw:stroke="solid" svg:stroke-width="0.079cm" svg:stroke-color="#00264c" draw:fill="none" draw:fill-color="#ffffff" draw:textarea-horizontal-align="center" draw:textarea-vertical-align="middle" fo:padding-top="0.039cm" fo:padding-bottom="0.039cm" fo:padding-left="0.039cm" fo:padding-right="0.039cm" draw:shadow="hidden" draw:shadow-color="#333333"/>
    </style:style>
    <style:style style:name="gr4" style:family="graphic" style:parent-style-name="standard">
      <style:graphic-properties draw:stroke="solid" svg:stroke-width="0.035cm" svg:stroke-color="#00264c" draw:fill="none" draw:fill-color="#ffffff" draw:textarea-horizontal-align="center" draw:textarea-vertical-align="middle" fo:padding-top="0.017cm" fo:padding-bottom="0.017cm" fo:padding-left="0.017cm" fo:padding-right="0.017cm" draw:shadow="hidden" draw:shadow-color="#333333"/>
    </style:style>
    <style:style style:name="gr5" style:family="graphic" style:parent-style-name="standard">
      <style:graphic-properties draw:stroke="none" draw:fill="none" draw:ole-draw-aspect="1"/>
    </style:style>
    <style:style style:name="gr6" style:family="graphic" style:parent-style-name="standard">
      <style:graphic-properties draw:stroke="solid" svg:stroke-width="0.026cm" svg:stroke-color="#00264c" draw:fill="solid" draw:fill-color="#ffff00" draw:textarea-horizontal-align="center" draw:textarea-vertical-align="middle" fo:min-height="6.783cm" fo:padding-top="0.013cm" fo:padding-bottom="0.013cm" fo:padding-left="0.013cm" fo:padding-right="0.013cm" draw:shadow="hidden" draw:shadow-color="#333333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6.522cm" fo:min-width="0cm" fo:padding-top="0.13cm" fo:padding-bottom="0.13cm" fo:padding-left="0.25cm" fo:padding-right="0.25cm"/>
    </style:style>
    <style:style style:name="gr8" style:family="graphic" style:parent-style-name="standard">
      <style:graphic-properties draw:stroke="solid" svg:stroke-width="0.026cm" svg:stroke-color="#00264c" draw:fill="solid" draw:fill-color="#ffcc00" draw:textarea-horizontal-align="center" draw:textarea-vertical-align="middle" fo:min-height="1.13cm" fo:padding-top="0.013cm" fo:padding-bottom="0.013cm" fo:padding-left="0.013cm" fo:padding-right="0.013cm" draw:shadow="hidden" draw:shadow-color="#333333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87cm" fo:min-width="0cm" fo:padding-top="0.13cm" fo:padding-bottom="0.13cm" fo:padding-left="0.25cm" fo:padding-right="0.25cm"/>
    </style:style>
    <style:style style:name="gr10" style:family="graphic" style:parent-style-name="standard">
      <style:graphic-properties draw:stroke="solid" svg:stroke-width="0.026cm" svg:stroke-color="#00264c" draw:marker-end="msArrowEnd_20_5" draw:marker-end-width="0.21cm" draw:marker-end-center="false" draw:fill="none" draw:fill-color="#ffffff" draw:textarea-horizontal-align="center" draw:textarea-vertical-align="middle" fo:padding-top="0.013cm" fo:padding-bottom="0.013cm" fo:padding-left="0.013cm" fo:padding-right="0.013cm" draw:shadow="hidden" draw:shadow-color="#333333"/>
    </style:style>
    <style:style style:name="gr11" style:family="graphic" style:parent-style-name="standard">
      <style:graphic-properties draw:stroke="solid" svg:stroke-width="0.026cm" svg:stroke-color="#00264c" draw:fill="solid" draw:fill-color="#ffff00" draw:textarea-horizontal-align="center" draw:textarea-vertical-align="middle" fo:min-height="3.238cm" fo:padding-top="0.013cm" fo:padding-bottom="0.013cm" fo:padding-left="0.013cm" fo:padding-right="0.013cm" draw:shadow="hidden" draw:shadow-color="#333333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3.108cm" fo:min-width="0cm" fo:padding-top="0.13cm" fo:padding-bottom="0.13cm" fo:padding-left="0.25cm" fo:padding-right="0.25cm"/>
    </style:style>
    <style:style style:name="gr13" style:family="graphic" style:parent-style-name="standard">
      <style:graphic-properties draw:stroke="solid" svg:stroke-width="0.026cm" svg:stroke-color="#00264c" draw:fill="solid" draw:fill-color="#ffff00" draw:textarea-horizontal-align="center" draw:textarea-vertical-align="middle" fo:min-height="5.011cm" fo:padding-top="0.013cm" fo:padding-bottom="0.013cm" fo:padding-left="0.013cm" fo:padding-right="0.013cm" draw:shadow="hidden" draw:shadow-color="#333333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5.19cm" fo:min-width="0cm" fo:padding-top="0.13cm" fo:padding-bottom="0.13cm" fo:padding-left="0.25cm" fo:padding-right="0.25cm"/>
    </style:style>
    <style:style style:name="gr15" style:family="graphic" style:parent-style-name="standard">
      <style:graphic-properties draw:stroke="solid" svg:stroke-width="0.026cm" svg:stroke-color="#00264c" draw:fill="solid" draw:fill-color="#ffff00" draw:textarea-horizontal-align="center" draw:textarea-vertical-align="middle" fo:min-height="12.102cm" fo:padding-top="0.013cm" fo:padding-bottom="0.013cm" fo:padding-left="0.013cm" fo:padding-right="0.013cm" draw:shadow="hidden" draw:shadow-color="#333333"/>
    </style:style>
    <style:style style:name="gr16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1.873cm" fo:min-width="0cm" fo:padding-top="0.13cm" fo:padding-bottom="0.13cm" fo:padding-left="0.25cm" fo:padding-right="0.25cm"/>
    </style:style>
    <style:style style:name="gr17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0.869cm" fo:min-width="0cm" fo:padding-top="0.13cm" fo:padding-bottom="0.13cm" fo:padding-left="0.25cm" fo:padding-right="0.25cm"/>
    </style:style>
    <style:style style:name="gr18" style:family="graphic" style:parent-style-name="standard">
      <style:graphic-properties draw:stroke="solid" svg:stroke-width="0.026cm" svg:stroke-color="#00264c" draw:fill="solid" draw:fill-color="#ffcc00" draw:textarea-horizontal-align="center" draw:textarea-vertical-align="middle" fo:min-height="1.977cm" fo:padding-top="0.013cm" fo:padding-bottom="0.013cm" fo:padding-left="0.013cm" fo:padding-right="0.013cm" draw:shadow="hidden" draw:shadow-color="#333333"/>
    </style:style>
    <style:style style:name="gr19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.716cm" fo:min-width="0cm" fo:padding-top="0.13cm" fo:padding-bottom="0.13cm" fo:padding-left="0.25cm" fo:padding-right="0.25cm"/>
    </style:style>
    <style:style style:name="gr20" style:family="graphic" style:parent-style-name="standard">
      <style:graphic-properties draw:stroke="solid" svg:stroke-width="0.026cm" svg:stroke-color="#00264c" draw:fill="solid" draw:fill-color="#ffff00" draw:textarea-horizontal-align="center" draw:textarea-vertical-align="middle" fo:min-height="5.601cm" fo:padding-top="0.013cm" fo:padding-bottom="0.013cm" fo:padding-left="0.013cm" fo:padding-right="0.013cm" draw:shadow="hidden" draw:shadow-color="#333333"/>
    </style:style>
    <style:style style:name="gr21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5.464cm" fo:min-width="0cm" fo:padding-top="0.13cm" fo:padding-bottom="0.13cm" fo:padding-left="0.25cm" fo:padding-right="0.25cm"/>
    </style:style>
    <style:style style:name="gr22" style:family="graphic" style:parent-style-name="standard">
      <style:graphic-properties draw:stroke="solid" svg:stroke-width="0.026cm" svg:stroke-color="#00264c" draw:fill="solid" draw:fill-color="#ffff00" draw:textarea-horizontal-align="center" draw:textarea-vertical-align="middle" fo:min-height="10.328cm" fo:padding-top="0.013cm" fo:padding-bottom="0.013cm" fo:padding-left="0.013cm" fo:padding-right="0.013cm" draw:shadow="hidden" draw:shadow-color="#333333"/>
    </style:style>
    <style:style style:name="gr23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0.088cm" fo:min-width="0cm" fo:padding-top="0.13cm" fo:padding-bottom="0.13cm" fo:padding-left="0.25cm" fo:padding-right="0.25cm"/>
    </style:style>
    <style:style style:name="gr24" style:family="graphic" style:parent-style-name="standard">
      <style:graphic-properties draw:stroke="solid" svg:stroke-width="0.026cm" svg:stroke-color="#00264c" draw:fill="solid" draw:fill-color="#ffff00" draw:textarea-horizontal-align="center" draw:textarea-vertical-align="middle" fo:min-height="2.056cm" fo:padding-top="0.013cm" fo:padding-bottom="0.013cm" fo:padding-left="0.013cm" fo:padding-right="0.013cm" draw:shadow="hidden" draw:shadow-color="#333333"/>
    </style:style>
    <style:style style:name="gr25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.838cm" fo:min-width="0cm" fo:padding-top="0.13cm" fo:padding-bottom="0.13cm" fo:padding-left="0.25cm" fo:padding-right="0.25cm"/>
    </style:style>
    <style:style style:name="gr26" style:family="graphic" style:parent-style-name="standard">
      <style:graphic-properties draw:stroke="solid" svg:stroke-width="0.026cm" svg:stroke-color="#00264c" draw:fill="solid" draw:fill-color="#ffff00" draw:textarea-horizontal-align="center" draw:textarea-vertical-align="middle" fo:min-height="13.874cm" fo:padding-top="0.013cm" fo:padding-bottom="0.013cm" fo:padding-left="0.013cm" fo:padding-right="0.013cm" draw:shadow="hidden" draw:shadow-color="#333333"/>
    </style:style>
    <style:style style:name="gr27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3.658cm" fo:min-width="0cm" fo:padding-top="0.13cm" fo:padding-bottom="0.13cm" fo:padding-left="0.25cm" fo:padding-right="0.25cm"/>
    </style:style>
    <style:style style:name="gr28" style:family="graphic" style:parent-style-name="standard">
      <style:graphic-properties draw:stroke="solid" svg:stroke-width="0.026cm" svg:stroke-color="#00264c" draw:fill="solid" draw:fill-color="#ffcc00" draw:textarea-horizontal-align="center" draw:textarea-vertical-align="middle" fo:min-height="2.823cm" fo:padding-top="0.013cm" fo:padding-bottom="0.013cm" fo:padding-left="0.013cm" fo:padding-right="0.013cm" draw:shadow="hidden" draw:shadow-color="#333333"/>
    </style:style>
    <style:style style:name="gr29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2.622cm" fo:min-width="0cm" fo:padding-top="0.13cm" fo:padding-bottom="0.13cm" fo:padding-left="0.25cm" fo:padding-right="0.25cm"/>
    </style:style>
    <style:style style:name="gr30" style:family="graphic" style:parent-style-name="standard">
      <style:graphic-properties draw:stroke="solid" svg:stroke-width="0.026cm" svg:stroke-color="#00264c" draw:fill="solid" draw:fill-color="#ffff00" draw:textarea-horizontal-align="center" draw:textarea-vertical-align="middle" fo:min-height="15.646cm" fo:padding-top="0.013cm" fo:padding-bottom="0.013cm" fo:padding-left="0.013cm" fo:padding-right="0.013cm" draw:shadow="hidden" draw:shadow-color="#333333"/>
    </style:style>
    <style:style style:name="gr31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5.443cm" fo:min-width="0cm" fo:padding-top="0.13cm" fo:padding-bottom="0.13cm" fo:padding-left="0.25cm" fo:padding-right="0.25cm"/>
    </style:style>
    <style:style style:name="gr32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draw:auto-grow-width="false" fo:min-height="1.833cm" fo:min-width="0cm" fo:padding-top="0.13cm" fo:padding-bottom="0.13cm" fo:padding-left="0.25cm" fo:padding-right="0.25cm"/>
    </style:style>
    <style:style style:name="gr33" style:family="graphic" style:parent-style-name="standard">
      <style:graphic-properties draw:stroke="solid" svg:stroke-width="0.026cm" svg:stroke-color="#00264c" draw:fill="solid" draw:fill-color="#ffff00" draw:textarea-horizontal-align="center" draw:textarea-vertical-align="middle" fo:min-height="7.965cm" fo:padding-top="0.013cm" fo:padding-bottom="0.013cm" fo:padding-left="0.013cm" fo:padding-right="0.013cm" draw:shadow="hidden" draw:shadow-color="#333333"/>
    </style:style>
    <style:style style:name="gr34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8.654cm" fo:min-width="0cm" fo:padding-top="0.13cm" fo:padding-bottom="0.13cm" fo:padding-left="0.25cm" fo:padding-right="0.25cm"/>
    </style:style>
    <style:style style:name="gr35" style:family="graphic" style:parent-style-name="standard">
      <style:graphic-properties draw:stroke="solid" svg:stroke-width="0.026cm" svg:stroke-color="#00264c" draw:fill="solid" draw:fill-color="#ffff00" draw:textarea-horizontal-align="center" draw:textarea-vertical-align="middle" fo:min-height="3.829cm" fo:padding-top="0.013cm" fo:padding-bottom="0.013cm" fo:padding-left="0.013cm" fo:padding-right="0.013cm" draw:shadow="hidden" draw:shadow-color="#333333"/>
    </style:style>
    <style:style style:name="gr36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3.962cm" fo:min-width="0cm" fo:padding-top="0.13cm" fo:padding-bottom="0.13cm" fo:padding-left="0.25cm" fo:padding-right="0.25cm"/>
    </style:style>
    <style:style style:name="gr37" style:family="graphic" style:parent-style-name="standard">
      <style:graphic-properties draw:stroke="none" draw:fill="none" draw:fill-color="#78c0b2" draw:textarea-horizontal-align="justify" draw:textarea-vertical-align="top" draw:auto-grow-height="true" draw:auto-grow-width="true" fo:min-height="1.183cm" fo:min-width="0cm" fo:padding-top="0.13cm" fo:padding-bottom="0.13cm" fo:padding-left="0.25cm" fo:padding-right="0.25cm" draw:shadow="hidden" draw:shadow-color="#333333"/>
    </style:style>
    <style:style style:name="gr38" style:family="graphic" style:parent-style-name="standard">
      <style:graphic-properties draw:stroke="solid" svg:stroke-width="0.026cm" svg:stroke-color="#00264c" draw:fill="solid" draw:fill-color="#ffff00" draw:textarea-horizontal-align="center" draw:textarea-vertical-align="middle" fo:min-height="12.101cm" fo:padding-top="0.013cm" fo:padding-bottom="0.013cm" fo:padding-left="0.013cm" fo:padding-right="0.013cm" draw:shadow="hidden" draw:shadow-color="#333333"/>
    </style:style>
    <style:style style:name="gr39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4.291cm" fo:min-width="0cm" fo:padding-top="0.13cm" fo:padding-bottom="0.13cm" fo:padding-left="0.25cm" fo:padding-right="0.25cm"/>
    </style:style>
    <style:style style:name="gr40" style:family="graphic" style:parent-style-name="standard">
      <style:graphic-properties draw:stroke="solid" svg:stroke-width="0.026cm" svg:stroke-color="#00264c" draw:fill="solid" draw:fill-color="#ffff00" draw:textarea-horizontal-align="center" draw:textarea-vertical-align="middle" fo:min-height="12.101cm" fo:padding-top="0.013cm" fo:padding-bottom="0.013cm" fo:padding-left="0.013cm" fo:padding-right="0.013cm" draw:shadow="hidden" draw:shadow-color="#333333"/>
    </style:style>
    <style:style style:name="gr41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0.852cm" fo:min-width="0cm" fo:padding-top="0.13cm" fo:padding-bottom="0.13cm" fo:padding-left="0.25cm" fo:padding-right="0.25cm"/>
    </style:style>
    <style:style style:name="pr1" style:family="presentation" style:parent-style-name="Default-title">
      <style:graphic-properties draw:stroke="none" draw:fill="none" draw:fill-color="#262d4c" draw:textarea-horizontal-align="left" draw:textarea-vertical-align="bottom" draw:auto-grow-height="true" draw:auto-grow-width="false" fo:min-height="1.279cm" fo:min-width="0cm" fo:padding-top="0.13cm" fo:padding-bottom="0.13cm" fo:padding-left="0.25cm" fo:padding-right="0.25cm" draw:shadow="hidden" draw:shadow-color="#333333"/>
    </style:style>
    <style:style style:name="pr2" style:family="presentation" style:parent-style-name="Default-outline1">
      <style:graphic-properties draw:stroke="none" draw:fill="solid" draw:fill-color="#899b94" draw:opacity="50%" draw:textarea-horizontal-align="left" draw:textarea-vertical-align="top" draw:auto-grow-height="true" draw:auto-grow-width="false" fo:min-height="16.144cm" fo:min-width="0cm" fo:padding-top="0.13cm" fo:padding-bottom="0.13cm" fo:padding-left="0.25cm" fo:padding-right="0.25cm" draw:shadow="hidden" draw:shadow-color="#333333"/>
    </style:style>
    <style:style style:name="pr3" style:family="presentation" style:parent-style-name="Default-notes">
      <style:graphic-properties draw:fill-color="#ffffff" fo:min-height="12.004cm"/>
    </style:style>
    <style:style style:name="pr4" style:family="presentation" style:parent-style-name="Default-outline1">
      <style:graphic-properties fo:min-height="16.245cm"/>
    </style:style>
    <style:style style:name="pr5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.178cm" fo:min-width="0cm" fo:padding-top="0.13cm" fo:padding-bottom="0.13cm" fo:padding-left="0.25cm" fo:padding-right="0.25cm"/>
    </style:style>
    <style:style style:name="pr6" style:family="presentation" style:parent-style-name="Default-outline1" style:list-style-name="L5">
      <style:graphic-properties draw:stroke="none" draw:fill="none" draw:fill-color="#ffffff" draw:textarea-horizontal-align="left" draw:textarea-vertical-align="top" draw:auto-grow-height="true" draw:auto-grow-width="false" fo:min-height="2.363cm" fo:min-width="0cm" fo:padding-top="0.13cm" fo:padding-bottom="0.13cm" fo:padding-left="0.25cm" fo:padding-right="0.25cm"/>
    </style:style>
    <style:style style:name="pr7" style:family="presentation" style:parent-style-name="Default-outline1" style:list-style-name="L5">
      <style:graphic-properties draw:stroke="none" draw:fill="none" draw:fill-color="#ffffff" draw:textarea-horizontal-align="left" draw:textarea-vertical-align="top" draw:auto-grow-height="true" draw:auto-grow-width="false" fo:min-height="2.363cm" fo:min-width="0cm" fo:padding-top="0.13cm" fo:padding-bottom="0.13cm" fo:padding-left="0.25cm" fo:padding-right="0.25cm"/>
    </style:style>
    <style:style style:name="pr8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2.363cm" fo:min-width="0cm" fo:padding-top="0.13cm" fo:padding-bottom="0.13cm" fo:padding-left="0.25cm" fo:padding-right="0.25cm"/>
    </style:style>
    <style:style style:name="pr9" style:family="presentation" style:parent-style-name="Default-outline1">
      <style:graphic-properties draw:stroke="none" draw:fill="solid" draw:fill-color="#899b94" draw:opacity="50%" draw:textarea-horizontal-align="left" draw:textarea-vertical-align="top" draw:auto-grow-height="true" draw:auto-grow-width="false" fo:min-height="16.039cm" fo:min-width="0cm" fo:padding-top="0.13cm" fo:padding-bottom="0.13cm" fo:padding-left="0.25cm" fo:padding-right="0.25cm" draw:shadow="hidden" draw:shadow-color="#333333"/>
    </style:style>
    <style:style style:name="pr10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.632cm" fo:min-width="0cm" fo:padding-top="0.13cm" fo:padding-bottom="0.13cm" fo:padding-left="0.25cm" fo:padding-right="0.25cm"/>
    </style:style>
    <style:style style:name="pr11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.517cm" fo:min-width="0cm" fo:padding-top="0.13cm" fo:padding-bottom="0.13cm" fo:padding-left="0.25cm" fo:padding-right="0.25cm"/>
    </style:style>
    <style:style style:name="pr12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.177cm" fo:min-width="0cm" fo:padding-top="0.13cm" fo:padding-bottom="0.13cm" fo:padding-left="0.25cm" fo:padding-right="0.25cm"/>
    </style:style>
    <style:style style:name="pr13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2.467cm" fo:min-width="0cm" fo:padding-top="0.13cm" fo:padding-bottom="0.13cm" fo:padding-left="0.25cm" fo:padding-right="0.25cm"/>
    </style:style>
    <style:style style:name="pr14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2.28cm" fo:min-width="0cm" fo:padding-top="0.13cm" fo:padding-bottom="0.13cm" fo:padding-left="0.25cm" fo:padding-right="0.25cm"/>
    </style:style>
    <style:style style:name="pr15" style:family="presentation" style:parent-style-name="Default-outline1">
      <style:graphic-properties fo:min-height="16.404cm"/>
    </style:style>
    <style:style style:name="pr16" style:family="presentation" style:parent-style-name="Default-outline1">
      <style:graphic-properties fo:min-height="16.563cm"/>
    </style:style>
    <style:style style:name="pr17" style:family="presentation" style:parent-style-name="Default-outline1">
      <style:graphic-properties fo:min-height="15.936cm"/>
    </style:style>
    <style:style style:name="pr18" style:family="presentation" style:parent-style-name="Default-outline1">
      <style:graphic-properties draw:stroke="none" draw:fill="solid" draw:fill-color="#899b94" draw:opacity="50%" draw:textarea-horizontal-align="left" draw:textarea-vertical-align="top" draw:auto-grow-height="true" draw:auto-grow-width="false" fo:min-height="16.027cm" fo:min-width="0cm" fo:padding-top="0.13cm" fo:padding-bottom="0.13cm" fo:padding-left="0.25cm" fo:padding-right="0.25cm" draw:shadow="hidden" draw:shadow-color="#333333"/>
    </style:style>
    <style:style style:name="pr19" style:family="presentation" style:parent-style-name="Default-outline1">
      <style:graphic-properties draw:stroke="none" draw:fill="solid" draw:fill-color="#899b94" draw:opacity="50%" draw:textarea-horizontal-align="left" draw:textarea-vertical-align="top" draw:auto-grow-height="true" draw:auto-grow-width="false" fo:min-height="16.319cm" fo:min-width="0cm" fo:padding-top="0.13cm" fo:padding-bottom="0.13cm" fo:padding-left="0.25cm" fo:padding-right="0.25cm" draw:shadow="hidden" draw:shadow-color="#333333"/>
    </style:style>
    <style:style style:name="pr20" style:family="presentation" style:parent-style-name="Default-outline1">
      <style:graphic-properties fo:min-height="16.433cm"/>
    </style:style>
    <style:style style:name="pr21" style:family="presentation" style:parent-style-name="Default-outline1">
      <style:graphic-properties fo:min-height="16.476cm"/>
    </style:style>
    <style:style style:name="pr22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0.838cm" fo:min-width="0cm" fo:padding-top="0.13cm" fo:padding-bottom="0.13cm" fo:padding-left="0.25cm" fo:padding-right="0.25cm"/>
    </style:style>
    <style:style style:name="pr23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2.532cm" fo:min-width="0cm" fo:padding-top="0.13cm" fo:padding-bottom="0.13cm" fo:padding-left="0.25cm" fo:padding-right="0.25cm"/>
    </style:style>
    <style:style style:name="pr24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.684cm" fo:min-width="0cm" fo:padding-top="0.13cm" fo:padding-bottom="0.13cm" fo:padding-left="0.25cm" fo:padding-right="0.25cm"/>
    </style:style>
    <style:style style:name="pr25" style:family="presentation" style:parent-style-name="Default-outline1">
      <style:graphic-properties fo:min-height="16.307cm"/>
    </style:style>
    <style:style style:name="pr26" style:family="presentation" style:parent-style-name="Default-outline1">
      <style:graphic-properties draw:auto-grow-height="true" fo:min-height="16.404cm"/>
    </style:style>
    <style:style style:name="pr27" style:family="presentation" style:parent-style-name="Default-notes">
      <style:graphic-properties draw:fill-color="#ffffff" draw:auto-grow-height="true" fo:min-height="12.003cm"/>
    </style:style>
    <style:style style:name="pr28" style:family="presentation" style:parent-style-name="Default-outline1">
      <style:graphic-properties draw:auto-grow-height="true" fo:min-height="16.563cm"/>
    </style:style>
    <style:style style:name="co1" style:family="table-column">
      <style:table-column-properties style:column-width="2.948cm" style:use-optimal-column-width="false"/>
    </style:style>
    <style:style style:name="co2" style:family="table-column">
      <style:table-column-properties style:column-width="19.587cm" style:use-optimal-column-width="false"/>
    </style:style>
    <style:style style:name="ro1" style:family="table-row">
      <style:table-row-properties style:row-height="1.207cm"/>
    </style:style>
    <style:style style:name="ro2" style:family="table-row">
      <style:table-row-properties style:row-height="2.153cm"/>
    </style:style>
    <style:style style:name="ro3" style:family="table-row">
      <style:table-row-properties style:row-height="1.211cm"/>
    </style:style>
    <style:style style:name="ce1" style:family="table-cell">
      <loext:graphic-properties style:repeat="repeat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 draw:fill-color="#262d4c"/>
      <style:paragraph-properties fo:margin-left="0cm" fo:margin-right="0cm" fo:text-indent="0cm" style:writing-mode="lr-tb"/>
    </style:style>
    <style:style style:name="P3" style:family="paragraph">
      <style:paragraph-properties fo:margin-left="0.952cm" fo:margin-right="0cm" fo:margin-top="0.282cm" fo:margin-bottom="0cm" fo:text-indent="-0.952cm"/>
    </style:style>
    <style:style style:name="P4" style:family="paragraph">
      <style:paragraph-properties fo:margin-left="2.063cm" fo:margin-right="0cm" fo:margin-top="0.246cm" fo:margin-bottom="0cm" fo:line-height="105%" fo:text-align="start" fo:text-indent="-0.793cm" style:text-autospace="ideograph-alpha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P5" style:family="paragraph">
      <loext:graphic-properties draw:fill="solid" draw:fill-color="#899b94" draw:opacity="50%"/>
      <style:paragraph-properties fo:margin-left="0.952cm" fo:margin-right="0cm" fo:margin-top="0.282cm" fo:margin-bottom="0cm" fo:text-indent="-0.952cm" style:writing-mode="lr-tb"/>
    </style:style>
    <style:style style:name="P6" style:family="paragraph">
      <loext:graphic-properties draw:fill-color="#ffffff"/>
      <style:paragraph-properties fo:margin-left="0cm" fo:margin-right="0cm" fo:text-indent="0cm"/>
    </style:style>
    <style:style style:name="P7" style:family="paragraph">
      <loext:graphic-properties draw:fill="solid" draw:fill-color="#b8ef49" draw:opacity="50%"/>
      <style:paragraph-properties fo:text-align="center"/>
    </style:style>
    <style:style style:name="P8" style:family="paragraph">
      <style:paragraph-properties fo:margin-left="0cm" fo:margin-right="0cm" fo:margin-top="0.246cm" fo:margin-bottom="0cm" fo:text-indent="0cm"/>
    </style:style>
    <style:style style:name="P9" style:family="paragraph">
      <loext:graphic-properties draw:fill="none" draw:fill-color="#ffffff"/>
      <style:paragraph-properties fo:margin-left="0.952cm" fo:margin-right="0cm" fo:text-indent="-0.952cm" style:writing-mode="lr-tb"/>
    </style:style>
    <style:style style:name="P10" style:family="paragraph">
      <loext:graphic-properties draw:fill="none" draw:fill-color="#ffffff"/>
      <style:paragraph-properties fo:margin-left="0cm" fo:margin-right="0cm" fo:margin-top="0.246cm" fo:margin-bottom="0cm" fo:text-indent="0cm" style:writing-mode="lr-tb"/>
    </style:style>
    <style:style style:name="P11" style:family="paragraph">
      <loext:graphic-properties draw:fill="none" draw:fill-color="#ffffff"/>
      <style:paragraph-properties fo:text-align="center"/>
      <style:text-properties fo:font-size="24pt"/>
    </style:style>
    <style:style style:name="P12" style:family="paragraph">
      <loext:graphic-properties draw:fill="solid" draw:fill-color="#899b94" draw:opacity="50%"/>
      <style:paragraph-properties fo:margin-left="0.952cm" fo:margin-right="0cm" fo:text-indent="-0.952cm" style:writing-mode="lr-tb"/>
    </style:style>
    <style:style style:name="P13" style:family="paragraph">
      <style:paragraph-properties fo:margin-left="0cm" fo:margin-right="0cm" fo:margin-top="0.158cm" fo:margin-bottom="0cm" fo:text-indent="0cm"/>
    </style:style>
    <style:style style:name="P14" style:family="paragraph">
      <loext:graphic-properties draw:fill="none" draw:fill-color="#ffffff"/>
      <style:paragraph-properties fo:margin-left="0.952cm" fo:margin-right="0cm" fo:text-indent="-0.952cm" style:writing-mode="lr-tb"/>
      <style:text-properties fo:font-size="20pt"/>
    </style:style>
    <style:style style:name="P15" style:family="paragraph">
      <loext:graphic-properties draw:fill="solid" draw:fill-color="#ffff00"/>
      <style:paragraph-properties fo:line-height="100%" fo:text-align="center"/>
      <style:text-properties fo:font-size="24pt"/>
    </style:style>
    <style:style style:name="P16" style:family="paragraph">
      <style:paragraph-properties fo:margin-left="0cm" fo:margin-right="0cm" fo:line-height="100%" fo:text-indent="0cm"/>
    </style:style>
    <style:style style:name="P17" style:family="paragraph">
      <style:paragraph-properties fo:margin-left="0cm" fo:margin-right="0cm" fo:line-height="100%" fo:text-indent="0cm">
        <style:tab-stops>
          <style:tab-stop style:position="0cm"/>
          <style:tab-stop style:position="0.317cm"/>
          <style:tab-stop style:position="0.956cm"/>
          <style:tab-stop style:position="1.755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8" style:family="paragraph">
      <loext:graphic-properties draw:fill="none" draw:fill-color="#ffffff"/>
      <style:paragraph-properties fo:margin-left="0cm" fo:margin-right="0cm" fo:line-height="100%" fo:text-indent="0cm" style:writing-mode="lr-tb"/>
      <style:text-properties style:font-name="Courier New1" fo:font-weight="bold"/>
    </style:style>
    <style:style style:name="P19" style:family="paragraph">
      <loext:graphic-properties draw:fill="solid" draw:fill-color="#ffcc00"/>
      <style:paragraph-properties fo:text-align="center"/>
      <style:text-properties fo:font-size="24pt"/>
    </style:style>
    <style:style style:name="P20" style:family="paragraph">
      <loext:graphic-properties draw:fill="none"/>
      <style:paragraph-properties fo:text-align="center" style:writing-mode="lr-tb"/>
    </style:style>
    <style:style style:name="P21" style:family="paragraph">
      <style:text-properties fo:font-size="28pt" style:font-size-asian="28pt" style:font-size-complex="28pt"/>
    </style:style>
    <style:style style:name="P22" style:family="paragraph">
      <loext:graphic-properties draw:fill="solid" draw:fill-color="#ffff00"/>
      <style:paragraph-properties fo:text-align="center"/>
      <style:text-properties fo:font-size="24pt"/>
    </style:style>
    <style:style style:name="P23" style:family="paragraph">
      <style:paragraph-properties fo:margin-left="0cm" fo:margin-right="0cm" fo:line-height="112%" fo:text-indent="0cm"/>
    </style:style>
    <style:style style:name="P24" style:family="paragraph">
      <style:paragraph-properties fo:margin-left="0cm" fo:margin-right="0cm" fo:line-height="112%" fo:text-indent="0cm">
        <style:tab-stops>
          <style:tab-stop style:position="0cm"/>
          <style:tab-stop style:position="0.317cm"/>
          <style:tab-stop style:position="0.956cm"/>
          <style:tab-stop style:position="1.755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5" style:family="paragraph">
      <loext:graphic-properties draw:fill="none" draw:fill-color="#ffffff"/>
      <style:paragraph-properties style:writing-mode="lr-tb"/>
      <style:text-properties style:font-name="Courier New1" fo:font-weight="bold"/>
    </style:style>
    <style:style style:name="P26" style:family="paragraph">
      <style:paragraph-properties fo:margin-left="0.952cm" fo:margin-right="0cm" fo:margin-top="0.246cm" fo:margin-bottom="0cm" fo:text-indent="-0.952cm"/>
    </style:style>
    <style:style style:name="P27" style:family="paragraph">
      <style:paragraph-properties fo:margin-left="2.063cm" fo:margin-right="0cm" fo:margin-top="0.211cm" fo:margin-bottom="0cm" fo:line-height="112%" fo:text-align="start" fo:text-indent="-0.793cm" style:text-autospace="ideograph-alpha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P28" style:family="paragraph">
      <style:paragraph-properties fo:margin-left="2.063cm" fo:margin-right="0cm" fo:margin-top="0.211cm" fo:margin-bottom="0cm" fo:line-height="112%" fo:text-align="start" fo:text-indent="-0.793cm" style:text-autospace="ideograph-alpha" style:punctuation-wrap="hanging" style:line-break="strict" style:writing-mode="lr-tb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P29" style:family="paragraph">
      <loext:graphic-properties draw:fill="solid" draw:fill-color="#899b94" draw:opacity="50%"/>
      <style:paragraph-properties fo:margin-left="0.952cm" fo:margin-right="0cm" fo:margin-top="0.246cm" fo:margin-bottom="0cm" fo:text-indent="-0.952cm" style:writing-mode="lr-tb"/>
    </style:style>
    <style:style style:name="P30" style:family="paragraph">
      <style:paragraph-properties fo:margin-left="2.062cm" fo:margin-right="0cm" fo:margin-top="0.158cm" fo:margin-bottom="0cm" fo:line-height="112%" fo:text-align="start" fo:text-indent="1.11cm" style:text-autospace="ideograph-alpha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P31" style:family="paragraph">
      <style:paragraph-properties fo:margin-left="2.062cm" fo:margin-right="0cm" fo:margin-top="0.158cm" fo:margin-bottom="0cm" fo:line-height="112%" fo:text-align="start" fo:text-indent="1.11cm" style:text-autospace="ideograph-alpha" style:punctuation-wrap="hanging" style:line-break="strict" style:writing-mode="lr-tb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P32" style:family="paragraph">
      <loext:graphic-properties draw:fill="none" draw:fill-color="#ffffff"/>
      <style:paragraph-properties fo:margin-left="0cm" fo:margin-right="0cm" fo:line-height="112%" fo:text-indent="0cm" style:writing-mode="lr-tb"/>
      <style:text-properties style:font-name="Courier New1" fo:font-weight="bold"/>
    </style:style>
    <style:style style:name="P33" style:family="paragraph">
      <style:paragraph-properties fo:margin-left="0cm" fo:margin-right="0cm" fo:line-height="105%" fo:text-indent="0cm"/>
    </style:style>
    <style:style style:name="P34" style:family="paragraph">
      <style:paragraph-properties fo:margin-left="0cm" fo:margin-right="0cm" fo:line-height="105%" fo:text-indent="0cm">
        <style:tab-stops>
          <style:tab-stop style:position="0cm"/>
          <style:tab-stop style:position="0.317cm"/>
          <style:tab-stop style:position="0.956cm"/>
          <style:tab-stop style:position="1.755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5" style:family="paragraph">
      <loext:graphic-properties draw:fill="none" draw:fill-color="#ffffff"/>
      <style:paragraph-properties fo:line-height="105%" style:writing-mode="lr-tb"/>
      <style:text-properties style:font-name="Courier New1" fo:font-weight="bold"/>
    </style:style>
    <style:style style:name="P36" style:family="paragraph">
      <loext:graphic-properties draw:fill="none"/>
      <style:paragraph-properties fo:text-align="center" style:writing-mode="lr-tb"/>
      <style:text-properties fo:font-style="normal"/>
    </style:style>
    <style:style style:name="P37" style:family="paragraph">
      <loext:graphic-properties draw:fill="none" draw:fill-color="#ffffff"/>
      <style:paragraph-properties style:writing-mode="lr-tb"/>
    </style:style>
    <style:style style:name="P38" style:family="paragraph">
      <loext:graphic-properties draw:fill="none" draw:fill-color="#262d4c"/>
      <style:paragraph-properties fo:margin-left="0cm" fo:margin-right="0cm" fo:text-indent="0cm" style:writing-mode="lr-tb"/>
      <style:text-properties fo:font-style="normal"/>
    </style:style>
    <style:style style:name="P39" style:family="paragraph">
      <style:paragraph-properties fo:margin-left="0cm" fo:margin-right="0cm" fo:line-height="108%" fo:text-indent="0cm"/>
    </style:style>
    <style:style style:name="P40" style:family="paragraph">
      <style:paragraph-properties fo:margin-left="0cm" fo:margin-right="0cm" fo:line-height="108%" fo:text-indent="0cm">
        <style:tab-stops>
          <style:tab-stop style:position="0cm"/>
          <style:tab-stop style:position="0.317cm"/>
          <style:tab-stop style:position="0.956cm"/>
          <style:tab-stop style:position="1.755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1" style:family="paragraph">
      <loext:graphic-properties draw:fill="none" draw:fill-color="#ffffff"/>
      <style:paragraph-properties fo:line-height="108%" style:writing-mode="lr-tb"/>
      <style:text-properties style:font-name="Courier New1" fo:font-style="normal" fo:font-weight="bold"/>
    </style:style>
    <style:style style:name="P42" style:family="paragraph">
      <style:paragraph-properties fo:margin-left="0cm" fo:margin-right="0cm" fo:line-height="105%" fo:text-indent="0cm">
        <style:tab-stops>
          <style:tab-stop style:position="0cm"/>
          <style:tab-stop style:position="0.317cm"/>
          <style:tab-stop style:position="0.961cm"/>
          <style:tab-stop style:position="2.226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3" style:family="paragraph">
      <style:paragraph-properties fo:margin-top="0.203cm" fo:margin-bottom="0cm"/>
    </style:style>
    <style:style style:name="P44" style:family="paragraph">
      <style:paragraph-properties fo:margin-left="0cm" fo:margin-right="0cm" fo:margin-top="0.176cm" fo:margin-bottom="0cm" fo:text-indent="0cm"/>
    </style:style>
    <style:style style:name="P45" style:family="paragraph">
      <style:paragraph-properties fo:margin-left="0cm" fo:margin-right="0cm" fo:line-height="112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6" style:family="paragraph">
      <style:paragraph-properties fo:margin-left="0cm" fo:margin-right="0cm" fo:line-height="112%" fo:text-indent="0cm">
        <style:tab-stops>
          <style:tab-stop style:position="0cm"/>
          <style:tab-stop style:position="0.63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7" style:family="paragraph">
      <style:paragraph-properties fo:margin-left="0cm" fo:margin-right="0cm" fo:line-height="105%" fo:text-indent="0cm">
        <style:tab-stops>
          <style:tab-stop style:position="0cm"/>
          <style:tab-stop style:position="0.48cm"/>
          <style:tab-stop style:position="1.11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8" style:family="paragraph">
      <loext:graphic-properties draw:fill="none" draw:fill-color="#ffffff"/>
      <style:paragraph-properties fo:margin-left="0cm" fo:margin-right="0cm" fo:line-height="112%" fo:text-indent="0cm" style:writing-mode="lr-tb"/>
      <style:text-properties style:font-name="Times New Roman"/>
    </style:style>
    <style:style style:name="P49" style:family="paragraph">
      <loext:graphic-properties draw:fill="none" draw:fill-color="#ffffff"/>
      <style:paragraph-properties style:writing-mode="lr-tb"/>
      <style:text-properties style:font-name="Times New Roman"/>
    </style:style>
    <style:style style:name="P50" style:family="paragraph">
      <style:paragraph-properties fo:margin-left="0.952cm" fo:margin-right="0cm" fo:margin-top="0.211cm" fo:margin-bottom="0cm" fo:text-indent="-0.952cm"/>
    </style:style>
    <style:style style:name="P51" style:family="paragraph">
      <style:paragraph-properties fo:margin-left="2.063cm" fo:margin-right="0cm" fo:margin-top="0.176cm" fo:margin-bottom="0cm" fo:line-height="105%" fo:text-align="start" fo:text-indent="-0.793cm" style:text-autospace="ideograph-alpha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P52" style:family="paragraph">
      <style:text-properties fo:font-size="24pt" style:font-size-asian="24pt" style:font-size-complex="24pt"/>
    </style:style>
    <style:style style:name="P53" style:family="paragraph">
      <style:paragraph-properties fo:margin-left="0cm" fo:margin-right="0cm" fo:line-height="112%" fo:text-indent="0cm">
        <style:tab-stops>
          <style:tab-stop style:position="0cm"/>
          <style:tab-stop style:position="0.48cm"/>
          <style:tab-stop style:position="1.11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4" style:family="paragraph">
      <style:paragraph-properties fo:margin-left="0cm" fo:margin-right="0cm" fo:text-align="center" fo:text-indent="0cm"/>
    </style:style>
    <style:style style:name="P55" style:family="paragraph">
      <loext:graphic-properties draw:fill="none" draw:fill-color="#78c0b2"/>
      <style:paragraph-properties fo:text-align="center" style:writing-mode="lr-tb"/>
    </style:style>
    <style:style style:name="P56" style:family="paragraph">
      <style:paragraph-properties fo:margin-left="0cm" fo:margin-right="0cm" fo:line-height="106%" fo:text-indent="0cm"/>
    </style:style>
    <style:style style:name="P57" style:family="paragraph">
      <loext:graphic-properties draw:fill="none" draw:fill-color="#ffffff"/>
      <style:paragraph-properties fo:margin-left="0cm" fo:margin-right="0cm" fo:line-height="106%" fo:text-indent="0cm" style:writing-mode="lr-tb"/>
      <style:text-properties style:font-name="Courier New1" fo:font-weight="bold"/>
    </style:style>
    <style:style style:name="P58" style:family="paragraph">
      <loext:graphic-properties draw:fill-color="#ffffff"/>
      <style:paragraph-properties fo:margin-left="0cm" fo:margin-right="0cm" fo:text-indent="0cm"/>
      <style:text-properties fo:font-size="12pt"/>
    </style:style>
    <style:style style:name="P59" style:family="paragraph">
      <loext:graphic-properties draw:fill="solid" draw:fill-color="#ffff00"/>
      <style:paragraph-properties fo:margin-left="0cm" fo:margin-right="0cm" fo:line-height="106%" fo:text-align="center" fo:text-indent="0cm"/>
      <style:text-properties fo:font-size="24pt"/>
    </style:style>
    <style:style style:name="T1" style:family="text">
      <style:text-properties fo:language="pl" fo:country="PL"/>
    </style:style>
    <style:style style:name="T2" style:family="text">
      <style:text-properties fo:font-variant="normal" fo:text-transform="none" fo:color="#00264c" style:text-outline="false" style:text-line-through-style="none" style:text-line-through-type="none" style:text-position="0% 100%" style:font-name="Times New Roman" fo:font-size="2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 Unicode MS" style:font-size-asian="28pt" style:language-asian="none" style:country-asian="none" style:font-style-asian="normal" style:font-weight-asian="normal" style:font-name-complex="Tahoma" style:font-size-complex="28pt" style:language-complex="none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3" style:family="text">
      <style:text-properties fo:font-variant="normal" fo:text-transform="none" fo:color="#00264c" style:text-outline="false" style:text-line-through-style="none" style:text-line-through-type="none" style:text-position="0% 100%" style:font-name="Times New Roman" fo:font-size="28pt" fo:letter-spacing="normal" fo:language="pl" fo:country="PL" fo:font-style="italic" fo:text-shadow="none" style:text-underline-style="none" fo:font-weight="normal" style:text-underline-mode="continuous" style:text-overline-mode="continuous" style:text-line-through-mode="continuous" style:letter-kerning="false" style:font-name-asian="Arial Unicode MS" style:font-size-asian="28pt" style:language-asian="none" style:country-asian="none" style:font-style-asian="normal" style:font-weight-asian="normal" style:font-name-complex="Tahoma" style:font-size-complex="28pt" style:language-complex="none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color="#00264c" fo:font-size="28pt" fo:language="pl" fo:country="PL" style:font-size-asian="28pt" style:font-size-complex="28pt"/>
    </style:style>
    <style:style style:name="T7" style:family="text">
      <style:text-properties fo:color="#00264c" fo:font-size="20pt" fo:language="pl" fo:country="PL" style:font-size-asian="18pt" style:font-size-complex="18pt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language="pl" fo:country="PL" fo:font-style="italic"/>
    </style:style>
    <style:style style:name="T10" style:family="text">
      <style:text-properties fo:language="pl" fo:country="PL" fo:font-style="italic" style:font-style-asian="italic" style:font-style-complex="italic"/>
    </style:style>
    <style:style style:name="T11" style:family="text">
      <style:text-properties fo:font-variant="normal" fo:text-transform="none" fo:color="#00264c" style:text-outline="false" style:text-line-through-style="none" style:text-line-through-type="none" style:text-position="0% 100%" style:font-name="Courier New1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name-asian="Arial Unicode MS" style:font-size-asian="28pt" style:language-asian="none" style:country-asian="none" style:font-style-asian="normal" style:font-weight-asian="normal" style:font-name-complex="Tahoma" style:font-size-complex="28pt" style:language-complex="none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2" style:family="text">
      <style:text-properties fo:font-size="28pt" style:font-size-asian="28pt" style:font-size-complex="28pt"/>
    </style:style>
    <style:style style:name="T13" style:family="text">
      <style:text-properties fo:font-size="28pt" fo:font-style="italic" style:font-size-asian="28pt" style:font-style-asian="italic" style:font-size-complex="28pt" style:font-style-complex="italic"/>
    </style:style>
    <style:style style:name="T14" style:family="text">
      <style:text-properties style:font-name="Courier New1" fo:font-size="14pt" fo:language="pl" fo:country="PL" fo:font-weight="bold" style:font-size-asian="14pt" style:font-size-complex="14pt"/>
    </style:style>
    <style:style style:name="T15" style:family="text">
      <style:text-properties fo:font-size="20pt" fo:language="pl" fo:country="PL" style:font-size-asian="20pt" style:font-size-complex="20pt"/>
    </style:style>
    <style:style style:name="T16" style:family="text">
      <style:text-properties fo:font-size="22pt" style:font-size-asian="22pt" style:font-size-complex="22pt"/>
    </style:style>
    <style:style style:name="T17" style:family="text">
      <style:text-properties fo:font-size="26pt" fo:font-style="italic" style:font-size-asian="26pt" style:font-style-asian="italic" style:font-size-complex="26pt" style:font-style-complex="italic"/>
    </style:style>
    <style:style style:name="T18" style:family="text">
      <style:text-properties fo:font-size="28pt" fo:language="pl" fo:country="PL" style:font-size-asian="28pt" style:font-size-complex="28pt"/>
    </style:style>
    <style:style style:name="T19" style:family="text">
      <style:text-properties fo:font-size="28pt" fo:language="pl" fo:country="PL" fo:font-style="italic" style:font-size-asian="28pt" style:font-size-complex="28pt"/>
    </style:style>
    <style:style style:name="T20" style:family="text">
      <style:text-properties fo:font-variant="normal" fo:text-transform="none" fo:color="#00264c" style:text-outline="false" style:text-line-through-style="none" style:text-line-through-type="none" style:text-position="0% 100%" style:font-name="Courier New1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name-asian="Arial Unicode MS" style:font-size-asian="24pt" style:language-asian="none" style:country-asian="none" style:font-style-asian="normal" style:font-weight-asian="normal" style:font-name-complex="Tahoma" style:font-size-complex="24pt" style:language-complex="none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21" style:family="text">
      <style:text-properties fo:font-variant="normal" fo:text-transform="none" fo:color="#00264c" style:text-outline="false" style:text-line-through-style="none" style:text-line-through-type="none" style:text-position="0% 100%" style:font-name="Courier New1" fo:font-size="24pt" fo:letter-spacing="normal" fo:language="pl" fo:country="PL" fo:font-style="normal" fo:text-shadow="none" style:text-underline-style="none" fo:font-weight="bold" style:text-underline-mode="continuous" style:text-overline-mode="continuous" style:text-line-through-mode="continuous" style:letter-kerning="false" style:font-name-asian="Arial Unicode MS" style:font-size-asian="24pt" style:language-asian="none" style:country-asian="none" style:font-style-asian="normal" style:font-weight-asian="normal" style:font-name-complex="Tahoma" style:font-size-complex="24pt" style:language-complex="none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22" style:family="text">
      <style:text-properties fo:font-size="20pt" style:font-size-asian="20pt" style:font-size-complex="20pt"/>
    </style:style>
    <style:style style:name="T23" style:family="text">
      <style:text-properties fo:font-size="16pt" style:font-size-asian="16pt" style:font-size-complex="16pt"/>
    </style:style>
    <style:style style:name="T24" style:family="text">
      <style:text-properties style:font-name="Courier New3" fo:font-size="18pt" fo:font-weight="bold" style:font-size-asian="18pt" style:font-weight-asian="bold" style:font-size-complex="18pt" style:font-weight-complex="bold"/>
    </style:style>
    <style:style style:name="T25" style:family="text">
      <style:text-properties fo:font-variant="normal" fo:text-transform="none" fo:color="#00264c" style:text-outline="false" style:text-line-through-style="none" style:text-line-through-type="none" style:text-position="0% 100%" style:font-name="Courier New1" fo:font-size="1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name-asian="Arial Unicode MS" style:font-size-asian="18pt" style:language-asian="none" style:country-asian="none" style:font-style-asian="normal" style:font-weight-asian="normal" style:font-name-complex="Tahoma" style:font-size-complex="18pt" style:language-complex="none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26" style:family="text">
      <style:text-properties fo:font-variant="normal" fo:text-transform="none" fo:color="#00264c" style:text-outline="false" style:text-line-through-style="none" style:text-line-through-type="none" style:text-position="0% 100%" style:font-name="Courier New1" fo:font-size="18pt" fo:letter-spacing="normal" fo:language="pl" fo:country="PL" fo:font-style="normal" fo:text-shadow="none" style:text-underline-style="none" fo:font-weight="bold" style:text-underline-mode="continuous" style:text-overline-mode="continuous" style:text-line-through-mode="continuous" style:letter-kerning="false" style:font-name-asian="Arial Unicode MS" style:font-size-asian="18pt" style:language-asian="none" style:country-asian="none" style:font-style-asian="normal" style:font-weight-asian="normal" style:font-name-complex="Tahoma" style:font-size-complex="18pt" style:language-complex="none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27" style:family="text">
      <style:text-properties fo:font-size="36pt" style:font-size-asian="36pt" style:font-size-complex="36pt"/>
    </style:style>
    <style:style style:name="T28" style:family="text">
      <style:text-properties fo:font-size="36pt" fo:font-style="italic" style:font-size-asian="36pt" style:font-style-asian="italic" style:font-size-complex="36pt" style:font-style-complex="italic"/>
    </style:style>
    <style:style style:name="T29" style:family="text">
      <style:text-properties fo:font-size="20pt" fo:language="pl" fo:country="PL" fo:font-style="normal" style:font-size-asian="20pt" style:font-size-complex="20pt"/>
    </style:style>
    <style:style style:name="T30" style:family="text">
      <style:text-properties fo:font-size="20pt" fo:language="pl" fo:country="PL" fo:font-style="italic" style:font-size-asian="20pt" style:font-size-complex="20pt"/>
    </style:style>
    <style:style style:name="T31" style:family="text">
      <style:text-properties fo:language="pl" fo:country="PL" fo:font-style="normal"/>
    </style:style>
    <style:style style:name="T32" style:family="text">
      <style:text-properties fo:font-size="24pt" fo:font-style="italic" style:font-size-asian="24pt" style:font-style-asian="italic" style:font-size-complex="24pt" style:font-style-complex="italic"/>
    </style:style>
    <style:style style:name="T33" style:family="text">
      <style:text-properties style:font-name="Courier New1" fo:font-size="14pt" fo:language="pl" fo:country="PL" fo:font-style="normal" fo:font-weight="bold" style:font-size-asian="14pt" style:font-size-complex="14pt"/>
    </style:style>
    <style:style style:name="T34" style:family="text">
      <style:text-properties style:font-name="Courier New3" fo:font-size="26pt" fo:font-weight="bold" style:font-size-asian="26pt" style:font-weight-asian="bold" style:font-size-complex="26pt" style:font-weight-complex="bold"/>
    </style:style>
    <style:style style:name="T35" style:family="text">
      <style:text-properties fo:color="#00264c" fo:font-size="20pt" fo:language="pl" fo:country="PL" style:font-size-asian="20pt" style:font-size-complex="20pt"/>
    </style:style>
    <style:style style:name="T36" style:family="text">
      <style:text-properties fo:color="#00264c" fo:font-size="20pt" fo:language="pl" fo:country="PL" fo:font-style="italic" style:font-size-asian="20pt" style:font-size-complex="20pt"/>
    </style:style>
    <style:style style:name="T37" style:family="text">
      <style:text-properties style:font-name="Courier New1" fo:font-size="20pt" fo:language="en" fo:country="US" fo:font-weight="bold" style:font-size-asian="20pt" style:font-size-complex="20pt"/>
    </style:style>
    <style:style style:name="T38" style:family="text">
      <style:text-properties fo:color="#000000" style:font-name="Courier New1" fo:font-size="14pt" fo:language="pl" fo:country="PL" fo:font-weight="bold" style:font-size-asian="14pt" style:font-size-complex="14pt"/>
    </style:style>
    <style:style style:name="T39" style:family="text">
      <style:text-properties fo:color="#f86c26" style:font-name="Courier New1" fo:font-size="14pt" fo:language="pl" fo:country="PL" fo:font-weight="bold" style:font-size-asian="14pt" style:font-size-complex="14pt"/>
    </style:style>
    <style:style style:name="T40" style:family="text">
      <style:text-properties style:font-name="Times New Roman" fo:font-size="20pt" fo:language="pl" fo:country="PL" style:font-size-asian="20pt" style:font-size-complex="20pt"/>
    </style:style>
    <style:style style:name="T41" style:family="text">
      <style:text-properties fo:font-size="24pt" fo:language="pl" fo:country="PL" style:font-size-asian="24pt" style:font-size-complex="24pt"/>
    </style:style>
    <style:style style:name="T42" style:family="text">
      <style:text-properties fo:font-variant="normal" fo:text-transform="none" fo:color="#00264c" style:text-outline="false" style:text-line-through-style="none" style:text-line-through-type="none" style:text-position="0% 100%" style:font-name="Times New Roman" fo:font-size="20pt" fo:letter-spacing="normal" fo:language="pl" fo:country="PL" fo:font-style="italic" fo:text-shadow="none" style:text-underline-style="none" fo:font-weight="normal" style:text-underline-mode="continuous" style:text-overline-mode="continuous" style:text-line-through-mode="continuous" style:letter-kerning="false" style:font-name-asian="Arial Unicode MS" style:font-size-asian="20pt" style:language-asian="none" style:country-asian="none" style:font-style-asian="normal" style:font-weight-asian="normal" style:font-name-complex="Tahoma" style:font-size-complex="20pt" style:language-complex="none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43" style:family="text">
      <style:text-properties fo:font-size="22pt" fo:font-style="italic" style:font-size-asian="22pt" style:font-style-asian="italic" style:font-size-complex="22pt" style:font-style-complex="italic"/>
    </style:style>
    <style:style style:name="T44" style:family="text">
      <style:text-properties fo:color="#ff0000" style:font-name="Courier New1" fo:font-size="14pt" fo:language="pl" fo:country="PL" fo:font-weight="bold" style:font-size-asian="14pt" style:font-size-complex="14pt"/>
    </style:style>
    <style:style style:name="T45" style:family="text">
      <style:text-properties fo:color="#ff3333" style:font-name="Courier New1" fo:font-size="14pt" fo:language="pl" fo:country="PL" fo:font-weight="bold" style:font-size-asian="14pt" style:font-size-complex="14pt"/>
    </style:style>
    <text:list-style style:name="L1">
      <text:list-level-style-bullet text:level="1" text:bullet-char="•">
        <style:list-level-properties/>
        <style:text-properties style:font-name="Arial1" fo:color="#3333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F0000000F2ACB29AD2B2A3075.png" xlink:type="simple" xlink:show="embed" xlink:actuate="onLoad">
        <style:list-level-properties text:min-label-width="0.952cm" style:vertical-pos="middle" style:vertical-rel="line" fo:width="0.691cm" fo:height="0.691cm"/>
      </text:list-level-style-image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333333" fo:font-size="7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264c" fo:font-size="7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264c" fo:font-size="7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264c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264c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264c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264c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Times New Roman" fo:color="#00264c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264c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264c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264c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264c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264c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264c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264c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264c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264c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CourierNewPSMT" style:font-family-generic="modern" style:font-pitch="variable" fo:color="#00264c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5">
      <text:list-level-style-image text:level="1" xlink:href="Pictures/100002000000000F0000000F2ACB29AD2B2A3075.png" xlink:type="simple" xlink:show="embed" xlink:actuate="onLoad">
        <style:list-level-properties style:vertical-pos="middle" style:vertical-rel="line" fo:width="0.605cm" fo:height="0.605cm"/>
      </text:list-level-style-image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444e45" fo:font-size="7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d01ebc" fo:font-size="7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d01ebc" fo:font-size="7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d01ebc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d01ebc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d01ebc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d01ebc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Dzisiejszy wykład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706cm" svg:height="1.539cm" svg:x="0.847cm" svg:y="0cm" presentation:class="title">
          <draw:text-box>
            <text:p text:style-name="P1"><text:span text:style-name="T1">Lecture Material</text:span></text:p>
          </draw:text-box>
        </draw:frame>
        <draw:frame presentation:style-name="pr2" draw:text-style-name="P5" draw:layer="layout" svg:width="24.13cm" svg:height="16.404cm" svg:x="0.635cm" svg:y="1.693cm" presentation:class="outline">
          <draw:text-box>
            <text:list text:style-name="L2">
              <text:list-item>
                <text:p text:style-name="P3"><text:span text:style-name="T1">Standard C++ library</text:span></text:p>
              </text:list-item>
              <text:list-item>
                <text:p text:style-name="P4"><text:span text:style-name="T2">STL (</text:span><text:span text:style-name="T3">Standard Template Library</text:span><text:span text:style-name="T2">)</text:span></text:p>
              </text:list-item>
            </text:list>
          </draw:text-box>
        </draw:frame>
        <presentation:notes draw:style-name="dp2">
          <draw:page-thumbnail draw:style-name="gr1" draw:layer="layout" svg:width="13.331cm" svg:height="9.997cm" svg:x="3.497cm" svg:y="2.002cm" draw:page-number="1" presentation:class="page"/>
          <draw:frame presentation:style-name="pr3" draw:text-style-name="P6" draw:layer="layout" svg:width="14.914cm" svg:height="12.004cm" svg:x="2.703cm" svg:y="12.665cm" presentation:class="notes" presentation:placeholder="true">
            <draw:text-box/>
          </draw:frame>
        </presentation:notes>
      </draw:page>
      <draw:page draw:name="STL – ogólne spojrzenie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706cm" svg:height="1.539cm" svg:x="0.847cm" svg:y="0cm" presentation:class="title" presentation:user-transformed="true">
          <draw:text-box>
            <text:p text:style-name="P1"><text:span text:style-name="T1">STL – General View</text:span></text:p>
          </draw:text-box>
        </draw:frame>
        <draw:frame presentation:style-name="pr4" draw:layer="layout" svg:width="24.13cm" svg:height="16.245cm" svg:x="0.635cm" svg:y="1.693cm" presentation:class="outline" presentation:user-transformed="true">
          <draw:text-box>
            <text:list text:style-name="L2">
              <text:list-item>
                <text:p><text:span text:style-name="T4">STL – library of reusable components</text:span></text:p>
                <text:list>
                  <text:list-item>
                    <text:p><text:span text:style-name="T5">Meant to provide support for C++ development with containers, algorithms, iterators, etc.</text:span></text:p>
                  </text:list-item>
                </text:list>
              </text:list-item>
              <text:list-item>
                <text:p><text:span text:style-name="T4">Easy to use and very powerful (and efficient)</text:span></text:p>
              </text:list-item>
              <text:list-item>
                <text:p><text:span text:style-name="T4">Not OOP, but generic programming</text:span></text:p>
              </text:list-item>
              <text:list-item>
                <text:p><text:span text:style-name="T4">http://en.cppreference.com/w/cpp</text:span></text:p>
              </text:list-item>
            </text:list>
          </draw:text-box>
        </draw:frame>
        <draw:g>
          <draw:g>
            <draw:rect draw:style-name="gr2" draw:text-style-name="P7" draw:layer="layout" svg:width="16.934cm" svg:height="1.438cm" svg:x="6.773cm" svg:y="15.986cm">
              <text:p/>
            </draw:rect>
            <draw:frame presentation:style-name="pr5" draw:text-style-name="P9" draw:layer="layout" svg:width="16.934cm" svg:height="1.438cm" svg:x="6.773cm" svg:y="15.986cm" presentation:class="outline" presentation:user-transformed="true">
              <draw:text-box>
                <text:p text:style-name="P8"><text:span text:style-name="T6">Objects for allocating memory</text:span></text:p>
              </draw:text-box>
            </draw:frame>
          </draw:g>
          <draw:g>
            <draw:rect draw:style-name="gr2" draw:text-style-name="P7" draw:layer="layout" svg:width="5.08cm" svg:height="1.438cm" svg:x="1.693cm" svg:y="15.986cm">
              <text:p/>
            </draw:rect>
            <draw:frame presentation:style-name="pr5" draw:text-style-name="P9" draw:layer="layout" svg:width="5.08cm" svg:height="1.438cm" svg:x="1.693cm" svg:y="15.986cm" presentation:class="outline" presentation:user-transformed="true">
              <draw:text-box>
                <text:p text:style-name="P8"><text:span text:style-name="T6">Allocators</text:span></text:p>
              </draw:text-box>
            </draw:frame>
          </draw:g>
          <draw:g>
            <draw:rect draw:style-name="gr2" draw:text-style-name="P7" draw:layer="layout" svg:width="16.934cm" svg:height="2.623cm" svg:x="6.773cm" svg:y="13.363cm">
              <text:p/>
            </draw:rect>
            <draw:frame presentation:style-name="pr6" draw:text-style-name="P10" draw:layer="layout" svg:width="16.934cm" svg:height="2.623cm" svg:x="6.773cm" svg:y="13.363cm" presentation:class="outline" presentation:user-transformed="true">
              <draw:text-box>
                <text:p text:style-name="P8"><text:span text:style-name="T6">Classes that “adapt” other classes</text:span></text:p>
              </draw:text-box>
            </draw:frame>
          </draw:g>
          <draw:g>
            <draw:rect draw:style-name="gr2" draw:text-style-name="P7" draw:layer="layout" svg:width="5.08cm" svg:height="2.623cm" svg:x="1.693cm" svg:y="13.363cm">
              <text:p/>
            </draw:rect>
            <draw:frame presentation:style-name="pr7" draw:text-style-name="P10" draw:layer="layout" svg:width="5.08cm" svg:height="2.623cm" svg:x="1.693cm" svg:y="13.363cm" presentation:class="outline" presentation:user-transformed="true">
              <draw:text-box>
                <text:p text:style-name="P8"><text:span text:style-name="T6">Adaptors</text:span></text:p>
              </draw:text-box>
            </draw:frame>
          </draw:g>
          <draw:g>
            <draw:rect draw:style-name="gr2" draw:text-style-name="P7" draw:layer="layout" svg:width="16.934cm" svg:height="2.623cm" svg:x="6.773cm" svg:y="10.74cm">
              <text:p/>
            </draw:rect>
            <draw:frame presentation:style-name="pr8" draw:text-style-name="P9" draw:layer="layout" svg:width="16.934cm" svg:height="2.623cm" svg:x="6.773cm" svg:y="10.74cm" presentation:class="outline" presentation:user-transformed="true">
              <draw:text-box>
                <text:p text:style-name="P8"><text:span text:style-name="T6">“</text:span><text:span text:style-name="T6">Pointers” into containers, used as index into containers</text:span></text:p>
              </draw:text-box>
            </draw:frame>
          </draw:g>
          <draw:g>
            <draw:rect draw:style-name="gr2" draw:text-style-name="P7" draw:layer="layout" svg:width="5.08cm" svg:height="2.623cm" svg:x="1.693cm" svg:y="10.74cm">
              <text:p/>
            </draw:rect>
            <draw:frame presentation:style-name="pr8" draw:text-style-name="P9" draw:layer="layout" svg:width="5.08cm" svg:height="2.623cm" svg:x="1.693cm" svg:y="10.74cm" presentation:class="outline" presentation:user-transformed="true">
              <draw:text-box>
                <text:p text:style-name="P8"><text:span text:style-name="T6">Iterators</text:span></text:p>
              </draw:text-box>
            </draw:frame>
          </draw:g>
          <draw:g>
            <draw:rect draw:style-name="gr2" draw:text-style-name="P7" draw:layer="layout" svg:width="16.934cm" svg:height="1.438cm" svg:x="6.773cm" svg:y="9.302cm">
              <text:p/>
            </draw:rect>
            <draw:frame presentation:style-name="pr5" draw:text-style-name="P9" draw:layer="layout" svg:width="16.934cm" svg:height="1.438cm" svg:x="6.773cm" svg:y="9.302cm" presentation:class="outline" presentation:user-transformed="true">
              <draw:text-box>
                <text:p text:style-name="P8"><text:span text:style-name="T6">Classes that contain other objects</text:span></text:p>
              </draw:text-box>
            </draw:frame>
          </draw:g>
          <draw:g>
            <draw:rect draw:style-name="gr2" draw:text-style-name="P7" draw:layer="layout" svg:width="5.08cm" svg:height="1.438cm" svg:x="1.693cm" svg:y="9.302cm">
              <text:p/>
            </draw:rect>
            <draw:frame presentation:style-name="pr5" draw:text-style-name="P9" draw:layer="layout" svg:width="5.08cm" svg:height="1.438cm" svg:x="1.693cm" svg:y="9.302cm" presentation:class="outline" presentation:user-transformed="true">
              <draw:text-box>
                <text:p text:style-name="P8"><text:span text:style-name="T6">Containers</text:span></text:p>
              </draw:text-box>
            </draw:frame>
          </draw:g>
          <draw:line draw:style-name="gr3" draw:text-style-name="P11" draw:layer="layout" svg:x1="1.693cm" svg:y1="9.302cm" svg:x2="23.707cm" svg:y2="9.302cm">
            <text:p/>
          </draw:line>
          <draw:line draw:style-name="gr4" draw:text-style-name="P11" draw:layer="layout" svg:x1="1.693cm" svg:y1="10.74cm" svg:x2="23.707cm" svg:y2="10.74cm">
            <text:p/>
          </draw:line>
          <draw:line draw:style-name="gr4" draw:text-style-name="P11" draw:layer="layout" svg:x1="1.693cm" svg:y1="13.363cm" svg:x2="23.707cm" svg:y2="13.363cm">
            <text:p/>
          </draw:line>
          <draw:line draw:style-name="gr4" draw:text-style-name="P11" draw:layer="layout" svg:x1="1.693cm" svg:y1="15.986cm" svg:x2="23.707cm" svg:y2="15.986cm">
            <text:p/>
          </draw:line>
          <draw:line draw:style-name="gr3" draw:text-style-name="P11" draw:layer="layout" svg:x1="1.693cm" svg:y1="17.424cm" svg:x2="23.707cm" svg:y2="17.424cm">
            <text:p/>
          </draw:line>
          <draw:line draw:style-name="gr3" draw:text-style-name="P11" draw:layer="layout" svg:x1="1.693cm" svg:y1="9.302cm" svg:x2="1.693cm" svg:y2="17.424cm">
            <text:p/>
          </draw:line>
          <draw:line draw:style-name="gr4" draw:text-style-name="P11" draw:layer="layout" svg:x1="6.773cm" svg:y1="9.302cm" svg:x2="6.773cm" svg:y2="17.424cm">
            <text:p/>
          </draw:line>
          <draw:line draw:style-name="gr3" draw:text-style-name="P11" draw:layer="layout" svg:x1="23.707cm" svg:y1="9.302cm" svg:x2="23.707cm" svg:y2="17.424cm">
            <text:p/>
          </draw:line>
        </draw:g>
        <presentation:notes draw:style-name="dp2">
          <draw:page-thumbnail draw:style-name="gr1" draw:layer="layout" svg:width="13.331cm" svg:height="9.997cm" svg:x="3.497cm" svg:y="2.002cm" draw:page-number="2" presentation:class="page"/>
          <draw:frame presentation:style-name="pr3" draw:text-style-name="P6" draw:layer="layout" svg:width="14.914cm" svg:height="12.004cm" svg:x="2.703cm" svg:y="12.665cm" presentation:class="notes" presentation:placeholder="true">
            <draw:text-box/>
          </draw:frame>
        </presentation:notes>
      </draw:page>
      <draw:page draw:name="Ważniejsze kolekcje w STL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706cm" svg:height="1.539cm" svg:x="0.847cm" svg:y="0cm" presentation:class="title" presentation:user-transformed="true">
          <draw:text-box>
            <text:p text:style-name="P1"><text:span text:style-name="T1">Some of the Containers in STL</text:span></text:p>
          </draw:text-box>
        </draw:frame>
        <draw:frame presentation:style-name="pr9" draw:text-style-name="P12" draw:layer="layout" svg:width="24.13cm" svg:height="16.299cm" svg:x="0.635cm" svg:y="1.693cm" presentation:class="outline" presentation:user-transformed="true">
          <draw:text-box>
            <text:p text:style-name="P3"><text:span text:style-name="T1"/></text:p>
            <text:p text:style-name="P3"><text:span text:style-name="T1"/></text:p>
          </draw:text-box>
        </draw:frame>
        <draw:g>
          <draw:g>
            <draw:rect draw:style-name="gr2" draw:text-style-name="P7" draw:layer="layout" svg:width="11.218cm" svg:height="1.777cm" svg:x="12.7cm" svg:y="14.517cm">
              <text:p/>
            </draw:rect>
            <draw:frame presentation:style-name="pr10" draw:text-style-name="P14" draw:layer="layout" svg:width="11.218cm" svg:height="1.892cm" svg:x="12.7cm" svg:y="14.517cm" presentation:class="outline" presentation:user-transformed="true">
              <draw:text-box>
                <text:p text:style-name="P13"><text:span text:style-name="T7">Collection of T Values indexed by unique Key values</text:span></text:p>
              </draw:text-box>
            </draw:frame>
          </draw:g>
          <draw:g>
            <draw:rect draw:style-name="gr2" draw:text-style-name="P7" draw:layer="layout" svg:width="11.218cm" svg:height="1.777cm" svg:x="1.482cm" svg:y="14.517cm">
              <text:p/>
            </draw:rect>
            <draw:frame presentation:style-name="pr11" draw:text-style-name="P9" draw:layer="layout" svg:width="11.218cm" svg:height="1.777cm" svg:x="1.482cm" svg:y="14.517cm" presentation:class="outline" presentation:user-transformed="true">
              <draw:text-box>
                <text:p text:style-name="P8"><text:span text:style-name="T6">map&lt;Key,T&gt;</text:span></text:p>
              </draw:text-box>
            </draw:frame>
          </draw:g>
          <draw:g>
            <draw:rect draw:style-name="gr2" draw:text-style-name="P7" draw:layer="layout" svg:width="11.218cm" svg:height="1.438cm" svg:x="12.7cm" svg:y="13.079cm">
              <text:p/>
            </draw:rect>
            <draw:frame presentation:style-name="pr5" draw:text-style-name="P14" draw:layer="layout" svg:width="11.218cm" svg:height="1.438cm" svg:x="12.7cm" svg:y="13.079cm" presentation:class="outline" presentation:user-transformed="true">
              <draw:text-box>
                <text:p text:style-name="P13"><text:span text:style-name="T7">Collection of unique Key values</text:span></text:p>
              </draw:text-box>
            </draw:frame>
          </draw:g>
          <draw:g>
            <draw:rect draw:style-name="gr2" draw:text-style-name="P7" draw:layer="layout" svg:width="11.218cm" svg:height="1.438cm" svg:x="1.482cm" svg:y="13.079cm">
              <text:p/>
            </draw:rect>
            <draw:frame presentation:style-name="pr5" draw:text-style-name="P9" draw:layer="layout" svg:width="11.218cm" svg:height="1.438cm" svg:x="1.482cm" svg:y="13.079cm" presentation:class="outline" presentation:user-transformed="true">
              <draw:text-box>
                <text:p text:style-name="P8"><text:span text:style-name="T6">set&lt;Key&gt;</text:span></text:p>
              </draw:text-box>
            </draw:frame>
          </draw:g>
          <draw:g>
            <draw:rect draw:style-name="gr2" draw:text-style-name="P7" draw:layer="layout" svg:width="11.218cm" svg:height="1.437cm" svg:x="12.7cm" svg:y="11.642cm">
              <text:p/>
            </draw:rect>
            <draw:frame presentation:style-name="pr12" draw:text-style-name="P14" draw:layer="layout" svg:width="11.218cm" svg:height="1.437cm" svg:x="12.7cm" svg:y="11.642cm" presentation:class="outline" presentation:user-transformed="true">
              <draw:text-box>
                <text:p text:style-name="P13"><text:span text:style-name="T7">Usual stack implementation</text:span></text:p>
              </draw:text-box>
            </draw:frame>
          </draw:g>
          <draw:g>
            <draw:rect draw:style-name="gr2" draw:text-style-name="P7" draw:layer="layout" svg:width="11.218cm" svg:height="1.437cm" svg:x="1.482cm" svg:y="11.642cm">
              <text:p/>
            </draw:rect>
            <draw:frame presentation:style-name="pr12" draw:text-style-name="P9" draw:layer="layout" svg:width="11.218cm" svg:height="1.437cm" svg:x="1.482cm" svg:y="11.642cm" presentation:class="outline" presentation:user-transformed="true">
              <draw:text-box>
                <text:p text:style-name="P8"><text:span text:style-name="T6">stack&lt;T&gt;</text:span></text:p>
              </draw:text-box>
            </draw:frame>
          </draw:g>
          <draw:g>
            <draw:rect draw:style-name="gr2" draw:text-style-name="P7" draw:layer="layout" svg:width="11.218cm" svg:height="2.54cm" svg:x="12.7cm" svg:y="9.102cm">
              <text:p/>
            </draw:rect>
            <draw:frame presentation:style-name="pr13" draw:text-style-name="P14" draw:layer="layout" svg:width="11.218cm" svg:height="2.727cm" svg:x="12.7cm" svg:y="9.102cm" presentation:class="outline" presentation:user-transformed="true">
              <draw:text-box>
                <text:p text:style-name="P13"><text:span text:style-name="T7">Linear time access, varying length, constant time insert/delete anywhere in list</text:span></text:p>
              </draw:text-box>
            </draw:frame>
          </draw:g>
          <draw:g>
            <draw:rect draw:style-name="gr2" draw:text-style-name="P7" draw:layer="layout" svg:width="11.218cm" svg:height="2.54cm" svg:x="1.482cm" svg:y="9.102cm">
              <text:p/>
            </draw:rect>
            <draw:frame presentation:style-name="pr14" draw:text-style-name="P9" draw:layer="layout" svg:width="11.218cm" svg:height="2.54cm" svg:x="1.482cm" svg:y="9.102cm" presentation:class="outline" presentation:user-transformed="true">
              <draw:text-box>
                <text:p text:style-name="P8"><text:span text:style-name="T6">list&lt;T&gt;</text:span></text:p>
              </draw:text-box>
            </draw:frame>
          </draw:g>
          <draw:g>
            <draw:rect draw:style-name="gr2" draw:text-style-name="P7" draw:layer="layout" svg:width="11.218cm" svg:height="2.54cm" svg:x="12.7cm" svg:y="6.562cm">
              <text:p/>
            </draw:rect>
            <draw:frame presentation:style-name="pr13" draw:text-style-name="P14" draw:layer="layout" svg:width="11.218cm" svg:height="2.727cm" svg:x="12.7cm" svg:y="6.562cm" presentation:class="outline" presentation:user-transformed="true">
              <draw:text-box>
                <text:p text:style-name="P13"><text:span text:style-name="T7">Random access, varying length, constant time insert/delete at either end</text:span></text:p>
              </draw:text-box>
            </draw:frame>
          </draw:g>
          <draw:g>
            <draw:rect draw:style-name="gr2" draw:text-style-name="P7" draw:layer="layout" svg:width="11.218cm" svg:height="2.54cm" svg:x="1.482cm" svg:y="6.562cm">
              <text:p/>
            </draw:rect>
            <draw:frame presentation:style-name="pr14" draw:text-style-name="P9" draw:layer="layout" svg:width="11.218cm" svg:height="2.54cm" svg:x="1.482cm" svg:y="6.562cm" presentation:class="outline" presentation:user-transformed="true">
              <draw:text-box>
                <text:p text:style-name="P8"><text:span text:style-name="T6">deque&lt;T&gt;</text:span></text:p>
              </draw:text-box>
            </draw:frame>
          </draw:g>
          <draw:g>
            <draw:rect draw:style-name="gr2" draw:text-style-name="P7" draw:layer="layout" svg:width="11.218cm" svg:height="2.54cm" svg:x="12.7cm" svg:y="4.022cm">
              <text:p/>
            </draw:rect>
            <draw:frame presentation:style-name="pr14" draw:text-style-name="P14" draw:layer="layout" svg:width="11.218cm" svg:height="2.54cm" svg:x="12.7cm" svg:y="4.022cm" presentation:class="outline" presentation:user-transformed="true">
              <draw:text-box>
                <text:p text:style-name="P13"><text:span text:style-name="T7">Random access, varying length, constant time insert/delete at end</text:span></text:p>
              </draw:text-box>
            </draw:frame>
          </draw:g>
          <draw:g>
            <draw:rect draw:style-name="gr2" draw:text-style-name="P7" draw:layer="layout" svg:width="11.218cm" svg:height="2.54cm" svg:x="1.482cm" svg:y="4.022cm">
              <text:p/>
            </draw:rect>
            <draw:frame presentation:style-name="pr14" draw:text-style-name="P9" draw:layer="layout" svg:width="11.218cm" svg:height="2.54cm" svg:x="1.482cm" svg:y="4.022cm" presentation:class="outline" presentation:user-transformed="true">
              <draw:text-box>
                <text:p text:style-name="P8"><text:span text:style-name="T6">vector&lt;T&gt;</text:span></text:p>
              </draw:text-box>
            </draw:frame>
          </draw:g>
          <draw:line draw:style-name="gr3" draw:text-style-name="P11" draw:layer="layout" svg:x1="1.482cm" svg:y1="4.022cm" svg:x2="23.918cm" svg:y2="4.022cm">
            <text:p/>
          </draw:line>
          <draw:line draw:style-name="gr4" draw:text-style-name="P11" draw:layer="layout" svg:x1="1.482cm" svg:y1="6.562cm" svg:x2="23.918cm" svg:y2="6.562cm">
            <text:p/>
          </draw:line>
          <draw:line draw:style-name="gr4" draw:text-style-name="P11" draw:layer="layout" svg:x1="1.482cm" svg:y1="9.102cm" svg:x2="23.918cm" svg:y2="9.102cm">
            <text:p/>
          </draw:line>
          <draw:line draw:style-name="gr4" draw:text-style-name="P11" draw:layer="layout" svg:x1="1.482cm" svg:y1="11.642cm" svg:x2="23.918cm" svg:y2="11.642cm">
            <text:p/>
          </draw:line>
          <draw:line draw:style-name="gr4" draw:text-style-name="P11" draw:layer="layout" svg:x1="1.482cm" svg:y1="13.079cm" svg:x2="23.918cm" svg:y2="13.079cm">
            <text:p/>
          </draw:line>
          <draw:line draw:style-name="gr4" draw:text-style-name="P11" draw:layer="layout" svg:x1="1.482cm" svg:y1="14.517cm" svg:x2="23.918cm" svg:y2="14.517cm">
            <text:p/>
          </draw:line>
          <draw:line draw:style-name="gr3" draw:text-style-name="P11" draw:layer="layout" svg:x1="1.482cm" svg:y1="16.294cm" svg:x2="23.918cm" svg:y2="16.294cm">
            <text:p/>
          </draw:line>
          <draw:line draw:style-name="gr3" draw:text-style-name="P11" draw:layer="layout" svg:x1="1.482cm" svg:y1="4.022cm" svg:x2="1.482cm" svg:y2="16.294cm">
            <text:p/>
          </draw:line>
          <draw:line draw:style-name="gr4" draw:text-style-name="P11" draw:layer="layout" svg:x1="12.7cm" svg:y1="4.022cm" svg:x2="12.7cm" svg:y2="16.294cm">
            <text:p/>
          </draw:line>
          <draw:line draw:style-name="gr3" draw:text-style-name="P11" draw:layer="layout" svg:x1="23.918cm" svg:y1="4.022cm" svg:x2="23.918cm" svg:y2="16.294cm">
            <text:p/>
          </draw:line>
        </draw:g>
        <presentation:notes draw:style-name="dp2">
          <draw:page-thumbnail draw:style-name="gr1" draw:layer="layout" svg:width="13.331cm" svg:height="9.997cm" svg:x="3.497cm" svg:y="2.002cm" draw:page-number="3" presentation:class="page"/>
          <draw:frame presentation:style-name="pr3" draw:text-style-name="P6" draw:layer="layout" svg:width="14.914cm" svg:height="12.004cm" svg:x="2.703cm" svg:y="12.665cm" presentation:class="notes" presentation:placeholder="true">
            <draw:text-box/>
          </draw:frame>
        </presentation:notes>
      </draw:page>
      <draw:page draw:name="Elementy wspólne dla wszystkich kolekcji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706cm" svg:height="1.539cm" svg:x="0.847cm" svg:y="0cm" presentation:class="title" presentation:user-transformed="true">
          <draw:text-box>
            <text:p text:style-name="P1"><text:span text:style-name="T1">Common in Most Containers</text:span></text:p>
          </draw:text-box>
        </draw:frame>
        <draw:frame presentation:style-name="pr15" draw:layer="layout" svg:width="24.13cm" svg:height="16.404cm" svg:x="0.635cm" svg:y="1.693cm" presentation:class="outline" presentation:user-transformed="true">
          <draw:text-box>
            <text:list text:style-name="L2">
              <text:list-item>
                <text:p>Some common member functions in most containers, for example</text:p>
                <text:list>
                  <text:list-item>
                    <text:p><text:span text:style-name="T8">size()</text:span> returns the number of elements in a container</text:p>
                  </text:list-item>
                  <text:list-item>
                    <text:p><text:span text:style-name="T8">push_back()</text:span> adds objects at the "end" of a container</text:p>
                  </text:list-item>
                </text:list>
              </text:list-item>
              <text:list-item>
                <text:p>Access to data in containers</text:p>
                <text:list>
                  <text:list-item>
                    <text:p>direct access to data via <text:span text:style-name="T8">operator[ ]</text:span> or <text:span text:style-name="T8">at()</text:span> member function</text:p>
                  </text:list-item>
                </text:list>
              </text:list-item>
              <text:list-item>
                <text:p>Iterators</text:p>
                <text:list>
                  <text:list-item>
                    <text:p>way of accessing elements in the container, using a for loop with an "index"</text:p>
                  </text:list-item>
                  <text:list-item>
                    <text:p>several available, forward, backward, const, 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331cm" svg:height="9.997cm" svg:x="3.497cm" svg:y="2.002cm" draw:page-number="4" presentation:class="page"/>
          <draw:frame presentation:style-name="pr3" draw:text-style-name="P6" draw:layer="layout" svg:width="14.914cm" svg:height="12.004cm" svg:x="2.703cm" svg:y="12.665cm" presentation:class="notes" presentation:placeholder="true">
            <draw:text-box/>
          </draw:frame>
        </presentation:notes>
      </draw:page>
      <draw:page draw:name="STL vector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706cm" svg:height="1.539cm" svg:x="0.847cm" svg:y="0cm" presentation:class="title" presentation:user-transformed="true">
          <draw:text-box>
            <text:p text:style-name="P1"><text:span text:style-name="T1">STL Vector Container</text:span></text:p>
          </draw:text-box>
        </draw:frame>
        <draw:frame presentation:style-name="pr9" draw:text-style-name="P12" draw:layer="layout" svg:width="24.13cm" svg:height="16.299cm" svg:x="0.635cm" svg:y="1.693cm" presentation:class="outline" presentation:user-transformed="true">
          <draw:text-box>
            <text:list text:style-name="L2">
              <text:list-item>
                <text:p><text:span text:style-name="T1">The STL </text:span><text:span text:style-name="T9">vector</text:span><text:span text:style-name="T1"> mimics the behavior of a dynamically allocated array and also supports automatic resizing at runtime (if you add data via the </text:span><text:span text:style-name="T10">insert</text:span><text:span text:style-name="T1"> and </text:span><text:span text:style-name="T10">push_back</text:span><text:span text:style-name="T1">).</text:span></text:p>
              </text:list-item>
            </text:list>
          </draw:text-box>
        </draw:frame>
        <draw:frame draw:style-name="gr5" draw:layer="layout" svg:width="23.14cm" svg:height="7.059cm" svg:x="1.111cm" svg:y="8.89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3.331cm" svg:height="9.997cm" svg:x="3.497cm" svg:y="2.002cm" draw:page-number="5" presentation:class="page"/>
          <draw:frame presentation:style-name="pr3" draw:text-style-name="P6" draw:layer="layout" svg:width="14.914cm" svg:height="12.004cm" svg:x="2.703cm" svg:y="12.665cm" presentation:class="notes" presentation:placeholder="true">
            <draw:text-box/>
          </draw:frame>
        </presentation:notes>
      </draw:page>
      <draw:page draw:name="Konstruktory wzorca vector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706cm" svg:height="1.539cm" svg:x="0.847cm" svg:y="0cm" presentation:class="title" presentation:user-transformed="true">
          <draw:text-box>
            <text:p text:style-name="P1"><text:span text:style-name="T9">vector</text:span><text:span text:style-name="T1"> Constructors</text:span></text:p>
          </draw:text-box>
        </draw:frame>
        <draw:frame presentation:style-name="pr9" draw:text-style-name="P12" draw:layer="layout" svg:width="24.13cm" svg:height="16.299cm" svg:x="0.635cm" svg:y="1.693cm" presentation:class="outline" presentation:user-transformed="true">
          <draw:text-box>
            <text:list text:style-name="L2">
              <text:list-item>
                <text:p text:style-name="P3"><text:span text:style-name="T1">The </text:span><text:span text:style-name="T9">vector</text:span><text:span text:style-name="T1"> template provides several constructors:</text:span></text:p>
                <text:list>
                  <text:list-item>
                    <text:p><text:span text:style-name="T11">vector&lt;T&gt; V; //empty vector</text:span></text:p>
                  </text:list-item>
                  <text:list-item>
                    <text:p><text:span text:style-name="T11">vector&lt;T&gt; V(n,value); </text:span><text:span text:style-name="T11"><text:line-break/></text:span><text:span text:style-name="T11">//vector with n copies of value</text:span></text:p>
                  </text:list-item>
                  <text:list-item>
                    <text:p><text:span text:style-name="T11">vector&lt;T&gt; V(n); </text:span><text:span text:style-name="T11"><text:line-break/></text:span><text:span text:style-name="T11">//vector with n copies of default for T</text:span></text:p>
                  </text:list-item>
                </text:list>
              </text:list-item>
              <text:list-item>
                <text:p><text:span text:style-name="T1">The </text:span><text:span text:style-name="T9">vector</text:span><text:span text:style-name="T1"> template also provides a suitable deep copy constructor and assignment overload.</text:span></text:p>
              </text:list-item>
            </text:list>
          </draw:text-box>
        </draw:frame>
        <presentation:notes draw:style-name="dp2">
          <draw:page-thumbnail draw:style-name="gr1" draw:layer="layout" svg:width="13.331cm" svg:height="9.997cm" svg:x="3.497cm" svg:y="2.002cm" draw:page-number="6" presentation:class="page"/>
          <draw:frame presentation:style-name="pr3" draw:text-style-name="P6" draw:layer="layout" svg:width="14.914cm" svg:height="12.004cm" svg:x="2.703cm" svg:y="12.665cm" presentation:class="notes" presentation:placeholder="true">
            <draw:text-box/>
          </draw:frame>
        </presentation:notes>
      </draw:page>
      <draw:page draw:name="Wzorzec vector - przykład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706cm" svg:height="1.539cm" svg:x="0.847cm" svg:y="0cm" presentation:class="title" presentation:user-transformed="true">
          <draw:text-box>
            <text:p text:style-name="P1"><text:span text:style-name="T9">vector</text:span><text:span text:style-name="T1"> Example</text:span></text:p>
          </draw:text-box>
        </draw:frame>
        <draw:frame presentation:style-name="pr16" draw:layer="layout" svg:width="24.13cm" svg:height="16.563cm" svg:x="0.635cm" svg:y="1.693cm" presentation:class="outline" presentation:user-transformed="true">
          <draw:text-box>
            <text:list text:style-name="L2">
              <text:list-header>
                <text:p/>
                <text:p/>
                <text:p/>
                <text:p/>
                <text:p/>
                <text:p/>
                <text:p/>
              </text:list-header>
              <text:list-item>
                <text:p><text:span text:style-name="T12">Warning: the capacity of this vector will NOT automatically increase as needed if access is performed using the [] operator. Using </text:span><text:span text:style-name="T13">insert()</text:span><text:span text:style-name="T12"> and </text:span><text:span text:style-name="T13">push_back()</text:span><text:span text:style-name="T12"> to add members in the array will grow the vector as needed.</text:span></text:p>
              </text:list-item>
            </text:list>
          </draw:text-box>
        </draw:frame>
        <draw:g>
          <draw:rect draw:style-name="gr6" draw:text-style-name="P15" draw:layer="layout" svg:width="20.743cm" svg:height="6.782cm" svg:x="2.752cm" svg:y="3.175cm">
            <text:p/>
          </draw:rect>
          <draw:frame draw:style-name="gr7" draw:text-style-name="P18" draw:layer="layout" svg:width="20.743cm" svg:height="6.782cm" svg:x="2.752cm" svg:y="3.175cm">
            <draw:text-box>
              <text:p text:style-name="P16"><text:span text:style-name="T14">#include &lt;iostream&gt;</text:span></text:p>
              <text:p text:style-name="P16"><text:span text:style-name="T14">#include &lt;vector&gt; // for vector template definition</text:span></text:p>
              <text:p text:style-name="P16"><text:span text:style-name="T14">using namespace std;</text:span></text:p>
              <text:p text:style-name="P16"><text:span text:style-name="T14"/></text:p>
              <text:p text:style-name="P16"><text:span text:style-name="T14">int main() {</text:span></text:p>
              <text:p text:style-name="P17"><text:span text:style-name="T14"><text:tab/></text:span><text:span text:style-name="T14">int MaxCount = 100;</text:span></text:p>
              <text:p text:style-name="P17"><text:span text:style-name="T14"><text:tab/></text:span><text:span text:style-name="T14">vector&lt;int&gt; iVector(MaxCount);</text:span></text:p>
              <text:p text:style-name="P17"><text:span text:style-name="T14"><text:tab/></text:span><text:span text:style-name="T14">for (int Count = 0; Count &lt; MaxCount; Count++) {</text:span></text:p>
              <text:p text:style-name="P17"><text:span text:style-name="T14"><text:tab/></text:span><text:span text:style-name="T14"><text:tab/></text:span><text:span text:style-name="T14">iVector[Count] = Count;</text:span></text:p>
              <text:p text:style-name="P17"><text:span text:style-name="T14"><text:tab/></text:span><text:span text:style-name="T14">}</text:span></text:p>
              <text:p text:style-name="P16"><text:span text:style-name="T14">}</text:span></text:p>
            </draw:text-box>
          </draw:frame>
        </draw:g>
        <draw:g>
          <draw:rect draw:style-name="gr8" draw:text-style-name="P19" draw:layer="layout" svg:width="5.873cm" svg:height="1.129cm" svg:x="14.935cm" svg:y="4.822cm">
            <text:p/>
          </draw:rect>
          <draw:rect draw:style-name="gr9" draw:text-style-name="P20" draw:layer="layout" svg:width="5.873cm" svg:height="1.129cm" svg:x="14.935cm" svg:y="4.822cm">
            <text:p text:style-name="P1"><text:span text:style-name="T15">Initial vector size</text:span></text:p>
          </draw:rect>
        </draw:g>
        <draw:g>
          <draw:rect draw:style-name="gr8" draw:text-style-name="P19" draw:layer="layout" svg:width="6.72cm" svg:height="1.129cm" svg:x="6.985cm" svg:y="10.583cm">
            <text:p/>
          </draw:rect>
          <draw:rect draw:style-name="gr9" draw:text-style-name="P20" draw:layer="layout" svg:width="6.72cm" svg:height="1.129cm" svg:x="6.985cm" svg:y="10.583cm">
            <text:p text:style-name="P1"><text:span text:style-name="T15">Access like an array</text:span></text:p>
          </draw:rect>
        </draw:g>
        <draw:line draw:style-name="gr10" draw:text-style-name="P11" draw:layer="layout" svg:x1="17.78cm" svg:y1="6.032cm" svg:x2="10.795cm" svg:y2="6.826cm">
          <text:p/>
        </draw:line>
        <draw:line draw:style-name="gr10" draw:text-style-name="P11" draw:layer="layout" svg:x1="10.318cm" svg:y1="10.477cm" svg:x2="6.35cm" svg:y2="8.678cm">
          <text:p/>
        </draw:line>
        <presentation:notes draw:style-name="dp2">
          <draw:page-thumbnail draw:style-name="gr1" draw:layer="layout" svg:width="13.331cm" svg:height="9.997cm" svg:x="3.497cm" svg:y="2.002cm" draw:page-number="7" presentation:class="page"/>
          <draw:frame presentation:style-name="pr3" draw:text-style-name="P6" draw:layer="layout" svg:width="14.914cm" svg:height="12.004cm" svg:x="2.703cm" svg:y="12.665cm" presentation:class="notes" presentation:placeholder="true">
            <draw:text-box/>
          </draw:frame>
        </presentation:notes>
      </draw:page>
      <draw:page draw:name="Indeksowanie wzorca vector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706cm" svg:height="1.539cm" svg:x="0.847cm" svg:y="0cm" presentation:class="title" presentation:user-transformed="true">
          <draw:text-box>
            <text:p text:style-name="P1"><text:span text:style-name="T1">STL </text:span><text:span text:style-name="T9">vector</text:span><text:span text:style-name="T1"> Indexing</text:span></text:p>
          </draw:text-box>
        </draw:frame>
        <draw:frame presentation:style-name="pr15" draw:text-style-name="P21" draw:layer="layout" svg:width="24.13cm" svg:height="16.404cm" svg:x="0.635cm" svg:y="1.693cm" presentation:class="outline" presentation:user-transformed="true">
          <draw:text-box>
            <text:list text:style-name="L2">
              <text:list-item>
                <text:p><text:span text:style-name="T4">In the simplest case, a vector object may be used as a simple dynamically allocated array:</text:span></text:p>
                <text:p/>
                <text:p/>
                <text:list>
                  <text:list-item>
                    <text:p><text:span text:style-name="T16">No runtime checking of the vector index bounds</text:span></text:p>
                  </text:list-item>
                  <text:list-item>
                    <text:p><text:span text:style-name="T16">No dynamic growth. Errors produce an access violation (if we are lucky).</text:span></text:p>
                  </text:list-item>
                </text:list>
                <text:p/>
                <text:p/>
                <text:p><text:span text:style-name="T4"/></text:p>
              </text:list-item>
              <text:list-item>
                <text:p><text:span text:style-name="T4">Use of the </text:span><text:span text:style-name="T17">at()</text:span><text:span text:style-name="T4"> member function causes an </text:span><text:span text:style-name="T17">out_of_range</text:span><text:span text:style-name="T4"> exception in the same situation.</text:span></text:p>
              </text:list-item>
            </text:list>
          </draw:text-box>
        </draw:frame>
        <draw:g>
          <draw:rect draw:style-name="gr11" draw:text-style-name="P22" draw:layer="layout" svg:width="15.875cm" svg:height="3.237cm" svg:x="3.175cm" svg:y="3.933cm">
            <text:p/>
          </draw:rect>
          <draw:frame draw:style-name="gr12" draw:text-style-name="P25" draw:layer="layout" svg:width="15.875cm" svg:height="3.368cm" svg:x="3.175cm" svg:y="3.933cm">
            <draw:text-box>
              <text:p text:style-name="P23"><text:span text:style-name="T14">int MaxCount = 100;</text:span></text:p>
              <text:p text:style-name="P23"><text:span text:style-name="T14">vector&lt;int&gt; iVector(MaxCount);</text:span></text:p>
              <text:p text:style-name="P23"><text:span text:style-name="T14">...</text:span></text:p>
              <text:p text:style-name="P23"><text:span text:style-name="T14">for (int Count = 0; Count &lt; 2*MaxCount; Count++) {</text:span></text:p>
              <text:p text:style-name="P24"><text:span text:style-name="T14"><text:tab/></text:span><text:span text:style-name="T14">cout &lt;&lt; iVector[Count];</text:span></text:p>
            </draw:text-box>
          </draw:frame>
        </draw:g>
        <draw:g>
          <draw:rect draw:style-name="gr11" draw:text-style-name="P22" draw:layer="layout" svg:width="15.875cm" svg:height="3.237cm" svg:x="3.175cm" svg:y="10.83cm">
            <text:p/>
          </draw:rect>
          <draw:frame draw:style-name="gr12" draw:text-style-name="P25" draw:layer="layout" svg:width="15.875cm" svg:height="3.368cm" svg:x="3.175cm" svg:y="10.83cm">
            <draw:text-box>
              <text:p text:style-name="P23"><text:span text:style-name="T14">int MaxCount = 100;</text:span></text:p>
              <text:p text:style-name="P23"><text:span text:style-name="T14">vector&lt;int&gt; iVector(MaxCount);</text:span></text:p>
              <text:p text:style-name="P23"><text:span text:style-name="T14">...</text:span></text:p>
              <text:p text:style-name="P23"><text:span text:style-name="T14">for (int Count = 0; Count &lt; 2*MaxCount; Count++) {</text:span></text:p>
              <text:p text:style-name="P24"><text:span text:style-name="T14"><text:tab/></text:span><text:span text:style-name="T14">cout &lt;&lt; iVector.at(Count);</text:span></text:p>
            </draw:text-box>
          </draw:frame>
        </draw:g>
        <draw:g>
          <draw:rect draw:style-name="gr8" draw:text-style-name="P19" draw:layer="layout" svg:width="3.709cm" svg:height="1.129cm" svg:x="19.95cm" svg:y="4.992cm">
            <text:p/>
          </draw:rect>
          <draw:rect draw:style-name="gr9" draw:text-style-name="P20" draw:layer="layout" svg:width="3.709cm" svg:height="1.129cm" svg:x="20.05cm" svg:y="4.992cm">
            <text:p text:style-name="P1"><text:span text:style-name="T15">Efficiency</text:span></text:p>
          </draw:rect>
        </draw:g>
        <draw:g>
          <draw:rect draw:style-name="gr8" draw:text-style-name="P19" draw:layer="layout" svg:width="2.434cm" svg:height="1.129cm" svg:x="20.638cm" svg:y="12.1cm">
            <text:p/>
          </draw:rect>
          <draw:rect draw:style-name="gr9" draw:text-style-name="P20" draw:layer="layout" svg:width="2.434cm" svg:height="1.129cm" svg:x="20.638cm" svg:y="12.1cm">
            <text:p text:style-name="P1"><text:span text:style-name="T15">Safety</text:span></text:p>
          </draw:rect>
        </draw:g>
        <presentation:notes draw:style-name="dp2">
          <draw:page-thumbnail draw:style-name="gr1" draw:layer="layout" svg:width="13.331cm" svg:height="9.997cm" svg:x="3.497cm" svg:y="2.002cm" draw:page-number="8" presentation:class="page"/>
          <draw:frame presentation:style-name="pr3" draw:text-style-name="P6" draw:layer="layout" svg:width="14.914cm" svg:height="12.004cm" svg:x="2.703cm" svg:y="12.665cm" presentation:class="notes" presentation:placeholder="true">
            <draw:text-box/>
          </draw:frame>
        </presentation:notes>
      </draw:page>
      <draw:page draw:name="Iteratory STL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706cm" svg:height="1.539cm" svg:x="0.847cm" svg:y="0cm" presentation:class="title" presentation:user-transformed="true">
          <draw:text-box>
            <text:p text:style-name="P1"><text:span text:style-name="T1">STL Iterators</text:span></text:p>
          </draw:text-box>
        </draw:frame>
        <draw:frame presentation:style-name="pr17" draw:layer="layout" svg:width="24.13cm" svg:height="15.936cm" svg:x="0.635cm" svg:y="1.693cm" presentation:class="outline" presentation:user-transformed="true">
          <draw:text-box>
            <text:list text:style-name="L2">
              <text:list-item>
                <text:p><text:span text:style-name="T12">Iterator</text:span></text:p>
                <text:list>
                  <text:list-item>
                    <text:p><text:span text:style-name="T4">An object that keeps track of a location within an associated STL container object, providing support for traversal (increment/decrement), dereferencing, and container bounds detection.</text:span></text:p>
                  </text:list-item>
                  <text:list-item>
                    <text:p><text:span text:style-name="T4">An iterator is declared with an association to a particular container type and its implementation is both dependent upon that type and of no particular importance to the user.</text:span></text:p>
                  </text:list-item>
                  <text:list-item>
                    <text:p><text:span text:style-name="T4">Iterators are fundamental to many of the STL algorithms and are a necessary tool for making good use of the STL container library.</text:span></text:p>
                  </text:list-item>
                  <text:list-item>
                    <text:p><text:span text:style-name="T4">Each STL container type includes member functions </text:span><text:span text:style-name="T17">begin()</text:span><text:span text:style-name="T4"> and </text:span><text:span text:style-name="T17">end()</text:span><text:span text:style-name="T4"> which effectively specify iterator values for the first element and for "one-past-end" element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331cm" svg:height="9.997cm" svg:x="3.497cm" svg:y="2.002cm" draw:page-number="9" presentation:class="page"/>
          <draw:frame presentation:style-name="pr3" draw:text-style-name="P6" draw:layer="layout" svg:width="14.914cm" svg:height="12.004cm" svg:x="2.703cm" svg:y="12.665cm" presentation:class="notes" presentation:placeholder="true">
            <draw:text-box/>
          </draw:frame>
        </presentation:notes>
      </draw:page>
      <draw:page draw:name="Iterator wektora" draw:style-name="dp1" draw:master-page-name="Default" presentation:presentation-page-layout-name="AL2T14">
        <office:forms form:automatic-focus="false" form:apply-design-mode="false"/>
        <draw:frame presentation:style-name="pr1" draw:text-style-name="P2" draw:layer="layout" svg:width="23.706cm" svg:height="1.539cm" svg:x="0.847cm" svg:y="0cm" presentation:class="title">
          <draw:text-box>
            <text:p text:style-name="P1"><text:span text:style-name="T9">vector</text:span><text:span text:style-name="T1"> Iterator</text:span></text:p>
          </draw:text-box>
        </draw:frame>
        <draw:frame presentation:style-name="pr18" draw:text-style-name="P29" draw:layer="layout" svg:width="24.13cm" svg:height="16.287cm" svg:x="0.635cm" svg:y="1.651cm" presentation:class="outline" presentation:user-transformed="true">
          <draw:text-box>
            <text:list text:style-name="L2">
              <text:list-item>
                <text:p><text:span text:style-name="T18">The STL </text:span><text:span text:style-name="T19">vector</text:span><text:span text:style-name="T18"> iterator mimics the behavior of pointer access to a dynamically allocated array.</text:span></text:p>
              </text:list-item>
            </text:list>
            <text:p text:style-name="P26"><text:span text:style-name="T18"/></text:p>
            <text:p text:style-name="P26"><text:span text:style-name="T18"/></text:p>
            <text:p text:style-name="P26"><text:span text:style-name="T18"/></text:p>
            <text:p text:style-name="P26"><text:span text:style-name="T18"/></text:p>
            <text:p text:style-name="P26"><text:span text:style-name="T18"/></text:p>
            <text:p text:style-name="P4"><text:span text:style-name="T20">vector&lt;T&gt; v;</text:span></text:p>
            <text:p text:style-name="P27"><text:span text:style-name="T20">vector&lt;T&gt;::iterator idx;</text:span></text:p>
            <text:p text:style-name="P27"><text:span text:style-name="T20">for (idx = v.begin(); idx != v.end(); ++idx)</text:span></text:p>
            <text:p text:style-name="P28"><text:span text:style-name="T21"><text:tab/></text:span><text:span text:style-name="T20">do something with *idx</text:span></text:p>
          </draw:text-box>
        </draw:frame>
        <draw:frame draw:style-name="gr5" draw:layer="layout" svg:width="23.694cm" svg:height="6.219cm" svg:x="0.891cm" svg:y="4.664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3.331cm" svg:height="9.997cm" svg:x="3.497cm" svg:y="2.002cm" draw:page-number="10" presentation:class="page"/>
          <draw:frame presentation:style-name="pr3" draw:text-style-name="P6" draw:layer="layout" svg:width="14.914cm" svg:height="12.004cm" svg:x="2.703cm" svg:y="12.665cm" presentation:class="notes" presentation:placeholder="true">
            <draw:text-box/>
          </draw:frame>
        </presentation:notes>
      </draw:page>
      <draw:page draw:name="Typy iteratorów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706cm" svg:height="1.539cm" svg:x="0.847cm" svg:y="0cm" presentation:class="title" presentation:user-transformed="true">
          <draw:text-box>
            <text:p text:style-name="P1"><text:span text:style-name="T1">Types of Iterators</text:span></text:p>
          </draw:text-box>
        </draw:frame>
        <draw:frame presentation:style-name="pr19" draw:text-style-name="P12" draw:layer="layout" svg:width="24.13cm" svg:height="16.579cm" svg:x="0.635cm" svg:y="1.693cm" presentation:class="outline" presentation:user-transformed="true">
          <draw:text-box>
            <text:list text:style-name="L2">
              <text:list-item>
                <text:p><text:span text:style-name="T16">Different containers provide different types of iterators</text:span></text:p>
                <text:list>
                  <text:list-item>
                    <text:p><text:span text:style-name="T22">Forward iterator - defines ++ only</text:span></text:p>
                  </text:list-item>
                  <text:list-item>
                    <text:p><text:span text:style-name="T22">Bidirectional - define ++ and -- on iterator</text:span></text:p>
                  </text:list-item>
                  <text:list-item>
                    <text:p><text:span text:style-name="T22">Random-access - define ++, -- and [x]</text:span></text:p>
                    <text:list>
                      <text:list-item>
                        <text:p><text:span text:style-name="T23">Addition, subtraction of integers: r+n, r-n</text:span></text:p>
                      </text:list-item>
                      <text:list-item>
                        <text:p><text:span text:style-name="T23">Jump by integer n: r+=n, r-=n</text:span></text:p>
                      </text:list-item>
                      <text:list-item>
                        <text:p><text:span text:style-name="T23">Iterator subtraction r - s yields integer</text:span></text:p>
                      </text:list-item>
                      <text:list-item>
                        <text:p><text:span text:style-name="T23">Has an indexing operator []</text:span></text:p>
                      </text:list-item>
                    </text:list>
                  </text:list-item>
                  <text:list-item>
                    <text:p><text:span text:style-name="T22">Constant and mutable iterators</text:span></text:p>
                    <text:list>
                      <text:list-item>
                        <text:p><text:span text:style-name="T23">Constant iterators - *p does not allow you to modify the element in the container</text:span></text:p>
                      </text:list-item>
                      <text:list-item>
                        <text:p><text:span text:style-name="T23">Mutable allows you to edit the container</text:span></text:p>
                        <text:p><text:span text:style-name="T24">for (p = v.begin(); p != v.end(); ++p)</text:span></text:p>
                        <text:p><text:span text:style-name="T24"><text:tab/></text:span><text:span text:style-name="T24">*p = new value</text:span></text:p>
                      </text:list-item>
                    </text:list>
                  </text:list-item>
                  <text:list-item>
                    <text:p><text:span text:style-name="T16">Reverse iterator, allows to traverse container from end to beginning</text:span></text:p>
                  </text:list-item>
                </text:list>
              </text:list-item>
            </text:list>
            <text:p text:style-name="P30"><text:span text:style-name="T25">reverse_iterator rp;</text:span></text:p>
            <text:p text:style-name="P30"><text:span text:style-name="T25">for (rp = v.rbegin(); rp != v.rend(); ++rp)</text:span></text:p>
            <text:p text:style-name="P31"><text:span text:style-name="T26"><text:tab/></text:span><text:span text:style-name="T25">process *rp</text:span></text:p>
          </draw:text-box>
        </draw:frame>
        <presentation:notes draw:style-name="dp2">
          <draw:page-thumbnail draw:style-name="gr1" draw:layer="layout" svg:width="13.331cm" svg:height="9.997cm" svg:x="3.497cm" svg:y="2.002cm" draw:page-number="11" presentation:class="page"/>
          <draw:frame presentation:style-name="pr3" draw:text-style-name="P6" draw:layer="layout" svg:width="14.914cm" svg:height="12.004cm" svg:x="2.703cm" svg:y="12.665cm" presentation:class="notes" presentation:placeholder="true">
            <draw:text-box/>
          </draw:frame>
        </presentation:notes>
      </draw:page>
      <draw:page draw:name="Iteratory do stałej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706cm" svg:height="1.539cm" svg:x="0.847cm" svg:y="0cm" presentation:class="title" presentation:user-transformed="true">
          <draw:text-box>
            <text:p text:style-name="P1"><text:span text:style-name="T1">Constant Iterators</text:span></text:p>
          </draw:text-box>
        </draw:frame>
        <draw:frame presentation:style-name="pr4" draw:layer="layout" svg:width="24.13cm" svg:height="16.245cm" svg:x="0.635cm" svg:y="1.693cm" presentation:class="outline" presentation:user-transformed="true">
          <draw:text-box>
            <text:list text:style-name="L2">
              <text:list-item>
                <text:p><text:span text:style-name="T27">Constant iterator must be used when object is const – typically for parameters.</text:span></text:p>
              </text:list-item>
              <text:list-item>
                <text:p><text:span text:style-name="T27">Type is defined by container class: </text:span><text:span text:style-name="T28">vector&lt;T&gt;::const_iterator</text:span></text:p>
              </text:list-item>
            </text:list>
          </draw:text-box>
        </draw:frame>
        <draw:g>
          <draw:rect draw:style-name="gr13" draw:text-style-name="P22" draw:layer="layout" svg:width="17.145cm" svg:height="5.178cm" svg:x="3.715cm" svg:y="9.783cm">
            <text:p/>
          </draw:rect>
          <draw:frame draw:style-name="gr14" draw:text-style-name="P32" draw:layer="layout" svg:width="17.145cm" svg:height="5.45cm" svg:x="3.715cm" svg:y="9.783cm">
            <draw:text-box>
              <text:p text:style-name="P23"><text:span text:style-name="T14">void ivecPrint(const vector&lt;int&gt;&amp; V, ostream&amp; Out) {</text:span></text:p>
              <text:p text:style-name="P24"><text:span text:style-name="T14"><text:tab/></text:span><text:span text:style-name="T14">vector&lt;int&gt;::const_iterator It; // MUST be const</text:span></text:p>
              <text:p text:style-name="P23"><text:span text:style-name="T14"/></text:p>
              <text:p text:style-name="P24"><text:span text:style-name="T14"><text:tab/></text:span><text:span text:style-name="T14">for (It = V.begin(); It != V.end(); ++It) {</text:span></text:p>
              <text:p text:style-name="P24"><text:span text:style-name="T14"><text:tab/></text:span><text:span text:style-name="T14"><text:tab/></text:span><text:span text:style-name="T14">cout &lt;&lt; *It;</text:span></text:p>
              <text:p text:style-name="P24"><text:span text:style-name="T14"><text:tab/></text:span><text:span text:style-name="T14">}</text:span></text:p>
              <text:p text:style-name="P24"><text:span text:style-name="T14"><text:tab/></text:span><text:span text:style-name="T14">cout &lt;&lt; endl;</text:span></text:p>
              <text:p text:style-name="P23"><text:span text:style-name="T14">}</text:span></text:p>
            </draw:text-box>
          </draw:frame>
        </draw:g>
        <presentation:notes draw:style-name="dp2">
          <draw:page-thumbnail draw:style-name="gr1" draw:layer="layout" svg:width="13.331cm" svg:height="9.997cm" svg:x="3.497cm" svg:y="2.002cm" draw:page-number="12" presentation:class="page"/>
          <draw:frame presentation:style-name="pr3" draw:text-style-name="P6" draw:layer="layout" svg:width="14.914cm" svg:height="12.004cm" svg:x="2.703cm" svg:y="12.665cm" presentation:class="notes" presentation:placeholder="true">
            <draw:text-box/>
          </draw:frame>
        </presentation:notes>
      </draw:page>
      <draw:page draw:name="Przykład zastosowania iteratora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706cm" svg:height="1.539cm" svg:x="0.847cm" svg:y="0cm" presentation:class="title" presentation:user-transformed="true">
          <draw:text-box>
            <text:p text:style-name="P1"><text:span text:style-name="T1">STL </text:span><text:span text:style-name="T9">vector</text:span><text:span text:style-name="T1"> Iterator Example</text:span></text:p>
          </draw:text-box>
        </draw:frame>
        <draw:frame presentation:style-name="pr15" draw:layer="layout" svg:width="24.13cm" svg:height="16.404cm" svg:x="0.635cm" svg:y="1.693cm" presentation:class="outline" presentation:user-transformed="true">
          <draw:text-box>
            <text:list text:style-name="L2">
              <text:list-item>
                <text:p><text:span text:style-name="T12">The example below makes a copy of the </text:span><text:span text:style-name="T13">BigInt</text:span><text:span text:style-name="T12"> vector</text:span></text:p>
                <text:p/>
                <text:p/>
                <text:p/>
                <text:p/>
                <text:p/>
                <text:p/>
              </text:list-item>
              <text:list-item>
                <text:p><text:span text:style-name="T12">The vector </text:span><text:span text:style-name="T13">Copy</text:span><text:span text:style-name="T12"> is initially empty. </text:span><text:span text:style-name="T13">push_back()</text:span><text:span text:style-name="T12"> will enlarge target vector to the appropriate size</text:span></text:p>
              </text:list-item>
              <text:list-item>
                <text:p><text:span text:style-name="T12">We use prefix, and not suffix, iterator incrementation operator</text:span></text:p>
              </text:list-item>
            </text:list>
          </draw:text-box>
        </draw:frame>
        <draw:g>
          <draw:rect draw:style-name="gr6" draw:text-style-name="P22" draw:layer="layout" svg:width="21.59cm" svg:height="6.782cm" svg:x="1.693cm" svg:y="3.81cm">
            <text:p/>
          </draw:rect>
          <draw:frame draw:style-name="gr7" draw:text-style-name="P35" draw:layer="layout" svg:width="21.59cm" svg:height="6.782cm" svg:x="1.693cm" svg:y="3.81cm">
            <draw:text-box>
              <text:p text:style-name="P33"><text:span text:style-name="T14">string DigitString = "45658228458720501289";</text:span></text:p>
              <text:p text:style-name="P33"><text:span text:style-name="T14">vector&lt;int&gt; BigInt;</text:span></text:p>
              <text:p text:style-name="P33"><text:span text:style-name="T14"/></text:p>
              <text:p text:style-name="P33"><text:span text:style-name="T14">for (int i = 0; i &lt; DigitString.length(); i++) {</text:span></text:p>
              <text:p text:style-name="P34"><text:span text:style-name="T14"><text:tab/></text:span><text:span text:style-name="T14">BigInt.push_back(DigitString.at(i) - '0');</text:span></text:p>
              <text:p text:style-name="P33"><text:span text:style-name="T14">}</text:span></text:p>
              <text:p text:style-name="P33"><text:span text:style-name="T14">vector&lt;int&gt; Copy;</text:span></text:p>
              <text:p text:style-name="P33"><text:span text:style-name="T14">vector&lt;int&gt;::iterator It;</text:span></text:p>
              <text:p text:style-name="P33"><text:span text:style-name="T14">for (It = BigInt.begin(); It != BigInt.end(); ++It) {</text:span></text:p>
              <text:p text:style-name="P34"><text:span text:style-name="T14"><text:tab/></text:span><text:span text:style-name="T14">Copy.push_back(*It);</text:span></text:p>
              <text:p text:style-name="P33"><text:span text:style-name="T14">}</text:span></text:p>
            </draw:text-box>
          </draw:frame>
        </draw:g>
        <draw:g>
          <draw:rect draw:style-name="gr8" draw:text-style-name="P19" draw:layer="layout" svg:width="6.491cm" svg:height="1.129cm" svg:x="1.27cm" svg:y="10.795cm">
            <text:p/>
          </draw:rect>
          <draw:rect draw:style-name="gr9" draw:text-style-name="P36" draw:layer="layout" svg:width="6.491cm" svg:height="1.129cm" svg:x="1.27cm" svg:y="10.795cm">
            <text:p text:style-name="P1"><text:span text:style-name="T29">Iterator initialization</text:span></text:p>
          </draw:rect>
        </draw:g>
        <draw:g>
          <draw:rect draw:style-name="gr8" draw:text-style-name="P19" draw:layer="layout" svg:width="4.603cm" svg:height="1.129cm" svg:x="12.535cm" svg:y="10.583cm">
            <text:p/>
          </draw:rect>
          <draw:rect draw:style-name="gr9" draw:text-style-name="P20" draw:layer="layout" svg:width="4.603cm" svg:height="1.129cm" svg:x="12.535cm" svg:y="10.583cm">
            <text:p text:style-name="P1"><text:span text:style-name="T15">Sentinel value.</text:span></text:p>
          </draw:rect>
        </draw:g>
        <draw:g>
          <draw:rect draw:style-name="gr8" draw:text-style-name="P19" draw:layer="layout" svg:width="13.6cm" svg:height="1.129cm" svg:x="10.583cm" svg:y="7.062cm">
            <text:p/>
          </draw:rect>
          <draw:rect draw:style-name="gr9" draw:text-style-name="P20" draw:layer="layout" svg:width="13.6cm" svg:height="1.129cm" svg:x="10.583cm" svg:y="7.062cm">
            <text:p text:style-name="P1"><text:span text:style-name="T15">Advance the iterator to the next element.</text:span></text:p>
          </draw:rect>
        </draw:g>
        <draw:line draw:style-name="gr10" draw:text-style-name="P11" draw:layer="layout" svg:x1="14.763cm" svg:y1="10.477cm" svg:x2="12.858cm" svg:y2="9.366cm">
          <text:p/>
        </draw:line>
        <draw:line draw:style-name="gr10" draw:text-style-name="P11" draw:layer="layout" svg:x1="4.445cm" svg:y1="10.583cm" svg:x2="4.868cm" svg:y2="9.313cm">
          <text:p/>
        </draw:line>
        <draw:line draw:style-name="gr10" draw:text-style-name="P11" draw:layer="layout" svg:x1="17.621cm" svg:y1="8.255cm" svg:x2="16.192cm" svg:y2="8.572cm">
          <text:p/>
        </draw:line>
        <presentation:notes draw:style-name="dp2">
          <draw:page-thumbnail draw:style-name="gr1" draw:layer="layout" svg:width="13.331cm" svg:height="9.997cm" svg:x="3.497cm" svg:y="2.002cm" draw:page-number="13" presentation:class="page"/>
          <draw:frame presentation:style-name="pr3" draw:text-style-name="P6" draw:layer="layout" svg:width="14.914cm" svg:height="12.004cm" svg:x="2.703cm" svg:y="12.665cm" presentation:class="notes" presentation:placeholder="true">
            <draw:text-box/>
          </draw:frame>
        </presentation:notes>
      </draw:page>
      <draw:page draw:name="Operacje na iteratorach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706cm" svg:height="1.539cm" svg:x="0.847cm" svg:y="0cm" presentation:class="title" presentation:user-transformed="true">
          <draw:text-box>
            <text:p text:style-name="P1"><text:span text:style-name="T1">STL Iterator Operations</text:span></text:p>
          </draw:text-box>
        </draw:frame>
        <draw:frame presentation:style-name="pr15" draw:layer="layout" svg:width="24.13cm" svg:height="16.404cm" svg:x="0.635cm" svg:y="1.693cm" presentation:class="outline" presentation:user-transformed="true">
          <draw:text-box>
            <text:list text:style-name="L2">
              <text:list-item>
                <text:p>Each STL iterator provides certain facilities via a standard interface:</text:p>
              </text:list-item>
            </text:list>
          </draw:text-box>
        </draw:frame>
        <draw:g>
          <draw:rect draw:style-name="gr15" draw:text-style-name="P22" draw:layer="layout" svg:width="21.59cm" svg:height="12.101cm" svg:x="1.693cm" svg:y="4.868cm">
            <text:p/>
          </draw:rect>
          <draw:frame draw:style-name="gr16" draw:text-style-name="P35" draw:layer="layout" svg:width="21.59cm" svg:height="12.133cm" svg:x="1.693cm" svg:y="4.868cm">
            <draw:text-box>
              <text:p text:style-name="P33"><text:span text:style-name="T14">string DigitString = "45658228458720501289";</text:span></text:p>
              <text:p text:style-name="P33"><text:span text:style-name="T14">vector&lt;int&gt; BigInt;</text:span></text:p>
              <text:p text:style-name="P33"><text:span text:style-name="T14"/></text:p>
              <text:p text:style-name="P33"><text:span text:style-name="T14">for (int i = 0; i &lt; DigitString.length(); i++) {</text:span></text:p>
              <text:p text:style-name="P34"><text:span text:style-name="T14"><text:tab/></text:span><text:span text:style-name="T14">BigInt.push_back(DigitString.at(i) - '0');</text:span></text:p>
              <text:p text:style-name="P33"><text:span text:style-name="T14">}</text:span></text:p>
              <text:p text:style-name="P33"><text:span text:style-name="T14"/></text:p>
              <text:p text:style-name="P33"><text:span text:style-name="T14">vector&lt;int&gt;::iterator It;</text:span></text:p>
              <text:p text:style-name="P33"><text:span text:style-name="T14"/></text:p>
              <text:p text:style-name="P33"><text:span text:style-name="T14">It = BigInt.begin();</text:span></text:p>
              <text:p text:style-name="P33"><text:span text:style-name="T14">int FirstElement = *It;</text:span></text:p>
              <text:p text:style-name="P33"><text:span text:style-name="T14"/></text:p>
              <text:p text:style-name="P33"><text:span text:style-name="T14">It++;</text:span></text:p>
              <text:p text:style-name="P33"><text:span text:style-name="T14"/></text:p>
              <text:p text:style-name="P33"><text:span text:style-name="T14">It = BigInt.end();</text:span></text:p>
              <text:p text:style-name="P33"><text:span text:style-name="T14"/></text:p>
              <text:p text:style-name="P33"><text:span text:style-name="T14"/></text:p>
              <text:p text:style-name="P33"><text:span text:style-name="T14"/></text:p>
              <text:p text:style-name="P33"><text:span text:style-name="T14">It--;</text:span></text:p>
              <text:p text:style-name="P33"><text:span text:style-name="T14">int LastElement = *It;</text:span></text:p>
            </draw:text-box>
          </draw:frame>
        </draw:g>
        <draw:g>
          <draw:rect draw:style-name="gr8" draw:text-style-name="P19" draw:layer="layout" svg:width="13.252cm" svg:height="1.129cm" svg:x="9.608cm" svg:y="8.79cm">
            <text:p/>
          </draw:rect>
          <draw:frame draw:style-name="gr17" draw:text-style-name="P37" draw:layer="layout" svg:width="13.252cm" svg:height="1.129cm" svg:x="9.608cm" svg:y="8.79cm">
            <draw:text-box>
              <text:p text:style-name="P1"><text:span text:style-name="T15">Create an iterator for </text:span><text:span text:style-name="T30">vector&lt;int&gt;</text:span><text:span text:style-name="T15"> objects.</text:span></text:p>
            </draw:text-box>
          </draw:frame>
        </draw:g>
        <draw:g>
          <draw:rect draw:style-name="gr8" draw:text-style-name="P19" draw:layer="layout" svg:width="13.946cm" svg:height="1.129cm" svg:x="8.89cm" svg:y="10.372cm">
            <text:p/>
          </draw:rect>
          <draw:frame draw:style-name="gr17" draw:text-style-name="P37" draw:layer="layout" svg:width="13.946cm" svg:height="1.129cm" svg:x="8.89cm" svg:y="10.372cm">
            <draw:text-box>
              <text:p text:style-name="P1"><text:span text:style-name="T15">Target the first element of </text:span><text:span text:style-name="T30">BigInt</text:span><text:span text:style-name="T15"> and copy it.</text:span></text:p>
            </draw:text-box>
          </draw:frame>
        </draw:g>
        <draw:g>
          <draw:rect draw:style-name="gr8" draw:text-style-name="P19" draw:layer="layout" svg:width="15.452cm" svg:height="1.129cm" svg:x="7.408cm" svg:y="11.642cm">
            <text:p/>
          </draw:rect>
          <draw:frame draw:style-name="gr17" draw:text-style-name="P37" draw:layer="layout" svg:width="15.452cm" svg:height="1.129cm" svg:x="7.408cm" svg:y="11.642cm">
            <draw:text-box>
              <text:p text:style-name="P1"><text:span text:style-name="T15">Step to the second element of </text:span><text:span text:style-name="T30">BigInt</text:span><text:span text:style-name="T15">.</text:span></text:p>
            </draw:text-box>
          </draw:frame>
        </draw:g>
        <draw:g>
          <draw:rect draw:style-name="gr18" draw:text-style-name="P19" draw:layer="layout" svg:width="15.452cm" svg:height="1.976cm" svg:x="7.408cm" svg:y="13.123cm">
            <text:p/>
          </draw:rect>
          <draw:frame draw:style-name="gr19" draw:text-style-name="P37" draw:layer="layout" svg:width="15.452cm" svg:height="1.976cm" svg:x="7.408cm" svg:y="13.123cm">
            <draw:text-box>
              <text:p text:style-name="P1"><text:span text:style-name="T15">Now </text:span><text:span text:style-name="T30">It</text:span><text:span text:style-name="T15"> targets a non-element of </text:span><text:span text:style-name="T30">BigInt</text:span><text:span text:style-name="T15">.</text:span></text:p>
              <text:p text:style-name="P1"><text:span text:style-name="T15">Dereferencing </text:span><text:span text:style-name="T30">It</text:span><text:span text:style-name="T15"> can yield an access violation.</text:span></text:p>
            </draw:text-box>
          </draw:frame>
        </draw:g>
        <draw:g>
          <draw:rect draw:style-name="gr8" draw:text-style-name="P19" draw:layer="layout" svg:width="13.812cm" svg:height="1.129cm" svg:x="9.048cm" svg:y="15.252cm">
            <text:p/>
          </draw:rect>
          <draw:frame draw:style-name="gr17" draw:text-style-name="P37" draw:layer="layout" svg:width="13.812cm" svg:height="1.129cm" svg:x="9.048cm" svg:y="15.252cm">
            <draw:text-box>
              <text:p text:style-name="P1"><text:span text:style-name="T15">Back </text:span><text:span text:style-name="T30">It</text:span><text:span text:style-name="T15"> up to the last element of </text:span><text:span text:style-name="T30">BigInt</text:span><text:span text:style-name="T15">.</text:span></text:p>
            </draw:text-box>
          </draw:frame>
        </draw:g>
        <presentation:notes draw:style-name="dp2">
          <draw:page-thumbnail draw:style-name="gr1" draw:layer="layout" svg:width="13.331cm" svg:height="9.997cm" svg:x="3.497cm" svg:y="2.002cm" draw:page-number="14" presentation:class="page"/>
          <draw:frame presentation:style-name="pr3" draw:text-style-name="P6" draw:layer="layout" svg:width="14.914cm" svg:height="12.004cm" svg:x="2.703cm" svg:y="12.665cm" presentation:class="notes" presentation:placeholder="true">
            <draw:text-box/>
          </draw:frame>
        </presentation:notes>
      </draw:page>
      <draw:page draw:name="Wstawianie elementów do wektorów" draw:style-name="dp1" draw:master-page-name="Default" presentation:presentation-page-layout-name="AL1T1">
        <office:forms form:automatic-focus="false" form:apply-design-mode="false"/>
        <draw:frame presentation:style-name="pr1" draw:text-style-name="P38" draw:layer="layout" svg:width="23.706cm" svg:height="1.539cm" svg:x="0.847cm" svg:y="0cm" presentation:class="title" presentation:user-transformed="true">
          <draw:text-box>
            <text:p text:style-name="P1"><text:span text:style-name="T31">Insertion into </text:span><text:span text:style-name="T9">vector</text:span><text:span text:style-name="T31"> Objects</text:span></text:p>
          </draw:text-box>
        </draw:frame>
        <draw:frame presentation:style-name="pr20" draw:text-style-name="P21" draw:layer="layout" svg:width="24.13cm" svg:height="16.433cm" svg:x="0.635cm" svg:y="1.693cm" presentation:class="outline" presentation:user-transformed="true">
          <draw:text-box>
            <text:list text:style-name="L2">
              <text:list-item>
                <text:p><text:span text:style-name="T12">Insertion at the end of the vector (using </text:span><text:span text:style-name="T13">push_back()</text:span><text:span text:style-name="T12">) is most efficient.</text:span></text:p>
                <text:list>
                  <text:list-item>
                    <text:p><text:span text:style-name="T4">Inserting elsewhere requires shifting data in memory.</text:span></text:p>
                  </text:list-item>
                </text:list>
              </text:list-item>
              <text:list-item>
                <text:p><text:span text:style-name="T12">A </text:span><text:span text:style-name="T13">vector</text:span><text:span text:style-name="T12"> object is potentially like array that can increase size.</text:span></text:p>
              </text:list-item>
              <text:list-item>
                <text:p><text:span text:style-name="T12">The capacity of a vector e.g. doubles in size if insertion is performed when vector is “full”.</text:span></text:p>
              </text:list-item>
              <text:list-item>
                <text:p><text:span text:style-name="T12">Insertion invalidates any iterators that target elements following the insertion point.</text:span></text:p>
              </text:list-item>
              <text:list-item>
                <text:p><text:span text:style-name="T12">Reallocation (enlargement) invalidates any iterators that are associated with the vector object.</text:span></text:p>
              </text:list-item>
              <text:list-item>
                <text:p><text:span text:style-name="T12">You can set the minimum size of a vector object V with </text:span><text:span text:style-name="T13">V.reserve(n)</text:span><text:span text:style-name="T12">.</text:span></text:p>
              </text:list-item>
            </text:list>
          </draw:text-box>
        </draw:frame>
        <presentation:notes draw:style-name="dp2">
          <draw:page-thumbnail draw:style-name="gr1" draw:layer="layout" svg:width="13.331cm" svg:height="9.997cm" svg:x="3.497cm" svg:y="2.002cm" draw:page-number="15" presentation:class="page"/>
          <draw:frame presentation:style-name="pr3" draw:text-style-name="P6" draw:layer="layout" svg:width="14.914cm" svg:height="12.004cm" svg:x="2.703cm" svg:y="12.665cm" presentation:class="notes" presentation:placeholder="true">
            <draw:text-box/>
          </draw:frame>
        </presentation:notes>
      </draw:page>
      <draw:page draw:name="Składowa insert()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706cm" svg:height="1.539cm" svg:x="0.847cm" svg:y="0cm" presentation:class="title" presentation:user-transformed="true">
          <draw:text-box>
            <text:p text:style-name="P1"><text:span text:style-name="T9">insert()</text:span><text:span text:style-name="T1"> Member Function</text:span></text:p>
          </draw:text-box>
        </draw:frame>
        <draw:frame presentation:style-name="pr16" draw:layer="layout" svg:width="24.13cm" svg:height="16.563cm" svg:x="0.635cm" svg:y="1.693cm" presentation:class="outline" presentation:user-transformed="true">
          <draw:text-box>
            <text:list text:style-name="L2">
              <text:list-item>
                <text:p><text:span text:style-name="T5">An element may be inserted at an arbitrary position in a vector by using an iterator and the </text:span><text:span text:style-name="T32">insert()</text:span><text:span text:style-name="T5"> member function:</text:span></text:p>
                <text:p/>
                <text:p/>
                <text:p/>
                <text:p/>
              </text:list-item>
              <text:list-item>
                <text:p><text:span text:style-name="T5">This is the worst case; </text:span><text:span text:style-name="T5"><text:line-break/></text:span><text:span text:style-name="T5">insertion is always at the beginning </text:span><text:span text:style-name="T5"><text:line-break/></text:span><text:span text:style-name="T5">of the sequence and that maximizes</text:span><text:span text:style-name="T5"><text:line-break/></text:span><text:span text:style-name="T5">the amount of shifting.</text:span></text:p>
              </text:list-item>
              <text:list-item>
                <text:p><text:span text:style-name="T5">There are overloadings of </text:span><text:span text:style-name="T32">insert()</text:span><text:span text:style-name="T5"> for inserting an arbitrary number of copies of a data value and for inserting a sequence from another vector object.</text:span></text:p>
              </text:list-item>
            </text:list>
          </draw:text-box>
        </draw:frame>
        <draw:g>
          <draw:rect draw:style-name="gr20" draw:text-style-name="P22" draw:layer="layout" svg:width="10.372cm" svg:height="5.6cm" svg:x="1.693cm" svg:y="4.022cm">
            <text:p/>
          </draw:rect>
          <draw:frame draw:style-name="gr21" draw:text-style-name="P41" draw:layer="layout" svg:width="10.372cm" svg:height="5.724cm" svg:x="1.693cm" svg:y="4.022cm">
            <draw:text-box>
              <text:p text:style-name="P39"><text:span text:style-name="T33">vector&lt;int&gt; Y;</text:span></text:p>
              <text:p text:style-name="P39"><text:span text:style-name="T33">for (int m = 0; m &lt; 100; m++) {</text:span></text:p>
              <text:p text:style-name="P39"><text:span text:style-name="T33"/></text:p>
              <text:p text:style-name="P40"><text:span text:style-name="T33"><text:tab/></text:span><text:span text:style-name="T33">Y.insert(Y.begin(), m);</text:span></text:p>
              <text:p text:style-name="P39"><text:span text:style-name="T33"/></text:p>
              <text:p text:style-name="P40"><text:span text:style-name="T33"><text:tab/></text:span><text:span text:style-name="T33">cout &lt;&lt; setw(3) &lt;&lt; m</text:span></text:p>
              <text:p text:style-name="P40"><text:span text:style-name="T33"><text:tab/></text:span><text:span text:style-name="T33"><text:tab/></text:span><text:span text:style-name="T33"><text:tab/></text:span><text:span text:style-name="T33">&lt;&lt; setw(5) &lt;&lt; Y.capacity()</text:span></text:p>
              <text:p text:style-name="P40"><text:span text:style-name="T33"><text:tab/></text:span><text:span text:style-name="T33"><text:tab/></text:span><text:span text:style-name="T33"><text:tab/></text:span><text:span text:style-name="T33">&lt;&lt; endl;</text:span></text:p>
              <text:p text:style-name="P39"><text:span text:style-name="T33">}</text:span></text:p>
            </draw:text-box>
          </draw:frame>
        </draw:g>
        <draw:g>
          <draw:rect draw:style-name="gr22" draw:text-style-name="P22" draw:layer="layout" svg:width="5.08cm" svg:height="10.327cm" svg:x="19.05cm" svg:y="4.022cm">
            <text:p/>
          </draw:rect>
          <draw:frame draw:style-name="gr23" draw:text-style-name="P35" draw:layer="layout" svg:width="5.08cm" svg:height="10.348cm" svg:x="19.05cm" svg:y="4.022cm">
            <draw:text-box>
              <text:p text:style-name="P42"><text:span text:style-name="T14">Index</text:span><text:span text:style-name="T14"><text:tab/></text:span><text:span text:style-name="T14">Cap</text:span></text:p>
              <text:p text:style-name="P42"><text:span text:style-name="T14">0</text:span><text:span text:style-name="T14"><text:tab/></text:span><text:span text:style-name="T14"><text:tab/></text:span><text:span text:style-name="T14"><text:tab/></text:span><text:span text:style-name="T14">1</text:span></text:p>
              <text:p text:style-name="P42"><text:span text:style-name="T14">1</text:span><text:span text:style-name="T14"><text:tab/></text:span><text:span text:style-name="T14"><text:tab/></text:span><text:span text:style-name="T14"><text:tab/></text:span><text:span text:style-name="T14">2</text:span></text:p>
              <text:p text:style-name="P42"><text:span text:style-name="T14">2</text:span><text:span text:style-name="T14"><text:tab/></text:span><text:span text:style-name="T14"><text:tab/></text:span><text:span text:style-name="T14"><text:tab/></text:span><text:span text:style-name="T14">4</text:span></text:p>
              <text:p text:style-name="P42"><text:span text:style-name="T14">3</text:span><text:span text:style-name="T14"><text:tab/></text:span><text:span text:style-name="T14"><text:tab/></text:span><text:span text:style-name="T14"><text:tab/></text:span><text:span text:style-name="T14">4</text:span></text:p>
              <text:p text:style-name="P42"><text:span text:style-name="T14">4</text:span><text:span text:style-name="T14"><text:tab/></text:span><text:span text:style-name="T14"><text:tab/></text:span><text:span text:style-name="T14"><text:tab/></text:span><text:span text:style-name="T14">8</text:span></text:p>
              <text:p text:style-name="P42"><text:span text:style-name="T14"><text:tab/></text:span><text:span text:style-name="T14"><text:tab/></text:span><text:span text:style-name="T14">. . .</text:span></text:p>
              <text:p text:style-name="P42"><text:span text:style-name="T14">8</text:span><text:span text:style-name="T14"><text:tab/></text:span><text:span text:style-name="T14"><text:tab/></text:span><text:span text:style-name="T14"><text:tab/></text:span><text:span text:style-name="T14">16</text:span></text:p>
              <text:p text:style-name="P42"><text:span text:style-name="T14"><text:tab/></text:span><text:span text:style-name="T14"><text:tab/></text:span><text:span text:style-name="T14">. . .</text:span></text:p>
              <text:p text:style-name="P42"><text:span text:style-name="T14">15</text:span><text:span text:style-name="T14"><text:tab/></text:span><text:span text:style-name="T14"><text:tab/></text:span><text:span text:style-name="T14">16</text:span></text:p>
              <text:p text:style-name="P42"><text:span text:style-name="T14">16</text:span><text:span text:style-name="T14"><text:tab/></text:span><text:span text:style-name="T14"><text:tab/></text:span><text:span text:style-name="T14">32</text:span></text:p>
              <text:p text:style-name="P42"><text:span text:style-name="T14"><text:tab/></text:span><text:span text:style-name="T14"><text:tab/></text:span><text:span text:style-name="T14">. . .</text:span></text:p>
              <text:p text:style-name="P42"><text:span text:style-name="T14">31</text:span><text:span text:style-name="T14"><text:tab/></text:span><text:span text:style-name="T14"><text:tab/></text:span><text:span text:style-name="T14">32</text:span></text:p>
              <text:p text:style-name="P42"><text:span text:style-name="T14">33</text:span><text:span text:style-name="T14"><text:tab/></text:span><text:span text:style-name="T14"><text:tab/></text:span><text:span text:style-name="T14">64</text:span></text:p>
              <text:p text:style-name="P42"><text:span text:style-name="T14">63</text:span><text:span text:style-name="T14"><text:tab/></text:span><text:span text:style-name="T14"><text:tab/></text:span><text:span text:style-name="T14">64</text:span></text:p>
              <text:p text:style-name="P42"><text:span text:style-name="T14"><text:tab/></text:span><text:span text:style-name="T14"><text:tab/></text:span><text:span text:style-name="T14">. . .</text:span></text:p>
              <text:p text:style-name="P42"><text:span text:style-name="T14">64</text:span><text:span text:style-name="T14"><text:tab/></text:span><text:span text:style-name="T14"><text:tab/></text:span><text:span text:style-name="T14">128</text:span></text:p>
            </draw:text-box>
          </draw:frame>
        </draw:g>
        <presentation:notes draw:style-name="dp2">
          <draw:page-thumbnail draw:style-name="gr1" draw:layer="layout" svg:width="13.331cm" svg:height="9.997cm" svg:x="3.497cm" svg:y="2.002cm" draw:page-number="16" presentation:class="page"/>
          <draw:frame presentation:style-name="pr3" draw:text-style-name="P6" draw:layer="layout" svg:width="14.914cm" svg:height="12.004cm" svg:x="2.703cm" svg:y="12.665cm" presentation:class="notes" presentation:placeholder="true">
            <draw:text-box/>
          </draw:frame>
        </presentation:notes>
      </draw:page>
      <draw:page draw:name="Usuwanie elementów wektorów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706cm" svg:height="1.539cm" svg:x="0.847cm" svg:y="0cm" presentation:class="title" presentation:user-transformed="true">
          <draw:text-box>
            <text:p text:style-name="P1"><text:span text:style-name="T1">Deletion from </text:span><text:span text:style-name="T9">vector</text:span><text:span text:style-name="T1"> Objects</text:span></text:p>
          </draw:text-box>
        </draw:frame>
        <draw:frame presentation:style-name="pr15" draw:layer="layout" svg:width="24.13cm" svg:height="16.404cm" svg:x="0.635cm" svg:y="1.693cm" presentation:class="outline" presentation:user-transformed="true">
          <draw:text-box>
            <text:list text:style-name="L2">
              <text:list-item>
                <text:p><text:span text:style-name="T4">As with insertion, deletion requires shifting (except for the special case of the last element).</text:span></text:p>
                <text:list>
                  <text:list-item>
                    <text:p><text:span text:style-name="T4">Member for deletion of last element: </text:span><text:span text:style-name="T17">V.pop_back()</text:span></text:p>
                  </text:list-item>
                  <text:list-item>
                    <text:p><text:span text:style-name="T4">Member for deletion of specific element, given an iterator </text:span><text:span text:style-name="T17">It</text:span><text:span text:style-name="T4">: </text:span><text:span text:style-name="T17">V.erase(It)</text:span></text:p>
                  </text:list-item>
                </text:list>
              </text:list-item>
              <text:list-item>
                <text:p><text:span text:style-name="T4">Deletion invalidates iterators that target elements following the point of deletion, so</text:span></text:p>
                <text:list>
                  <text:list-header>
                    <text:p><text:span text:style-name="T34">j = V.begin();</text:span></text:p>
                    <text:p><text:span text:style-name="T34">while (j != V.end())</text:span></text:p>
                    <text:p><text:span text:style-name="T34"><text:tab/></text:span><text:span text:style-name="T34">V.erase(j++);</text:span></text:p>
                    <text:p><text:span text:style-name="T4"><text:tab/></text:span><text:span text:style-name="T4">doesn't work</text:span></text:p>
                  </text:list-header>
                </text:list>
              </text:list-item>
              <text:list-item>
                <text:p><text:span text:style-name="T4">Member for deletion of a range of values:</text:span></text:p>
                <text:list>
                  <text:list-header>
                    <text:p><text:span text:style-name="T17">V.erase(Iter1, Iter2)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331cm" svg:height="9.997cm" svg:x="3.497cm" svg:y="2.002cm" draw:page-number="17" presentation:class="page"/>
          <draw:frame presentation:style-name="pr3" draw:text-style-name="P6" draw:layer="layout" svg:width="14.914cm" svg:height="12.004cm" svg:x="2.703cm" svg:y="12.665cm" presentation:class="notes" presentation:placeholder="true">
            <draw:text-box/>
          </draw:frame>
        </presentation:notes>
      </draw:page>
      <draw:page draw:name="Porównywanie kolekcji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706cm" svg:height="1.539cm" svg:x="0.847cm" svg:y="0cm" presentation:class="title" presentation:user-transformed="true">
          <draw:text-box>
            <text:p text:style-name="P1"><text:span text:style-name="T1">Container Comparison</text:span></text:p>
          </draw:text-box>
        </draw:frame>
        <draw:frame presentation:style-name="pr4" draw:layer="layout" svg:width="24.13cm" svg:height="16.245cm" svg:x="0.635cm" svg:y="1.693cm" presentation:class="outline" presentation:user-transformed="true">
          <draw:text-box>
            <text:list text:style-name="L2">
              <text:list-item>
                <text:p>Two containers of the same type are equal if:</text:p>
                <text:list>
                  <text:list-item>
                    <text:p>they have same size</text:p>
                  </text:list-item>
                  <text:list-item>
                    <text:p>elements in corresponding positions are equal</text:p>
                  </text:list-item>
                </text:list>
              </text:list-item>
              <text:list-item>
                <text:p>The element type in the container must have equality operator</text:p>
              </text:list-item>
              <text:list-item>
                <text:p>For other comparisons (lexicographical) element type must have appropriate operator (&lt;, &gt;, . . .)</text:p>
              </text:list-item>
            </text:list>
          </draw:text-box>
        </draw:frame>
        <presentation:notes draw:style-name="dp2">
          <draw:page-thumbnail draw:style-name="gr1" draw:layer="layout" svg:width="13.331cm" svg:height="9.997cm" svg:x="3.497cm" svg:y="2.002cm" draw:page-number="18" presentation:class="page"/>
          <draw:frame presentation:style-name="pr3" draw:text-style-name="P6" draw:layer="layout" svg:width="14.914cm" svg:height="12.004cm" svg:x="2.703cm" svg:y="12.665cm" presentation:class="notes" presentation:placeholder="true">
            <draw:text-box/>
          </draw:frame>
        </presentation:notes>
      </draw:page>
      <draw:page draw:name="Kolekcja deque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706cm" svg:height="1.539cm" svg:x="0.847cm" svg:y="0cm" presentation:class="title" presentation:user-transformed="true">
          <draw:text-box>
            <text:p text:style-name="P1"><text:span text:style-name="T1">STL </text:span><text:span text:style-name="T9">deque</text:span><text:span text:style-name="T1"> Container</text:span></text:p>
          </draw:text-box>
        </draw:frame>
        <draw:frame presentation:style-name="pr15" draw:layer="layout" svg:width="24.13cm" svg:height="16.404cm" svg:x="0.635cm" svg:y="1.693cm" presentation:class="outline" presentation:user-transformed="true">
          <draw:text-box>
            <text:list text:style-name="L2">
              <text:list-item>
                <text:p><text:span text:style-name="T8">deque</text:span></text:p>
                <text:list>
                  <text:list-item>
                    <text:p>double-ended queue</text:p>
                  </text:list-item>
                </text:list>
              </text:list-item>
              <text:list-item>
                <text:p>Provides efficient insert/delete from either end</text:p>
              </text:list-item>
              <text:list-item>
                <text:p>Also allows insert/delete at other locations via iterators</text:p>
              </text:list-item>
              <text:list-item>
                <text:p>Adds <text:span text:style-name="T8">push_front()</text:span> and <text:span text:style-name="T8">pop_front()</text:span> methods to those provided for vector</text:p>
              </text:list-item>
              <text:list-item>
                <text:p>Otherwise, most methods and constructors the same as for vector</text:p>
              </text:list-item>
              <text:list-item>
                <text:p>Requires header file <text:span text:style-name="T8">&lt;deque&gt;</text:span></text:p>
              </text:list-item>
            </text:list>
          </draw:text-box>
        </draw:frame>
        <presentation:notes draw:style-name="dp2">
          <draw:page-thumbnail draw:style-name="gr1" draw:layer="layout" svg:width="13.331cm" svg:height="9.997cm" svg:x="3.497cm" svg:y="2.002cm" draw:page-number="19" presentation:class="page"/>
          <draw:frame presentation:style-name="pr3" draw:text-style-name="P6" draw:layer="layout" svg:width="14.914cm" svg:height="12.004cm" svg:x="2.703cm" svg:y="12.665cm" presentation:class="notes" presentation:placeholder="true">
            <draw:text-box/>
          </draw:frame>
        </presentation:notes>
      </draw:page>
      <draw:page draw:name="Lista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706cm" svg:height="1.539cm" svg:x="0.847cm" svg:y="0cm" presentation:class="title" presentation:user-transformed="true">
          <draw:text-box>
            <text:p text:style-name="P1"><text:span text:style-name="T1">STL </text:span><text:span text:style-name="T9">list</text:span><text:span text:style-name="T1"> Container</text:span></text:p>
          </draw:text-box>
        </draw:frame>
        <draw:frame presentation:style-name="pr15" draw:layer="layout" svg:width="24.13cm" svg:height="16.404cm" svg:x="0.635cm" svg:y="1.693cm" presentation:class="outline" presentation:user-transformed="true">
          <draw:text-box>
            <text:list text:style-name="L2">
              <text:list-item>
                <text:p>Essentially a doubly linked list</text:p>
              </text:list-item>
              <text:list-item>
                <text:p>Not random access, but constant time insert and delete at current iterator position</text:p>
              </text:list-item>
              <text:list-item>
                <text:p>Some differences in methods from <text:span text:style-name="T8">vector</text:span> and <text:span text:style-name="T8">deque</text:span> (e.g., no <text:span text:style-name="T8">operator[]</text:span>)</text:p>
              </text:list-item>
              <text:list-item>
                <text:p>Insertions and deletions do not invalidate iterators</text:p>
              </text:list-item>
            </text:list>
          </draw:text-box>
        </draw:frame>
        <presentation:notes draw:style-name="dp2">
          <draw:page-thumbnail draw:style-name="gr1" draw:layer="layout" svg:width="13.331cm" svg:height="9.997cm" svg:x="3.497cm" svg:y="2.002cm" draw:page-number="20" presentation:class="page"/>
          <draw:frame presentation:style-name="pr3" draw:text-style-name="P6" draw:layer="layout" svg:width="14.914cm" svg:height="12.004cm" svg:x="2.703cm" svg:y="12.665cm" presentation:class="notes" presentation:placeholder="true">
            <draw:text-box/>
          </draw:frame>
        </presentation:notes>
      </draw:page>
      <draw:page draw:name="Kolekcje asocjacyjne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706cm" svg:height="1.539cm" svg:x="0.847cm" svg:y="0cm" presentation:class="title" presentation:user-transformed="true">
          <draw:text-box>
            <text:p text:style-name="P1"><text:span text:style-name="T1">Associative Containers</text:span></text:p>
          </draw:text-box>
        </draw:frame>
        <draw:frame presentation:style-name="pr21" draw:text-style-name="P43" draw:layer="layout" svg:width="24.13cm" svg:height="16.476cm" svg:x="0.635cm" svg:y="1.693cm" presentation:class="outline" presentation:user-transformed="true">
          <draw:text-box>
            <text:list text:style-name="L2">
              <text:list-item>
                <text:p text:style-name="P43">A standard array is indexed by values of a numeric type:</text:p>
                <text:list>
                  <text:list-item>
                    <text:p text:style-name="P43"><text:span text:style-name="T8">A[0],...,A[Size-1]</text:span></text:p>
                  </text:list-item>
                  <text:list-item>
                    <text:p text:style-name="P43">dense indexing</text:p>
                  </text:list-item>
                </text:list>
              </text:list-item>
              <text:list-item>
                <text:p text:style-name="P43">An associative array would be indexed by any type:</text:p>
                <text:list>
                  <text:list-item>
                    <text:p text:style-name="P43"><text:span text:style-name="T8">A["alfred"], A["judy"]</text:span></text:p>
                  </text:list-item>
                  <text:list-item>
                    <text:p text:style-name="P43">sparse indexing</text:p>
                  </text:list-item>
                </text:list>
              </text:list-item>
              <text:list-item>
                <text:p text:style-name="P43">Associative data structures support direct lookup (“indexing”) via complex key values</text:p>
              </text:list-item>
              <text:list-item>
                <text:p text:style-name="P43">The STL provides templates for a number of associative structures</text:p>
              </text:list-item>
            </text:list>
          </draw:text-box>
        </draw:frame>
        <presentation:notes draw:style-name="dp2">
          <draw:page-thumbnail draw:style-name="gr1" draw:layer="layout" svg:width="13.331cm" svg:height="9.997cm" svg:x="3.497cm" svg:y="2.002cm" draw:page-number="21" presentation:class="page"/>
          <draw:frame presentation:style-name="pr3" draw:text-style-name="P6" draw:layer="layout" svg:width="14.914cm" svg:height="12.004cm" svg:x="2.703cm" svg:y="12.665cm" presentation:class="notes" presentation:placeholder="true">
            <draw:text-box/>
          </draw:frame>
        </presentation:notes>
      </draw:page>
      <draw:page draw:name="Posortowane kolekcje asocjacyjne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706cm" svg:height="1.539cm" svg:x="0.847cm" svg:y="0cm" presentation:class="title" presentation:user-transformed="true">
          <draw:text-box>
            <text:p text:style-name="P1"><text:span text:style-name="T1">Ordered Associative Containers</text:span></text:p>
          </draw:text-box>
        </draw:frame>
        <draw:frame presentation:style-name="pr15" draw:layer="layout" svg:width="24.13cm" svg:height="16.404cm" svg:x="0.635cm" svg:y="1.693cm" presentation:class="outline" presentation:user-transformed="true">
          <draw:text-box>
            <text:list text:style-name="L2">
              <text:list-item>
                <text:p>The values (objects) stored in the container are maintained in sorted order with respect to a key type (e.g., an ID field in an Employee object)</text:p>
                <text:p><text:tab/></text:p>
              </text:list-item>
            </text:list>
          </draw:text-box>
        </draw:frame>
        <draw:g>
          <draw:g>
            <draw:rect draw:style-name="gr2" draw:text-style-name="P7" draw:layer="layout" svg:width="11.219cm" svg:height="1.098cm" svg:x="12.488cm" svg:y="12.396cm">
              <text:p/>
            </draw:rect>
            <draw:frame presentation:style-name="pr22" draw:text-style-name="P9" draw:layer="layout" svg:width="11.219cm" svg:height="1.098cm" svg:x="12.488cm" svg:y="12.396cm" presentation:class="outline" presentation:user-transformed="true">
              <draw:text-box>
                <text:p text:style-name="P44"><text:span text:style-name="T35">possibly duplicate </text:span><text:span text:style-name="T36">Key</text:span><text:span text:style-name="T35">s</text:span></text:p>
              </draw:text-box>
            </draw:frame>
          </draw:g>
          <draw:g>
            <draw:rect draw:style-name="gr2" draw:text-style-name="P7" draw:layer="layout" svg:width="11.218cm" svg:height="1.098cm" svg:x="1.27cm" svg:y="12.396cm">
              <text:p/>
            </draw:rect>
            <draw:frame presentation:style-name="pr22" draw:text-style-name="P9" draw:layer="layout" svg:width="11.218cm" svg:height="1.098cm" svg:x="1.27cm" svg:y="12.396cm" presentation:class="outline" presentation:user-transformed="true">
              <draw:text-box>
                <text:p text:style-name="P44"><text:span text:style-name="T35">multimap&lt;Key,T&gt;</text:span></text:p>
              </draw:text-box>
            </draw:frame>
          </draw:g>
          <draw:g>
            <draw:rect draw:style-name="gr2" draw:text-style-name="P7" draw:layer="layout" svg:width="11.219cm" svg:height="2.792cm" svg:x="12.488cm" svg:y="9.604cm">
              <text:p/>
            </draw:rect>
            <draw:frame presentation:style-name="pr23" draw:text-style-name="P9" draw:layer="layout" svg:width="11.219cm" svg:height="2.792cm" svg:x="12.488cm" svg:y="9.604cm" presentation:class="outline" presentation:user-transformed="true">
              <draw:text-box>
                <text:p text:style-name="P44"><text:span text:style-name="T35">collection of </text:span><text:span text:style-name="T36">T</text:span><text:span text:style-name="T35"> values indexed by unique </text:span><text:span text:style-name="T36">Key</text:span><text:span text:style-name="T35"> values</text:span></text:p>
              </draw:text-box>
            </draw:frame>
          </draw:g>
          <draw:g>
            <draw:rect draw:style-name="gr2" draw:text-style-name="P7" draw:layer="layout" svg:width="11.218cm" svg:height="2.792cm" svg:x="1.27cm" svg:y="9.604cm">
              <text:p/>
            </draw:rect>
            <draw:frame presentation:style-name="pr23" draw:text-style-name="P9" draw:layer="layout" svg:width="11.218cm" svg:height="2.792cm" svg:x="1.27cm" svg:y="9.604cm" presentation:class="outline" presentation:user-transformed="true">
              <draw:text-box>
                <text:p text:style-name="P44"><text:span text:style-name="T35">map&lt;Key,T&gt;</text:span></text:p>
              </draw:text-box>
            </draw:frame>
          </draw:g>
          <draw:g>
            <draw:rect draw:style-name="gr2" draw:text-style-name="P7" draw:layer="layout" svg:width="11.219cm" svg:height="1.098cm" svg:x="12.488cm" svg:y="8.506cm">
              <text:p/>
            </draw:rect>
            <draw:frame presentation:style-name="pr22" draw:text-style-name="P9" draw:layer="layout" svg:width="11.219cm" svg:height="1.098cm" svg:x="12.488cm" svg:y="8.506cm" presentation:class="outline" presentation:user-transformed="true">
              <draw:text-box>
                <text:p text:style-name="P44"><text:span text:style-name="T35">possibly duplicate </text:span><text:span text:style-name="T36">Key</text:span><text:span text:style-name="T35">s</text:span></text:p>
              </draw:text-box>
            </draw:frame>
          </draw:g>
          <draw:g>
            <draw:rect draw:style-name="gr2" draw:text-style-name="P7" draw:layer="layout" svg:width="11.218cm" svg:height="1.098cm" svg:x="1.27cm" svg:y="8.506cm">
              <text:p/>
            </draw:rect>
            <draw:frame presentation:style-name="pr22" draw:text-style-name="P9" draw:layer="layout" svg:width="11.218cm" svg:height="1.098cm" svg:x="1.27cm" svg:y="8.506cm" presentation:class="outline" presentation:user-transformed="true">
              <draw:text-box>
                <text:p text:style-name="P44"><text:span text:style-name="T35">multiset&lt;Key&gt;</text:span></text:p>
              </draw:text-box>
            </draw:frame>
          </draw:g>
          <draw:g>
            <draw:rect draw:style-name="gr2" draw:text-style-name="P7" draw:layer="layout" svg:width="11.219cm" svg:height="1.944cm" svg:x="12.488cm" svg:y="6.562cm">
              <text:p/>
            </draw:rect>
            <draw:frame presentation:style-name="pr24" draw:text-style-name="P9" draw:layer="layout" svg:width="11.219cm" svg:height="1.944cm" svg:x="12.488cm" svg:y="6.562cm" presentation:class="outline" presentation:user-transformed="true">
              <draw:text-box>
                <text:p text:style-name="P44"><text:span text:style-name="T35">collection of unique </text:span><text:span text:style-name="T36">Key</text:span><text:span text:style-name="T35"> values</text:span></text:p>
              </draw:text-box>
            </draw:frame>
          </draw:g>
          <draw:g>
            <draw:rect draw:style-name="gr2" draw:text-style-name="P7" draw:layer="layout" svg:width="11.218cm" svg:height="1.944cm" svg:x="1.27cm" svg:y="6.562cm">
              <text:p/>
            </draw:rect>
            <draw:frame presentation:style-name="pr24" draw:text-style-name="P9" draw:layer="layout" svg:width="11.218cm" svg:height="1.944cm" svg:x="1.27cm" svg:y="6.562cm" presentation:class="outline" presentation:user-transformed="true">
              <draw:text-box>
                <text:p text:style-name="P44"><text:span text:style-name="T35">set&lt;Key&gt;</text:span></text:p>
              </draw:text-box>
            </draw:frame>
          </draw:g>
          <draw:line draw:style-name="gr3" draw:text-style-name="P11" draw:layer="layout" svg:x1="1.27cm" svg:y1="6.562cm" svg:x2="23.707cm" svg:y2="6.562cm">
            <text:p/>
          </draw:line>
          <draw:line draw:style-name="gr4" draw:text-style-name="P11" draw:layer="layout" svg:x1="1.27cm" svg:y1="8.506cm" svg:x2="23.707cm" svg:y2="8.506cm">
            <text:p/>
          </draw:line>
          <draw:line draw:style-name="gr4" draw:text-style-name="P11" draw:layer="layout" svg:x1="1.27cm" svg:y1="9.604cm" svg:x2="23.707cm" svg:y2="9.604cm">
            <text:p/>
          </draw:line>
          <draw:line draw:style-name="gr4" draw:text-style-name="P11" draw:layer="layout" svg:x1="1.27cm" svg:y1="12.396cm" svg:x2="23.707cm" svg:y2="12.396cm">
            <text:p/>
          </draw:line>
          <draw:line draw:style-name="gr3" draw:text-style-name="P11" draw:layer="layout" svg:x1="1.27cm" svg:y1="13.494cm" svg:x2="23.707cm" svg:y2="13.494cm">
            <text:p/>
          </draw:line>
          <draw:line draw:style-name="gr3" draw:text-style-name="P11" draw:layer="layout" svg:x1="1.27cm" svg:y1="6.562cm" svg:x2="1.27cm" svg:y2="13.494cm">
            <text:p/>
          </draw:line>
          <draw:line draw:style-name="gr4" draw:text-style-name="P11" draw:layer="layout" svg:x1="12.488cm" svg:y1="6.562cm" svg:x2="12.488cm" svg:y2="13.494cm">
            <text:p/>
          </draw:line>
          <draw:line draw:style-name="gr3" draw:text-style-name="P11" draw:layer="layout" svg:x1="23.707cm" svg:y1="6.562cm" svg:x2="23.707cm" svg:y2="13.494cm">
            <text:p/>
          </draw:line>
        </draw:g>
        <presentation:notes draw:style-name="dp2">
          <draw:page-thumbnail draw:style-name="gr1" draw:layer="layout" svg:width="13.331cm" svg:height="9.997cm" svg:x="3.497cm" svg:y="2.002cm" draw:page-number="22" presentation:class="page"/>
          <draw:frame presentation:style-name="pr3" draw:text-style-name="P6" draw:layer="layout" svg:width="14.914cm" svg:height="12.004cm" svg:x="2.703cm" svg:y="12.665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706cm" svg:height="1.539cm" svg:x="0.847cm" svg:y="0cm" presentation:class="title" presentation:user-transformed="true">
          <draw:text-box>
            <text:p text:style-name="P1"><text:span text:style-name="T1">Unordered Associative Containers</text:span></text:p>
          </draw:text-box>
        </draw:frame>
        <draw:frame presentation:style-name="pr15" draw:layer="layout" svg:width="24.13cm" svg:height="16.404cm" svg:x="0.635cm" svg:y="1.693cm" presentation:class="outline" presentation:user-transformed="true">
          <draw:text-box>
            <text:list text:style-name="L2">
              <text:list-item>
                <text:p>The values (objects) stored in the container do not require an ordering</text:p>
              </text:list-item>
              <text:list-item>
                <text:p>However, they require a hash function</text:p>
                <text:p/>
                <text:p><text:tab/></text:p>
              </text:list-item>
            </text:list>
          </draw:text-box>
        </draw:frame>
        <draw:g>
          <draw:g>
            <draw:rect draw:style-name="gr2" draw:text-style-name="P7" draw:layer="layout" svg:width="11.219cm" svg:height="1.098cm" svg:x="12.488cm" svg:y="12.396cm">
              <text:p/>
            </draw:rect>
            <draw:frame presentation:style-name="pr22" draw:text-style-name="P9" draw:layer="layout" svg:width="11.219cm" svg:height="1.098cm" svg:x="12.488cm" svg:y="12.396cm" presentation:class="outline" presentation:user-transformed="true">
              <draw:text-box>
                <text:p text:style-name="P44"><text:span text:style-name="T35">possibly duplicate </text:span><text:span text:style-name="T36">Key</text:span><text:span text:style-name="T35">s</text:span></text:p>
              </draw:text-box>
            </draw:frame>
          </draw:g>
          <draw:g>
            <draw:rect draw:style-name="gr2" draw:text-style-name="P7" draw:layer="layout" svg:width="11.218cm" svg:height="1.098cm" svg:x="1.27cm" svg:y="12.396cm">
              <text:p/>
            </draw:rect>
            <draw:frame presentation:style-name="pr22" draw:text-style-name="P9" draw:layer="layout" svg:width="11.218cm" svg:height="1.098cm" svg:x="1.27cm" svg:y="12.396cm" presentation:class="outline" presentation:user-transformed="true">
              <draw:text-box>
                <text:p text:style-name="P44"><text:span text:style-name="T35">unordered_multimap&lt;Key,T, Hash&gt;</text:span></text:p>
              </draw:text-box>
            </draw:frame>
          </draw:g>
          <draw:g>
            <draw:rect draw:style-name="gr2" draw:text-style-name="P7" draw:layer="layout" svg:width="11.219cm" svg:height="2.792cm" svg:x="12.488cm" svg:y="9.604cm">
              <text:p/>
            </draw:rect>
            <draw:frame presentation:style-name="pr23" draw:text-style-name="P9" draw:layer="layout" svg:width="11.219cm" svg:height="2.792cm" svg:x="12.488cm" svg:y="9.604cm" presentation:class="outline" presentation:user-transformed="true">
              <draw:text-box>
                <text:p text:style-name="P44"><text:span text:style-name="T35">collection of </text:span><text:span text:style-name="T36">T</text:span><text:span text:style-name="T35"> values indexed by unique </text:span><text:span text:style-name="T36">Key</text:span><text:span text:style-name="T35"> values</text:span></text:p>
              </draw:text-box>
            </draw:frame>
          </draw:g>
          <draw:g>
            <draw:rect draw:style-name="gr2" draw:text-style-name="P7" draw:layer="layout" svg:width="11.218cm" svg:height="2.792cm" svg:x="1.27cm" svg:y="9.604cm">
              <text:p/>
            </draw:rect>
            <draw:frame presentation:style-name="pr23" draw:text-style-name="P9" draw:layer="layout" svg:width="11.218cm" svg:height="2.792cm" svg:x="1.27cm" svg:y="9.604cm" presentation:class="outline" presentation:user-transformed="true">
              <draw:text-box>
                <text:p text:style-name="P44"><text:span text:style-name="T35">unordered_map&lt;Key,T, Hash&gt;</text:span></text:p>
              </draw:text-box>
            </draw:frame>
          </draw:g>
          <draw:g>
            <draw:rect draw:style-name="gr2" draw:text-style-name="P7" draw:layer="layout" svg:width="11.219cm" svg:height="1.098cm" svg:x="12.488cm" svg:y="8.506cm">
              <text:p/>
            </draw:rect>
            <draw:frame presentation:style-name="pr22" draw:text-style-name="P9" draw:layer="layout" svg:width="11.219cm" svg:height="1.098cm" svg:x="12.488cm" svg:y="8.506cm" presentation:class="outline" presentation:user-transformed="true">
              <draw:text-box>
                <text:p text:style-name="P44"><text:span text:style-name="T35">possibly duplicate </text:span><text:span text:style-name="T36">Key</text:span><text:span text:style-name="T35">s</text:span></text:p>
              </draw:text-box>
            </draw:frame>
          </draw:g>
          <draw:g>
            <draw:rect draw:style-name="gr2" draw:text-style-name="P7" draw:layer="layout" svg:width="11.218cm" svg:height="1.098cm" svg:x="1.27cm" svg:y="8.506cm">
              <text:p/>
            </draw:rect>
            <draw:frame presentation:style-name="pr22" draw:text-style-name="P9" draw:layer="layout" svg:width="11.218cm" svg:height="1.098cm" svg:x="1.27cm" svg:y="8.506cm" presentation:class="outline" presentation:user-transformed="true">
              <draw:text-box>
                <text:p text:style-name="P44"><text:span text:style-name="T35">unordered_multiset&lt;Key, Hash&gt;</text:span></text:p>
              </draw:text-box>
            </draw:frame>
          </draw:g>
          <draw:g>
            <draw:rect draw:style-name="gr2" draw:text-style-name="P7" draw:layer="layout" svg:width="11.219cm" svg:height="1.944cm" svg:x="12.488cm" svg:y="6.562cm">
              <text:p/>
            </draw:rect>
            <draw:frame presentation:style-name="pr24" draw:text-style-name="P9" draw:layer="layout" svg:width="11.219cm" svg:height="1.944cm" svg:x="12.488cm" svg:y="6.562cm" presentation:class="outline" presentation:user-transformed="true">
              <draw:text-box>
                <text:p text:style-name="P44"><text:span text:style-name="T35">collection of unique </text:span><text:span text:style-name="T36">Key</text:span><text:span text:style-name="T35"> values</text:span></text:p>
              </draw:text-box>
            </draw:frame>
          </draw:g>
          <draw:g>
            <draw:rect draw:style-name="gr2" draw:text-style-name="P7" draw:layer="layout" svg:width="11.218cm" svg:height="1.944cm" svg:x="1.27cm" svg:y="6.562cm">
              <text:p/>
            </draw:rect>
            <draw:frame presentation:style-name="pr24" draw:text-style-name="P9" draw:layer="layout" svg:width="11.218cm" svg:height="1.944cm" svg:x="1.27cm" svg:y="6.562cm" presentation:class="outline" presentation:user-transformed="true">
              <draw:text-box>
                <text:p text:style-name="P44"><text:span text:style-name="T35">unordered_set&lt;Key, Hash&gt;</text:span></text:p>
              </draw:text-box>
            </draw:frame>
          </draw:g>
          <draw:line draw:style-name="gr3" draw:text-style-name="P11" draw:layer="layout" svg:x1="1.27cm" svg:y1="6.562cm" svg:x2="23.707cm" svg:y2="6.562cm">
            <text:p/>
          </draw:line>
          <draw:line draw:style-name="gr4" draw:text-style-name="P11" draw:layer="layout" svg:x1="1.27cm" svg:y1="8.506cm" svg:x2="23.707cm" svg:y2="8.506cm">
            <text:p/>
          </draw:line>
          <draw:line draw:style-name="gr4" draw:text-style-name="P11" draw:layer="layout" svg:x1="1.27cm" svg:y1="9.604cm" svg:x2="23.707cm" svg:y2="9.604cm">
            <text:p/>
          </draw:line>
          <draw:line draw:style-name="gr4" draw:text-style-name="P11" draw:layer="layout" svg:x1="1.27cm" svg:y1="12.396cm" svg:x2="23.707cm" svg:y2="12.396cm">
            <text:p/>
          </draw:line>
          <draw:line draw:style-name="gr3" draw:text-style-name="P11" draw:layer="layout" svg:x1="1.27cm" svg:y1="13.494cm" svg:x2="23.707cm" svg:y2="13.494cm">
            <text:p/>
          </draw:line>
          <draw:line draw:style-name="gr3" draw:text-style-name="P11" draw:layer="layout" svg:x1="1.27cm" svg:y1="6.562cm" svg:x2="1.27cm" svg:y2="13.494cm">
            <text:p/>
          </draw:line>
          <draw:line draw:style-name="gr4" draw:text-style-name="P11" draw:layer="layout" svg:x1="12.488cm" svg:y1="6.562cm" svg:x2="12.488cm" svg:y2="13.494cm">
            <text:p/>
          </draw:line>
          <draw:line draw:style-name="gr3" draw:text-style-name="P11" draw:layer="layout" svg:x1="23.707cm" svg:y1="6.562cm" svg:x2="23.707cm" svg:y2="13.494cm">
            <text:p/>
          </draw:line>
        </draw:g>
        <presentation:notes draw:style-name="dp2">
          <draw:page-thumbnail draw:style-name="gr1" draw:layer="layout" svg:width="13.331cm" svg:height="9.997cm" svg:x="3.497cm" svg:y="2.002cm" draw:page-number="23" presentation:class="page"/>
          <draw:frame presentation:style-name="pr3" draw:text-style-name="P6" draw:layer="layout" svg:width="14.914cm" svg:height="12.004cm" svg:x="2.703cm" svg:y="12.665cm" presentation:class="notes" presentation:placeholder="true">
            <draw:text-box/>
          </draw:frame>
        </presentation:notes>
      </draw:page>
      <draw:page draw:name="Zbiory i wielozbiory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706cm" svg:height="1.539cm" svg:x="0.847cm" svg:y="0cm" presentation:class="title" presentation:user-transformed="true">
          <draw:text-box>
            <text:p text:style-name="P1"><text:span text:style-name="T1">Sets and Multisets</text:span></text:p>
          </draw:text-box>
        </draw:frame>
        <draw:frame presentation:style-name="pr4" draw:layer="layout" svg:width="24.13cm" svg:height="16.245cm" svg:x="0.635cm" svg:y="1.693cm" presentation:class="outline" presentation:user-transformed="true">
          <draw:text-box>
            <text:list text:style-name="L2">
              <text:list-item>
                <text:p>Both set and multiset templates store key values, which must have a defined ordering.</text:p>
                <text:list>
                  <text:list-item>
                    <text:p>set only allows distinct objects (by order) whereas multiset allows duplicate <text:line-break/><text:line-break/><text:line-break/><text:line-break/></text:p>
                  </text:list-item>
                  <text:list-item>
                    <text:p>the key type has to implement operator &lt;</text:p>
                  </text:list-item>
                </text:list>
              </text:list-item>
            </text:list>
          </draw:text-box>
        </draw:frame>
        <draw:g>
          <draw:rect draw:style-name="gr24" draw:text-style-name="P22" draw:layer="layout" svg:width="20.32cm" svg:height="2.055cm" svg:x="1.905cm" svg:y="8.107cm">
            <text:p/>
          </draw:rect>
          <draw:frame draw:style-name="gr25" draw:text-style-name="P25" draw:layer="layout" svg:width="20.32cm" svg:height="2.098cm" svg:x="1.905cm" svg:y="8.107cm">
            <draw:text-box>
              <text:p text:style-name="P45"><text:span text:style-name="T14">set&lt;int&gt; iSet;</text:span><text:span text:style-name="T14"><text:tab/></text:span><text:span text:style-name="T14"><text:tab/></text:span><text:span text:style-name="T14">// fine, built-in type has &lt; operator</text:span></text:p>
              <text:p text:style-name="P45"><text:span text:style-name="T14">set&lt;Employee&gt; Payroll; </text:span><text:span text:style-name="T14"><text:tab/></text:span><text:span text:style-name="T14">// class Employee did not</text:span></text:p>
              <text:p text:style-name="P45"><text:span text:style-name="T14"><text:tab/></text:span><text:span text:style-name="T14"><text:tab/></text:span><text:span text:style-name="T14"><text:tab/></text:span><text:span text:style-name="T14">// implement a &lt; operator</text:span></text:p>
            </draw:text-box>
          </draw:frame>
        </draw:g>
        <draw:g>
          <draw:rect draw:style-name="gr24" draw:text-style-name="P22" draw:layer="layout" svg:width="20.32cm" svg:height="2.055cm" svg:x="1.905cm" svg:y="14.352cm">
            <text:p/>
          </draw:rect>
          <draw:frame draw:style-name="gr25" draw:text-style-name="P25" draw:layer="layout" svg:width="20.32cm" svg:height="2.098cm" svg:x="1.905cm" svg:y="14.352cm">
            <draw:text-box>
              <text:p text:style-name="P23"><text:span text:style-name="T14">bool Employee::operator&lt;(const Employee&amp; Other) const {</text:span></text:p>
              <text:p text:style-name="P46"><text:span text:style-name="T14"><text:tab/></text:span><text:span text:style-name="T14">return (ID &lt; Other.ID);</text:span></text:p>
              <text:p text:style-name="P23"><text:span text:style-name="T14">}</text:span></text:p>
            </draw:text-box>
          </draw:frame>
        </draw:g>
        <presentation:notes draw:style-name="dp2">
          <draw:page-thumbnail draw:style-name="gr1" draw:layer="layout" svg:width="13.331cm" svg:height="9.997cm" svg:x="3.497cm" svg:y="2.002cm" draw:page-number="24" presentation:class="page"/>
          <draw:frame presentation:style-name="pr3" draw:text-style-name="P6" draw:layer="layout" svg:width="14.914cm" svg:height="12.004cm" svg:x="2.703cm" svg:y="12.665cm" presentation:class="notes" presentation:placeholder="true">
            <draw:text-box/>
          </draw:frame>
        </presentation:notes>
      </draw:page>
      <draw:page draw:name="Przykład zbioru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706cm" svg:height="1.539cm" svg:x="0.847cm" svg:y="0cm" presentation:class="title" presentation:user-transformed="true">
          <draw:text-box>
            <text:p text:style-name="P1"><text:span text:style-name="T9">set</text:span><text:span text:style-name="T1"> Example</text:span></text:p>
          </draw:text-box>
        </draw:frame>
        <draw:frame presentation:style-name="pr9" draw:text-style-name="P12" draw:layer="layout" svg:width="24.13cm" svg:height="16.299cm" svg:x="0.635cm" svg:y="1.693cm" presentation:class="outline" presentation:user-transformed="true">
          <draw:text-box>
            <text:p text:style-name="P3"><text:span text:style-name="T1"/></text:p>
            <text:p text:style-name="P3"><text:span text:style-name="T1"/></text:p>
          </draw:text-box>
        </draw:frame>
        <draw:g>
          <draw:rect draw:style-name="gr26" draw:text-style-name="P22" draw:layer="layout" svg:width="20.32cm" svg:height="13.873cm" svg:x="1.27cm" svg:y="2.328cm">
            <text:p/>
          </draw:rect>
          <draw:frame draw:style-name="gr27" draw:text-style-name="P35" draw:layer="layout" svg:width="20.32cm" svg:height="13.918cm" svg:x="1.27cm" svg:y="2.328cm">
            <draw:text-box>
              <text:p text:style-name="P33"><text:span text:style-name="T14">#include &lt;functional&gt;</text:span></text:p>
              <text:p text:style-name="P33"><text:span text:style-name="T14">#include &lt;set&gt;</text:span></text:p>
              <text:p text:style-name="P33"><text:span text:style-name="T14">using namespace std;</text:span></text:p>
              <text:p text:style-name="P33"><text:span text:style-name="T14">#include "employee.h"</text:span></text:p>
              <text:p text:style-name="P33"><text:span text:style-name="T14"/></text:p>
              <text:p text:style-name="P33"><text:span text:style-name="T14">void EmpsetPrint(const set&lt;Employee&gt; S, ostream&amp; Out);</text:span></text:p>
              <text:p text:style-name="P33"><text:span text:style-name="T14"/></text:p>
              <text:p text:style-name="P33"><text:span text:style-name="T14"/></text:p>
              <text:p text:style-name="P33"><text:span text:style-name="T14">int main() {</text:span></text:p>
              <text:p text:style-name="P47"><text:span text:style-name="T14"><text:tab/></text:span><text:span text:style-name="T14">Employee Ben("Ben", "Keller", "000-00-0000");</text:span></text:p>
              <text:p text:style-name="P47"><text:span text:style-name="T14"><text:tab/></text:span><text:span text:style-name="T14">Employee Bill("Bill", "McQuain", "111-11-1111");</text:span></text:p>
              <text:p text:style-name="P47"><text:span text:style-name="T14"><text:tab/></text:span><text:span text:style-name="T14">Employee Dwight("Dwight", "Barnette", "888-88-8888");</text:span></text:p>
              <text:p text:style-name="P47"><text:span text:style-name="T14"><text:tab/></text:span><text:span text:style-name="T14">set&lt;Employee&gt; S;</text:span></text:p>
              <text:p text:style-name="P47"><text:span text:style-name="T14"><text:tab/></text:span><text:span text:style-name="T14">S.insert(Bill);</text:span></text:p>
              <text:p text:style-name="P47"><text:span text:style-name="T14"><text:tab/></text:span><text:span text:style-name="T14">S.insert(Dwight);</text:span></text:p>
              <text:p text:style-name="P47"><text:span text:style-name="T14"><text:tab/></text:span><text:span text:style-name="T14">S.insert(Ben);</text:span></text:p>
              <text:p text:style-name="P47"><text:span text:style-name="T14"><text:tab/></text:span><text:span text:style-name="T14">EmpsetPrint(S, cout);</text:span></text:p>
              <text:p text:style-name="P33"><text:span text:style-name="T14">}</text:span></text:p>
              <text:p text:style-name="P33"><text:span text:style-name="T14">void EmpsetPrint(const set&lt;Employee&gt; S, ostream&amp; Out) {</text:span></text:p>
              <text:p text:style-name="P47"><text:span text:style-name="T14"><text:tab/></text:span><text:span text:style-name="T14">set&lt;Employee&gt;::const_iterator It;</text:span></text:p>
              <text:p text:style-name="P47"><text:span text:style-name="T14"><text:tab/></text:span><text:span text:style-name="T14">for (It = S.begin(); It != S.end(); ++It)</text:span></text:p>
              <text:p text:style-name="P47"><text:span text:style-name="T14"><text:tab/></text:span><text:span text:style-name="T14"><text:tab/></text:span><text:span text:style-name="T14">Out&lt;&lt;*It&lt;&lt;endl;</text:span></text:p>
              <text:p text:style-name="P33"><text:span text:style-name="T14">}</text:span></text:p>
            </draw:text-box>
          </draw:frame>
        </draw:g>
        <draw:g>
          <draw:rect draw:style-name="gr28" draw:text-style-name="P19" draw:layer="layout" svg:width="14.817cm" svg:height="2.822cm" svg:x="8.89cm" svg:y="9.837cm">
            <text:p/>
          </draw:rect>
          <draw:frame draw:style-name="gr29" draw:text-style-name="P25" draw:layer="layout" svg:width="14.817cm" svg:height="2.882cm" svg:x="8.89cm" svg:y="9.837cm">
            <draw:text-box>
              <text:p text:style-name="P23"><text:span text:style-name="T37">000-00-0000 Ben Keller</text:span></text:p>
              <text:p text:style-name="P23"><text:span text:style-name="T37">111-11-1111 Bill McQuain</text:span></text:p>
              <text:p text:style-name="P23"><text:span text:style-name="T37">888-88-8888 Dwight Barnette</text:span></text:p>
            </draw:text-box>
          </draw:frame>
        </draw:g>
        <presentation:notes draw:style-name="dp2">
          <draw:page-thumbnail draw:style-name="gr1" draw:layer="layout" svg:width="13.331cm" svg:height="9.997cm" svg:x="3.497cm" svg:y="2.002cm" draw:page-number="25" presentation:class="page"/>
          <draw:frame presentation:style-name="pr3" draw:text-style-name="P6" draw:layer="layout" svg:width="14.914cm" svg:height="12.004cm" svg:x="2.703cm" svg:y="12.665cm" presentation:class="notes" presentation:placeholder="true">
            <draw:text-box/>
          </draw:frame>
        </presentation:notes>
      </draw:page>
      <draw:page draw:name="Wybór typu kolekcji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706cm" svg:height="1.539cm" svg:x="0.847cm" svg:y="0cm" presentation:class="title" presentation:user-transformed="true">
          <draw:text-box>
            <text:p text:style-name="P1"><text:span text:style-name="T1">Choosing a Container</text:span></text:p>
          </draw:text-box>
        </draw:frame>
        <draw:frame presentation:style-name="pr15" draw:layer="layout" svg:width="24.13cm" svg:height="16.404cm" svg:x="0.635cm" svg:y="1.693cm" presentation:class="outline" presentation:user-transformed="true">
          <draw:text-box>
            <text:list text:style-name="L2">
              <text:list-item>
                <text:p>A <text:span text:style-name="T8">vector</text:span> may used in place of a dynamically allocated array</text:p>
              </text:list-item>
              <text:list-item>
                <text:p>A <text:span text:style-name="T8">list</text:span> allows dynamically changing size for linear access</text:p>
              </text:list-item>
              <text:list-item>
                <text:p>A <text:span text:style-name="T8">set</text:span> may be used when there is a need to keep data sorted and random access is unimportant</text:p>
              </text:list-item>
              <text:list-item>
                <text:p>A <text:span text:style-name="T8">map</text:span> should be used when data needs to be indexed by a unique non-integral key</text:p>
              </text:list-item>
              <text:list-item>
                <text:p>Use <text:span text:style-name="T8">multiset</text:span> or <text:span text:style-name="T8">multimap</text:span> when a set or map would be appropriate except that key values are not unique</text:p>
              </text:list-item>
            </text:list>
          </draw:text-box>
        </draw:frame>
        <presentation:notes draw:style-name="dp2">
          <draw:page-thumbnail draw:style-name="gr1" draw:layer="layout" svg:width="13.331cm" svg:height="9.997cm" svg:x="3.497cm" svg:y="2.002cm" draw:page-number="26" presentation:class="page"/>
          <draw:frame presentation:style-name="pr3" draw:text-style-name="P6" draw:layer="layout" svg:width="14.914cm" svg:height="12.004cm" svg:x="2.703cm" svg:y="12.665cm" presentation:class="notes" presentation:placeholder="true">
            <draw:text-box/>
          </draw:frame>
        </presentation:notes>
      </draw:page>
      <draw:page draw:name="Rozważmy poniższy program...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706cm" svg:height="1.539cm" svg:x="0.847cm" svg:y="0cm" presentation:class="title" presentation:user-transformed="true">
          <draw:text-box>
            <text:p text:style-name="P1"><text:span text:style-name="T1">Imagine this short program...</text:span></text:p>
          </draw:text-box>
        </draw:frame>
        <draw:frame presentation:style-name="pr9" draw:text-style-name="P12" draw:layer="layout" svg:width="24.13cm" svg:height="16.299cm" svg:x="0.635cm" svg:y="1.693cm" presentation:class="outline" presentation:user-transformed="true">
          <draw:text-box>
            <text:p text:style-name="P3"><text:span text:style-name="T1"/></text:p>
            <text:p text:style-name="P3"><text:span text:style-name="T1"/></text:p>
          </draw:text-box>
        </draw:frame>
        <draw:g>
          <draw:rect draw:style-name="gr30" draw:text-style-name="P22" draw:layer="layout" svg:width="20.32cm" svg:height="15.645cm" svg:x="2.328cm" svg:y="2.117cm">
            <text:p/>
          </draw:rect>
          <draw:frame draw:style-name="gr31" draw:text-style-name="P35" draw:layer="layout" svg:width="20.32cm" svg:height="15.703cm" svg:x="2.328cm" svg:y="2.117cm">
            <draw:text-box>
              <text:p text:style-name="P33"><text:span text:style-name="T38">#include &lt;iostream&gt;</text:span></text:p>
              <text:p text:style-name="P33"><text:span text:style-name="T38">#include &lt;vector&gt;</text:span></text:p>
              <text:p text:style-name="P33"><text:span text:style-name="T38">using namespace std;</text:span></text:p>
              <text:p text:style-name="P33"><text:span text:style-name="T38"/></text:p>
              <text:p text:style-name="P33"><text:span text:style-name="T38">int</text:span></text:p>
              <text:p text:style-name="P33"><text:span text:style-name="T38">main ()</text:span></text:p>
              <text:p text:style-name="P33"><text:span text:style-name="T38">{</text:span></text:p>
              <text:p text:style-name="P33"><text:span text:style-name="T38"><text:s text:c="2"/></text:span><text:span text:style-name="T38">vector &lt; int &gt;v;</text:span></text:p>
              <text:p text:style-name="P33"><text:span text:style-name="T38"><text:s text:c="2"/></text:span><text:span text:style-name="T38">vector &lt; int &gt;::iterator idx;</text:span></text:p>
              <text:p text:style-name="P33"><text:span text:style-name="T38"><text:s text:c="2"/></text:span><text:span text:style-name="T38">int i, total;</text:span></text:p>
              <text:p text:style-name="P33"><text:span text:style-name="T38"><text:s text:c="2"/></text:span><text:span text:style-name="T38">cout &lt;&lt; "Enter numbers, end with ^D" &lt;&lt; endl;</text:span></text:p>
              <text:p text:style-name="P33"><text:span text:style-name="T38"><text:s text:c="2"/></text:span><text:span text:style-name="T38">cout &lt;&lt; "% ";</text:span></text:p>
              <text:p text:style-name="P33"><text:span text:style-name="T38"><text:s text:c="2"/></text:span><text:span text:style-name="T38">while (cin &gt;&gt; i)</text:span></text:p>
              <text:p text:style-name="P33"><text:span text:style-name="T38"><text:s text:c="4"/></text:span><text:span text:style-name="T38">{</text:span></text:p>
              <text:p text:style-name="P33"><text:span text:style-name="T38"><text:s text:c="6"/></text:span><text:span text:style-name="T38">v.push_back (i);</text:span></text:p>
              <text:p text:style-name="P33"><text:span text:style-name="T38"><text:s text:c="6"/></text:span><text:span text:style-name="T38">cout &lt;&lt; "% ";</text:span></text:p>
              <text:p text:style-name="P33"><text:span text:style-name="T38"><text:s text:c="4"/></text:span><text:span text:style-name="T38">}</text:span></text:p>
              <text:p text:style-name="P33"><text:span text:style-name="T38"><text:s text:c="2"/></text:span><text:span text:style-name="T38">cout &lt;&lt; endl &lt;&lt; endl;</text:span></text:p>
              <text:p text:style-name="P33"><text:span text:style-name="T38"><text:s text:c="2"/></text:span><text:span text:style-name="T38">cout &lt;&lt; "Numbers entered = " &lt;&lt; v.size () &lt;&lt; endl;</text:span></text:p>
              <text:p text:style-name="P33"><text:span text:style-name="T38"><text:s text:c="2"/></text:span><text:span text:style-name="T39">for (idx = v.begin (); idx != v.end (); ++idx)</text:span></text:p>
              <text:p text:style-name="P33"><text:span text:style-name="T38"><text:s text:c="4"/></text:span><text:span text:style-name="T38">cout &lt;&lt; *idx &lt;&lt; endl;</text:span></text:p>
              <text:p text:style-name="P33"><text:span text:style-name="T38"><text:s text:c="2"/></text:span><text:span text:style-name="T38">total = 0;</text:span></text:p>
              <text:p text:style-name="P33"><text:span text:style-name="T38"><text:s text:c="2"/></text:span><text:span text:style-name="T39">for (idx = v.begin (); idx != v.end (); ++idx)</text:span></text:p>
              <text:p text:style-name="P33"><text:span text:style-name="T38"><text:s text:c="4"/></text:span><text:span text:style-name="T38">total = total + *idx;</text:span></text:p>
              <text:p text:style-name="P33"><text:span text:style-name="T38"><text:s text:c="2"/></text:span><text:span text:style-name="T38">cout &lt;&lt; "Sum = " &lt;&lt; total &lt;&lt; endl;</text:span></text:p>
              <text:p text:style-name="P33"><text:span text:style-name="T38">};</text:span></text:p>
            </draw:text-box>
          </draw:frame>
        </draw:g>
        <draw:g>
          <draw:rect draw:style-name="gr28" draw:text-style-name="P19" draw:layer="layout" svg:width="7.25cm" svg:height="2.093cm" svg:x="13.652cm" svg:y="9.537cm">
            <text:p/>
          </draw:rect>
          <draw:frame draw:style-name="gr32" draw:text-style-name="P48" draw:layer="layout" svg:width="7.25cm" svg:height="2.093cm" svg:x="13.652cm" svg:y="9.537cm">
            <draw:text-box>
              <text:p text:style-name="P23"><text:span text:style-name="T40">Common code repeated to process container</text:span></text:p>
            </draw:text-box>
          </draw:frame>
        </draw:g>
        <presentation:notes draw:style-name="dp2">
          <draw:page-thumbnail draw:style-name="gr1" draw:layer="layout" svg:width="13.331cm" svg:height="9.997cm" svg:x="3.497cm" svg:y="2.002cm" draw:page-number="27" presentation:class="page"/>
          <draw:frame presentation:style-name="pr3" draw:text-style-name="P6" draw:layer="layout" svg:width="14.914cm" svg:height="12.004cm" svg:x="2.703cm" svg:y="12.665cm" presentation:class="notes" presentation:placeholder="true">
            <draw:text-box/>
          </draw:frame>
        </presentation:notes>
      </draw:page>
      <draw:page draw:name="Po uproszczeniu...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706cm" svg:height="1.539cm" svg:x="0.847cm" svg:y="0cm" presentation:class="title" presentation:user-transformed="true">
          <draw:text-box>
            <text:p text:style-name="P1"><text:span text:style-name="T1">Improved...</text:span></text:p>
          </draw:text-box>
        </draw:frame>
        <draw:frame presentation:style-name="pr9" draw:text-style-name="P12" draw:layer="layout" svg:width="24.13cm" svg:height="16.299cm" svg:x="0.635cm" svg:y="1.693cm" presentation:class="outline" presentation:user-transformed="true">
          <draw:text-box>
            <text:p text:style-name="P3"><text:span text:style-name="T1"/></text:p>
            <text:p text:style-name="P3"><text:span text:style-name="T1"/></text:p>
          </draw:text-box>
        </draw:frame>
        <draw:g>
          <draw:rect draw:style-name="gr30" draw:text-style-name="P22" draw:layer="layout" svg:width="20.32cm" svg:height="15.645cm" svg:x="1.693cm" svg:y="2.117cm">
            <text:p/>
          </draw:rect>
          <draw:frame draw:style-name="gr31" draw:text-style-name="P35" draw:layer="layout" svg:width="20.32cm" svg:height="15.703cm" svg:x="1.693cm" svg:y="2.117cm">
            <draw:text-box>
              <text:p text:style-name="P33"><text:span text:style-name="T38">#include &lt;iostream&gt;</text:span></text:p>
              <text:p text:style-name="P33"><text:span text:style-name="T38">#include &lt;vector&gt;</text:span></text:p>
              <text:p text:style-name="P33"><text:span text:style-name="T38">#include &lt;numeric&gt;</text:span></text:p>
              <text:p text:style-name="P33"><text:span text:style-name="T38">using namespace std;</text:span></text:p>
              <text:p text:style-name="P33"><text:span text:style-name="T38"/></text:p>
              <text:p text:style-name="P33"><text:span text:style-name="T38">void print (int i) {</text:span></text:p>
              <text:p text:style-name="P33"><text:span text:style-name="T38"><text:s text:c="2"/></text:span><text:span text:style-name="T38">cout &lt;&lt; i &lt;&lt; endl;</text:span></text:p>
              <text:p text:style-name="P33"><text:span text:style-name="T38">};</text:span></text:p>
              <text:p text:style-name="P33"><text:span text:style-name="T38">int main ()</text:span></text:p>
              <text:p text:style-name="P33"><text:span text:style-name="T38">{</text:span></text:p>
              <text:p text:style-name="P33"><text:span text:style-name="T38"><text:s text:c="2"/></text:span><text:span text:style-name="T38">vector &lt; int &gt;v;</text:span></text:p>
              <text:p text:style-name="P33"><text:span text:style-name="T38"><text:s text:c="2"/></text:span><text:span text:style-name="T38">vector &lt; int &gt;::iterator idx;</text:span></text:p>
              <text:p text:style-name="P33"><text:span text:style-name="T38"><text:s text:c="2"/></text:span><text:span text:style-name="T38">int i, total;</text:span></text:p>
              <text:p text:style-name="P33"><text:span text:style-name="T38"><text:s text:c="2"/></text:span><text:span text:style-name="T38">cout &lt;&lt; "Enter numbers, end with ^D" &lt;&lt; endl;</text:span></text:p>
              <text:p text:style-name="P33"><text:span text:style-name="T38"><text:s text:c="2"/></text:span><text:span text:style-name="T38">cout &lt;&lt; "% ";</text:span></text:p>
              <text:p text:style-name="P33"><text:span text:style-name="T38"><text:s text:c="2"/></text:span><text:span text:style-name="T38">while (cin &gt;&gt; i)</text:span></text:p>
              <text:p text:style-name="P33"><text:span text:style-name="T38"><text:s text:c="4"/></text:span><text:span text:style-name="T38">{</text:span></text:p>
              <text:p text:style-name="P33"><text:span text:style-name="T38"><text:s text:c="6"/></text:span><text:span text:style-name="T38">v.push_back (i);</text:span></text:p>
              <text:p text:style-name="P33"><text:span text:style-name="T38"><text:s text:c="6"/></text:span><text:span text:style-name="T38">cout &lt;&lt; "% ";</text:span></text:p>
              <text:p text:style-name="P33"><text:span text:style-name="T38"><text:s text:c="4"/></text:span><text:span text:style-name="T38">}</text:span></text:p>
              <text:p text:style-name="P33"><text:span text:style-name="T38"><text:s text:c="2"/></text:span><text:span text:style-name="T38">cout &lt;&lt; endl &lt;&lt; endl;</text:span></text:p>
              <text:p text:style-name="P33"><text:span text:style-name="T38"><text:s text:c="2"/></text:span><text:span text:style-name="T38">cout &lt;&lt; "Numbers entered = " &lt;&lt; v.size () &lt;&lt; endl;</text:span></text:p>
              <text:p text:style-name="P33"><text:span text:style-name="T38"><text:s text:c="2"/></text:span><text:span text:style-name="T39">for_each (v.begin (), v.end (), print);</text:span></text:p>
              <text:p text:style-name="P33"><text:span text:style-name="T39"><text:s text:c="2"/></text:span><text:span text:style-name="T39">total = accumulate (v.begin (), v.end (), 0);</text:span></text:p>
              <text:p text:style-name="P33"><text:span text:style-name="T38"><text:s text:c="2"/></text:span><text:span text:style-name="T38">cout &lt;&lt; "Sum = " &lt;&lt; total &lt;&lt; endl;</text:span></text:p>
              <text:p text:style-name="P33"><text:span text:style-name="T38">}</text:span></text:p>
            </draw:text-box>
          </draw:frame>
        </draw:g>
        <draw:g>
          <draw:rect draw:style-name="gr8" draw:text-style-name="P19" draw:layer="layout" svg:width="5.133cm" svg:height="1.129cm" svg:x="14.393cm" svg:y="11.937cm">
            <text:p/>
          </draw:rect>
          <draw:frame draw:style-name="gr17" draw:text-style-name="P49" draw:layer="layout" svg:width="5.133cm" svg:height="1.129cm" svg:x="14.393cm" svg:y="11.937cm">
            <draw:text-box>
              <text:p text:style-name="P23"><text:span text:style-name="T40">Using the STL</text:span></text:p>
            </draw:text-box>
          </draw:frame>
        </draw:g>
        <presentation:notes draw:style-name="dp2">
          <draw:page-thumbnail draw:style-name="gr1" draw:layer="layout" svg:width="13.331cm" svg:height="9.997cm" svg:x="3.497cm" svg:y="2.002cm" draw:page-number="28" presentation:class="page"/>
          <draw:frame presentation:style-name="pr3" draw:text-style-name="P6" draw:layer="layout" svg:width="14.914cm" svg:height="12.004cm" svg:x="2.703cm" svg:y="12.665cm" presentation:class="notes" presentation:placeholder="true">
            <draw:text-box/>
          </draw:frame>
        </presentation:notes>
      </draw:page>
      <draw:page draw:name="Programowanie uogólnione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706cm" svg:height="1.539cm" svg:x="0.847cm" svg:y="0cm" presentation:class="title" presentation:user-transformed="true">
          <draw:text-box>
            <text:p text:style-name="P1"><text:span text:style-name="T1">Generic Algorithms</text:span></text:p>
          </draw:text-box>
        </draw:frame>
        <draw:frame presentation:style-name="pr4" draw:layer="layout" svg:width="24.13cm" svg:height="16.245cm" svg:x="0.635cm" svg:y="1.693cm" presentation:class="outline" presentation:user-transformed="true">
          <draw:text-box>
            <text:list text:style-name="L2">
              <text:list-item>
                <text:p>Common algorithms that work on the container classes</text:p>
                <text:list>
                  <text:list-item>
                    <text:p>Implement sort, search and other basic operations</text:p>
                  </text:list-item>
                </text:list>
              </text:list-item>
              <text:list-item>
                <text:p>Three types of algorithms that work on sequence containers discussed here:</text:p>
                <text:list>
                  <text:list-item>
                    <text:p>Mutating-Sequence Algorithms</text:p>
                    <text:list>
                      <text:list-item>
                        <text:p><text:span text:style-name="T8">fill(), fill_n(), partition(), random_shuffle(), remove_if(), ...</text:span></text:p>
                      </text:list-item>
                    </text:list>
                  </text:list-item>
                  <text:list-item>
                    <text:p>Non-Mutating-Sequence Algorithms</text:p>
                    <text:list>
                      <text:list-item>
                        <text:p><text:span text:style-name="T8">count(), count_if(), find(), for_each()</text:span></text:p>
                      </text:list-item>
                    </text:list>
                  </text:list-item>
                  <text:list-item>
                    <text:p>Numerical algorithms (from &lt;numeric&gt;)</text:p>
                    <text:list>
                      <text:list-item>
                        <text:p><text:span text:style-name="T8">accumulate(), reduce(), inner_product(), inclusive_scan(), 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331cm" svg:height="9.997cm" svg:x="3.497cm" svg:y="2.002cm" draw:page-number="29" presentation:class="page"/>
          <draw:frame presentation:style-name="pr3" draw:text-style-name="P6" draw:layer="layout" svg:width="14.914cm" svg:height="12.004cm" svg:x="2.703cm" svg:y="12.665cm" presentation:class="notes" presentation:placeholder="true">
            <draw:text-box/>
          </draw:frame>
        </presentation:notes>
      </draw:page>
      <draw:page draw:name="Algorytmy modyfikujące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706cm" svg:height="1.539cm" svg:x="0.847cm" svg:y="0cm" presentation:class="title" presentation:user-transformed="true">
          <draw:text-box>
            <text:p text:style-name="P1"><text:span text:style-name="T1">Mutating Functions</text:span></text:p>
          </draw:text-box>
        </draw:frame>
        <draw:frame presentation:style-name="pr15" draw:layer="layout" svg:width="24.13cm" svg:height="16.404cm" svg:x="0.635cm" svg:y="1.693cm" presentation:class="outline" presentation:user-transformed="true">
          <draw:text-box>
            <text:list text:style-name="L2">
              <text:list-item>
                <text:p>Functions that modify a container in different ways</text:p>
              </text:list-item>
              <text:list-item>
                <text:p>Access to the container is done through an iterator</text:p>
                <text:list>
                  <text:list-item>
                    <text:p>Assume</text:p>
                    <text:p><text:span text:style-name="T8">vector&lt;char&gt; charV</text:span>;</text:p>
                  </text:list-item>
                </text:list>
              </text:list-item>
            </text:list>
          </draw:text-box>
        </draw:frame>
        <draw:frame draw:style-name="gr5" draw:layer="layout" svg:width="23.002cm" svg:height="8.694cm" svg:x="1.236cm" svg:y="9.176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1" draw:layer="layout" svg:width="13.331cm" svg:height="9.997cm" svg:x="3.497cm" svg:y="2.002cm" draw:page-number="30" presentation:class="page"/>
          <draw:frame presentation:style-name="pr3" draw:text-style-name="P6" draw:layer="layout" svg:width="14.914cm" svg:height="12.004cm" svg:x="2.703cm" svg:y="12.665cm" presentation:class="notes" presentation:placeholder="true">
            <draw:text-box/>
          </draw:frame>
        </presentation:notes>
      </draw:page>
      <draw:page draw:name="Algorytmy niemodyfikujące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706cm" svg:height="1.539cm" svg:x="0.847cm" svg:y="0cm" presentation:class="title" presentation:user-transformed="true">
          <draw:text-box>
            <text:p text:style-name="P1"><text:span text:style-name="T1">Non-mutating (Mathematical Algorithms)</text:span></text:p>
          </draw:text-box>
        </draw:frame>
        <draw:frame presentation:style-name="pr9" draw:text-style-name="P12" draw:layer="layout" svg:width="24.13cm" svg:height="16.299cm" svg:x="0.635cm" svg:y="1.693cm" presentation:class="outline" presentation:user-transformed="true">
          <draw:text-box>
            <text:list text:style-name="L2">
              <text:list-item>
                <text:p text:style-name="P50"><text:span text:style-name="T41">Assume</text:span></text:p>
              </text:list-item>
            </text:list>
            <text:p text:style-name="P51"><text:span text:style-name="T42">vector&lt;int&gt; v;</text:span></text:p>
          </draw:text-box>
        </draw:frame>
        <draw:frame draw:style-name="gr5" draw:layer="layout" svg:width="23.251cm" svg:height="9.816cm" svg:x="1.112cm" svg:y="4.47cm"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1" draw:layer="layout" svg:width="13.331cm" svg:height="9.997cm" svg:x="3.497cm" svg:y="2.002cm" draw:page-number="31" presentation:class="page"/>
          <draw:frame presentation:style-name="pr3" draw:text-style-name="P6" draw:layer="layout" svg:width="14.914cm" svg:height="12.004cm" svg:x="2.703cm" svg:y="12.665cm" presentation:class="notes" presentation:placeholder="true">
            <draw:text-box/>
          </draw:frame>
        </presentation:notes>
      </draw:page>
      <draw:page draw:name="Inne użyteczne algorytmy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706cm" svg:height="1.539cm" svg:x="0.847cm" svg:y="0cm" presentation:class="title" presentation:user-transformed="true">
          <draw:text-box>
            <text:p text:style-name="P1"><text:span text:style-name="T1">Other Useful Ones</text:span></text:p>
          </draw:text-box>
        </draw:frame>
        <draw:frame presentation:style-name="pr9" draw:text-style-name="P12" draw:layer="layout" svg:width="24.13cm" svg:height="16.299cm" svg:x="0.635cm" svg:y="1.693cm" presentation:class="outline" presentation:user-transformed="true">
          <draw:text-box>
            <text:list text:style-name="L2">
              <text:list-item>
                <text:p text:style-name="P50"><text:span text:style-name="T41">Assume</text:span></text:p>
              </text:list-item>
            </text:list>
            <text:p text:style-name="P51"><text:span text:style-name="T42">vector&lt;int&gt; v;</text:span></text:p>
          </draw:text-box>
        </draw:frame>
        <draw:frame draw:style-name="gr5" draw:layer="layout" svg:width="24.052cm" svg:height="8.955cm" svg:x="0.713cm" svg:y="4.881cm">
          <draw:object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>
          <draw:page-thumbnail draw:style-name="gr1" draw:layer="layout" svg:width="13.331cm" svg:height="9.997cm" svg:x="3.497cm" svg:y="2.002cm" draw:page-number="32" presentation:class="page"/>
          <draw:frame presentation:style-name="pr3" draw:text-style-name="P6" draw:layer="layout" svg:width="14.914cm" svg:height="12.004cm" svg:x="2.703cm" svg:y="12.665cm" presentation:class="notes" presentation:placeholder="true">
            <draw:text-box/>
          </draw:frame>
        </presentation:notes>
      </draw:page>
      <draw:page draw:name="I wiele, wiele innych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706cm" svg:height="1.539cm" svg:x="0.847cm" svg:y="0cm" presentation:class="title" presentation:user-transformed="true">
          <draw:text-box>
            <text:p text:style-name="P1"><text:span text:style-name="T1">Much More</text:span></text:p>
          </draw:text-box>
        </draw:frame>
        <draw:frame presentation:style-name="pr15" draw:text-style-name="P52" draw:layer="layout" svg:width="24.13cm" svg:height="16.404cm" svg:x="0.635cm" svg:y="1.693cm" presentation:class="outline" presentation:user-transformed="true">
          <draw:text-box>
            <text:list text:style-name="L2">
              <text:list-item>
                <text:p><text:span text:style-name="T5">STL has many more operations, several other containers, and other functionality</text:span></text:p>
              </text:list-item>
              <text:list-item>
                <text:p><text:span text:style-name="T5">Style of programming using STL is called generic programming</text:span></text:p>
                <text:list>
                  <text:list-item>
                    <text:p><text:span text:style-name="T16">Write functions that depend on some operations that are defined on the types you will process</text:span></text:p>
                  </text:list-item>
                  <text:list-item>
                    <text:p><text:span text:style-name="T16">For example, the </text:span><text:span text:style-name="T43">find()</text:span><text:span text:style-name="T16"> operation relies on the </text:span><text:span text:style-name="T43">operator==</text:span><text:span text:style-name="T16"> to be available on the data type</text:span></text:p>
                  </text:list-item>
                </text:list>
              </text:list-item>
              <text:list-item>
                <text:p><text:span text:style-name="T5">For a particular function, we talk about the "set of types" that can be used with the function</text:span></text:p>
                <text:list>
                  <text:list-item>
                    <text:p><text:span text:style-name="T16">e.g. in the </text:span><text:span text:style-name="T43">find()</text:span><text:span text:style-name="T16">, the set is all those types for which </text:span><text:span text:style-name="T43">operator==</text:span><text:span text:style-name="T16"> is defined</text:span></text:p>
                  </text:list-item>
                </text:list>
              </text:list-item>
              <text:list-item>
                <text:p><text:span text:style-name="T5">Note the relationship to OOP… not much. The set of types that define some operations such that they can be used in a particular generic function do not need to be related via inheritance and thus polymorphism is not used</text:span></text:p>
              </text:list-item>
            </text:list>
          </draw:text-box>
        </draw:frame>
        <presentation:notes draw:style-name="dp2">
          <draw:page-thumbnail draw:style-name="gr1" draw:layer="layout" svg:width="13.331cm" svg:height="9.997cm" svg:x="3.497cm" svg:y="2.002cm" draw:page-number="33" presentation:class="page"/>
          <draw:frame presentation:style-name="pr3" draw:text-style-name="P6" draw:layer="layout" svg:width="14.914cm" svg:height="12.004cm" svg:x="2.703cm" svg:y="12.665cm" presentation:class="notes" presentation:placeholder="true">
            <draw:text-box/>
          </draw:frame>
        </presentation:notes>
      </draw:page>
      <draw:page draw:name="Wskaźniki w STL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706cm" svg:height="1.539cm" svg:x="0.847cm" svg:y="0cm" presentation:class="title" presentation:user-transformed="true">
          <draw:text-box>
            <text:p text:style-name="P1"><text:span text:style-name="T1">Pointers in STL</text:span></text:p>
          </draw:text-box>
        </draw:frame>
        <draw:frame presentation:style-name="pr15" draw:text-style-name="P21" draw:layer="layout" svg:width="24.13cm" svg:height="16.404cm" svg:x="0.635cm" svg:y="1.693cm" presentation:class="outline" presentation:user-transformed="true">
          <draw:text-box>
            <text:list text:style-name="L2">
              <text:list-item>
                <text:p><text:span text:style-name="T12">STL is very flexible, it can store any data type in any of its containers</text:span></text:p>
                <text:p/>
                <text:p/>
                <text:p/>
                <text:p/>
                <text:p/>
              </text:list-item>
              <text:list-item>
                <text:p><text:span text:style-name="T12">The collection does not free the memory allocated for objects, to which it stores the pointers</text:span></text:p>
              </text:list-item>
              <text:list-item>
                <text:p><text:span text:style-name="T12">If you want that behaviour, make a vector of</text:span><text:span text:style-name="T17"> </text:span><text:span text:style-name="T13">unique_ptr</text:span><text:span text:style-name="T12">s or </text:span><text:span text:style-name="T13">shared_ptr</text:span><text:span text:style-name="T12">s</text:span></text:p>
              </text:list-item>
            </text:list>
          </draw:text-box>
        </draw:frame>
        <draw:g>
          <draw:rect draw:style-name="gr33" draw:text-style-name="P22" draw:layer="layout" svg:width="13.547cm" svg:height="8.403cm" svg:x="5.073cm" svg:y="3.938cm">
            <text:p/>
          </draw:rect>
          <draw:frame draw:style-name="gr34" draw:text-style-name="P32" draw:layer="layout" svg:width="13.547cm" svg:height="8.914cm" svg:x="5.073cm" svg:y="3.938cm">
            <draw:text-box>
              <text:p text:style-name="P23"><text:span text:style-name="T38">vector&lt; </text:span><text:span text:style-name="T44">int </text:span><text:span text:style-name="T38">&gt; v;</text:span></text:p>
              <text:p text:style-name="P23"><text:span text:style-name="T38">vector&lt; </text:span><text:span text:style-name="T44">int </text:span><text:span text:style-name="T38">&gt;::iterator vi;</text:span></text:p>
              <text:p text:style-name="P23"><text:span text:style-name="T38">v.push_back( </text:span><text:span text:style-name="T44">45 </text:span><text:span text:style-name="T38">);</text:span></text:p>
              <text:p text:style-name="P23"><text:span text:style-name="T38">for (vi = v.begin(); vi != v.end(); vi++) {</text:span></text:p>
              <text:p text:style-name="P53"><text:span text:style-name="T44"><text:tab/></text:span><text:span text:style-name="T44">int </text:span><text:span text:style-name="T38">av = *vi;</text:span></text:p>
              <text:p text:style-name="P23"><text:span text:style-name="T38">}</text:span></text:p>
              <text:p text:style-name="P23"><text:span text:style-name="T38"/></text:p>
              <text:p text:style-name="P23"><text:span text:style-name="T38">vector&lt; </text:span><text:span text:style-name="T44">Foo * </text:span><text:span text:style-name="T38">&gt; v;</text:span></text:p>
              <text:p text:style-name="P23"><text:span text:style-name="T38">vector&lt; </text:span><text:span text:style-name="T44">Foo * </text:span><text:span text:style-name="T38">&gt;::iterator vi;</text:span></text:p>
              <text:p text:style-name="P23"><text:span text:style-name="T38">v.push_back( </text:span><text:span text:style-name="T44">new Foo( value) </text:span><text:span text:style-name="T38">);</text:span></text:p>
              <text:p text:style-name="P23"><text:span text:style-name="T38">for (vi = v.begin(); vi != v.end(); vi++) {</text:span></text:p>
              <text:p text:style-name="P53"><text:span text:style-name="T44"><text:tab/></text:span><text:span text:style-name="T44">Foo * </text:span><text:span text:style-name="T38">av = *vi;</text:span></text:p>
              <text:p text:style-name="P23"><text:span text:style-name="T38">}</text:span></text:p>
            </draw:text-box>
          </draw:frame>
        </draw:g>
        <presentation:notes draw:style-name="dp2">
          <draw:page-thumbnail draw:style-name="gr1" draw:layer="layout" svg:width="13.331cm" svg:height="9.997cm" svg:x="3.497cm" svg:y="2.002cm" draw:page-number="34" presentation:class="page"/>
          <draw:frame presentation:style-name="pr3" draw:text-style-name="P6" draw:layer="layout" svg:width="14.914cm" svg:height="12.004cm" svg:x="2.703cm" svg:y="12.665cm" presentation:class="notes" presentation:placeholder="true">
            <draw:text-box/>
          </draw:frame>
        </presentation:notes>
      </draw:page>
      <draw:page draw:name="Obiekty funkcyjne w STL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706cm" svg:height="1.539cm" svg:x="0.847cm" svg:y="0cm" presentation:class="title" presentation:user-transformed="true">
          <draw:text-box>
            <text:p text:style-name="P1"><text:span text:style-name="T1">Function Objects in STL</text:span></text:p>
          </draw:text-box>
        </draw:frame>
        <draw:frame presentation:style-name="pr25" draw:layer="layout" svg:width="24.13cm" svg:height="16.307cm" svg:x="0.635cm" svg:y="1.693cm" presentation:class="outline" presentation:user-transformed="true">
          <draw:text-box>
            <text:list text:style-name="L2">
              <text:list-item>
                <text:p><text:span text:style-name="T12">The function object is an object with function call operator </text:span><text:span text:style-name="T13">operator()</text:span><text:span text:style-name="T12"> defined, so that in the example below</text:span><text:span text:style-name="T12"><text:line-break/></text:span><text:span text:style-name="T12"/></text:p>
                <text:p/>
                <text:p><text:span text:style-name="T12">the expression </text:span><text:span text:style-name="T13">fo()</text:span><text:span text:style-name="T12"> is an invocation of </text:span><text:span text:style-name="T13">operator()</text:span><text:span text:style-name="T12"> of object </text:span><text:span text:style-name="T13">fo</text:span><text:span text:style-name="T12">, and not a call of function </text:span><text:span text:style-name="T13">fo</text:span></text:p>
                <text:p/>
                <text:p/>
                <text:p/>
                <text:p><text:span text:style-name="T12"/></text:p>
              </text:list-item>
              <text:list-item>
                <text:p><text:span text:style-name="T12">The function objects can be used in STL in all places, where the pointer to a function is acceptable</text:span></text:p>
              </text:list-item>
            </text:list>
          </draw:text-box>
        </draw:frame>
        <draw:g>
          <draw:rect draw:style-name="gr24" draw:text-style-name="P22" draw:layer="layout" svg:width="9.102cm" svg:height="2.055cm" svg:x="7.408cm" svg:y="4.145cm">
            <text:p/>
          </draw:rect>
          <draw:frame draw:style-name="gr25" draw:text-style-name="P25" draw:layer="layout" svg:width="9.102cm" svg:height="2.098cm" svg:x="7.408cm" svg:y="4.145cm">
            <draw:text-box>
              <text:p text:style-name="P23"><text:span text:style-name="T38">FunctionObjectType fo;</text:span></text:p>
              <text:p text:style-name="P23"><text:span text:style-name="T38">// ...</text:span></text:p>
              <text:p text:style-name="P23"><text:span text:style-name="T38">fo();</text:span></text:p>
            </draw:text-box>
          </draw:frame>
        </draw:g>
        <draw:g>
          <draw:rect draw:style-name="gr24" draw:text-style-name="P22" draw:layer="layout" svg:width="5.715cm" svg:height="2.055cm" svg:x="5.08cm" svg:y="10.013cm">
            <text:p/>
          </draw:rect>
          <draw:frame draw:style-name="gr25" draw:text-style-name="P25" draw:layer="layout" svg:width="5.715cm" svg:height="2.098cm" svg:x="5.08cm" svg:y="10.013cm">
            <draw:text-box>
              <text:p text:style-name="P23"><text:span text:style-name="T38"><text:s/></text:span><text:span text:style-name="T38">void fo(void) {</text:span></text:p>
              <text:p text:style-name="P53"><text:span text:style-name="T38"><text:tab/></text:span><text:span text:style-name="T38">// statements</text:span></text:p>
              <text:p text:style-name="P23"><text:span text:style-name="T38">}</text:span></text:p>
            </draw:text-box>
          </draw:frame>
        </draw:g>
        <draw:g>
          <draw:rect draw:style-name="gr35" draw:text-style-name="P22" draw:layer="layout" svg:width="9.048cm" svg:height="4.063cm" svg:x="15.24cm" svg:y="10.648cm">
            <text:p/>
          </draw:rect>
          <draw:frame draw:style-name="gr36" draw:text-style-name="P32" draw:layer="layout" svg:width="9.048cm" svg:height="4.222cm" svg:x="15.24cm" svg:y="10.648cm">
            <draw:text-box>
              <text:p text:style-name="P23"><text:span text:style-name="T38"><text:s/></text:span><text:span text:style-name="T38">class FunctionObjectType {</text:span></text:p>
              <text:p text:style-name="P23"><text:span text:style-name="T38"><text:s/></text:span><text:span text:style-name="T38">public:</text:span></text:p>
              <text:p text:style-name="P53"><text:span text:style-name="T38"><text:s/></text:span><text:span text:style-name="T38"><text:tab/></text:span><text:span text:style-name="T38">void operator() (void){</text:span></text:p>
              <text:p text:style-name="P53"><text:span text:style-name="T38"><text:tab/></text:span><text:span text:style-name="T38"><text:tab/></text:span><text:span text:style-name="T38">// statements</text:span></text:p>
              <text:p text:style-name="P53"><text:span text:style-name="T38"><text:tab/></text:span><text:span text:style-name="T38">}</text:span></text:p>
              <text:p text:style-name="P23"><text:span text:style-name="T38"><text:s/></text:span><text:span text:style-name="T38">};</text:span></text:p>
            </draw:text-box>
          </draw:frame>
        </draw:g>
        <draw:rect draw:style-name="gr37" draw:text-style-name="P55" draw:layer="layout" svg:width="3.687cm" svg:height="1.442cm" svg:x="1.058cm" svg:y="9.802cm">
          <text:p text:style-name="P54"><text:span text:style-name="T18">Instead of</text:span></text:p>
        </draw:rect>
        <draw:rect draw:style-name="gr37" draw:text-style-name="P55" draw:layer="layout" svg:width="3.797cm" svg:height="1.442cm" svg:x="11.388cm" svg:y="11.072cm">
          <text:p text:style-name="P54"><text:span text:style-name="T18">we write</text:span></text:p>
        </draw:rect>
        <presentation:notes draw:style-name="dp2">
          <draw:page-thumbnail draw:style-name="gr1" draw:layer="layout" svg:width="13.331cm" svg:height="9.997cm" svg:x="3.497cm" svg:y="2.002cm" draw:page-number="35" presentation:class="page"/>
          <draw:frame presentation:style-name="pr3" draw:text-style-name="P6" draw:layer="layout" svg:width="14.914cm" svg:height="12.004cm" svg:x="2.703cm" svg:y="12.665cm" presentation:class="notes" presentation:placeholder="true">
            <draw:text-box/>
          </draw:frame>
        </presentation:notes>
      </draw:page>
      <draw:page draw:name="Obiekty funkcyjne - po co ta komplikacja?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706cm" svg:height="1.539cm" svg:x="0.847cm" svg:y="0cm" presentation:class="title" presentation:user-transformed="true">
          <draw:text-box>
            <text:p text:style-name="P1"><text:span text:style-name="T1">Function Objects - Why to Use Them?</text:span></text:p>
          </draw:text-box>
        </draw:frame>
        <draw:frame presentation:style-name="pr15" draw:layer="layout" svg:width="24.13cm" svg:height="16.404cm" svg:x="0.635cm" svg:y="1.693cm" presentation:class="outline" presentation:user-transformed="true">
          <draw:text-box>
            <text:list text:style-name="L2">
              <text:list-item>
                <text:p>The function objects have the following advantages compared to function pointers</text:p>
                <text:list>
                  <text:list-item>
                    <text:p>The function object can have a state. We can have two instances of a function object of the same type in different states. It is not possible with functions</text:p>
                  </text:list-item>
                  <text:list-item>
                    <text:p>The function object is usually more efficient than the function pointer</text:p>
                    <text:list>
                      <text:list-item>
                        <text:p>The compiler can perform inlining</text:p>
                      </text:list-item>
                    </text:list>
                  </text:list-item>
                  <text:list-item>
                    <text:p><text:span text:style-name="T12">It can be used as a template argument, e.g. defining a hash func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331cm" svg:height="9.997cm" svg:x="3.497cm" svg:y="2.002cm" draw:page-number="36" presentation:class="page"/>
          <draw:frame presentation:style-name="pr3" draw:text-style-name="P6" draw:layer="layout" svg:width="14.914cm" svg:height="12.004cm" svg:x="2.703cm" svg:y="12.665cm" presentation:class="notes" presentation:placeholder="true">
            <draw:text-box/>
          </draw:frame>
        </presentation:notes>
      </draw:page>
      <draw:page draw:name="Przykład zastosowania obiektu funkcyjnego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706cm" svg:height="1.539cm" svg:x="0.847cm" svg:y="0cm" presentation:class="title">
          <draw:text-box>
            <text:p text:style-name="P1"><text:span text:style-name="T1">The Function Object Example</text:span></text:p>
          </draw:text-box>
        </draw:frame>
        <draw:frame presentation:style-name="pr2" draw:text-style-name="P5" draw:layer="layout" svg:width="24.13cm" svg:height="16.404cm" svg:x="0.635cm" svg:y="1.693cm" presentation:class="outline">
          <draw:text-box>
            <text:p text:style-name="P3"><text:span text:style-name="T1"/></text:p>
            <text:p text:style-name="P3"><text:span text:style-name="T1"/></text:p>
          </draw:text-box>
        </draw:frame>
        <draw:g>
          <draw:rect draw:style-name="gr38" draw:text-style-name="P22" draw:layer="layout" svg:width="9.737cm" svg:height="13.316cm" svg:x="0.87cm" svg:y="2.117cm">
            <text:p/>
          </draw:rect>
          <draw:frame draw:style-name="gr39" draw:text-style-name="P35" draw:layer="layout" svg:width="9.737cm" svg:height="14.551cm" svg:x="0.87cm" svg:y="2.117cm">
            <draw:text-box>
              <text:p text:style-name="P33"><text:span text:style-name="T38">#include &lt;iostream&gt;</text:span></text:p>
              <text:p text:style-name="P33"><text:span text:style-name="T38">#include &lt;vector&gt;</text:span></text:p>
              <text:p text:style-name="P33"><text:span text:style-name="T38">#include &lt;algorithm&gt;</text:span></text:p>
              <text:p text:style-name="P33"><text:span text:style-name="T38">#include &lt;stdlib.h&gt;</text:span></text:p>
              <text:p text:style-name="P33"><text:span text:style-name="T38">#include &lt;time.h&gt;</text:span></text:p>
              <text:p text:style-name="P33"><text:span text:style-name="T38">using namespace std;</text:span></text:p>
              <text:p text:style-name="P33"><text:span text:style-name="T38"/></text:p>
              <text:p text:style-name="P33"><text:span text:style-name="T38">bool GTRM(long val)</text:span></text:p>
              <text:p text:style-name="P33"><text:span text:style-name="T38">{</text:span></text:p>
              <text:p text:style-name="P33"><text:span text:style-name="T38"><text:s text:c="2"/></text:span><text:span text:style-name="T38">return val &gt; (RAND_MAX &gt;&gt; 1);</text:span></text:p>
              <text:p text:style-name="P33"><text:span text:style-name="T38">}</text:span></text:p>
              <text:p text:style-name="P33"><text:span text:style-name="T38"/></text:p>
              <text:p text:style-name="P33"><text:span text:style-name="T38">int main ()</text:span></text:p>
              <text:p text:style-name="P33"><text:span text:style-name="T38">{</text:span></text:p>
              <text:p text:style-name="P33"><text:span text:style-name="T38"><text:s text:c="2"/></text:span><text:span text:style-name="T38">srandom(time(NULL));</text:span></text:p>
              <text:p text:style-name="P33"><text:span text:style-name="T38"><text:s text:c="2"/></text:span><text:span text:style-name="T38">vector &lt; long &gt; v(10);</text:span></text:p>
              <text:p text:style-name="P33"><text:span text:style-name="T38"><text:s text:c="2"/></text:span><text:span text:style-name="T38">generate(v.begin(),v.end(), <text:s text:c="6"/>random);</text:span></text:p>
              <text:p text:style-name="P33"><text:span text:style-name="T38"><text:s text:c="2"/></text:span><text:span text:style-name="T38">cout &lt;&lt; count_if(v.begin(), <text:s text:c="6"/>v.end(),GTRM);</text:span></text:p>
              <text:p text:style-name="P33"><text:span text:style-name="T38"><text:s text:c="2"/></text:span><text:span text:style-name="T38">cout &lt;&lt;endl;</text:span></text:p>
              <text:p text:style-name="P33"><text:span text:style-name="T38">};</text:span></text:p>
            </draw:text-box>
          </draw:frame>
        </draw:g>
        <draw:g>
          <draw:rect draw:style-name="gr30" draw:text-style-name="P22" draw:layer="layout" svg:width="13.494cm" svg:height="15.645cm" svg:x="10.953cm" svg:y="2.117cm">
            <text:p/>
          </draw:rect>
          <draw:frame draw:style-name="gr31" draw:text-style-name="P35" draw:layer="layout" svg:width="13.494cm" svg:height="15.703cm" svg:x="10.953cm" svg:y="2.117cm">
            <draw:text-box>
              <text:p text:style-name="P33"><text:span text:style-name="T38">#include &lt;iostream&gt;</text:span></text:p>
              <text:p text:style-name="P33"><text:span text:style-name="T38">#include &lt;vector&gt;</text:span></text:p>
              <text:p text:style-name="P33"><text:span text:style-name="T38">#include &lt;algorithm&gt;</text:span></text:p>
              <text:p text:style-name="P33"><text:span text:style-name="T38">#include &lt;stdlib.h&gt;</text:span></text:p>
              <text:p text:style-name="P33"><text:span text:style-name="T38">#include &lt;time.h&gt;</text:span></text:p>
              <text:p text:style-name="P33"><text:span text:style-name="T38">using namespace std;</text:span></text:p>
              <text:p text:style-name="P33"><text:span text:style-name="T38"/></text:p>
              <text:p text:style-name="P33"><text:span text:style-name="T38">template &lt;class T&gt; class greater_than</text:span></text:p>
              <text:p text:style-name="P33"><text:span text:style-name="T38">{</text:span></text:p>
              <text:p text:style-name="P33"><text:span text:style-name="T38"><text:s text:c="2"/></text:span><text:span text:style-name="T38">T reference;</text:span></text:p>
              <text:p text:style-name="P33"><text:span text:style-name="T38">public:</text:span></text:p>
              <text:p text:style-name="P33"><text:span text:style-name="T38"><text:s text:c="2"/></text:span><text:span text:style-name="T38">greater_than (const T &amp; v): reference (v) <text:s text:c="2"/>{}</text:span></text:p>
              <text:p text:style-name="P33"><text:span text:style-name="T38"><text:s text:c="2"/></text:span><text:span text:style-name="T38">bool operator() <text:s/>(const T &amp; w) {</text:span></text:p>
              <text:p text:style-name="P33"><text:span text:style-name="T38"><text:s text:c="4"/></text:span><text:span text:style-name="T38">return w &gt; reference;</text:span></text:p>
              <text:p text:style-name="P33"><text:span text:style-name="T38"><text:s text:c="2"/></text:span><text:span text:style-name="T38">}</text:span></text:p>
              <text:p text:style-name="P33"><text:span text:style-name="T38">};</text:span></text:p>
              <text:p text:style-name="P33"><text:span text:style-name="T38">int main ()</text:span></text:p>
              <text:p text:style-name="P33"><text:span text:style-name="T38">{</text:span></text:p>
              <text:p text:style-name="P33"><text:span text:style-name="T38"><text:s text:c="2"/></text:span><text:span text:style-name="T38">srandom (time (NULL));</text:span></text:p>
              <text:p text:style-name="P33"><text:span text:style-name="T38"><text:s text:c="2"/></text:span><text:span text:style-name="T38">vector &lt; long &gt;v (10);</text:span></text:p>
              <text:p text:style-name="P33"><text:span text:style-name="T38"><text:s text:c="2"/></text:span><text:span text:style-name="T38">generate (v.begin (), v.end (), random);</text:span></text:p>
              <text:p text:style-name="P33"><text:span text:style-name="T38"><text:s text:c="2"/></text:span><text:span text:style-name="T38">cout &lt;&lt; count_if (v.begin (), v.end (),</text:span></text:p>
              <text:p text:style-name="P33"><text:span text:style-name="T38"><text:s text:c="7"/></text:span><text:span text:style-name="T38">greater_than&lt;long&gt; (RAND_MAX &gt;&gt; 1));</text:span></text:p>
              <text:p text:style-name="P33"><text:span text:style-name="T38"><text:s text:c="2"/></text:span><text:span text:style-name="T38">cout &lt;&lt; endl;</text:span></text:p>
              <text:p text:style-name="P33"><text:span text:style-name="T38">};</text:span></text:p>
            </draw:text-box>
          </draw:frame>
        </draw:g>
        <presentation:notes draw:style-name="dp2">
          <draw:page-thumbnail draw:style-name="gr1" draw:layer="layout" svg:width="13.331cm" svg:height="9.997cm" svg:x="3.497cm" svg:y="2.002cm" draw:page-number="37" presentation:class="page"/>
          <draw:frame presentation:style-name="pr3" draw:text-style-name="P6" draw:layer="layout" svg:width="14.914cm" svg:height="12.004cm" svg:x="2.703cm" svg:y="12.665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706cm" svg:height="1.539cm" svg:x="0.847cm" svg:y="0cm" presentation:class="title" presentation:user-transformed="true">
          <draw:text-box>
            <text:p text:style-name="P1"><text:span text:style-name="T1">The </text:span><text:span text:style-name="T10">unordered_set</text:span><text:span text:style-name="T1"> Example</text:span></text:p>
          </draw:text-box>
        </draw:frame>
        <draw:frame presentation:style-name="pr2" draw:text-style-name="P5" draw:layer="layout" svg:width="24.13cm" svg:height="16.404cm" svg:x="0.635cm" svg:y="1.693cm" presentation:class="outline" presentation:user-transformed="true">
          <draw:text-box>
            <text:p text:style-name="P3"><text:span text:style-name="T1"/></text:p>
            <text:p text:style-name="P3"><text:span text:style-name="T1"/></text:p>
          </draw:text-box>
        </draw:frame>
        <draw:g>
          <draw:rect draw:style-name="gr40" draw:text-style-name="P22" draw:layer="layout" svg:width="23.418cm" svg:height="15.716cm" svg:x="1.011cm" svg:y="2.005cm">
            <text:p text:style-name="P33"><text:span text:style-name="T38">struct Employee {</text:span></text:p>
            <text:p text:style-name="P33"><text:span text:style-name="T38"><text:s text:c="2"/></text:span><text:span text:style-name="T38">std::string FirstName, LastName, ID;</text:span></text:p>
            <text:p text:style-name="P33"><text:span text:style-name="T38"><text:s text:c="2"/></text:span><text:span text:style-name="T38">Employee (const std::string &amp; fn, const std::string &amp; ln, </text:span></text:p>
            <text:p text:style-name="P33"><text:span text:style-name="T38"><text:s text:c="12"/></text:span><text:span text:style-name="T38">const std::string &amp; I):FirstName (fn), LastName (ln), ID (I) {};</text:span></text:p>
            <text:p text:style-name="P33"><text:span text:style-name="T38"><text:s text:c="2"/></text:span><text:span text:style-name="T38">bool operator==(const Employee&amp; o) const <text:s/>{</text:span></text:p>
            <text:p text:style-name="P33"><text:span text:style-name="T38"><text:s text:c="2"/></text:span><text:span text:style-name="T38">return (FirstName == o.FirstName) &amp;&amp; (LastName == o.LastName)</text:span></text:p>
            <text:p text:style-name="P33"><text:span text:style-name="T38"><text:s text:c="10"/></text:span><text:span text:style-name="T38">&amp;&amp; (ID == o.ID); }</text:span></text:p>
            <text:p text:style-name="P33"><text:span text:style-name="T38">};</text:span></text:p>
            <text:p text:style-name="P33"><text:span text:style-name="T38"/></text:p>
            <text:p text:style-name="P33"><text:span text:style-name="T38">struct EmpHash {</text:span></text:p>
            <text:p text:style-name="P33"><text:span text:style-name="T38"><text:s text:c="2"/></text:span><text:span text:style-name="T38">std::size_t operator()(const Employee &amp; o) const {</text:span></text:p>
            <text:p text:style-name="P33"><text:span text:style-name="T38"><text:s text:c="4"/></text:span><text:span text:style-name="T38">return std::hash&lt;std::string&gt;()(o.FirstName)</text:span></text:p>
            <text:p text:style-name="P33"><text:span text:style-name="T38"><text:s text:c="9"/></text:span><text:span text:style-name="T38">^ (std::hash&lt;std::string&gt;()(o.LastName) &lt;&lt; 1)</text:span></text:p>
            <text:p text:style-name="P33"><text:span text:style-name="T38"><text:s text:c="9"/></text:span><text:span text:style-name="T38">^ (std::hash&lt;std::string&gt;()(o.ID) &lt;&lt; 2);}</text:span></text:p>
            <text:p text:style-name="P33"><text:span text:style-name="T38">};</text:span></text:p>
            <text:p text:style-name="P33"><text:span text:style-name="T38"/></text:p>
            <text:p text:style-name="P33"><text:span text:style-name="T38">int main () {</text:span></text:p>
            <text:p text:style-name="P33"><text:span text:style-name="T38"><text:s text:c="2"/></text:span><text:span text:style-name="T38">Employee Ben ("Ben", "Keller", "000-00-0000");</text:span></text:p>
            <text:p text:style-name="P33"><text:span text:style-name="T38"><text:s text:c="2"/></text:span><text:span text:style-name="T38">Employee Bill ("Bill", "McQuain", "111-11-1111");</text:span></text:p>
            <text:p text:style-name="P33"><text:span text:style-name="T38"><text:s text:c="2"/></text:span><text:span text:style-name="T38">unordered_set&lt;Employee, EmpHash&gt; S;</text:span></text:p>
            <text:p text:style-name="P33"><text:span text:style-name="T38"><text:s text:c="2"/></text:span><text:span text:style-name="T38">S.insert (Bill);</text:span></text:p>
            <text:p text:style-name="P33"><text:span text:style-name="T38"><text:s text:c="2"/></text:span><text:span text:style-name="T38">S.insert (Ben);</text:span></text:p>
            <text:p text:style-name="P33"><text:span text:style-name="T38">} <text:s/></text:span></text:p>
          </draw:rect>
        </draw:g>
        <presentation:notes draw:style-name="dp2">
          <draw:page-thumbnail draw:style-name="gr1" draw:layer="layout" svg:width="13.331cm" svg:height="9.997cm" svg:x="3.497cm" svg:y="2.002cm" draw:page-number="38" presentation:class="page"/>
          <draw:frame presentation:style-name="pr3" draw:text-style-name="P6" draw:layer="layout" svg:width="14.914cm" svg:height="12.004cm" svg:x="2.703cm" svg:y="12.665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706cm" svg:height="1.539cm" svg:x="0.847cm" svg:y="0cm" presentation:class="title">
          <draw:text-box>
            <text:p text:style-name="P1"><text:span text:style-name="T1">Anonymous functions (</text:span><text:span text:style-name="T10">lambda expressions</text:span><text:span text:style-name="T1">)</text:span></text:p>
          </draw:text-box>
        </draw:frame>
        <draw:frame presentation:style-name="pr26" draw:layer="layout" svg:width="24.13cm" svg:height="16.404cm" svg:x="0.635cm" svg:y="1.693cm" presentation:class="outline">
          <draw:text-box>
            <text:list text:style-name="L2">
              <text:list-item>
                <text:p>When we are using function pointers or functions objects, their definition are far away from the point od application. It makes understanding what the code is doing more difficult.</text:p>
              </text:list-item>
              <text:list-item>
                <text:p>The solution: use anonymous functions</text:p>
              </text:list-item>
            </text:list>
          </draw:text-box>
        </draw:frame>
        <draw:g>
          <draw:rect draw:style-name="gr38" draw:text-style-name="P22" draw:layer="layout" svg:width="23.654cm" svg:height="10.169cm" svg:x="0.793cm" svg:y="7.461cm">
            <text:p/>
          </draw:rect>
          <draw:frame draw:style-name="gr41" draw:text-style-name="P57" draw:layer="layout" svg:width="23.654cm" svg:height="11.112cm" svg:x="0.793cm" svg:y="7.461cm">
            <draw:text-box>
              <text:p text:style-name="P56"><text:span text:style-name="T38">#include &lt;iostream&gt;</text:span></text:p>
              <text:p text:style-name="P56"><text:span text:style-name="T38">#include &lt;vector&gt;</text:span></text:p>
              <text:p text:style-name="P56"><text:span text:style-name="T38">#include &lt;algorithm&gt;</text:span></text:p>
              <text:p text:style-name="P56"><text:span text:style-name="T38">#include &lt;stdlib.h&gt;</text:span></text:p>
              <text:p text:style-name="P56"><text:span text:style-name="T38">#include &lt;time.h&gt;</text:span></text:p>
              <text:p text:style-name="P56"><text:span text:style-name="T38">using namespace std;</text:span></text:p>
              <text:p text:style-name="P56"><text:span text:style-name="T38"/></text:p>
              <text:p text:style-name="P56"><text:span text:style-name="T38">int main ()</text:span></text:p>
              <text:p text:style-name="P56"><text:span text:style-name="T38">{</text:span></text:p>
              <text:p text:style-name="P56"><text:span text:style-name="T38"><text:s text:c="2"/></text:span><text:span text:style-name="T38">srandom (time (NULL));</text:span></text:p>
              <text:p text:style-name="P56"><text:span text:style-name="T38"><text:s text:c="2"/></text:span><text:span text:style-name="T38">vector &lt; long &gt;v (10);</text:span></text:p>
              <text:p text:style-name="P56"><text:span text:style-name="T38"><text:s text:c="2"/></text:span><text:span text:style-name="T38">generate (v.begin (), v.end (), random);</text:span></text:p>
              <text:p text:style-name="P56"><text:span text:style-name="T38"><text:s text:c="2"/></text:span><text:span text:style-name="T38">cout &lt;&lt; count_if (v.begin (), v.end (),</text:span></text:p>
              <text:p text:style-name="P56"><text:span text:style-name="T38"><text:tab/></text:span><text:span text:style-name="T38"><text:tab/></text:span><text:span text:style-name="T45">[](long i) -&gt; bool { return i &gt; RAND_MAX &gt;&gt; 1; <text:s/>}</text:span><text:span text:style-name="T38"> ) &lt;&lt; endl;</text:span></text:p>
              <text:p text:style-name="P56"><text:span text:style-name="T38"/></text:p>
              <text:p text:style-name="P56"><text:span text:style-name="T38">};</text:span></text:p>
            </draw:text-box>
          </draw:frame>
        </draw:g>
        <presentation:notes draw:style-name="dp2">
          <draw:page-thumbnail draw:style-name="gr1" draw:layer="layout" svg:width="13.331cm" svg:height="9.997cm" svg:x="3.497cm" svg:y="2.002cm" draw:page-number="39" presentation:class="page"/>
          <draw:frame presentation:style-name="pr27" draw:text-style-name="P58" draw:layer="layout" svg:width="14.914cm" svg:height="12.003cm" svg:x="2.703cm" svg:y="12.665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1T1">
        <office:forms form:automatic-focus="false" form:apply-design-mode="false"/>
        <draw:frame presentation:style-name="pr26" draw:layer="layout" svg:width="24.13cm" svg:height="16.404cm" svg:x="0.635cm" svg:y="1.693cm" presentation:class="outline">
          <draw:text-box>
            <text:list text:style-name="L2">
              <text:list-item>
                <text:p>The return type specification can be omitted in this case, as the compiler can determine it automatically.</text:p>
              </text:list-item>
            </text:list>
          </draw:text-box>
        </draw:frame>
        <draw:frame presentation:style-name="pr1" draw:text-style-name="P2" draw:layer="layout" svg:width="23.706cm" svg:height="1.539cm" svg:x="0.847cm" svg:y="0cm" presentation:class="title">
          <draw:text-box>
            <text:p text:style-name="P1"><text:span text:style-name="T1">Anonymous functions (</text:span><text:span text:style-name="T10">lambda expressions</text:span><text:span text:style-name="T1">)</text:span></text:p>
          </draw:text-box>
        </draw:frame>
        <draw:g>
          <draw:rect draw:style-name="gr38" draw:text-style-name="P22" draw:layer="layout" svg:width="23.654cm" svg:height="10.169cm" svg:x="0.793cm" svg:y="7.461cm">
            <text:p/>
          </draw:rect>
          <draw:frame draw:style-name="gr41" draw:text-style-name="P57" draw:layer="layout" svg:width="23.654cm" svg:height="11.112cm" svg:x="0.793cm" svg:y="7.461cm">
            <draw:text-box>
              <text:p text:style-name="P56"><text:span text:style-name="T38">#include &lt;iostream&gt;</text:span></text:p>
              <text:p text:style-name="P56"><text:span text:style-name="T38">#include &lt;vector&gt;</text:span></text:p>
              <text:p text:style-name="P56"><text:span text:style-name="T38">#include &lt;algorithm&gt;</text:span></text:p>
              <text:p text:style-name="P56"><text:span text:style-name="T38">#include &lt;stdlib.h&gt;</text:span></text:p>
              <text:p text:style-name="P56"><text:span text:style-name="T38">#include &lt;time.h&gt;</text:span></text:p>
              <text:p text:style-name="P56"><text:span text:style-name="T38">using namespace std;</text:span></text:p>
              <text:p text:style-name="P56"><text:span text:style-name="T38"/></text:p>
              <text:p text:style-name="P56"><text:span text:style-name="T38">int main ()</text:span></text:p>
              <text:p text:style-name="P56"><text:span text:style-name="T38">{</text:span></text:p>
              <text:p text:style-name="P56"><text:span text:style-name="T38"><text:s text:c="2"/></text:span><text:span text:style-name="T38">srandom (time (NULL));</text:span></text:p>
              <text:p text:style-name="P56"><text:span text:style-name="T38"><text:s text:c="2"/></text:span><text:span text:style-name="T38">vector &lt; long &gt;v (10);</text:span></text:p>
              <text:p text:style-name="P56"><text:span text:style-name="T38"><text:s text:c="2"/></text:span><text:span text:style-name="T38">generate (v.begin (), v.end (), random);</text:span></text:p>
              <text:p text:style-name="P56"><text:span text:style-name="T38"><text:s text:c="2"/></text:span><text:span text:style-name="T38">cout &lt;&lt; count_if (v.begin (), v.end (),</text:span></text:p>
              <text:p text:style-name="P56"><text:span text:style-name="T38"><text:tab/></text:span><text:span text:style-name="T38"><text:tab/></text:span><text:span text:style-name="T38">[](long i) { return i &gt; RAND_MAX &gt;&gt; 1; <text:s/>} ) &lt;&lt; endl;</text:span></text:p>
              <text:p text:style-name="P56"><text:span text:style-name="T38"/></text:p>
              <text:p text:style-name="P56"><text:span text:style-name="T38">};</text:span></text:p>
            </draw:text-box>
          </draw:frame>
        </draw:g>
        <presentation:notes draw:style-name="dp2">
          <draw:page-thumbnail draw:style-name="gr1" draw:layer="layout" svg:width="13.331cm" svg:height="9.997cm" svg:x="3.497cm" svg:y="2.002cm" draw:page-number="40" presentation:class="page"/>
          <draw:frame presentation:style-name="pr27" draw:text-style-name="P58" draw:layer="layout" svg:width="14.914cm" svg:height="12.003cm" svg:x="2.703cm" svg:y="12.665cm" presentation:class="notes" presentation:placeholder="true">
            <draw:text-box/>
          </draw:frame>
        </presentation:notes>
      </draw:page>
      <draw:page draw:name="page41" draw:style-name="dp4" draw:master-page-name="Default" presentation:presentation-page-layout-name="AL1T1">
        <office:forms form:automatic-focus="false" form:apply-design-mode="false"/>
        <draw:frame presentation:style-name="pr16" draw:layer="layout" svg:width="24.13cm" svg:height="16.563cm" svg:x="0.635cm" svg:y="1.693cm" presentation:class="outline" presentation:user-transformed="true">
          <draw:text-box>
            <text:list text:style-name="L2">
              <text:list-item>
                <text:p>An anonymous function can be stored in a variable of type <text:span text:style-name="T8">std::function</text:span>. An anonymous function can be more complex and contain variable definitions:</text:p>
                <text:p/>
                <text:p/>
                <text:p/>
              </text:list-item>
              <text:list-item>
                <text:p>If we do not want to write complex declarations, we can use the auto keyword. The return type specification can be also skipped in this case.</text:p>
              </text:list-item>
            </text:list>
          </draw:text-box>
        </draw:frame>
        <draw:frame presentation:style-name="pr1" draw:text-style-name="P2" draw:layer="layout" svg:width="23.706cm" svg:height="1.539cm" svg:x="0.847cm" svg:y="0cm" presentation:class="title">
          <draw:text-box>
            <text:p text:style-name="P1"><text:span text:style-name="T1">Anonymous functions (</text:span><text:span text:style-name="T10">lambda expressions</text:span><text:span text:style-name="T1">)</text:span></text:p>
          </draw:text-box>
        </draw:frame>
        <draw:rect draw:style-name="gr40" draw:text-style-name="P59" draw:layer="layout" svg:width="23.336cm" svg:height="3.634cm" svg:x="1.111cm" svg:y="6.361cm">
          <text:p text:style-name="P56"><text:span text:style-name="T38">int main ()</text:span></text:p>
          <text:p text:style-name="P56"><text:span text:style-name="T38">{</text:span></text:p>
          <text:p text:style-name="P56"><text:span text:style-name="T38"><text:s text:c="2"/></text:span><text:span text:style-name="T38">function&lt;int(int,int)&gt; f = </text:span><text:span text:style-name="T38"><text:line-break/></text:span><text:span text:style-name="T38"> <text:s text:c="21"/>[](int x, int y) -&gt; int {int z = x + y; return z + x;};</text:span></text:p>
          <text:p text:style-name="P56"><text:span text:style-name="T38"><text:s text:c="2"/></text:span><text:span text:style-name="T38">cout &lt;&lt; f(3,4) &lt;&lt; endl;</text:span></text:p>
          <text:p text:style-name="P56"><text:span text:style-name="T38">};</text:span></text:p>
        </draw:rect>
        <draw:rect draw:style-name="gr40" draw:text-style-name="P59" draw:layer="layout" svg:width="23.336cm" svg:height="1.315cm" svg:x="1.111cm" svg:y="15.756cm">
          <text:p text:style-name="P56"><text:span text:style-name="T38"><text:s text:c="2"/></text:span><text:span text:style-name="T38">auto f = [](int x, int y) {int z = x + y; return z + x;};</text:span></text:p>
        </draw:rect>
        <presentation:notes draw:style-name="dp2">
          <draw:page-thumbnail draw:style-name="gr1" draw:layer="layout" svg:width="13.331cm" svg:height="9.997cm" svg:x="3.497cm" svg:y="2.002cm" draw:page-number="41" presentation:class="page"/>
          <draw:frame presentation:style-name="pr27" draw:text-style-name="P58" draw:layer="layout" svg:width="14.914cm" svg:height="12.003cm" svg:x="2.703cm" svg:y="12.665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706cm" svg:height="1.539cm" svg:x="0.847cm" svg:y="0cm" presentation:class="title">
          <draw:text-box>
            <text:p text:style-name="P1"><text:span text:style-name="T1">Closure</text:span></text:p>
          </draw:text-box>
        </draw:frame>
        <draw:frame presentation:style-name="pr26" draw:text-style-name="P1" draw:layer="layout" svg:width="24.13cm" svg:height="16.404cm" svg:x="0.635cm" svg:y="1.693cm" presentation:class="outline">
          <draw:text-box>
            <text:list text:style-name="L2">
              <text:list-item>
                <text:p text:style-name="P1">An object binding the function and its enviroment. The closure specification is required, when the function uses the variables defined in enclosing scope.</text:p>
              </text:list-item>
            </text:list>
            <text:p text:style-name="P1"/>
            <text:p text:style-name="P1"/>
            <text:p text:style-name="P1"/>
            <text:list text:continue-numbering="true" text:style-name="L2">
              <text:list-item>
                <text:p text:style-name="P1">In the example above, the <text:span text:style-name="T8">sum</text:span> variable is captured by reference. As the last argument to <text:span text:style-name="T8">for_each</text:span> a function object, storing the reference to <text:span text:style-name="T8">sum</text:span>, is passed.</text:p>
              </text:list-item>
            </text:list>
          </draw:text-box>
        </draw:frame>
        <draw:rect draw:style-name="gr40" draw:text-style-name="P59" draw:layer="layout" svg:width="23.336cm" svg:height="4.586cm" svg:x="1.111cm" svg:y="7.296cm">
          <text:p text:style-name="P56"><text:span text:style-name="T38">int main ()</text:span></text:p>
          <text:p text:style-name="P56"><text:span text:style-name="T38">{</text:span></text:p>
          <text:p text:style-name="P56"><text:span text:style-name="T38"><text:s text:c="2"/></text:span><text:span text:style-name="T38">vector&lt;int&gt; numbers = {1,2,3,4};</text:span></text:p>
          <text:p text:style-name="P56"><text:span text:style-name="T38"><text:s text:c="2"/></text:span><text:span text:style-name="T38">int sum = 0;</text:span></text:p>
          <text:p text:style-name="P56"><text:span text:style-name="T38"><text:s text:c="2"/></text:span><text:span text:style-name="T38">for_each(numbers.begin(), numbers.end(), [&amp;sum](int x) { sum += x; });</text:span></text:p>
          <text:p text:style-name="P56"><text:span text:style-name="T38"><text:s text:c="2"/></text:span><text:span text:style-name="T38">cout &lt;&lt; sum &lt;&lt; endl;</text:span></text:p>
          <text:p text:style-name="P56"><text:span text:style-name="T38">};</text:span></text:p>
        </draw:rect>
        <presentation:notes draw:style-name="dp2">
          <draw:page-thumbnail draw:style-name="gr1" draw:layer="layout" svg:width="13.331cm" svg:height="9.997cm" svg:x="3.497cm" svg:y="2.002cm" draw:page-number="42" presentation:class="page"/>
          <draw:frame presentation:style-name="pr27" draw:text-style-name="P58" draw:layer="layout" svg:width="14.914cm" svg:height="12.003cm" svg:x="2.703cm" svg:y="12.665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1T1">
        <office:forms form:automatic-focus="false" form:apply-design-mode="false"/>
        <draw:frame presentation:style-name="pr15" draw:layer="layout" svg:width="24.13cm" svg:height="16.404cm" svg:x="0.635cm" svg:y="1.693cm" presentation:class="outline" presentation:user-transformed="true">
          <draw:text-box>
            <text:list text:style-name="L2">
              <text:list-item>
                <text:p>Capturing sum by value will not work in this case.</text:p>
                <text:p/>
              </text:list-item>
              <text:list-item>
                <text:p>It can be used however to return an anonymous function from another function:</text:p>
                <text:p/>
                <text:p/>
                <text:p/>
                <text:p/>
              </text:list-item>
              <text:list-item>
                <text:p>Here, in turn, capturing by reference will not work.</text:p>
              </text:list-item>
            </text:list>
          </draw:text-box>
        </draw:frame>
        <draw:frame presentation:style-name="pr1" draw:text-style-name="P2" draw:layer="layout" svg:width="23.706cm" svg:height="1.539cm" svg:x="0.847cm" svg:y="0cm" presentation:class="title">
          <draw:text-box>
            <text:p text:style-name="P1"><text:span text:style-name="T1">Closure</text:span></text:p>
          </draw:text-box>
        </draw:frame>
        <draw:rect draw:style-name="gr40" draw:text-style-name="P59" draw:layer="layout" svg:width="23.336cm" svg:height="0.776cm" svg:x="0.952cm" svg:y="3.651cm">
          <text:p text:style-name="P56"><text:span text:style-name="T38">for_each(numbers.begin(), numbers.end(), [sum](int x) { sum += x; });</text:span></text:p>
        </draw:rect>
        <draw:rect draw:style-name="gr40" draw:text-style-name="P59" draw:layer="layout" svg:width="15.082cm" svg:height="6.35cm" svg:x="3.016cm" svg:y="7.907cm">
          <text:p text:style-name="P56"><text:span text:style-name="T38">auto fun()</text:span></text:p>
          <text:p text:style-name="P56"><text:span text:style-name="T38">{</text:span></text:p>
          <text:p text:style-name="P56"><text:span text:style-name="T38"><text:s text:c="2"/></text:span><text:span text:style-name="T38">int sum=12;</text:span></text:p>
          <text:p text:style-name="P56"><text:span text:style-name="T38"><text:s text:c="2"/></text:span><text:span text:style-name="T38">return [sum](int x) { return sum + x;};</text:span></text:p>
          <text:p text:style-name="P56"><text:span text:style-name="T38">}</text:span></text:p>
          <text:p text:style-name="P56"><text:span text:style-name="T38"/></text:p>
          <text:p text:style-name="P56"><text:span text:style-name="T38">int main ()</text:span></text:p>
          <text:p text:style-name="P56"><text:span text:style-name="T38">{</text:span></text:p>
          <text:p text:style-name="P56"><text:span text:style-name="T38"><text:s text:c="2"/></text:span><text:span text:style-name="T38">cout &lt;&lt; fun()(4) &lt;&lt; endl;</text:span></text:p>
          <text:p text:style-name="P56"><text:span text:style-name="T38">};</text:span></text:p>
        </draw:rect>
        <presentation:notes draw:style-name="dp2">
          <draw:page-thumbnail draw:style-name="gr1" draw:layer="layout" svg:width="13.331cm" svg:height="9.997cm" svg:x="3.497cm" svg:y="2.002cm" draw:page-number="43" presentation:class="page"/>
          <draw:frame presentation:style-name="pr27" draw:text-style-name="P58" draw:layer="layout" svg:width="14.914cm" svg:height="12.003cm" svg:x="2.703cm" svg:y="12.665cm" presentation:class="notes" presentation:placeholder="true">
            <draw:text-box/>
          </draw:frame>
        </presentation:notes>
      </draw:page>
      <draw:page draw:name="page44" draw:style-name="dp3" draw:master-page-name="Default" presentation:presentation-page-layout-name="AL1T1">
        <office:forms form:automatic-focus="false" form:apply-design-mode="false"/>
        <draw:frame presentation:style-name="pr28" draw:layer="layout" svg:width="24.13cm" svg:height="16.563cm" svg:x="0.635cm" svg:y="1.693cm" presentation:class="outline" presentation:user-transformed="true">
          <draw:text-box>
            <text:p/>
          </draw:text-box>
        </draw:frame>
        <draw:frame draw:style-name="standard" draw:layer="layout" svg:width="22.534cm" svg:height="8.191cm" svg:x="1.428cm" svg:y="1.968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[]</text:p>
              </table:table-cell>
              <table:table-cell>
                <text:p>Capture nothing</text:p>
              </table:table-cell>
            </table:table-row>
            <table:table-row table:style-name="ro1" table:default-cell-style-name="ce1">
              <table:table-cell>
                <text:p>[&amp;]</text:p>
              </table:table-cell>
              <table:table-cell>
                <text:p>Capture any referenced variable by reference</text:p>
              </table:table-cell>
            </table:table-row>
            <table:table-row table:style-name="ro1" table:default-cell-style-name="ce1">
              <table:table-cell>
                <text:p>[=]</text:p>
              </table:table-cell>
              <table:table-cell>
                <text:p>Capture any referenced variable by value</text:p>
              </table:table-cell>
            </table:table-row>
            <table:table-row table:style-name="ro2" table:default-cell-style-name="ce1">
              <table:table-cell>
                <text:p>[=,&amp;foo]</text:p>
              </table:table-cell>
              <table:table-cell>
                <text:p>Capture any referenced variable by value, but capture variable foo by reference</text:p>
              </table:table-cell>
            </table:table-row>
            <table:table-row table:style-name="ro1" table:default-cell-style-name="ce1">
              <table:table-cell>
                <text:p>[bar]</text:p>
              </table:table-cell>
              <table:table-cell>
                <text:p>Capture bar by value; don't capture anything else</text:p>
              </table:table-cell>
            </table:table-row>
            <table:table-row table:style-name="ro3" table:default-cell-style-name="ce1">
              <table:table-cell>
                <text:p>[this]</text:p>
              </table:table-cell>
              <table:table-cell>
                <text:p>Capture the this pointer of the enclosing class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1" draw:text-style-name="P2" draw:layer="layout" svg:width="23.706cm" svg:height="1.539cm" svg:x="0.847cm" svg:y="0cm" presentation:class="title">
          <draw:text-box>
            <text:p text:style-name="P1"><text:span text:style-name="T1">Capture specification</text:span></text:p>
          </draw:text-box>
        </draw:frame>
        <draw:rect draw:style-name="gr40" draw:text-style-name="P22" draw:layer="layout" svg:width="13.97cm" svg:height="7.143cm" svg:x="0.953cm" svg:y="10.802cm">
          <text:p text:style-name="P56"><text:span text:style-name="T38">class C {</text:span></text:p>
          <text:p text:style-name="P56"><text:span text:style-name="T38"><text:s text:c="2"/></text:span><text:span text:style-name="T38">int c;</text:span></text:p>
          <text:p text:style-name="P56"><text:span text:style-name="T38">public:</text:span></text:p>
          <text:p text:style-name="P56"><text:span text:style-name="T38"><text:s text:c="2"/></text:span><text:span text:style-name="T38">C(int _c): c(_c) {}; </text:span></text:p>
          <text:p text:style-name="P56"><text:span text:style-name="T38"><text:s text:c="2"/></text:span><text:span text:style-name="T38">auto fun() {</text:span></text:p>
          <text:p text:style-name="P56"><text:span text:style-name="T38"><text:s text:c="4"/></text:span><text:span text:style-name="T38">return [this](int x) { return c + x;};</text:span></text:p>
          <text:p text:style-name="P56"><text:span text:style-name="T38"><text:s text:c="2"/></text:span><text:span text:style-name="T38">}</text:span></text:p>
          <text:p text:style-name="P56"><text:span text:style-name="T38"><text:s text:c="2"/></text:span><text:span text:style-name="T38">void print(function&lt;int(int)&gt;f) {</text:span></text:p>
          <text:p text:style-name="P56"><text:span text:style-name="T38"><text:s text:c="6"/></text:span><text:span text:style-name="T38">cout &lt;&lt; fun()(3) &lt;&lt; endl;</text:span></text:p>
          <text:p text:style-name="P56"><text:span text:style-name="T38"><text:s text:c="2"/></text:span><text:span text:style-name="T38">}</text:span></text:p>
          <text:p text:style-name="P56"><text:span text:style-name="T38">};</text:span></text:p>
        </draw:rect>
        <draw:rect draw:style-name="gr40" draw:text-style-name="P22" draw:layer="layout" svg:width="8.698cm" svg:height="7.144cm" svg:x="15.574cm" svg:y="10.801cm">
          <text:p text:style-name="P56"><text:span text:style-name="T38">int main () {</text:span></text:p>
          <text:p text:style-name="P56"><text:span text:style-name="T38"><text:s text:c="2"/></text:span><text:span text:style-name="T38">C c1(1);</text:span></text:p>
          <text:p text:style-name="P56"><text:span text:style-name="T38"><text:s text:c="2"/></text:span><text:span text:style-name="T38">C c2(2);</text:span></text:p>
          <text:p text:style-name="P56"><text:span text:style-name="T38"><text:s text:c="2"/></text:span><text:span text:style-name="T38">auto f = c2.fun();</text:span></text:p>
          <text:p text:style-name="P56"><text:span text:style-name="T38"><text:s text:c="2"/></text:span><text:span text:style-name="T38">c1.print(f);</text:span></text:p>
          <text:p text:style-name="P56"><text:span text:style-name="T38">};</text:span></text:p>
        </draw:rect>
        <presentation:notes draw:style-name="dp2">
          <draw:page-thumbnail draw:style-name="gr1" draw:layer="layout" svg:width="13.331cm" svg:height="9.997cm" svg:x="3.497cm" svg:y="2.002cm" draw:page-number="44" presentation:class="page"/>
          <draw:frame presentation:style-name="pr27" draw:text-style-name="P58" draw:layer="layout" svg:width="14.914cm" svg:height="12.003cm" svg:x="2.703cm" svg:y="12.6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3" svg:font-family="'Courier New'" style:font-pitch="fixed"/>
    <style:font-face style:name="Courier New1" svg:font-family="'Courier New'" style:font-family-generic="modern" style:font-pitch="fixed"/>
    <style:font-face style:name="Arial Unicode MS" svg:font-family="'Arial Unicode MS'" style:font-pitch="variable"/>
    <style:font-face style:name="Courier New2" svg:font-family="'Courier New'" style:font-pitch="variable"/>
    <style:font-face style:name="Droid Sans Fallback" svg:font-family="'Droid Sans Fallback'" style:font-pitch="variable"/>
    <style:font-face style:name="FreeSans1" svg:font-family="FreeSans" style:font-pitch="variable"/>
    <style:font-face style:name="Tahoma" svg:font-family="Tahoma" style:font-pitch="variable"/>
    <style:font-face style:name="Times New Roman2" svg:font-family="'Times New Roman'" style:font-pitch="variable"/>
    <style:font-face style:name="Courier New" svg:font-family="'Courier New'" style:font-family-generic="modern" style:font-pitch="variable"/>
    <style:font-face style:name="Times New Roman1" svg:font-family="'Times New Roman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1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Bitmape_20_1" draw:display-name="Bitmape 1" xlink:href="Pictures/10000000000000C0000000C0ADC6184BA400D4BF.png" xlink:type="simple" xlink:show="embed" xlink:actuate="onLoad"/>
    <draw:marker draw:name="Arrow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none" style:country-asian="none" style:font-name-complex="Tahoma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264c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264c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264c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264c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264c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264c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264c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264c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264c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264c" fo:font-size="100%"/>
          </text:list-level-style-bullet>
        </text:list-style>
      </style:graphic-properties>
      <style:paragraph-properties fo:margin-left="0cm" fo:margin-right="0cm" fo:margin-top="0cm" fo:margin-bottom="0cm" fo:line-height="105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264c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 Unicode MS" style:font-family-asian="'Arial Unicode MS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1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 draw:fill-color="#eeefe1" draw:fill-image-name="Bitmape_20_1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rial Unicode MS" style:font-family-asian="'Arial Unicode MS'" style:font-pitch-asian="variable" style:font-size-asian="12pt" style:font-style-asian="normal" style:font-weight-asian="normal" style:font-name-complex="Tahoma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solid" draw:fill-color="#cccccc">
        <text:list-style style:name="Default-outline1">
          <text:list-level-style-image text:level="1" xlink:href="Pictures/100002000000000F0000000F2ACB29AD2B2A3075.png" xlink:type="simple" xlink:show="embed" xlink:actuate="onLoad">
            <style:list-level-properties text:min-label-width="0.952cm" style:vertical-pos="middle" style:vertical-rel="line" fo:width="0.691cm" fo:height="0.691cm"/>
          </text:list-level-style-image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333333" fo:font-size="7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264c" fo:font-size="7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00264c" fo:font-size="7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264c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264c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264c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264c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5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264c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Arial Unicode MS" style:font-family-asian="'Arial Unicode MS'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5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264c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5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264c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5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264c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5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64c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5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64c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5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64c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5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64c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5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64c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style:font-name="Times New Roman" fo:color="#00264c" fo:font-size="8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333333" fo:font-size="7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264c" fo:font-size="7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00264c" fo:font-size="70%"/>
          </text:list-level-style-bullet>
          <text:list-level-style-bullet text:level="5" text:bullet-char="•">
            <style:list-level-properties text:space-before="5.08cm"/>
            <style:text-properties style:font-name="Times New Roman" fo:color="#00264c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264c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264c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264c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264c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5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264c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Arial Unicode MS" style:font-family-asian="'Arial Unicode MS'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Arial1" fo:color="#333333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7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33" style:text-outline="false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bold" style:font-name-asian="Arial Unicode MS" style:font-family-asian="'Arial Unicode MS'" style:font-pitch-asian="variable" style:font-size-asian="28pt" style:font-style-asian="normal" style:font-weight-asian="normal" style:font-name-complex="Tahoma" style:font-family-complex="Tahoma" style:font-pitch-complex="variable" style:font-size-complex="28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eeefe1" draw:fill-image-name="Bitmape_20_1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Times New Roman" fo:color="#90b275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90b275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90b275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90b275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90b275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90b275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90b275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90b275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90b275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90b275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0b275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rial Unicode MS" style:font-family-asian="'Arial Unicode MS'" style:font-pitch-asian="variable" style:font-size-asian="12pt" style:font-style-asian="normal" style:font-weight-asian="normal" style:font-name-complex="Tahoma" style:font-family-complex="Tahoma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image text:level="1" xlink:href="Pictures/100002000000000F0000000F2ACB29AD2B2A3075.png" xlink:type="simple" xlink:show="embed" xlink:actuate="onLoad">
            <style:list-level-properties text:min-label-width="0.952cm" style:vertical-pos="middle" style:vertical-rel="line" fo:width="0.691cm" fo:height="0.691cm"/>
          </text:list-level-style-image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333333" fo:font-size="7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264c" fo:font-size="7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00264c" fo:font-size="7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264c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264c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264c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264c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5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264c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Arial Unicode MS" style:font-family-asian="'Arial Unicode MS'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5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264c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5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264c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5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264c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5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64c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5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64c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5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64c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5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64c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5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64c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style:font-name="Times New Roman" fo:color="#00264c" fo:font-size="8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333333" fo:font-size="7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264c" fo:font-size="7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00264c" fo:font-size="70%"/>
          </text:list-level-style-bullet>
          <text:list-level-style-bullet text:level="5" text:bullet-char="•">
            <style:list-level-properties text:space-before="5.08cm"/>
            <style:text-properties style:font-name="Times New Roman" fo:color="#00264c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264c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264c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264c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264c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5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264c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Arial Unicode MS" style:font-family-asian="'Arial Unicode MS'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style:font-name="Arial1" fo:color="#333333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7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33" style:text-outline="false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bold" style:font-name-asian="Arial Unicode MS" style:font-family-asian="'Arial Unicode MS'" style:font-pitch-asian="variable" style:font-size-asian="28pt" style:font-style-asian="normal" style:font-weight-asian="normal" style:font-name-complex="Tahoma" style:font-family-complex="Tahoma" style:font-pitch-complex="variable" style:font-size-complex="28pt" style:font-style-complex="normal" style:font-weight-complex="normal" style:text-emphasize="none" style:font-relief="none"/>
    </style:style>
    <style:style style:name="Default_5f_-background" style:display-name="Default_-background" style:family="presentation">
      <style:graphic-properties draw:stroke="none" draw:fill="none" draw:fill-color="#eeefe1" draw:fill-image-name="Bitmape_20_1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Default_5f_-backgroundobjects" style:display-name="Default_-backgroundobjects" style:family="presentation">
      <style:graphic-properties draw:shadow="hidden" draw:shadow-offset-x="0.3cm" draw:shadow-offset-y="0.3cm" draw:shadow-color="#808080"/>
    </style:style>
    <style:style style:name="Default_5f_-notes" style:display-name="Default_-notes" style:family="presentation">
      <style:graphic-properties draw:stroke="none" draw:fill="none">
        <text:list-style style:name="Default_5f_-notes" style:display-name="Default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5.2000007629395pt" fo:font-style="normal" fo:text-shadow="none" style:text-underline-style="none" fo:font-weight="normal" style:font-name-asian="Arial Unicode MS" style:font-family-asian="'Arial Unicode MS'" style:font-pitch-asian="variable" style:font-size-asian="25.2000007629395pt" style:font-style-asian="normal" style:font-weight-asian="normal" style:font-name-complex="Tahoma" style:font-family-complex="Tahoma" style:font-pitch-complex="variable" style:font-size-complex="25.2000007629395pt" style:font-style-complex="normal" style:font-weight-complex="normal" style:text-emphasize="none" style:font-relief="none"/>
    </style:style>
    <style:style style:name="Default_5f_-outline1" style:display-name="Default_-outline1" style:family="presentation">
      <style:graphic-properties draw:stroke="none" draw:fill="none">
        <text:list-style style:name="Default_5f_-outline1" style:display-name="Default_-outline1">
          <text:list-level-style-image text:level="1" xlink:href="Pictures/100002000000000F0000000F2ACB29AD2B2A3075.png" xlink:type="simple" xlink:show="embed" xlink:actuate="onLoad">
            <style:list-level-properties text:min-label-width="0.952cm" style:vertical-pos="middle" style:vertical-rel="line" fo:width="0.691cm" fo:height="0.691cm"/>
          </text:list-level-style-image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333333" fo:font-size="7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264c" fo:font-size="7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00264c" fo:font-size="7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264c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264c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264c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264c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5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264c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Arial Unicode MS" style:font-family-asian="'Arial Unicode MS'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_5f_-outline2" style:display-name="Default_-outline2" style:family="presentation" style:parent-style-name="Default_5f_-outline1">
      <style:paragraph-properties fo:margin-left="2.063cm" fo:margin-right="0cm" fo:margin-top="0.246cm" fo:margin-bottom="0cm" fo:line-height="105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264c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efault_5f_-outline3" style:display-name="Default_-outline3" style:family="presentation" style:parent-style-name="Default_5f_-outline2">
      <style:paragraph-properties fo:margin-left="3.175cm" fo:margin-right="0cm" fo:margin-top="0.211cm" fo:margin-bottom="0cm" fo:line-height="105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264c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_5f_-outline4" style:display-name="Default_-outline4" style:family="presentation" style:parent-style-name="Default_5f_-outline3">
      <style:paragraph-properties fo:margin-left="4.445cm" fo:margin-right="0cm" fo:margin-top="0.176cm" fo:margin-bottom="0cm" fo:line-height="105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264c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_5f_-outline5" style:display-name="Default_-outline5" style:family="presentation" style:parent-style-name="Default_5f_-outline4">
      <style:paragraph-properties fo:margin-left="5.715cm" fo:margin-right="0cm" fo:margin-top="0.176cm" fo:margin-bottom="0cm" fo:line-height="105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64c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_5f_-outline6" style:display-name="Default_-outline6" style:family="presentation" style:parent-style-name="Default_5f_-outline5">
      <style:paragraph-properties fo:margin-left="5.715cm" fo:margin-right="0cm" fo:margin-top="0.176cm" fo:margin-bottom="0cm" fo:line-height="105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64c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_5f_-outline7" style:display-name="Default_-outline7" style:family="presentation" style:parent-style-name="Default_5f_-outline6">
      <style:paragraph-properties fo:margin-left="5.715cm" fo:margin-right="0cm" fo:margin-top="0.176cm" fo:margin-bottom="0cm" fo:line-height="105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64c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_5f_-outline8" style:display-name="Default_-outline8" style:family="presentation" style:parent-style-name="Default_5f_-outline7">
      <style:paragraph-properties fo:margin-left="5.715cm" fo:margin-right="0cm" fo:margin-top="0.176cm" fo:margin-bottom="0cm" fo:line-height="105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64c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_5f_-outline9" style:display-name="Default_-outline9" style:family="presentation" style:parent-style-name="Default_5f_-outline8">
      <style:paragraph-properties fo:margin-left="5.715cm" fo:margin-right="0cm" fo:margin-top="0.176cm" fo:margin-bottom="0cm" fo:line-height="105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64c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•">
            <style:list-level-properties/>
            <style:text-properties style:font-name="Times New Roman" fo:color="#00264c" fo:font-size="8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333333" fo:font-size="7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264c" fo:font-size="7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00264c" fo:font-size="70%"/>
          </text:list-level-style-bullet>
          <text:list-level-style-bullet text:level="5" text:bullet-char="•">
            <style:list-level-properties text:space-before="5.08cm"/>
            <style:text-properties style:font-name="Times New Roman" fo:color="#00264c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264c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264c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264c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264c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5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264c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Arial Unicode MS" style:font-family-asian="'Arial Unicode MS'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•">
            <style:list-level-properties/>
            <style:text-properties style:font-name="Arial1" fo:color="#333333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7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33" style:text-outline="false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bold" style:font-name-asian="Arial Unicode MS" style:font-family-asian="'Arial Unicode MS'" style:font-pitch-asian="variable" style:font-size-asian="28pt" style:font-style-asian="normal" style:font-weight-asian="normal" style:font-name-complex="Tahoma" style:font-family-complex="Tahoma" style:font-pitch-complex="variable" style:font-size-complex="28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eeefe1" draw:fill-image-name="Bitmape_20_1" draw:fill-image-width="0cm" draw:fill-image-height="0cm" style:repeat="repeat"/>
    </style:style>
    <style:style style:name="Mdp2" style:family="drawing-page">
      <style:drawing-page-properties draw:background-size="border" draw:fill="bitmap" draw:fill-color="#eeefe1" draw:fill-image-name="Bitmape_20_1" draw:fill-image-width="0cm" draw:fill-image-height="0cm" style:repeat="repea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cc00" draw:textarea-horizontal-align="center" draw:textarea-vertical-align="middle" draw:auto-grow-height="true" draw:auto-grow-width="false" fo:min-height="0.798cm" fo:min-width="0cm" fo:padding-top="0.13cm" fo:padding-bottom="0.13cm" fo:padding-left="0.25cm" fo:padding-right="0.25cm" draw:shadow="hidden" draw:shadow-color="#333333"/>
    </style:style>
    <style:style style:name="Mgr2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3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076cm" fo:min-width="0cm" fo:padding-top="0.13cm" fo:padding-bottom="0.13cm" fo:padding-left="0.26cm" fo:padding-right="0.26cm" draw:shadow="hidden" draw:shadow-color="#808080"/>
    </style:style>
    <style:style style:name="Mgr4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076cm" fo:min-width="0cm" fo:padding-top="0.13cm" fo:padding-bottom="0.13cm" fo:padding-left="0.26cm" fo:padding-right="0.26cm" draw:shadow="hidden" draw:shadow-color="#808080"/>
    </style:style>
    <style:style style:name="Mgr5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076cm" fo:min-width="0cm" fo:padding-top="0.13cm" fo:padding-bottom="0.13cm" fo:padding-left="0.26cm" fo:padding-right="0.26cm" draw:shadow="hidden" draw:shadow-color="#808080"/>
    </style:style>
    <style:style style:name="Mgr6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1.076cm" fo:min-width="0cm" fo:padding-top="0.13cm" fo:padding-bottom="0.13cm" fo:padding-left="0.26cm" fo:padding-right="0.26cm" draw:shadow="hidden" draw:shadow-color="#808080"/>
    </style:style>
    <style:style style:name="Mgr7" style:family="graphic" style:parent-style-name="standard">
      <style:graphic-properties draw:stroke="none" draw:fill="none" draw:fill-color="#ffff00" draw:textarea-horizontal-align="center" draw:textarea-vertical-align="middle" draw:shadow="hidden" draw:shadow-color="#333333"/>
    </style:style>
    <style:style style:name="MP1" style:family="paragraph">
      <style:paragraph-properties fo:margin-left="0cm" fo:margin-right="0cm" fo:text-align="end" fo:text-indent="0cm"/>
    </style:style>
    <style:style style:name="MP2" style:family="paragraph">
      <loext:graphic-properties draw:fill="none" draw:fill-color="#ffcc00"/>
      <style:paragraph-properties style:writing-mode="lr-tb"/>
    </style:style>
    <style:style style:name="MP3" style:family="paragraph">
      <loext:graphic-properties draw:fill="solid" draw:fill-color="#ffffff"/>
      <style:paragraph-properties fo:text-align="center"/>
    </style:style>
    <style:style style:name="MP4" style:family="paragraph">
      <loext:graphic-properties draw:fill="none" draw:fill-color="#00cc99"/>
      <style:paragraph-properties style:writing-mode="lr-tb"/>
    </style:style>
    <style:style style:name="MP5" style:family="paragraph">
      <loext:graphic-properties draw:fill="none" draw:fill-color="#ffff00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size="12pt" fo:language="fr" fo:country="BE" style:font-size-asian="12pt" style:font-size-complex="12pt"/>
    </style:style>
    <text:list-style style:name="ML1">
      <text:list-level-style-bullet text:level="1" text:bullet-char="•">
        <style:list-level-properties/>
        <style:text-properties style:font-name="Times New Roman" fo:color="#00264c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264c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264c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264c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264c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264c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264c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264c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264c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264c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7.111cm" svg:height="5.333cm" svg:x="2.032cm" svg:y="4.667cm" draw:page-number="1"/>
      <draw:page-thumbnail draw:layer="backgroundobjects" svg:width="7.111cm" svg:height="5.333cm" svg:x="11.176cm" svg:y="4.667cm"/>
      <draw:page-thumbnail draw:layer="backgroundobjects" svg:width="7.111cm" svg:height="5.333cm" svg:x="2.032cm" svg:y="16.668cm"/>
      <draw:page-thumbnail draw:layer="backgroundobjects" svg:width="7.111cm" svg:height="5.333cm" svg:x="11.176cm" svg:y="16.668cm"/>
    </style:handout-master>
    <style:master-page style:name="Default" style:page-layout-name="PM1" draw:style-name="Mdp1">
      <draw:frame presentation:style-name="Default-title" draw:layer="backgroundobjects" svg:width="23.706cm" svg:height="1.539cm" svg:x="0.847cm" svg:y="0cm" presentation:class="title" presentation:placeholder="true">
        <draw:text-box/>
      </draw:frame>
      <draw:frame presentation:style-name="Default-outline1" draw:layer="backgroundobjects" svg:width="24.13cm" svg:height="11.049cm" svg:x="0.635cm" svg:y="1.693cm" presentation:class="outline" presentation:placeholder="true">
        <draw:text-box/>
      </draw:frame>
      <draw:frame draw:style-name="Mgr1" draw:text-style-name="MP2" draw:layer="backgroundobjects" svg:width="1.27cm" svg:height="1.058cm" svg:x="24.13cm" svg:y="17.992cm">
        <draw:text-box>
          <text:p text:style-name="MP1"><text:span text:style-name="MT1"><text:page-number>&lt;number&gt;</text:page-number></text:span></text:p>
        </draw:text-box>
      </draw:frame>
      <presentation:notes style:page-layout-name="PM2">
        <draw:rect draw:style-name="Mgr2" draw:text-style-name="MP3" draw:layer="backgroundobjects" svg:width="20.32cm" svg:height="26.67cm" svg:x="0cm" svg:y="0cm">
          <text:p/>
        </draw:rect>
        <draw:frame draw:style-name="Mgr3" draw:text-style-name="MP4" draw:layer="backgroundobjects" svg:width="8.802cm" svg:height="1.336cm" svg:x="0cm" svg:y="0cm">
          <draw:text-box>
            <text:p/>
          </draw:text-box>
        </draw:frame>
        <draw:frame draw:style-name="Mgr4" draw:text-style-name="MP4" draw:layer="backgroundobjects" svg:width="8.802cm" svg:height="1.336cm" svg:x="11.518cm" svg:y="0cm">
          <draw:text-box>
            <text:p/>
          </draw:text-box>
        </draw:frame>
        <draw:page-thumbnail presentation:style-name="Default-title" draw:layer="backgroundobjects" svg:width="13.331cm" svg:height="9.997cm" svg:x="3.497cm" svg:y="2.002cm" presentation:class="page"/>
        <draw:frame presentation:style-name="Default-notes" draw:layer="backgroundobjects" svg:width="14.914cm" svg:height="12.003cm" svg:x="2.703cm" svg:y="12.665cm" presentation:class="notes" presentation:placeholder="true">
          <draw:text-box/>
        </draw:frame>
        <draw:frame draw:style-name="Mgr5" draw:text-style-name="MP4" draw:layer="backgroundobjects" svg:width="8.802cm" svg:height="1.336cm" svg:x="0cm" svg:y="25.334cm">
          <draw:text-box>
            <text:p/>
          </draw:text-box>
        </draw:frame>
        <draw:frame draw:style-name="Mgr6" draw:text-style-name="MP4" draw:layer="backgroundobjects" svg:width="8.802cm" svg:height="1.336cm" svg:x="11.518cm" svg:y="25.334cm">
          <draw:text-box>
            <text:p text:style-name="MP1"><text:span text:style-name="MT2"><text:page-number>&lt;number&gt;</text:page-number></text:span></text:p>
          </draw:text-box>
        </draw:frame>
      </presentation:notes>
    </style:master-page>
    <style:master-page style:name="Title1" style:page-layout-name="PM1" draw:style-name="Mdp2">
      <draw:rect draw:style-name="Mgr7" draw:text-style-name="MP5" draw:layer="backgroundobjects" svg:width="22.662cm" svg:height="4.692cm" svg:x="1.345cm" svg:y="1.455cm">
        <text:p/>
      </draw:rect>
      <draw:frame presentation:style-name="Title1-title" draw:layer="backgroundobjects" svg:width="21.59cm" svg:height="3.175cm" svg:x="1.905cm" svg:y="2.02cm" presentation:class="title" presentation:placeholder="true">
        <draw:text-box/>
      </draw:frame>
      <presentation:notes style:page-layout-name="PM2">
        <draw:rect draw:style-name="Mgr2" draw:text-style-name="MP3" draw:layer="backgroundobjects" svg:width="20.32cm" svg:height="26.67cm" svg:x="0cm" svg:y="0cm">
          <text:p/>
        </draw:rect>
        <draw:page-thumbnail presentation:style-name="Title1-title" draw:layer="backgroundobjects" svg:width="13.331cm" svg:height="9.997cm" svg:x="3.497cm" svg:y="2.002cm" presentation:class="page"/>
        <draw:frame presentation:style-name="Title1-notes" draw:layer="backgroundobjects" svg:width="14.914cm" svg:height="12.003cm" svg:x="2.703cm" svg:y="12.665cm" presentation:class="notes" presentation:placeholder="true" presentation:user-transformed="true">
          <draw:text-box/>
        </draw:frame>
      </presentation:notes>
    </style:master-page>
    <style:master-page style:name="Default_5f_" style:display-name="Default_" style:page-layout-name="PM1" draw:style-name="Mdp1">
      <draw:frame presentation:style-name="Default_5f_-title" draw:layer="backgroundobjects" svg:width="22.859cm" svg:height="3.18cm" svg:x="1.27cm" svg:y="0.76cm" presentation:class="title" presentation:placeholder="true">
        <draw:text-box/>
      </draw:frame>
      <draw:frame presentation:style-name="Default_5f_-outline1" draw:layer="backgroundobjects" svg:width="22.859cm" svg:height="11.049cm" svg:x="1.27cm" svg:y="4.457cm" presentation:class="outline" presentation:placeholder="true">
        <draw:text-box/>
      </draw:frame>
      <presentation:notes style:page-layout-name="PM2">
        <draw:page-thumbnail presentation:style-name="Default_5f_-title" draw:layer="backgroundobjects" svg:width="14.848cm" svg:height="11.136cm" svg:x="3.075cm" svg:y="2.257cm" presentation:class="page"/>
        <draw:frame presentation:style-name="Default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2.2$Linux_X86_64 LibreOffice_project/20m0$Build-2</meta:generator>
    <dc:title>Programowanie obiektowe</dc:title>
    <meta:initial-creator>gwj</meta:initial-creator>
    <meta:creation-date>2004-02-25T10:30:05</meta:creation-date>
    <dc:date>2017-01-12T17:30:17.513493967</dc:date>
    <dc:language>en-US</dc:language>
    <meta:editing-cycles>636</meta:editing-cycles>
    <meta:editing-duration>P1DT2H10M45S</meta:editing-duration>
    <meta:document-statistic meta:object-count="47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CourierNewPSMT" svg:font-family="CourierNewPSMT" style:font-pitch="variable"/>
    <style:font-face style:name="Tahoma" svg:font-family="Tahoma" style:font-pitch="variable"/>
    <style:font-face style:name="TimesNewRomanPSMT" svg:font-family="TimesNewRomanPSM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7209in"/>
    </style:style>
    <style:style style:name="co2" style:family="table-column">
      <style:table-column-properties fo:break-before="auto" style:column-width="6.389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6839in" fo:break-before="auto" style:use-optimal-row-height="false"/>
    </style:style>
    <style:style style:name="ro2" style:family="table-row">
      <style:table-row-properties style:row-height="1.1618in" fo:break-before="auto" style:use-optimal-row-height="true"/>
    </style:style>
    <style:style style:name="ro3" style:family="table-row">
      <style:table-row-properties style:row-height="0.9335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4bd5e" fo:border="0.99pt solid #000000"/>
      <style:text-properties fo:color="#00264c" style:text-outline="false" style:text-line-through-style="none" style:text-line-through-type="none" style:font-name="CourierNewPSMT" fo:font-size="20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20pt" style:font-style-asian="normal" style:font-weight-asian="normal" style:font-name-complex="Tahoma" style:font-size-complex="20pt" style:font-style-complex="normal" style:font-weight-complex="normal" style:text-emphasize="none" style:font-relief="none"/>
    </style:style>
    <style:style style:name="ce2" style:family="table-cell" style:parent-style-name="Default">
      <style:table-cell-properties fo:background-color="#94bd5e" fo:border="0.99pt solid #000000"/>
      <style:text-properties fo:color="#00264c" style:text-outline="false" style:text-line-through-style="none" style:text-line-through-type="none" style:font-name="Courier New" fo:font-size="14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4pt" style:font-style-asian="normal" style:font-weight-asian="normal" style:font-name-complex="Tahoma" style:font-size-complex="14pt" style:font-style-complex="normal" style:font-weight-complex="normal" style:text-emphasize="none" style:font-relief="none"/>
    </style:style>
    <style:style style:name="T1" style:family="text">
      <style:text-properties fo:font-weight="bold" style:font-name="Courier New"/>
    </style:style>
    <style:style style:name="T2" style:family="text">
      <style:text-properties fo:color="#00264c" fo:font-size="20pt" fo:font-weight="normal" fo:country="PL" style:font-size-asian="20pt" style:font-size-complex="20pt" style:font-name="Times New Roman"/>
    </style:style>
    <style:style style:name="T3" style:family="text">
      <style:text-properties fo:color="#00264c" fo:font-size="20pt" fo:font-weight="normal" style:font-size-asian="20pt" style:font-size-complex="20pt" style:font-name="Times New Roman" fo:country="BE"/>
    </style:style>
    <style:style style:name="T4" style:family="text">
      <style:text-properties fo:color="#00264c" fo:font-size="20pt" fo:font-weight="normal" style:font-size-asian="20pt" style:font-size-complex="20pt" style:font-name="Times New Roman"/>
    </style:style>
    <style:style style:name="T5" style:family="text">
      <style:text-properties style:font-name="Courier New" fo:font-weight="bold"/>
    </style:style>
    <style:style style:name="T6" style:family="text">
      <style:text-properties fo:color="#00264c" style:font-name="Courier New" fo:font-size="14pt" fo:font-weight="bold" fo:country="BE" style:font-size-asian="14pt" style:font-size-complex="14pt"/>
    </style:style>
    <style:style style:name="T7" style:family="text">
      <style:text-properties fo:color="#00264c" style:font-name="Courier New" fo:font-size="14pt" fo:font-weight="bold" style:font-size-asian="14pt" style:font-size-complex="14pt" fo:country="PL"/>
    </style:style>
    <style:style style:name="T8" style:family="text">
      <style:text-properties fo:color="#00264c" style:font-name="Courier New" fo:font-size="14pt" fo:font-weight="bold" style:font-size-asian="14pt" style:font-size-complex="14pt" fo:country="B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row table:style-name="ro1">
          <table:table-cell office:value-type="string" calcext:value-type="string">
            <text:p><text:span text:style-name="T1">vector</text:span></text:p>
            <text:p><text:span text:style-name="T2">declarations</text:span><text:span text:style-name="T3">:</text:span></text:p>
          </table:table-cell>
          <table:table-cell office:value-type="string" calcext:value-type="string">
            <text:p><text:span text:style-name="T5">vector&lt;int&gt; iVector;</text:span></text:p>
            <text:p><text:span text:style-name="T6">vector&lt;int&gt; jVector(100);</text:span></text:p>
            <text:p><text:span text:style-name="T6">vector&lt;int&gt; kVector(Size); // Size is int var</text:span></text:p>
          </table:table-cell>
        </table:table-row>
        <table:table-row table:style-name="ro2">
          <table:table-cell office:value-type="string" calcext:value-type="string">
            <text:p><text:span text:style-name="T1">vector</text:span></text:p>
            <text:p><text:span text:style-name="T2">element access</text:span><text:span text:style-name="T3">:</text:span></text:p>
          </table:table-cell>
          <table:table-cell office:value-type="string" calcext:value-type="string">
            <text:p><text:span text:style-name="T6">jVector[23] = 71</text:span><text:span text:style-name="T7">;</text:span><text:span text:style-name="T8"> // set member</text:span></text:p>
            <text:p><text:span text:style-name="T6">jVector[41]</text:span><text:span text:style-name="T7">;</text:span><text:span text:style-name="T8"> // get member</text:span></text:p>
            <text:p><text:span text:style-name="T6">jVector.at(23)</text:span><text:span text:style-name="T7">;</text:span><text:span text:style-name="T8"> // get member</text:span></text:p>
            <text:p><text:span text:style-name="T6">jVector.front()</text:span><text:span text:style-name="T7">;</text:span><text:span text:style-name="T8"> // get first member</text:span></text:p>
            <text:p><text:span text:style-name="T6">jVector.back()</text:span><text:span text:style-name="T7">;</text:span><text:span text:style-name="T8"> // get last member</text:span></text:p>
          </table:table-cell>
        </table:table-row>
        <table:table-row table:style-name="ro3">
          <table:table-cell office:value-type="string" calcext:value-type="string">
            <text:p><text:span text:style-name="T1">vector</text:span></text:p>
            <text:p><text:span text:style-name="T4">reporters:</text:span></text:p>
          </table:table-cell>
          <table:table-cell office:value-type="string" calcext:value-type="string">
            <text:p><text:span text:style-name="T6">jVector.size()</text:span><text:span text:style-name="T7">;</text:span><text:span text:style-name="T8"> // num elements in container</text:span></text:p>
            <text:p><text:span text:style-name="T6">jVector.capacity()</text:span><text:span text:style-name="T7">;</text:span><text:span text:style-name="T8"> // capacity of container</text:span></text:p>
            <text:p><text:span text:style-name="T6">jVector.max_capacity()</text:span><text:span text:style-name="T7">;</text:span><text:span text:style-name="T8"> // max capacity of elements</text:span></text:p>
            <text:p><text:span text:style-name="T6">jVector.empty(</text:span><text:span text:style-name="T7">);</text:span>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CourierNewPSMT" svg:font-family="CourierNewPSMT" style:font-pitch="variable"/>
    <style:font-face style:name="Tahoma" svg:font-family="Tahoma" style:font-pitch="variable"/>
    <style:font-face style:name="TimesNewRomanPSMT" svg:font-family="TimesNewRomanPSM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31">00/00/0000</text:date>, <text:time style:data-style-name="N2" text:time-value="13:42:10.18892784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TimesNewRomanPSMT" svg:font-family="TimesNewRomanPSM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939in"/>
    </style:style>
    <style:style style:name="co2" style:family="table-column">
      <style:table-column-properties fo:break-before="auto" style:column-width="6.389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6839in" fo:break-before="auto" style:use-optimal-row-height="false"/>
    </style:style>
    <style:style style:name="ro2" style:family="table-row">
      <style:table-row-properties style:row-height="0.661in" fo:break-before="auto" style:use-optimal-row-height="true"/>
    </style:style>
    <style:style style:name="ro3" style:family="table-row">
      <style:table-row-properties style:row-height="0.9256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4bd5e" fo:wrap-option="wrap" fo:border="0.99pt solid #000000" style:vertical-align="middle"/>
      <style:text-properties fo:color="#00264c" style:text-outline="false" style:text-line-through-style="none" style:text-line-through-type="none" style:font-name="Times New Roman" fo:font-size="2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20pt" style:font-style-asian="normal" style:font-weight-asian="normal" style:font-name-complex="Tahoma" style:font-size-complex="20pt" style:font-style-complex="normal" style:font-weight-complex="normal" style:text-emphasize="none" style:font-relief="none"/>
    </style:style>
    <style:style style:name="ce2" style:family="table-cell" style:parent-style-name="Default">
      <style:table-cell-properties fo:background-color="#94bd5e" fo:border="0.99pt solid #000000" style:vertical-align="middle"/>
      <style:text-properties fo:color="#00264c" style:text-outline="false" style:text-line-through-style="none" style:text-line-through-type="none" style:font-name="Courier New" fo:font-size="14pt" fo:language="fr" fo:country="BE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4pt" style:font-style-asian="normal" style:font-weight-asian="normal" style:font-name-complex="Tahoma" style:font-size-complex="14pt" style:font-style-complex="normal" style:font-weight-complex="normal" style:text-emphasize="none" style:font-relief="none"/>
    </style:style>
    <style:style style:name="ce3" style:family="table-cell" style:parent-style-name="Default">
      <style:table-cell-properties fo:background-color="#94bd5e" fo:border="0.99pt solid #000000" style:vertical-align="middle"/>
      <style:text-properties fo:color="#00264c" style:text-outline="false" style:text-line-through-style="none" style:text-line-through-type="none" style:font-name="Courier New" fo:font-size="14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4pt" style:font-style-asian="normal" style:font-weight-asian="normal" style:font-name-complex="Tahoma" style:font-size-complex="14pt" style:font-style-complex="normal" style:font-weight-complex="normal" style:text-emphasize="none" style:font-relief="none"/>
    </style:style>
    <style:style style:name="T1" style:family="text">
      <style:text-properties fo:color="#00264c" style:font-name="Courier New" fo:font-size="14pt" fo:font-weight="bold" fo:country="BE" style:font-size-asian="14pt" style:font-size-complex="14pt"/>
    </style:style>
    <style:style style:name="T2" style:family="text">
      <style:text-properties fo:color="#00264c" style:font-name="Courier New" fo:font-size="14pt" fo:font-weight="bold" style:font-size-asian="14pt" style:font-size-complex="14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row table:style-name="ro1">
          <table:table-cell office:value-type="string" calcext:value-type="string">
            <text:p>iterator declaration:</text:p>
          </table:table-cell>
          <table:table-cell table:style-name="ce2" office:value-type="string" calcext:value-type="string">
            <text:p><text:span text:style-name="T1">vector&lt;int&gt;::iterator idx;</text:span></text:p>
            <text:p><text:span text:style-name="T1">vector&lt;int&gt; jVector;</text:span></text:p>
          </table:table-cell>
        </table:table-row>
        <table:table-row table:style-name="ro2">
          <table:table-cell office:value-type="string" calcext:value-type="string">
            <text:p>access iterator from vector:</text:p>
          </table:table-cell>
          <table:table-cell office:value-type="string" calcext:value-type="string">
            <text:p><text:span text:style-name="T2">jVector.begin(); // gets iterator</text:span></text:p>
            <text:p><text:span text:style-name="T2">jVector.end(); // gets sentinel (iterator)</text:span></text:p>
          </table:table-cell>
        </table:table-row>
        <table:table-row table:style-name="ro3">
          <table:table-cell office:value-type="string" calcext:value-type="string">
            <text:p>vector element access via iterator:</text:p>
          </table:table-cell>
          <table:table-cell office:value-type="string" calcext:value-type="string">
            <text:p><text:span text:style-name="T2">idx[i]; // access ith element</text:span></text:p>
            <text:p><text:span text:style-name="T2">*idx; // access to element pointed by idx</text:span></text:p>
            <text:p><text:span text:style-name="T2">idx++; // moves pointer to next element</text:span></text:p>
            <text:p><text:span text:style-name="T2">idx--; // moves pointer to previous element</text:span></text:p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TimesNewRomanPSMT" svg:font-family="TimesNewRomanPSM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31">00/00/0000</text:date>, <text:time style:data-style-name="N2" text:time-value="13:42:55.09880555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86.04pt"/>
    </style:style>
    <style:style style:name="co2" style:family="table-column">
      <style:table-column-properties fo:break-before="auto" style:column-width="366.01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54.91pt" fo:break-before="auto" style:use-optimal-row-height="false"/>
    </style:style>
    <style:style style:name="ro2" style:family="table-row">
      <style:table-row-properties style:row-height="42.89pt" fo:break-before="auto" style:use-optimal-row-height="true"/>
    </style:style>
    <style:style style:name="ro3" style:family="table-row">
      <style:table-row-properties style:row-height="149.16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ackground-color="#94bd5e" fo:border-left="0.06pt solid #000000" fo:border-right="0.06pt solid #000000" fo:border-top="0.99pt solid #000000" style:vertical-align="middle"/>
      <style:text-properties fo:color="#00264c" style:text-outline="false" style:text-line-through-style="none" style:text-line-through-type="none" style:font-name="Courier New" fo:font-size="18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ce2" style:family="table-cell" style:parent-style-name="Default">
      <style:table-cell-properties fo:background-color="#94bd5e" fo:border="0.06pt solid #000000" style:vertical-align="middle"/>
      <style:text-properties fo:color="#00264c" style:text-outline="false" style:text-line-through-style="none" style:text-line-through-type="none" style:font-name="Courier New" fo:font-size="18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ce3" style:family="table-cell" style:parent-style-name="Default">
      <style:table-cell-properties fo:border-bottom="0.99pt solid #000000" fo:background-color="#94bd5e" fo:border-left="0.06pt solid #000000" fo:border-right="0.06pt solid #000000" fo:border-top="0.06pt solid #000000" style:vertical-align="middle"/>
      <style:text-properties fo:color="#00264c" style:text-outline="false" style:text-line-through-style="none" style:text-line-through-type="none" style:font-name="Courier New" fo:font-size="18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ce4" style:family="table-cell" style:parent-style-name="Default">
      <style:table-cell-properties fo:border-bottom="0.06pt solid #000000" fo:background-color="#94bd5e" fo:border-left="0.06pt solid #000000" fo:border-right="0.99pt solid #000000" fo:border-top="0.99pt solid #000000" style:vertical-align="middle"/>
      <style:text-properties fo:color="#00264c" style:text-outline="false" style:text-line-through-style="none" style:text-line-through-type="none" style:font-name="Courier New" fo:font-size="16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6pt" style:font-style-asian="normal" style:font-weight-asian="normal" style:font-name-complex="Tahoma" style:font-size-complex="16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0.06pt solid #000000" fo:background-color="#94bd5e" fo:border-left="0.06pt solid #000000" fo:border-right="0.99pt solid #000000" fo:border-top="0.06pt solid #000000" style:vertical-align="middle"/>
      <style:text-properties fo:color="#00264c" style:text-outline="false" style:text-line-through-style="none" style:text-line-through-type="none" style:font-name="Courier New" fo:font-size="16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6pt" style:font-style-asian="normal" style:font-weight-asian="normal" style:font-name-complex="Tahoma" style:font-size-complex="16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0.99pt solid #000000" fo:background-color="#94bd5e" fo:border-left="0.06pt solid #000000" fo:border-right="0.99pt solid #000000" fo:border-top="0.06pt solid #000000" style:vertical-align="middle"/>
      <style:text-properties fo:color="#00264c" style:text-outline="false" style:text-line-through-style="none" style:text-line-through-type="none" style:font-name="Courier New" fo:font-size="16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6pt" style:font-style-asian="normal" style:font-weight-asian="normal" style:font-name-complex="Tahoma" style:font-size-complex="16pt" style:font-style-complex="normal" style:font-weight-complex="normal" style:text-emphasize="none" style:font-relief="none"/>
    </style:style>
    <style:style style:name="T1" style:family="text">
      <style:text-properties fo:color="#00264c" style:font-name="Courier New" fo:font-size="18pt" fo:font-weight="bold" fo:country="none" style:font-size-asian="18pt" style:font-size-complex="18pt"/>
    </style:style>
    <style:style style:name="T2" style:family="text">
      <style:text-properties fo:color="#00264c" fo:font-size="18pt" fo:font-weight="bold" fo:country="none" style:font-size-asian="18pt" style:font-size-complex="18pt"/>
    </style:style>
    <style:style style:name="T3" style:family="text">
      <style:text-properties fo:font-weight="bold"/>
    </style:style>
    <style:style style:name="T4" style:family="text">
      <style:text-properties fo:color="#00264c" style:font-name="Times New Roman" fo:font-size="16pt" fo:font-weight="normal" fo:country="none" style:font-size-asian="16pt" style:font-size-complex="16pt"/>
    </style:style>
    <style:style style:name="T5" style:family="text">
      <style:text-properties style:font-name="Times New Roman" fo:font-weight="normal"/>
    </style:style>
    <style:style style:name="T6" style:family="text">
      <style:text-properties style:font-name="Courier New" fo:font-weight="bold"/>
    </style:style>
    <style:style style:name="T7" style:family="text">
      <style:text-properties fo:color="#00264c" style:font-name="Courier New" fo:font-size="16pt" fo:font-weight="bold" fo:country="none" style:font-size-asian="16pt" style:font-size-complex="16pt"/>
    </style:style>
    <style:style style:name="T8" style:family="text">
      <style:text-properties fo:color="#00264c" style:font-name="Times New Roman" fo:font-size="16pt" fo:font-weight="normal" fo:font-style="italic" fo:country="none" style:font-size-asian="16pt" style:font-size-complex="16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row table:style-name="ro1">
          <table:table-cell office:value-type="string" calcext:value-type="string">
            <text:p><text:span text:style-name="T1">void fill(iterator,</text:span></text:p>
            <text:p><text:span text:style-name="T1"> iterator, T)</text:span></text:p>
          </table:table-cell>
          <table:table-cell office:value-type="string" calcext:value-type="string">
            <text:p><text:span text:style-name="T3">charV.fill(charV.begin(),</text:span></text:p>
            <text:p><text:span text:style-name="T3"> charV.end(), 'x')</text:span></text:p>
            <text:p><text:span text:style-name="T4">puts 'x' in all positions of the vector</text:span></text:p>
          </table:table-cell>
        </table:table-row>
        <table:table-row table:style-name="ro2">
          <table:table-cell table:style-name="ce2" office:value-type="string" calcext:value-type="string">
            <text:p><text:span text:style-name="T2">iterator fill_n(iterator,</text:span></text:p>
            <text:p><text:span text:style-name="T2"> int, T)</text:span></text:p>
          </table:table-cell>
          <table:table-cell table:style-name="ce5" office:value-type="string" calcext:value-type="string">
            <text:p><text:span text:style-name="T3">charV.fill_n(charV.begin(), 5, 'a')</text:span></text:p>
            <text:p><text:span text:style-name="T5">puts 'a' in first 5 positions</text:span></text:p>
          </table:table-cell>
        </table:table-row>
        <table:table-row table:style-name="ro3">
          <table:table-cell table:style-name="ce3" office:value-type="string" calcext:value-type="string">
            <text:p><text:span text:style-name="T2">void generate(iterator,</text:span></text:p>
            <text:p><text:span text:style-name="T2"> iterator, function)</text:span></text:p>
          </table:table-cell>
          <table:table-cell table:style-name="ce6" office:value-type="string" calcext:value-type="string">
            <text:p><text:span text:style-name="T6">char nextLetter() {</text:span></text:p>
            <text:p><text:span text:style-name="T7">  static char letter = 'A';</text:span></text:p>
            <text:p><text:span text:style-name="T7">  return letter++;</text:span></text:p>
            <text:p><text:span text:style-name="T7">}</text:span></text:p>
            <text:p><text:span text:style-name="T7">charV.generate(charV.begin(),</text:span></text:p>
            <text:p><text:span text:style-name="T7"> charV.end(), nextLetter);</text:span></text:p>
            <text:p><text:span text:style-name="T4">fills the array with the result of calling</text:span></text:p>
            <text:p><text:span text:style-name="T8">nextLetter</text:span><text:span text:style-name="T4"> for each element</text:span></text:p>
          </table:table-cell>
        </table:table-row>
      </table:table>
      <table:named-expressions/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7">00/00/0000</text:date>, <text:time style:data-style-name="N2" text:time-value="14:37:01.90217122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Courier" svg:font-family="Courier" style:font-pitch="variable"/>
    <style:font-face style:name="CourierNewPSMT" svg:font-family="CourierNewPSMT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5917in"/>
    </style:style>
    <style:style style:name="co2" style:family="table-column">
      <style:table-column-properties fo:break-before="auto" style:column-width="5.562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6839in" fo:break-before="auto" style:use-optimal-row-height="false"/>
    </style:style>
    <style:style style:name="ro2" style:family="table-row">
      <style:table-row-properties style:row-height="1.2984in" fo:break-before="auto" style:use-optimal-row-height="true"/>
    </style:style>
    <style:style style:name="ro3" style:family="table-row">
      <style:table-row-properties style:row-height="0.5992in" fo:break-before="auto" style:use-optimal-row-height="true"/>
    </style:style>
    <style:style style:name="ro4" style:family="table-row">
      <style:table-row-properties style:row-height="1.2972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ackground-color="#94bd5e" fo:border-left="0.99pt solid #000000" fo:border-right="0.06pt solid #000000" fo:border-top="0.99pt solid #000000" style:vertical-align="middle"/>
      <style:text-properties fo:color="#00264c" style:text-outline="false" style:text-line-through-style="none" style:text-line-through-type="none" style:font-name="Courier New" fo:font-size="18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ce2" style:family="table-cell" style:parent-style-name="Default">
      <style:table-cell-properties fo:border-bottom="0.06pt solid #000000" fo:background-color="#94bd5e" fo:border-left="0.99pt solid #000000" fo:border-right="0.06pt solid #000000" fo:border-top="0.06pt solid #000000" style:vertical-align="middle"/>
      <style:text-properties fo:color="#00264c" style:text-outline="false" style:text-line-through-style="none" style:text-line-through-type="none" style:font-name="CourierNewPSMT" fo:font-size="18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ce3" style:family="table-cell" style:parent-style-name="Default">
      <style:table-cell-properties fo:border-bottom="0.99pt solid #000000" fo:background-color="#94bd5e" fo:border-left="0.99pt solid #000000" fo:border-right="0.06pt solid #000000" fo:border-top="0.06pt solid #000000" style:vertical-align="middle"/>
      <style:text-properties fo:color="#00264c" style:text-outline="false" style:text-line-through-style="none" style:text-line-through-type="none" style:font-name="CourierNewPSMT" fo:font-size="18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ce4" style:family="table-cell" style:parent-style-name="Default">
      <style:table-cell-properties fo:border-bottom="0.06pt solid #000000" fo:background-color="#94bd5e" fo:border-left="0.06pt solid #000000" fo:border-right="0.99pt solid #000000" fo:border-top="0.99pt solid #000000" style:vertical-align="middle"/>
      <style:text-properties fo:color="#00264c" style:text-outline="false" style:text-line-through-style="none" style:text-line-through-type="none" style:font-name="Courier" fo:font-size="16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6pt" style:font-style-asian="normal" style:font-weight-asian="normal" style:font-name-complex="Tahoma" style:font-size-complex="16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0.06pt solid #000000" fo:background-color="#94bd5e" fo:border-left="0.06pt solid #000000" fo:border-right="0.99pt solid #000000" fo:border-top="0.06pt solid #000000" style:vertical-align="middle"/>
      <style:text-properties fo:color="#00264c" style:text-outline="false" style:text-line-through-style="none" style:text-line-through-type="none" style:font-name="Courier" fo:font-size="16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6pt" style:font-style-asian="normal" style:font-weight-asian="normal" style:font-name-complex="Tahoma" style:font-size-complex="16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0.06pt solid #000000" fo:background-color="#94bd5e" fo:border-left="0.06pt solid #000000" fo:border-right="0.99pt solid #000000" fo:border-top="0.06pt solid #000000" style:vertical-align="middle"/>
      <style:text-properties fo:color="#00264c" style:text-outline="false" style:text-line-through-style="none" style:text-line-through-type="none" style:font-name="Courier New" fo:font-size="16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6pt" style:font-style-asian="normal" style:font-weight-asian="normal" style:font-name-complex="Tahoma" style:font-size-complex="16pt" style:font-style-complex="normal" style:font-weight-complex="normal" style:text-emphasize="none" style:font-relief="none"/>
    </style:style>
    <style:style style:name="ce7" style:family="table-cell" style:parent-style-name="Default">
      <style:table-cell-properties fo:border-bottom="0.99pt solid #000000" fo:background-color="#94bd5e" fo:wrap-option="wrap" fo:border-left="0.06pt solid #000000" fo:border-right="0.99pt solid #000000" fo:border-top="0.06pt solid #000000" style:vertical-align="middle"/>
      <style:text-properties fo:color="#00264c" style:text-outline="false" style:text-line-through-style="none" style:text-line-through-type="none" style:font-name="Courier New" fo:font-size="16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6pt" style:font-style-asian="normal" style:font-weight-asian="normal" style:font-name-complex="Tahoma" style:font-size-complex="16pt" style:font-style-complex="normal" style:font-weight-complex="normal" style:text-emphasize="none" style:font-relief="none"/>
    </style:style>
    <style:style style:name="T1" style:family="text">
      <style:text-properties fo:font-weight="bold"/>
    </style:style>
    <style:style style:name="T2" style:family="text">
      <style:text-properties fo:color="#00264c" fo:font-size="18pt" fo:font-weight="bold" fo:country="PL" style:font-size-asian="18pt" style:font-size-complex="18pt" style:font-name="Courier New"/>
    </style:style>
    <style:style style:name="T3" style:family="text">
      <style:text-properties fo:color="#00264c" fo:font-size="18pt" fo:font-weight="bold" style:font-size-asian="18pt" style:font-size-complex="18pt" style:font-name="Courier New" fo:country="BE"/>
    </style:style>
    <style:style style:name="T4" style:family="text">
      <style:text-properties fo:color="#00264c" fo:font-size="18pt" fo:font-weight="bold" fo:country="BE" style:font-size-asian="18pt" style:font-size-complex="18pt" style:font-name="Courier New"/>
    </style:style>
    <style:style style:name="T5" style:family="text">
      <style:text-properties fo:color="#00264c" fo:font-size="18pt" fo:font-weight="bold" style:font-size-asian="18pt" style:font-size-complex="18pt" style:font-name="Courier New" fo:country="PL"/>
    </style:style>
    <style:style style:name="T6" style:family="text">
      <style:text-properties style:font-name="Times New Roman" fo:font-weight="normal"/>
    </style:style>
    <style:style style:name="T7" style:family="text">
      <style:text-properties style:font-name="Times New Roman" fo:font-weight="normal" fo:font-style="italic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row table:style-name="ro1">
          <table:table-cell table:style-name="ce1" office:value-type="string" calcext:value-type="string">
            <text:p><text:span text:style-name="T1">T min_element(iterator,</text:span></text:p>
            <text:p><text:span text:style-name="T1"> iterator)</text:span></text:p>
          </table:table-cell>
          <table:table-cell office:value-type="string" calcext:value-type="string">
            <text:p><text:span text:style-name="T1">min_element(v.begin(), v.end())</text:span></text:p>
            <text:p><text:span text:style-name="T6">returns the minimum element from the container</text:span></text:p>
          </table:table-cell>
        </table:table-row>
        <table:table-row table:style-name="ro2">
          <table:table-cell office:value-type="string" calcext:value-type="string">
            <text:p><text:span text:style-name="T2">function </text:span><text:span text:style-name="T3">for_each</text:span></text:p>
            <text:p><text:span text:style-name="T4"> (iterator,</text:span><text:span text:style-name="T5"> </text:span><text:span text:style-name="T3">iterator,</text:span></text:p>
            <text:p><text:span text:style-name="T4"> function)</text:span></text:p>
          </table:table-cell>
          <table:table-cell table:style-name="ce5" office:value-type="string" calcext:value-type="string">
            <text:p><text:span text:style-name="T1">void put(int val) </text:span></text:p>
            <text:p><text:span text:style-name="T1">{ cout &lt;&lt; val &lt;&lt; endl; }</text:span></text:p>
            <text:p><text:span text:style-name="T1">for_each(v.begin(), v.end(), put); </text:span></text:p>
            <text:p><text:span text:style-name="T6">executes the function </text:span><text:span text:style-name="T7">put()</text:span><text:span text:style-name="T6"> for each element</text:span></text:p>
            <text:p><text:span text:style-name="T6">in the array; in this case prints all values</text:span></text:p>
          </table:table-cell>
        </table:table-row>
        <table:table-row table:style-name="ro3">
          <table:table-cell office:value-type="string" calcext:value-type="string">
            <text:p><text:span text:style-name="T4">int count(iterator,</text:span></text:p>
            <text:p><text:span text:style-name="T2"> </text:span><text:span text:style-name="T3">iterator, T)</text:span></text:p>
          </table:table-cell>
          <table:table-cell table:style-name="ce6" office:value-type="string" calcext:value-type="string">
            <text:p><text:span text:style-name="T1">v.count(v.begin(), v.end(), 5) </text:span></text:p>
            <text:p><text:span text:style-name="T6">returns how many times 5 appears in the container</text:span></text:p>
          </table:table-cell>
        </table:table-row>
        <table:table-row table:style-name="ro4">
          <table:table-cell table:style-name="ce3" office:value-type="string" calcext:value-type="string">
            <text:p><text:span text:style-name="T4">int count_if(iterator,</text:span></text:p>
            <text:p><text:span text:style-name="T2"> </text:span><text:span text:style-name="T3">iterator, function)</text:span></text:p>
          </table:table-cell>
          <table:table-cell table:style-name="ce7" office:value-type="string" calcext:value-type="string">
            <text:p><text:span text:style-name="T1">bool GT10(int val)</text:span></text:p>
            <text:p><text:span text:style-name="T1">{ return val &gt; 10; }</text:span></text:p>
            <text:p><text:span text:style-name="T1">v.count_if(v.begin(), v.end(), GT10);</text:span></text:p>
            <text:p><text:span text:style-name="T6">returns a count of the elements that are greater than 10 in the container</text:span></text:p>
          </table:table-cell>
        </table:table-row>
      </table:table>
      <table:named-expressions/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Courier" svg:font-family="Courier" style:font-pitch="variable"/>
    <style:font-face style:name="CourierNewPSMT" svg:font-family="CourierNewPSMT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31">00/00/0000</text:date>, <text:time style:data-style-name="N2" text:time-value="13:43:40.67429933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CourierNewPSMT" svg:font-family="CourierNewPSMT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5917in"/>
    </style:style>
    <style:style style:name="co2" style:family="table-column">
      <style:table-column-properties fo:break-before="auto" style:column-width="5.87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1.3055in" fo:break-before="auto" style:use-optimal-row-height="false"/>
    </style:style>
    <style:style style:name="ro2" style:family="table-row">
      <style:table-row-properties style:row-height="0.5965in" fo:break-before="auto" style:use-optimal-row-height="true"/>
    </style:style>
    <style:style style:name="ro3" style:family="table-row">
      <style:table-row-properties style:row-height="1.0339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ackground-color="#94bd5e" fo:border-left="0.99pt solid #000000" fo:border-right="0.06pt solid #000000" fo:border-top="0.99pt solid #000000" style:vertical-align="middle"/>
      <style:text-properties fo:color="#00264c" style:text-outline="false" style:text-line-through-style="none" style:text-line-through-type="none" style:font-name="Courier New" fo:font-size="18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ce2" style:family="table-cell" style:parent-style-name="Default">
      <style:table-cell-properties fo:border-bottom="0.06pt solid #000000" fo:background-color="#94bd5e" fo:border-left="0.99pt solid #000000" fo:border-right="0.06pt solid #000000" fo:border-top="0.06pt solid #000000" style:vertical-align="middle"/>
      <style:text-properties fo:color="#00264c" style:text-outline="false" style:text-line-through-style="none" style:text-line-through-type="none" style:font-name="CourierNewPSMT" fo:font-size="18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ce3" style:family="table-cell" style:parent-style-name="Default">
      <style:table-cell-properties fo:border-bottom="0.06pt solid #000000" fo:background-color="#94bd5e" fo:border-left="0.99pt solid #000000" fo:border-right="0.06pt solid #000000" fo:border-top="0.06pt solid #000000" style:vertical-align="middle"/>
      <style:text-properties fo:color="#00264c" style:text-outline="false" style:text-line-through-style="none" style:text-line-through-type="none" style:font-name="Courier New" fo:font-size="18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ce4" style:family="table-cell" style:parent-style-name="Default">
      <style:table-cell-properties fo:border-bottom="0.99pt solid #000000" fo:background-color="#94bd5e" fo:border-left="0.99pt solid #000000" fo:border-right="0.06pt solid #000000" fo:border-top="0.06pt solid #000000" style:vertical-align="middle"/>
      <style:text-properties fo:color="#00264c" style:text-outline="false" style:text-line-through-style="none" style:text-line-through-type="none" style:font-name="Courier New" fo:font-size="18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0.06pt solid #000000" fo:background-color="#94bd5e" fo:border-left="0.06pt solid #000000" fo:border-right="0.99pt solid #000000" fo:border-top="0.99pt solid #000000" style:vertical-align="middle"/>
      <style:text-properties fo:color="#00264c" style:text-outline="false" style:text-line-through-style="none" style:text-line-through-type="none" style:font-name="Courier New" fo:font-size="16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6pt" style:font-style-asian="normal" style:font-weight-asian="normal" style:font-name-complex="Tahoma" style:font-size-complex="16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0.06pt solid #000000" fo:background-color="#94bd5e" fo:border-left="0.06pt solid #000000" fo:border-right="0.99pt solid #000000" fo:border-top="0.06pt solid #000000" style:vertical-align="middle"/>
      <style:text-properties fo:color="#00264c" style:text-outline="false" style:text-line-through-style="none" style:text-line-through-type="none" style:font-name="Times New Roman" fo:font-size="16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6pt" style:font-style-asian="normal" style:font-weight-asian="normal" style:font-name-complex="Tahoma" style:font-size-complex="16pt" style:font-style-complex="normal" style:font-weight-complex="normal" style:text-emphasize="none" style:font-relief="none"/>
    </style:style>
    <style:style style:name="ce7" style:family="table-cell" style:parent-style-name="Default">
      <style:table-cell-properties fo:border-bottom="0.99pt solid #000000" fo:background-color="#94bd5e" fo:wrap-option="wrap" fo:border-left="0.06pt solid #000000" fo:border-right="0.99pt solid #000000" fo:border-top="0.06pt solid #000000" style:vertical-align="middle"/>
      <style:text-properties fo:color="#00264c" style:text-outline="false" style:text-line-through-style="none" style:text-line-through-type="none" style:font-name="Times New Roman" fo:font-size="16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6pt" style:font-style-asian="normal" style:font-weight-asian="normal" style:font-name-complex="Tahoma" style:font-size-complex="16pt" style:font-style-complex="normal" style:font-weight-complex="normal" style:text-emphasize="none" style:font-relief="none"/>
    </style:style>
    <style:style style:name="T1" style:family="text">
      <style:text-properties fo:font-weight="bold"/>
    </style:style>
    <style:style style:name="T2" style:family="text">
      <style:text-properties fo:color="#00264c" fo:font-size="18pt" fo:font-weight="bold" fo:country="BE" style:font-size-asian="18pt" style:font-size-complex="18pt" style:font-name="Courier New"/>
    </style:style>
    <style:style style:name="T3" style:family="text">
      <style:text-properties fo:color="#00264c" fo:font-size="18pt" fo:font-weight="bold" style:font-size-asian="18pt" style:font-size-complex="18pt" style:font-name="Courier New" fo:country="PL"/>
    </style:style>
    <style:style style:name="T4" style:family="text">
      <style:text-properties fo:color="#00264c" fo:font-size="18pt" fo:font-weight="bold" style:font-size-asian="18pt" style:font-size-complex="18pt" style:font-name="Courier New" fo:country="BE"/>
    </style:style>
    <style:style style:name="T5" style:family="text">
      <style:text-properties fo:color="#00264c" fo:font-size="18pt" fo:font-weight="bold" fo:country="PL" style:font-size-asian="18pt" style:font-size-complex="18pt"/>
    </style:style>
    <style:style style:name="T6" style:family="text">
      <style:text-properties fo:color="#00264c" fo:font-size="18pt" fo:font-weight="bold" style:font-size-asian="18pt" style:font-size-complex="18pt" fo:country="BE"/>
    </style:style>
    <style:style style:name="T7" style:family="text">
      <style:text-properties fo:color="#00264c" fo:font-size="18pt" fo:font-weight="bold" fo:country="BE" style:font-size-asian="18pt" style:font-size-complex="18pt"/>
    </style:style>
    <style:style style:name="T8" style:family="text">
      <style:text-properties fo:color="#00264c" fo:font-size="18pt" fo:font-weight="bold" style:font-size-asian="18pt" style:font-size-complex="18pt" fo:country="PL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tyle="italic"/>
    </style:style>
    <style:style style:name="T11" style:family="text">
      <style:text-properties style:font-name="Courier New" fo:font-weight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6"/>
        <table:table-row table:style-name="ro1">
          <table:table-cell office:value-type="string" calcext:value-type="string">
            <text:p><text:span text:style-name="T1">iterator find(iterator,</text:span></text:p>
            <text:p><text:span text:style-name="T1"> iterator, T)</text:span></text:p>
          </table:table-cell>
          <table:table-cell table:style-name="ce5" office:value-type="string" calcext:value-type="string">
            <text:p><text:span text:style-name="T1">iterator r =find(v.begin(), v.end(), 25);</text:span></text:p>
            <text:p><text:span text:style-name="T1">if (r == v.end())</text:span></text:p>
            <text:p><text:span text:style-name="T1">  cout &lt;&lt; "Not found" &lt;&lt; endl;</text:span></text:p>
            <text:p><text:span text:style-name="T1">else</text:span></text:p>
            <text:p><text:span text:style-name="T1">  cout &lt;&lt; "Found at " &lt;&lt; (r - v.begin());</text:span></text:p>
          </table:table-cell>
        </table:table-row>
        <table:table-row table:style-name="ro2">
          <table:table-cell table:style-name="ce2" office:value-type="string" calcext:value-type="string">
            <text:p><text:span text:style-name="T2">iterator find(iterator,</text:span></text:p>
            <text:p><text:span text:style-name="T2"> iterator,</text:span><text:span text:style-name="T3"> </text:span><text:span text:style-name="T4">function)</text:span></text:p>
          </table:table-cell>
          <table:table-cell office:value-type="string" calcext:value-type="string">
            <text:p>As the find above, but uses a function for testing</text:p>
          </table:table-cell>
        </table:table-row>
        <table:table-row table:style-name="ro2">
          <table:table-cell table:style-name="ce3" office:value-type="string" calcext:value-type="string">
            <text:p><text:span text:style-name="T5">bool </text:span><text:span text:style-name="T6">binary_search</text:span></text:p>
            <text:p><text:span text:style-name="T7">(iterator,</text:span><text:span text:style-name="T8"> </text:span><text:span text:style-name="T6">iterator, T)</text:span></text:p>
          </table:table-cell>
          <table:table-cell office:value-type="string" calcext:value-type="string">
            <text:p>Binary search over the container to find value</text:p>
          </table:table-cell>
        </table:table-row>
        <table:table-row table:style-name="ro3">
          <table:table-cell table:style-name="ce4" office:value-type="string" calcext:value-type="string">
            <text:p><text:span text:style-name="T5">iterator </text:span><text:span text:style-name="T6">copy(iterator,</text:span></text:p>
            <text:p><text:span text:style-name="T5"> </text:span><text:span text:style-name="T6">iterator, </text:span><text:span text:style-name="T8">iterator</text:span><text:span text:style-name="T6">)</text:span></text:p>
          </table:table-cell>
          <table:table-cell table:style-name="ce7" office:value-type="string" calcext:value-type="string">
            <text:p><text:span text:style-name="T9">Copy from a container to another container. Useful when combined with </text:span><text:span text:style-name="T10">ostream_iterator</text:span></text:p>
            <text:p><text:span text:style-name="T11">ostream_iterator&lt;int&gt; output(cout, " ");</text:span></text:p>
            <text:p><text:span text:style-name="T11">copy(v.begin(), v.end(), output);</text:span></text:p>
          </table:table-cell>
        </table:table-row>
      </table:table>
      <table:named-expressions/>
    </office:spreadshee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CourierNewPSMT" svg:font-family="CourierNewPSMT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31">00/00/0000</text:date>, <text:time style:data-style-name="N2" text:time-value="13:43:59.05838348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