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2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/>
    </style:style>
    <style:style style:name="ce2" style:family="table-cell" style:parent-style-name="Default">
      <style:table-cell-properties fo:border-bottom="none" fo:background-color="#ffffcc" fo:border-left="0.06pt solid #000000" fo:border-right="0.06pt solid #000000" fo:border-top="0.06pt solid #000000"/>
    </style:style>
    <style:style style:name="ce3" style:family="table-cell" style:parent-style-name="Default" style:data-style-name="N117">
      <style:table-cell-properties fo:border-bottom="0.06pt solid #000000" fo:background-color="#ffffcc" fo:border-left="0.06pt solid #000000" fo:border-right="0.06pt solid #000000" fo:border-top="none"/>
    </style:style>
    <style:style style:name="ce4" style:family="table-cell" style:parent-style-name="Default">
      <style:table-cell-properties fo:background-color="#ffffcc" fo:border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ackground-color="#e6e6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bottom="0.06pt solid #000000" fo:background-color="#e6e6ff" fo:border-left="0.06pt solid #000000" fo:border-right="0.06pt solid #000000" fo:border-top="none"/>
      <style:text-properties fo:font-weight="bold" style:font-weight-asian="bold" style:font-weight-complex="bold"/>
    </style:style>
    <style:style style:name="ce8" style:family="table-cell" style:parent-style-name="Default" style:data-style-name="N60">
      <style:table-cell-properties fo:background-color="#e6e6ff"/>
    </style:style>
    <style:style style:name="ce9" style:family="table-cell" style:parent-style-name="Default">
      <style:table-cell-properties fo:background-color="#808080" fo:border="none"/>
    </style:style>
    <style:style style:name="ce10" style:family="table-cell" style:parent-style-name="Default" style:data-style-name="N60">
      <style:table-cell-properties fo:background-color="#808080" fo:border="none"/>
    </style:style>
    <style:style style:name="ce11" style:family="table-cell" style:parent-style-name="Default">
      <style:table-cell-properties fo:border-bottom="none" fo:background-color="#e6e6ff" fo:border-left="0.51pt solid #000000" fo:border-right="0.51pt solid #000000" fo:border-top="0.51pt solid #000000"/>
    </style:style>
    <style:style style:name="ce12" style:family="table-cell" style:parent-style-name="Default" style:data-style-name="N111">
      <style:table-cell-properties fo:border-bottom="0.51pt solid #000000" fo:background-color="#e6e6ff" fo:border-left="0.51pt solid #000000" fo:border-right="0.51pt solid #000000" fo:border-top="none"/>
    </style:style>
    <style:style style:name="ce13" style:family="table-cell" style:parent-style-name="Default" style:data-style-name="N60">
      <style:table-cell-properties fo:background-color="#e6e6ff" fo:border="none"/>
    </style:style>
    <style:style style:name="ce14" style:family="table-cell" style:parent-style-name="Default" style:data-style-name="N60">
      <style:table-cell-properties fo:background-color="transparent" fo:border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center" fo:margin-left="0mm"/>
    </style:style>
    <style:style style:name="ce16" style:family="table-cell" style:parent-style-name="Default">
      <style:table-cell-properties fo:background-color="#e6e6ff" style:text-align-source="fix" style:repeat-content="false" fo:border="none"/>
      <style:paragraph-properties fo:text-align="end" fo:margin-left="0mm"/>
    </style:style>
    <style:style style:name="ce17" style:family="table-cell" style:parent-style-name="Default">
      <style:table-cell-properties fo:background-color="#808080"/>
    </style:style>
    <style:style style:name="ce18" style:family="table-cell" style:parent-style-name="Default" style:data-style-name="N60">
      <style:table-cell-properties fo:background-color="#808080"/>
    </style:style>
    <style:style style:name="ce19" style:family="table-cell" style:parent-style-name="Default" style:data-style-name="N60">
      <style:table-cell-properties fo:background-color="transparent"/>
    </style:style>
    <style:style style:name="ce20" style:family="table-cell" style:parent-style-name="Default">
      <style:table-cell-properties fo:border-bottom="none" fo:background-color="#808080" style:text-align-source="fix" style:repeat-content="false" fo:border-left="0.51pt solid #000000" fo:border-right="0.51pt solid #000000" fo:border-top="none"/>
      <style:paragraph-properties fo:text-align="center" fo:margin-left="0mm"/>
    </style:style>
    <style:style style:name="ce21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mm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 style:data-style-name="N0">
      <style:table-cell-properties fo:border-bottom="0.06pt solid #000000" fo:background-color="#ffffcc" fo:border-left="0.06pt solid #000000" fo:border-right="0.06pt solid #000000" fo:border-top="none"/>
    </style:style>
    <style:style style:name="ce24" style:family="table-cell" style:parent-style-name="Default">
      <style:table-cell-properties fo:background-color="#c0c0c0"/>
    </style:style>
    <style:style style:name="ce25" style:family="table-cell" style:parent-style-name="Default">
      <style:table-cell-properties fo:border-bottom="none" fo:background-color="#e6e6ff" fo:border-left="0.51pt solid #000000" fo:border-right="0.51pt solid #000000" fo:border-top="0.51pt solid #000000"/>
      <style:text-properties fo:font-weight="bold" style:font-weight-asian="bold" style:font-weight-complex="bold"/>
    </style:style>
    <style:style style:name="ce26" style:family="table-cell" style:parent-style-name="Default" style:data-style-name="N111">
      <style:table-cell-properties fo:border-bottom="0.51pt solid #000000" fo:background-color="#e6e6ff" fo:border-left="0.51pt solid #000000" fo:border-right="0.51pt solid #000000" fo:border-top="none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none"/>
      <style:paragraph-properties fo:text-align="center" fo:margin-left="0mm"/>
    </style:style>
    <style:style style:name="ce28" style:family="table-cell" style:parent-style-name="Default">
      <style:table-cell-properties fo:background-color="#ffffcc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60">
      <style:table-cell-properties fo:border-bottom="none" fo:background-color="#ffffcc" fo:border-left="0.06pt solid #000000" fo:border-right="0.06pt solid #000000" fo:border-top="0.06pt solid #000000"/>
    </style:style>
    <style:style style:name="ce32" style:family="table-cell" style:parent-style-name="Default" style:data-style-name="N60">
      <style:table-cell-properties fo:background-color="#ffffcc"/>
    </style:style>
    <style:style style:name="ce33" style:family="table-cell" style:parent-style-name="Default">
      <style:table-cell-properties fo:border-bottom="none" fo:background-color="#ccffff" fo:border-left="0.51pt solid #000000" fo:border-right="0.51pt solid #000000" fo:border-top="0.51pt solid #000000"/>
      <style:text-properties fo:font-weight="bold" style:font-weight-asian="bold" style:font-weight-complex="bold"/>
    </style:style>
    <style:style style:name="ce34" style:family="table-cell" style:parent-style-name="Default" style:data-style-name="N111">
      <style:table-cell-properties fo:border-bottom="0.51pt solid #000000" fo:background-color="#ccffff" fo:border-left="0.51pt solid #000000" fo:border-right="0.51pt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60">
      <style:table-cell-properties fo:background-color="#e6e6ff"/>
      <style:text-properties fo:font-weight="normal" style:font-weight-asian="normal" style:font-weight-complex="normal"/>
    </style:style>
    <style:style style:name="ce36" style:family="table-cell" style:parent-style-name="Default" style:data-style-name="N60">
      <style:table-cell-properties fo:background-color="transparent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none" fo:background-color="transparent" fo:border-left="1.11pt double #000000" style:border-line-width-left="0.02mm 0.35mm 0.02mm" fo:border-right="none" fo:border-top="none"/>
    </style:style>
    <style:style style:name="ce38" style:family="table-cell" style:parent-style-name="Default">
      <style:table-cell-properties fo:border-bottom="none" fo:background-color="#ffffcc" fo:border-left="1.11pt double #000000" style:border-line-width-left="0.02mm 0.35mm 0.02mm" fo:border-right="0.06pt solid #000000" fo:border-top="0.06pt solid #000000"/>
    </style:style>
    <style:style style:name="ce39" style:family="table-cell" style:parent-style-name="Default" style:data-style-name="N117">
      <style:table-cell-properties fo:border-bottom="0.06pt solid #000000" fo:background-color="#ffffcc" fo:border-left="1.11pt double #000000" style:border-line-width-left="0.02mm 0.35mm 0.02mm" fo:border-right="0.06pt solid #000000" fo:border-top="none"/>
    </style:style>
    <style:style style:name="ce40" style:family="table-cell" style:parent-style-name="Default">
      <style:table-cell-properties fo:border-bottom="none" fo:background-color="#ffffcc" fo:border-left="1.11pt double #000000" style:border-line-width-left="0.02mm 0.35mm 0.02mm" fo:border-right="none" fo:border-top="none"/>
    </style:style>
    <style:style style:name="ce41" style:family="table-cell" style:parent-style-name="Default">
      <style:table-cell-properties fo:border-bottom="none" fo:background-color="#c0c0c0" fo:border-left="1.11pt double #000000" style:border-line-width-left="0.02mm 0.35mm 0.02mm" fo:border-right="none" fo:border-top="none"/>
    </style:style>
    <style:style style:name="ce42" style:family="table-cell" style:parent-style-name="Default" style:data-style-name="N110">
      <style:table-cell-properties fo:border-bottom="0.06pt solid #000000" fo:background-color="#ffffcc" fo:border-left="1.11pt double #000000" style:border-line-width-left="0.02mm 0.35mm 0.02mm" fo:border-right="0.06pt solid #000000" fo:border-top="none"/>
    </style:style>
    <style:style style:name="ce43" style:family="table-cell" style:parent-style-name="Default" style:data-style-name="N60">
      <style:table-cell-properties fo:border-bottom="none" fo:background-color="#ffffcc" fo:border-left="1.11pt double #000000" style:border-line-width-left="0.02mm 0.35mm 0.02mm" fo:border-right="none" fo:border-top="none"/>
    </style:style>
    <style:style style:name="ce44" style:family="table-cell" style:parent-style-name="Default">
      <style:table-cell-properties fo:border-bottom="none" fo:background-color="#808080" fo:border-left="1.11pt double #000000" style:border-line-width-left="0.02mm 0.35mm 0.02mm" fo:border-right="none" fo:border-top="none"/>
    </style:style>
    <style:style style:name="ce45" style:family="table-cell" style:parent-style-name="Default" style:data-style-name="N60">
      <style:table-cell-properties fo:border-bottom="none" fo:background-color="#808080" fo:border-left="1.11pt double #000000" style:border-line-width-left="0.02mm 0.35mm 0.02mm" fo:border-right="none" fo:border-top="none"/>
    </style:style>
    <style:style style:name="ce46" style:family="table-cell" style:parent-style-name="Default">
      <style:table-cell-properties fo:border-bottom="none" fo:background-color="#ffd320" fo:border-left="1.11pt double #000000" style:border-line-width-left="0.02mm 0.35mm 0.02mm" fo:border-right="0.06pt solid #000000" fo:border-top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117">
      <style:table-cell-properties fo:border-bottom="0.06pt solid #000000" fo:background-color="#ffd320" fo:border-left="1.11pt double #000000" style:border-line-width-left="0.02mm 0.35mm 0.02mm" fo:border-right="0.06pt solid #000000" fo:border-top="none"/>
      <style:text-properties fo:font-weight="bold" style:font-weight-asian="bold" style:font-weight-complex="bold"/>
    </style:style>
    <style:style style:name="ce48" style:family="table-cell" style:parent-style-name="Default" style:data-style-name="N60">
      <style:table-cell-properties fo:border-bottom="none" fo:background-color="#ffffcc" fo:border-left="1.11pt double #000000" style:border-line-width-left="0.02mm 0.35mm 0.02mm" fo:border-right="0.06pt solid #000000" fo:border-top="none"/>
      <style:text-properties fo:font-weight="normal" style:font-weight-asian="normal" style:font-weight-complex="normal"/>
    </style:style>
    <style:style style:name="ce49" style:family="table-cell" style:parent-style-name="Default" style:data-style-name="N60">
      <style:table-cell-properties fo:background-color="transparent" fo:border="none"/>
      <style:text-properties fo:font-weight="normal" style:font-weight-asian="normal" style:font-weight-complex="normal"/>
    </style:style>
    <style:style style:name="ce156" style:family="table-cell" style:parent-style-name="Default">
      <style:table-cell-properties fo:border-bottom="none" fo:background-color="#83caff" style:text-align-source="fix" style:repeat-content="false" fo:border-left="0.51pt solid #000000" fo:border-right="0.51pt solid #000000" fo:border-top="none"/>
      <style:paragraph-properties fo:text-align="center" fo:margin-left="0mm"/>
    </style:style>
    <style:style style:name="ce51" style:family="table-cell" style:parent-style-name="Default">
      <style:table-cell-properties fo:border-bottom="0.06pt solid #000000" fo:background-color="#ffffcc" fo:border-left="0.06pt solid #000000" fo:border-right="0.06pt solid #000000" fo:border-top="none"/>
    </style:style>
    <style:style style:name="ce52" style:family="table-cell" style:parent-style-name="Default">
      <style:table-cell-properties fo:background-color="#c0c0c0" fo:border="none"/>
    </style:style>
    <style:style style:name="ce53" style:family="table-cell" style:parent-style-name="Default" style:data-style-name="N10">
      <style:table-cell-properties fo:background-color="#c0c0c0" fo:border="none"/>
    </style:style>
    <style:style style:name="ce54" style:family="table-cell" style:parent-style-name="Default" style:data-style-name="N2">
      <style:table-cell-properties fo:background-color="#c0c0c0" fo:border="none"/>
    </style:style>
    <style:style style:name="ce55" style:family="table-cell" style:parent-style-name="Default" style:data-style-name="N60">
      <style:table-cell-properties fo:border-bottom="0.06pt solid #000000" fo:background-color="#ffffcc" fo:border-left="0.06pt solid #000000" fo:border-right="0.06pt solid #000000" fo:border-top="none"/>
    </style:style>
    <style:style style:name="ce56" style:family="table-cell" style:parent-style-name="Default">
      <style:table-cell-properties fo:border-bottom="none" fo:background-color="#ffd32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border-bottom="0.06pt solid #000000" fo:background-color="#ffd320" fo:border-left="0.06pt solid #000000" fo:border-right="0.06pt solid #000000" fo:border-top="none"/>
      <style:text-properties fo:font-weight="bold" style:font-weight-asian="bold" style:font-weight-complex="bold"/>
    </style:style>
    <style:style style:name="ce58" style:family="table-cell" style:parent-style-name="Default" style:data-style-name="N60">
      <style:table-cell-properties fo:border-bottom="none" fo:background-color="#ffffcc" fo:border-left="0.06pt solid #000000" fo:border-right="none" fo:border-top="none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61" style:family="table-cell" style:parent-style-name="Default" style:data-style-name="N60">
      <style:table-cell-properties fo:background-color="#ffffcc" fo:border="none"/>
    </style:style>
    <style:style style:name="ce62" style:family="table-cell" style:parent-style-name="Default" style:data-style-name="N2">
      <style:table-cell-properties fo:border-bottom="0.06pt solid #000000" fo:background-color="#ffd320" fo:border-left="0.06pt solid #000000" fo:border-right="0.06pt solid #000000" fo:border-top="none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 fo:margin-left="0mm"/>
    </style:style>
    <style:style style:name="ce64" style:family="table-cell" style:parent-style-name="Default">
      <style:table-cell-properties fo:background-color="#e6e6ff" style:text-align-source="fix" style:repeat-content="false" fo:border="none"/>
      <style:paragraph-properties fo:text-align="start" fo:margin-left="0mm"/>
    </style:style>
    <style:style style:name="ce65" style:family="table-cell" style:parent-style-name="Default">
      <style:table-cell-properties fo:border-bottom="none" fo:background-color="#83ca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0.06pt solid #000000" fo:background-color="#83caff" fo:border-left="0.06pt solid #000000" fo:border-right="0.06pt solid #000000" fo:border-top="none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1.11pt double #000000" style:border-line-width-left="0.02mm 0.35mm 0.02mm" fo:border-right="0.51pt solid #000000" fo:border-top="none"/>
      <style:paragraph-properties fo:text-align="center" fo:margin-left="0mm"/>
    </style:style>
    <style:style style:name="ce68" style:family="table-cell" style:parent-style-name="Default">
      <style:table-cell-properties fo:border-bottom="none" fo:background-color="#e6e6ff" style:text-align-source="fix" style:repeat-content="false" fo:border-left="1.11pt double #000000" style:border-line-width-left="0.02mm 0.35mm 0.02mm" fo:border-right="none" fo:border-top="none"/>
      <style:paragraph-properties fo:text-align="end" fo:margin-left="0mm"/>
    </style:style>
    <style:style style:name="ce69" style:family="table-cell" style:parent-style-name="Default">
      <style:table-cell-properties fo:border-bottom="none" fo:background-color="transparent" fo:border-left="none" fo:border-right="1.11pt double #000000" style:border-line-width-right="0.02mm 0.35mm 0.02mm" fo:border-top="none"/>
    </style:style>
    <style:style style:name="ce70" style:family="table-cell" style:parent-style-name="Default">
      <style:table-cell-properties fo:border-bottom="none" fo:background-color="#ffffcc" fo:border-left="0.06pt solid #000000" fo:border-right="1.11pt double #000000" style:border-line-width-right="0.02mm 0.35mm 0.02mm" fo:border-top="0.06pt solid #000000"/>
    </style:style>
    <style:style style:name="ce71" style:family="table-cell" style:parent-style-name="Default" style:data-style-name="N117">
      <style:table-cell-properties fo:border-bottom="0.06pt solid #000000" fo:background-color="#ffffcc" fo:border-left="0.06pt solid #000000" fo:border-right="1.11pt double #000000" style:border-line-width-right="0.02mm 0.35mm 0.02mm" fo:border-top="none"/>
    </style:style>
    <style:style style:name="ce72" style:family="table-cell" style:parent-style-name="Default">
      <style:table-cell-properties fo:border-bottom="none" fo:background-color="#ffffcc" fo:border-left="none" fo:border-right="1.11pt double #000000" style:border-line-width-right="0.02mm 0.35mm 0.02mm" fo:border-top="none"/>
    </style:style>
    <style:style style:name="ce73" style:family="table-cell" style:parent-style-name="Default">
      <style:table-cell-properties fo:border-bottom="none" fo:border-left="none" fo:border-right="1.11pt double #000000" style:border-line-width-right="0.02mm 0.35mm 0.02mm" fo:border-top="none"/>
    </style:style>
    <style:style style:name="ce74" style:family="table-cell" style:parent-style-name="Default">
      <style:table-cell-properties fo:border-bottom="none" fo:background-color="#e6e6e6" fo:border-left="0.06pt solid #000000" fo:border-right="1.11pt double #000000" style:border-line-width-right="0.02mm 0.35mm 0.02mm" fo:border-top="0.06pt solid #000000"/>
    </style:style>
    <style:style style:name="ce75" style:family="table-cell" style:parent-style-name="Default" style:data-style-name="N111">
      <style:table-cell-properties fo:border-bottom="0.06pt solid #000000" fo:background-color="#e6e6e6" fo:border-left="0.06pt solid #000000" fo:border-right="1.11pt double #000000" style:border-line-width-right="0.02mm 0.35mm 0.02mm" fo:border-top="none"/>
    </style:style>
    <style:style style:name="ce76" style:family="table-cell" style:parent-style-name="Default" style:data-style-name="N111">
      <style:table-cell-properties fo:border-bottom="none" fo:background-color="#e6e6e6" fo:border-left="none" fo:border-right="1.11pt double #000000" style:border-line-width-right="0.02mm 0.35mm 0.02mm" fo:border-top="none"/>
    </style:style>
    <style:style style:name="ce77" style:family="table-cell" style:parent-style-name="Default">
      <style:table-cell-properties fo:border-bottom="none" fo:background-color="#e6e6ff" fo:border-left="0.06pt solid #000000" fo:border-right="1.11pt double #000000" style:border-line-width-right="0.02mm 0.35mm 0.02mm" fo:border-top="0.06pt solid #000000"/>
    </style:style>
    <style:style style:name="ce78" style:family="table-cell" style:parent-style-name="Default" style:data-style-name="N110">
      <style:table-cell-properties fo:border-bottom="0.06pt solid #000000" fo:background-color="#e6e6ff" fo:border-left="0.06pt solid #000000" fo:border-right="1.11pt double #000000" style:border-line-width-right="0.02mm 0.35mm 0.02mm" fo:border-top="none"/>
    </style:style>
    <style:style style:name="ce79" style:family="table-cell" style:parent-style-name="Default" style:data-style-name="N60">
      <style:table-cell-properties fo:border-bottom="none" fo:background-color="#e6e6ff" fo:border-left="none" fo:border-right="1.11pt double #000000" style:border-line-width-right="0.02mm 0.35mm 0.02mm" fo:border-top="none"/>
    </style:style>
    <style:style style:name="ce80" style:family="table-cell" style:parent-style-name="Default">
      <style:table-cell-properties fo:border-bottom="none" fo:background-color="#eb613d" style:text-align-source="fix" style:repeat-content="false" fo:border-left="0.51pt solid #000000" fo:border-right="0.51pt solid #000000" fo:border-top="none"/>
      <style:paragraph-properties fo:text-align="center" fo:margin-left="0mm"/>
    </style:style>
    <style:style style:name="ce81" style:family="table-cell" style:parent-style-name="Default">
      <style:table-cell-properties fo:border-bottom="none" fo:background-color="#e6e6e6" fo:border-left="0.06pt solid #000000" fo:border-right="0.06pt solid #000000" fo:border-top="0.06pt solid #000000"/>
    </style:style>
    <style:style style:name="ce82" style:family="table-cell" style:parent-style-name="Default" style:data-style-name="N110">
      <style:table-cell-properties fo:border-bottom="0.06pt solid #000000" fo:background-color="#e6e6e6" fo:border-left="0.06pt solid #000000" fo:border-right="0.06pt solid #000000" fo:border-top="none"/>
    </style:style>
    <style:style style:name="ce83" style:family="table-cell" style:parent-style-name="Default" style:data-style-name="N60">
      <style:table-cell-properties fo:background-color="#e6e6e6"/>
    </style:style>
    <style:style style:name="ce84" style:family="table-cell" style:parent-style-name="Default" style:data-style-name="N2">
      <style:table-cell-properties fo:background-color="#808080"/>
    </style:style>
    <style:style style:name="ce85" style:family="table-cell" style:parent-style-name="Default" style:data-style-name="N60">
      <style:table-cell-properties fo:background-color="#808080"/>
      <style:text-properties style:font-name="Arial1"/>
    </style:style>
    <style:style style:name="ce86" style:family="table-cell" style:parent-style-name="Default" style:data-style-name="N111">
      <style:table-cell-properties fo:background-color="transparent"/>
    </style:style>
    <style:style style:name="ce87" style:family="table-cell" style:parent-style-name="Default">
      <style:table-cell-properties fo:background-color="#808080"/>
      <style:text-properties style:font-name="Arial1"/>
    </style:style>
    <style:style style:name="ce88" style:family="table-cell" style:parent-style-name="Default" style:data-style-name="N111">
      <style:table-cell-properties fo:background-color="#e6e6ff"/>
    </style:style>
    <style:style style:name="ce89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mm"/>
    </style:style>
    <style:style style:name="ce9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</style:style>
    <style:style style:name="ce91" style:family="table-cell" style:parent-style-name="Default">
      <style:text-properties fo:color="#666666"/>
    </style:style>
    <style:style style:name="ce92" style:family="table-cell" style:parent-style-name="Default" style:data-style-name="N111">
      <style:table-cell-properties fo:background-color="transparent"/>
      <style:text-properties style:font-name="Arial1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start" fo:margin-left="0mm"/>
    </style:style>
    <style:style style:name="ce94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start" fo:margin-left="0mm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96" style:family="table-cell" style:parent-style-name="Default" style:data-style-name="N111">
      <style:table-cell-properties fo:background-color="#e6e6ff"/>
      <style:text-properties style:font-name="Arial1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use-window-font-color="true"/>
    </style:style>
    <style:style style:name="ce98" style:family="table-cell" style:parent-style-name="Default" style:data-style-name="N1">
      <style:table-cell-properties fo:border-bottom="none" style:text-align-source="fix" style:repeat-content="false" fo:border-left="none" fo:border-right="0.51pt solid #000000" fo:border-top="0.51pt solid #000000"/>
      <style:paragraph-properties fo:text-align="center" fo:margin-left="0mm"/>
      <style:text-properties style:use-window-font-color="true"/>
    </style:style>
    <style:style style:name="ce99" style:family="table-cell" style:parent-style-name="Default" style:data-style-name="N100">
      <style:table-cell-properties fo:border-bottom="0.51pt solid #000000" style:text-align-source="fix" style:repeat-content="false" fo:border-left="none" fo:border-right="0.51pt solid #000000" fo:border-top="none"/>
      <style:paragraph-properties fo:text-align="center" fo:margin-left="0mm"/>
      <style:text-properties style:use-window-font-color="true"/>
    </style:style>
    <style:style style:name="ce100" style:family="table-cell" style:parent-style-name="Default" style:data-style-name="N60">
      <style:table-cell-properties fo:background-color="#ff8080"/>
    </style:style>
    <style:style style:name="ce101" style:family="table-cell" style:parent-style-name="Default" style:data-style-name="N111">
      <style:table-cell-properties fo:background-color="#808080"/>
    </style:style>
    <style:style style:name="ce102" style:family="table-cell" style:parent-style-name="Default" style:data-style-name="N111">
      <style:table-cell-properties fo:background-color="#ff8080"/>
    </style:style>
    <style:style style:name="ce103" style:family="table-cell" style:parent-style-name="Default" style:data-style-name="N2">
      <style:table-cell-properties fo:background-color="#ff8080"/>
    </style:style>
    <style:style style:name="ce104" style:family="table-cell" style:parent-style-name="Default" style:data-style-name="N120">
      <style:table-cell-properties fo:background-color="#ff8080"/>
    </style:style>
    <style:style style:name="ce105" style:family="table-cell" style:parent-style-name="Default" style:data-style-name="N120">
      <style:table-cell-properties fo:background-color="#808080"/>
    </style:style>
    <style:style style:name="ce106" style:family="table-cell" style:parent-style-name="Default" style:data-style-name="N120">
      <style:table-cell-properties fo:background-color="#b80047"/>
    </style:style>
    <style:style style:name="ce107" style:family="table-cell" style:parent-style-name="Default" style:data-style-name="N120">
      <style:table-cell-properties fo:background-color="#ff8080" fo:border="none"/>
    </style:style>
    <style:style style:name="ce108" style:family="table-cell" style:parent-style-name="Default" style:data-style-name="N113">
      <style:table-cell-properties fo:background-color="#ff8080"/>
    </style:style>
    <style:style style:name="ce109" style:family="table-cell" style:parent-style-name="Default" style:data-style-name="N113">
      <style:table-cell-properties fo:background-color="#808080"/>
    </style:style>
    <style:style style:name="gr1" style:family="graphic">
      <style:graphic-properties draw:stroke="none" draw:fill="none" draw:textarea-horizontal-align="center" draw:textarea-vertical-align="middle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text-position="33% 58%"/>
    </style:style>
    <style:style style:name="T3" style:family="text">
      <style:text-properties fo:font-size="8pt" style:font-size-asian="8pt" style:font-size-complex="8pt" style:text-position="0% 100%"/>
    </style:style>
    <style:style style:name="T4" style:family="text">
      <style:text-properties style:text-position="-33% 58%"/>
    </style:style>
    <style:style style:name="T5" style:family="text">
      <style:text-properties style:text-position="0% 100%"/>
    </style:style>
    <style:style style:name="T6" style:family="text">
      <style:text-properties style:text-position="33% 58%"/>
    </style:style>
  </office:automatic-styles>
  <office:body>
    <office:spreadsheet>
      <table:table table:name="Stan przewodzeni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PrzyciskKopiuj" form:control-implementation="ooo:com.sun.star.form.component.CommandButton" xml:id="control1" form:id="control1" form:label="Kopiuj / Copy" form:printable="false" form:tab-stop="false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Kopiuj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159.75mm" svg:height="101.41mm" svg:x="0.01mm" svg:y="43.1mm">
            <loext:p/>
            <draw:object draw:notify-on-update-of-ranges="'Stan przewodzenia'.AA45:'Stan przewodzenia'.AA149 'Stan przewodzenia'.AB44:'Stan przewodzenia'.AB44 'Stan przewodzenia'.AB45:'Stan przewodzenia'.AB149 'Stan przewodzenia'.AA45:'Stan przewodzenia'.AA149 'Stan przewodzenia'.AC44:'Stan przewodzenia'.AC44 'Stan przewodzenia'.AC45:'Stan przewodzenia'.AC149 'Stan przewodzenia'.AA45:'Stan przewodzenia'.AA149 'Stan przewodzenia'.AD44:'Stan przewodzenia'.AD44 'Stan przewodzenia'.AD45:'Stan przewodzenia'.AD14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75mm" svg:height="101.41mm" svg:x="160.6mm" svg:y="43.1mm">
            <loext:p/>
            <draw:object draw:notify-on-update-of-ranges="'Stan przewodzenia'.AR45:'Stan przewodzenia'.AR149 'Stan przewodzenia'.AS44:'Stan przewodzenia'.AS44 'Stan przewodzenia'.AS45:'Stan przewodzenia'.AS149 'Stan przewodzenia'.AR45:'Stan przewodzenia'.AR149 'Stan przewodzenia'.AT44:'Stan przewodzenia'.AT44 'Stan przewodzenia'.AT45:'Stan przewodzenia'.AT149 'Stan przewodzenia'.AR45:'Stan przewodzenia'.AR149 'Stan przewodzenia'.AU44:'Stan przewodzenia'.AU44 'Stan przewodzenia'.AU45:'Stan przewodzenia'.AU149" xlink:href="./Object 2" xlink:type="simple" xlink:show="embed" xlink:actuate="onLoad"/>
            <draw:image xlink:href="./ObjectReplacements/Object 2" xlink:type="simple" xlink:show="embed" xlink:actuate="onLoad"/>
          </draw:frame>
          <draw:control draw:z-index="2" draw:text-style-name="P2" svg:width="25mm" svg:height="6mm" svg:x="67.11mm" svg:y="6.49mm" draw:control="control1"/>
        </table:shapes>
        <table:table-column table:style-name="co1" table:default-cell-style-name="ce5"/>
        <table:table-column table:style-name="co1" table:number-columns-repeated="6" table:default-cell-style-name="Default"/>
        <table:table-column table:style-name="co1" table:default-cell-style-name="ce5"/>
        <table:table-column table:style-name="co1" table:default-cell-style-name="ce22"/>
        <table:table-column table:style-name="co1" table:number-columns-repeated="5" table:default-cell-style-name="Default"/>
        <table:table-column table:style-name="co1" table:default-cell-style-name="ce22"/>
        <table:table-column table:style-name="co1" table:default-cell-style-name="Default"/>
        <table:table-column table:style-name="co2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Dioda Schottky’ego / Schottky Barrier Diode</text:p>
          </table:table-cell>
          <table:table-cell table:style-name="ce1"/>
          <table:table-cell table:style-name="ce22" table:number-columns-repeated="3"/>
          <table:table-cell table:style-name="ce37"/>
          <table:table-cell table:style-name="ce1"/>
          <table:table-cell table:style-name="ce60" office:value-type="string" calcext:value-type="string">
            <text:p>Parametry wspólne / Common parameters</text:p>
          </table:table-cell>
          <table:table-cell table:style-name="ce1"/>
          <table:table-cell table:style-name="ce69"/>
          <table:table-cell table:style-name="ce1" table:number-columns-repeated="3"/>
          <table:table-cell table:style-name="ce22"/>
          <table:table-cell/>
          <table:table-cell table:style-name="ce97" office:value-type="string" calcext:value-type="string">
            <text:p>Dioda PIN / PIN Diode</text:p>
          </table:table-cell>
          <table:table-cell table:style-name="ce22" table:number-columns-repeated="10"/>
          <table:table-cell table:number-columns-repeated="32"/>
          <table:table-cell table:style-name="ce22" table:number-columns-repeated="963"/>
        </table:table-row>
        <table:table-row table:style-name="ro1">
          <table:table-cell table:style-name="ce2" office:value-type="string" calcext:value-type="string">
            <text:p>A*<text:span text:style-name="T1"> / (Am</text:span><text:span text:style-name="T2">−2</text:span><text:span text:style-name="T1">K</text:span><text:span text:style-name="T2">−2</text:span><text:span text:style-name="T3">)</text:span></text:p>
          </table:table-cell>
          <table:table-cell table:number-columns-repeated="4"/>
          <table:table-cell table:style-name="ce38" office:value-type="string" calcext:value-type="string">
            <text:p>e / C</text:p>
          </table:table-cell>
          <table:table-cell table:style-name="ce2" office:value-type="string" calcext:value-type="string">
            <text:p>µ<text:span text:style-name="T4">n</text:span><text:span text:style-name="T1"> / [cm</text:span><text:span text:style-name="T2">2</text:span><text:span text:style-name="T1">/(Vs)]</text:span></text:p>
          </table:table-cell>
          <table:table-cell table:style-name="ce2" office:value-type="string" calcext:value-type="string">
            <text:p>µ<text:span text:style-name="T4">P</text:span><text:span text:style-name="T1"> / [cm</text:span><text:span text:style-name="T2">2</text:span><text:span text:style-name="T1">/(Vs)]</text:span></text:p>
          </table:table-cell>
          <table:table-cell table:style-name="ce2" office:value-type="string" calcext:value-type="string">
            <text:p>n<text:span text:style-name="T4">i</text:span> / cm<text:span text:style-name="T6">−3</text:span></text:p>
          </table:table-cell>
          <table:table-cell table:style-name="ce70" office:value-type="string" calcext:value-type="string">
            <text:p>k / (J/K)</text:p>
          </table:table-cell>
          <table:table-cell table:style-name="ce81" office:value-type="string" calcext:value-type="string">
            <text:p>D<text:span text:style-name="T4">n</text:span> / (cm<text:span text:style-name="T6">2</text:span>/s)</text:p>
          </table:table-cell>
          <table:table-cell table:style-name="ce81" office:value-type="string" calcext:value-type="string">
            <text:p>D<text:span text:style-name="T4">p</text:span> / (cm<text:span text:style-name="T6">2</text:span>/s)</text:p>
          </table:table-cell>
          <table:table-cell table:style-name="ce81" office:value-type="string" calcext:value-type="string">
            <text:p>D<text:span text:style-name="T4">a</text:span> / (cm<text:span text:style-name="T6">2</text:span>/s)</text:p>
          </table:table-cell>
          <table:table-cell table:style-name="ce89" office:value-type="string" calcext:value-type="string" table:number-columns-spanned="2" table:number-rows-spanned="1">
            <text:p>Nr zespołu / Team No.:</text:p>
          </table:table-cell>
          <table:covered-table-cell table:style-name="ce93"/>
          <table:table-cell table:style-name="ce98" office:value-type="float" office:value="99" calcext:value-type="float">
            <text:p>99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962"/>
          <table:table-cell/>
        </table:table-row>
        <table:table-row table:style-name="ro1">
          <table:table-cell table:style-name="ce3" office:value-type="float" office:value="1200000" calcext:value-type="float">
            <text:p>1,20E+6</text:p>
          </table:table-cell>
          <table:table-cell table:number-columns-repeated="4"/>
          <table:table-cell table:style-name="ce39" office:value-type="float" office:value="1.602E-019" calcext:value-type="float">
            <text:p>1,60E-19</text:p>
          </table:table-cell>
          <table:table-cell table:style-name="ce51" office:value-type="float" office:value="1400" calcext:value-type="float">
            <text:p>1400</text:p>
          </table:table-cell>
          <table:table-cell table:style-name="ce51" office:value-type="float" office:value="500" calcext:value-type="float">
            <text:p>500</text:p>
          </table:table-cell>
          <table:table-cell table:style-name="ce3" office:value-type="float" office:value="15000000000" calcext:value-type="float">
            <text:p>1,50E+10</text:p>
          </table:table-cell>
          <table:table-cell table:style-name="ce71" office:value-type="float" office:value="1.38E-023" calcext:value-type="float">
            <text:p>1,38E-23</text:p>
          </table:table-cell>
          <table:table-cell table:style-name="ce82" table:formula="of:=[.K4]/(0.01^2)" office:value-type="float" office:value="36.1797752808989" calcext:value-type="float">
            <text:p>36,2</text:p>
          </table:table-cell>
          <table:table-cell table:style-name="ce82" table:formula="of:=[.L4]/(0.01^2)" office:value-type="float" office:value="12.9213483146067" calcext:value-type="float">
            <text:p>12,9</text:p>
          </table:table-cell>
          <table:table-cell table:style-name="ce82" table:formula="of:=[.M4]/(0.01^2)" office:value-type="float" office:value="19.0419869899468" calcext:value-type="float">
            <text:p>19,0</text:p>
          </table:table-cell>
          <table:table-cell table:style-name="ce90" office:value-type="string" calcext:value-type="string" table:number-columns-spanned="2" table:number-rows-spanned="1">
            <text:p>Rok akad. / Acad. year:</text:p>
          </table:table-cell>
          <table:covered-table-cell table:style-name="ce94"/>
          <table:table-cell table:style-name="ce99" office:value-type="string" calcext:value-type="string">
            <text:p>2017/18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962"/>
          <table:table-cell/>
        </table:table-row>
        <table:table-row table:style-name="ro1" table:visibility="collapse">
          <table:table-cell table:style-name="ce4" table:formula="of:=[.A3]" office:value-type="float" office:value="1200000" calcext:value-type="float">
            <text:p>1200000</text:p>
          </table:table-cell>
          <table:table-cell table:number-columns-repeated="4"/>
          <table:table-cell table:style-name="ce40" table:formula="of:=[.F3]" office:value-type="float" office:value="1.602E-019" calcext:value-type="float">
            <text:p>0</text:p>
          </table:table-cell>
          <table:table-cell table:style-name="ce28" table:formula="of:=[.G3]*(0.01^2)" office:value-type="float" office:value="0.14" calcext:value-type="float">
            <text:p>0,14</text:p>
          </table:table-cell>
          <table:table-cell table:style-name="ce28" table:formula="of:=[.H3]*(0.01^2)" office:value-type="float" office:value="0.05" calcext:value-type="float">
            <text:p>0,05</text:p>
          </table:table-cell>
          <table:table-cell table:style-name="ce28" table:formula="of:=[.I3]*(0.01)^-3" office:value-type="float" office:value="1.5E+016" calcext:value-type="float">
            <text:p>1,50E+16</text:p>
          </table:table-cell>
          <table:table-cell table:style-name="ce72" table:formula="of:=[.J3]" office:value-type="float" office:value="1.38E-023" calcext:value-type="float">
            <text:p>0</text:p>
          </table:table-cell>
          <table:table-cell table:style-name="ce83" table:formula="of:=[.G4]*[.J10]" office:value-type="float" office:value="0.00361797752808989" calcext:value-type="float">
            <text:p>3,62E-003</text:p>
          </table:table-cell>
          <table:table-cell table:style-name="ce83" table:formula="of:=[.H4]*[.J10]" office:value-type="float" office:value="0.00129213483146067" calcext:value-type="float">
            <text:p>1,29E-003</text:p>
          </table:table-cell>
          <table:table-cell table:style-name="ce83" table:formula="of:=2*[.K4]*[.L4]/([.K4]+[.L4])" office:value-type="float" office:value="0.00190419869899468" calcext:value-type="float">
            <text:p>1,90E-003</text:p>
          </table:table-cell>
          <table:table-cell/>
          <table:table-cell table:style-name="ce95"/>
          <table:table-cell table:style-name="ce91"/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962"/>
          <table:table-cell/>
        </table:table-row>
        <table:table-row table:style-name="ro1" table:visibility="collapse">
          <table:table-cell table:number-columns-repeated="5"/>
          <table:table-cell table:style-name="ce41" office:value-type="string" calcext:value-type="string">
            <text:p>T [K]</text:p>
          </table:table-cell>
          <table:table-cell table:style-name="ce52" office:value-type="string" calcext:value-type="string">
            <text:p>(W<text:span text:style-name="T4">side,plot</text:span>/W<text:span text:style-name="T4">I</text:span>)<text:span text:style-name="T4">max</text:span></text:p>
          </table:table-cell>
          <table:table-cell table:style-name="Default" table:number-columns-repeated="2"/>
          <table:table-cell table:style-name="ce73"/>
          <table:table-cell table:number-columns-repeated="3"/>
          <table:table-cell table:style-name="ce91"/>
          <table:table-cell table:style-name="ce95"/>
          <table:table-cell table:style-name="ce91"/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962"/>
          <table:table-cell/>
        </table:table-row>
        <table:table-row table:style-name="ro1" table:visibility="collapse">
          <table:table-cell table:number-columns-repeated="5"/>
          <table:table-cell table:style-name="ce41" office:value-type="float" office:value="300" calcext:value-type="float">
            <text:p>300</text:p>
          </table:table-cell>
          <table:table-cell table:style-name="ce53" office:value-type="percentage" office:value="0.25" calcext:value-type="percentage">
            <text:p>25%</text:p>
          </table:table-cell>
          <table:table-cell table:style-name="Default" table:number-columns-repeated="2"/>
          <table:table-cell table:style-name="ce73"/>
          <table:table-cell table:number-columns-repeated="3"/>
          <table:table-cell table:style-name="ce91"/>
          <table:table-cell table:style-name="ce95"/>
          <table:table-cell table:style-name="ce91"/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962"/>
          <table:table-cell/>
        </table:table-row>
        <table:table-row table:style-name="ro1" table:visibility="collapse">
          <table:table-cell table:number-columns-repeated="5"/>
          <table:table-cell table:style-name="ce41" table:formula="of:=[.F6]" office:value-type="float" office:value="300" calcext:value-type="float">
            <text:p>300</text:p>
          </table:table-cell>
          <table:table-cell table:style-name="ce54" table:formula="of:=[.G6]" office:value-type="float" office:value="0.25" calcext:value-type="float">
            <text:p>0,25</text:p>
          </table:table-cell>
          <table:table-cell table:style-name="Default" table:number-columns-repeated="2"/>
          <table:table-cell table:style-name="ce73"/>
          <table:table-cell table:number-columns-repeated="3"/>
          <table:table-cell table:style-name="ce91"/>
          <table:table-cell table:style-name="ce95"/>
          <table:table-cell table:style-name="ce91"/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962"/>
          <table:table-cell/>
        </table:table-row>
        <table:table-row table:style-name="ro1">
          <table:table-cell table:style-name="ce6" office:value-type="string" calcext:value-type="string">
            <text:p>R<text:span text:style-name="T4">I</text:span> / mΩ</text:p>
          </table:table-cell>
          <table:table-cell/>
          <table:table-cell table:style-name="ce2" office:value-type="string" calcext:value-type="string">
            <text:p>Φ<text:span text:style-name="T4">B</text:span> / V</text:p>
          </table:table-cell>
          <table:table-cell table:style-name="ce2" office:value-type="string" calcext:value-type="string">
            <text:p><text:span text:style-name="T5">N</text:span><text:span text:style-name="T4">Al</text:span> / cm<text:span text:style-name="T6">−3</text:span></text:p>
          </table:table-cell>
          <table:table-cell table:style-name="ce31" office:value-type="string" calcext:value-type="string">
            <text:p>t<text:span text:style-name="T4">M</text:span><text:span text:style-name="T5"> / µm</text:span></text:p>
          </table:table-cell>
          <table:table-cell table:style-name="ce38" office:value-type="string" calcext:value-type="string">
            <text:p>A / cm<text:span text:style-name="T6">2</text:span></text:p>
          </table:table-cell>
          <table:table-cell table:style-name="ce2" office:value-type="string" calcext:value-type="string">
            <text:p>N<text:span text:style-name="T4">D+</text:span> / cm<text:span text:style-name="T6">−3</text:span></text:p>
          </table:table-cell>
          <table:table-cell table:style-name="ce31" office:value-type="string" calcext:value-type="string">
            <text:p>W<text:span text:style-name="T4">N+</text:span><text:span text:style-name="T5"> / µm</text:span></text:p>
          </table:table-cell>
          <table:table-cell table:style-name="Default"/>
          <table:table-cell table:style-name="ce74" office:value-type="string" calcext:value-type="string">
            <text:p>U<text:span text:style-name="T4">T</text:span> / V</text:p>
          </table:table-cell>
          <table:table-cell table:style-name="ce2" office:value-type="string" calcext:value-type="string">
            <text:p>N<text:span text:style-name="T4">A+</text:span> / cm<text:span text:style-name="T6">−3</text:span></text:p>
          </table:table-cell>
          <table:table-cell table:style-name="ce31" office:value-type="string" calcext:value-type="string">
            <text:p>W<text:span text:style-name="T4">P+</text:span><text:span text:style-name="T5"> / µm</text:span></text:p>
          </table:table-cell>
          <table:table-cell table:number-columns-repeated="2"/>
          <table:table-cell table:style-name="ce95"/>
          <table:table-cell table:style-name="ce6" office:value-type="string" calcext:value-type="string">
            <text:p>R<text:span text:style-name="T4">I</text:span> / mΩ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962"/>
          <table:table-cell/>
        </table:table-row>
        <table:table-row table:style-name="ro1">
          <table:table-cell table:style-name="ce7" table:formula="of:=[.A10]/0.001" office:value-type="float" office:value="445.871232388086" calcext:value-type="float">
            <text:p>445,87</text:p>
          </table:table-cell>
          <table:table-cell/>
          <table:table-cell table:style-name="ce23" office:value-type="float" office:value="0.7" calcext:value-type="float">
            <text:p>0,7</text:p>
          </table:table-cell>
          <table:table-cell table:style-name="ce3" office:value-type="float" office:value="8.48E+022" calcext:value-type="float">
            <text:p>8,48E+22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1" calcext:value-type="float">
            <text:p>1,0</text:p>
          </table:table-cell>
          <table:table-cell table:style-name="ce55" office:value-type="float" office:value="1E+020" calcext:value-type="float">
            <text:p>1,00E+020</text:p>
          </table:table-cell>
          <table:table-cell table:style-name="ce23" office:value-type="float" office:value="100" calcext:value-type="float">
            <text:p>100</text:p>
          </table:table-cell>
          <table:table-cell table:style-name="Default"/>
          <table:table-cell table:style-name="ce75" table:formula="of:=[.J10]" office:value-type="float" office:value="0.0258426966292135" calcext:value-type="float">
            <text:p>0,026</text:p>
          </table:table-cell>
          <table:table-cell table:style-name="ce3" office:value-type="float" office:value="1E+020" calcext:value-type="float">
            <text:p>1,00E+2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style-name="ce7" table:formula="of:=[.P10]/0.001" office:value-type="float" office:value="57.9482874507607" calcext:value-type="float">
            <text:p>57,95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962"/>
          <table:table-cell/>
        </table:table-row>
        <table:table-row table:style-name="ro1" table:visibility="collapse">
          <table:table-cell table:style-name="ce8" table:formula="of:=[.B13]*[.G16]/[.F10]" office:value-type="float" office:value="0.445871232388086" calcext:value-type="float">
            <text:p>4,46E-001</text:p>
          </table:table-cell>
          <table:table-cell/>
          <table:table-cell table:style-name="ce4" table:formula="of:=[.C9]" office:value-type="float" office:value="0.7" calcext:value-type="float">
            <text:p>0,7</text:p>
          </table:table-cell>
          <table:table-cell table:style-name="ce28" table:formula="of:=[.D9]*1000000" office:value-type="float" office:value="8.48E+028" calcext:value-type="float">
            <text:p>8,48E+28</text:p>
          </table:table-cell>
          <table:table-cell table:style-name="ce32" table:formula="of:=[.E9]*0.000001" office:value-type="float" office:value="0.000001" calcext:value-type="float">
            <text:p>1,00E-006</text:p>
          </table:table-cell>
          <table:table-cell table:style-name="ce43" table:formula="of:=[.F9]*(0.01)^2" office:value-type="float" office:value="0.0001" calcext:value-type="float">
            <text:p>1,00E-004</text:p>
          </table:table-cell>
          <table:table-cell table:style-name="ce28" table:formula="of:=[.G9]*(0.01)^-3" office:value-type="float" office:value="1E+026" calcext:value-type="float">
            <text:p>1,00E+26</text:p>
          </table:table-cell>
          <table:table-cell table:style-name="ce61" table:formula="of:=[.H9]*0.000001" office:value-type="float" office:value="0.0001" calcext:value-type="float">
            <text:p>1,00E-004</text:p>
          </table:table-cell>
          <table:table-cell table:style-name="Default"/>
          <table:table-cell table:style-name="ce76" table:formula="of:=[.J4]*[.F7]/[.F4]" office:value-type="float" office:value="0.0258426966292135" calcext:value-type="float">
            <text:p>0,026</text:p>
          </table:table-cell>
          <table:table-cell table:style-name="ce32" table:formula="of:=[.K9]*(0.01)^-3" office:value-type="float" office:value="1E+026" calcext:value-type="float">
            <text:p>1,00E+026</text:p>
          </table:table-cell>
          <table:table-cell table:style-name="ce32" table:formula="of:=[.L9]*0.000001" office:value-type="float" office:value="0.00001" calcext:value-type="float">
            <text:p>1,00E-005</text:p>
          </table:table-cell>
          <table:table-cell table:number-columns-repeated="2"/>
          <table:table-cell table:style-name="Default"/>
          <table:table-cell table:style-name="ce8" table:formula="of:=[.N16]/[.I16]" office:value-type="float" office:value="0.0579482874507607" calcext:value-type="float">
            <text:p>5,79E-002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962"/>
          <table:table-cell/>
        </table:table-row>
        <table:table-row table:style-name="ro1" table:visibility="collapse">
          <table:table-cell table:style-name="ce9" office:value-type="string" calcext:value-type="string">
            <text:p>J<text:span text:style-name="T4">s</text:span> [A/cm^2]</text:p>
          </table:table-cell>
          <table:table-cell table:style-name="ce17" office:value-type="string" calcext:value-type="string">
            <text:p>ρ<text:span text:style-name="T4">I</text:span> [Ω cm]</text:p>
          </table:table-cell>
          <table:table-cell table:style-name="ce17" office:value-type="string" calcext:value-type="string">
            <text:p>U<text:span text:style-name="T4">JN</text:span> [V]</text:p>
          </table:table-cell>
          <table:table-cell table:style-name="ce17" office:value-type="string" calcext:value-type="string">
            <text:p>ρ<text:span text:style-name="T4">M</text:span> [Ω cm]</text:p>
          </table:table-cell>
          <table:table-cell/>
          <table:table-cell table:style-name="ce44" office:value-type="string" calcext:value-type="string">
            <text:p>ρ<text:span text:style-name="T4">N+</text:span> [Ω cm]</text:p>
          </table:table-cell>
          <table:table-cell/>
          <table:table-cell table:style-name="Default" table:number-columns-repeated="2"/>
          <table:table-cell table:style-name="ce73"/>
          <table:table-cell table:style-name="ce17" office:value-type="string" calcext:value-type="string">
            <text:p>L<text:span text:style-name="T4">a</text:span> [µm]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(0)<text:span text:style-name="T5"> [cm</text:span><text:span text:style-name="T6">−3</text:span><text:span text:style-name="T5">]</text:span></text:p>
          </table:table-cell>
          <table:table-cell table:style-name="ce17" office:value-type="string" calcext:value-type="string">
            <text:p>p(W<text:span text:style-name="T4">I</text:span><text:span text:style-name="T5">) [cm</text:span><text:span text:style-name="T6">−3</text:span><text:span text:style-name="T5">]</text:span></text:p>
          </table:table-cell>
          <table:table-cell table:style-name="ce17" office:value-type="string" calcext:value-type="string">
            <text:p>ρ<text:span text:style-name="T4">P+</text:span> [Ω cm]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962"/>
          <table:table-cell/>
        </table:table-row>
        <table:table-row table:style-name="ro1" table:visibility="collapse">
          <table:table-cell table:style-name="ce10" table:formula="of:=[.A13]*(0.01^2)" office:value-type="float" office:value="0.0000186083560217712" calcext:value-type="float">
            <text:p>1,86E-005</text:p>
          </table:table-cell>
          <table:table-cell table:style-name="ce18" table:formula="of:=[.B13]*100" office:value-type="float" office:value="44.5871232388086" calcext:value-type="float">
            <text:p>4,46E+001</text:p>
          </table:table-cell>
          <table:table-cell table:style-name="ce17" table:formula="of:=[.C13]" office:value-type="float" office:value="0" calcext:value-type="float">
            <text:p>0</text:p>
          </table:table-cell>
          <table:table-cell table:style-name="ce18" table:formula="of:=[.D13]*100" office:value-type="float" office:value="0.000000052579154762746" calcext:value-type="float">
            <text:p>5,26E-008</text:p>
          </table:table-cell>
          <table:table-cell/>
          <table:table-cell table:style-name="ce45" table:formula="of:=[.F13]*100" office:value-type="float" office:value="0.0000445871232388086" calcext:value-type="float">
            <text:p>4,46E-005</text:p>
          </table:table-cell>
          <table:table-cell/>
          <table:table-cell table:style-name="Default" table:number-columns-repeated="2"/>
          <table:table-cell table:style-name="ce73"/>
          <table:table-cell table:style-name="ce84" table:formula="of:=[.K13]/0.000001" office:value-type="float" office:value="43.6371252375163" calcext:value-type="float">
            <text:p>43,64</text:p>
          </table:table-cell>
          <table:table-cell table:style-name="ce17" table:number-columns-repeated="2"/>
          <table:table-cell table:style-name="ce17" table:formula="of:=[.N13]/1000000" office:value-type="float" office:value="1.15271123528646E+015" calcext:value-type="float">
            <text:p>1,15E+15</text:p>
          </table:table-cell>
          <table:table-cell table:style-name="ce17" table:formula="of:=[.O13]/1000000" office:value-type="float" office:value="599548083272257" calcext:value-type="float">
            <text:p>599548083272257</text:p>
          </table:table-cell>
          <table:table-cell table:style-name="ce18" table:formula="of:=[.P13]*100" office:value-type="float" office:value="0.000124843945068664" calcext:value-type="float">
            <text:p>1,25E-004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962"/>
          <table:table-cell/>
        </table:table-row>
        <table:table-row table:style-name="ro1" table:visibility="collapse">
          <table:table-cell table:style-name="ce9" table:formula="of:=[.A4]*([.F7]^2)*EXP(-[.C10]/[.J10])" office:value-type="float" office:value="0.186083560217712" calcext:value-type="float">
            <text:p>0,19</text:p>
          </table:table-cell>
          <table:table-cell table:style-name="ce18" table:formula="of:=1/([.$F$4]*[.$G$4]*[.$F$16])" office:value-type="float" office:value="0.445871232388086" calcext:value-type="float">
            <text:p>4,46E-001</text:p>
          </table:table-cell>
          <table:table-cell table:style-name="ce24" office:value-type="float" office:value="0" calcext:value-type="float">
            <text:p>0</text:p>
          </table:table-cell>
          <table:table-cell table:style-name="ce18" table:formula="of:=1/([.$F$4]*[.$G$4]*[.$D$10])" office:value-type="float" office:value="0.00000000052579154762746" calcext:value-type="float">
            <text:p>5,26E-010</text:p>
          </table:table-cell>
          <table:table-cell/>
          <table:table-cell table:style-name="ce45" table:formula="of:=1/([.$F$4]*[.$G$4]*[.$G$10])" office:value-type="float" office:value="0.000000445871232388086" calcext:value-type="float">
            <text:p>4,46E-007</text:p>
          </table:table-cell>
          <table:table-cell/>
          <table:table-cell table:style-name="Default" table:number-columns-repeated="2"/>
          <table:table-cell table:style-name="ce73"/>
          <table:table-cell table:style-name="ce85" table:formula="of:=([.M4]*[.H16])^0.5" office:value-type="float" office:value="0.0000436371252375163" calcext:value-type="float">
            <text:p>4,36E-005</text:p>
          </table:table-cell>
          <table:table-cell table:style-name="ce17" table:formula="of:=1/(2*[.F4]*[.F10])*(-[.I16]/[.L4])" office:value-type="float" office:value="-2.41545893719807E+025" calcext:value-type="float">
            <text:p>-2,42E+25</text:p>
          </table:table-cell>
          <table:table-cell table:style-name="ce87" table:formula="of:=1/(2*[.F4]*[.F10])*([.I16]/[.K4])" office:value-type="float" office:value="8.62663906142167E+024" calcext:value-type="float">
            <text:p>8,63E+24</text:p>
          </table:table-cell>
          <table:table-cell table:style-name="ce17" table:formula="of:=[.K13]/SINH([.G16]/[.K13])*([.M13]-[.L13]*COSH([.G16]/[.K13]))" office:value-type="float" office:value="1.15271123528646E+021" calcext:value-type="float">
            <text:p>1,15E+21</text:p>
          </table:table-cell>
          <table:table-cell table:style-name="ce87" table:formula="of:=[.K13]/SINH([.G16]/[.K13])*([.M13]*COSH([.G16]/[.K13])-[.L13])" office:value-type="float" office:value="5.99548083272257E+020" calcext:value-type="float">
            <text:p>6,00E+20</text:p>
          </table:table-cell>
          <table:table-cell table:style-name="ce18" table:formula="of:=1/([.$F$4]*[.$H$4]*[.$K$10])" office:value-type="float" office:value="0.00000124843945068664" calcext:value-type="float">
            <text:p>1,25E-006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962"/>
          <table:table-cell/>
        </table:table-row>
        <table:table-row table:style-name="ro1">
          <table:table-cell table:style-name="ce11" office:value-type="string" calcext:value-type="string">
            <text:p>U<text:span text:style-name="T4">M</text:span><text:span text:style-name="T5"> / nV</text:span></text:p>
          </table:table-cell>
          <table:table-cell table:style-name="ce11" office:value-type="string" calcext:value-type="string">
            <text:p>U<text:span text:style-name="T4">J</text:span> / V</text:p>
          </table:table-cell>
          <table:table-cell table:style-name="ce25" office:value-type="string" calcext:value-type="string">
            <text:p>U<text:span text:style-name="T4">I</text:span> / V</text:p>
          </table:table-cell>
          <table:table-cell table:style-name="ce11" office:value-type="string" calcext:value-type="string">
            <text:p>U<text:span text:style-name="T4">S</text:span><text:span text:style-name="T5"> / µV</text:span></text:p>
          </table:table-cell>
          <table:table-cell table:style-name="ce33" office:value-type="string" calcext:value-type="string">
            <text:p>U<text:span text:style-name="T4">F</text:span> / V</text:p>
          </table:table-cell>
          <table:table-cell table:style-name="ce46" office:value-type="string" calcext:value-type="string">
            <text:p>N<text:span text:style-name="T4">D</text:span> / cm<text:span text:style-name="T6">−3</text:span></text:p>
          </table:table-cell>
          <table:table-cell table:style-name="ce56" office:value-type="string" calcext:value-type="string">
            <text:p>W<text:span text:style-name="T4">i</text:span> / µm</text:p>
          </table:table-cell>
          <table:table-cell table:style-name="ce56" office:value-type="string" calcext:value-type="string">
            <text:p>τ / µs</text:p>
          </table:table-cell>
          <table:table-cell table:style-name="ce65" office:value-type="string" calcext:value-type="string">
            <text:p>I<text:span text:style-name="T4">F</text:span> / A</text:p>
          </table:table-cell>
          <table:table-cell table:style-name="ce77" office:value-type="string" calcext:value-type="string">
            <text:p>J / (A/cm<text:span text:style-name="T6">2</text:span>)</text:p>
          </table:table-cell>
          <table:table-cell table:style-name="ce33" office:value-type="string" calcext:value-type="string">
            <text:p>U<text:span text:style-name="T4">F</text:span> / V</text:p>
          </table:table-cell>
          <table:table-cell table:style-name="ce11" office:value-type="string" calcext:value-type="string">
            <text:p>U<text:span text:style-name="T4">EP</text:span><text:span text:style-name="T5"> / µV</text:span></text:p>
          </table:table-cell>
          <table:table-cell table:style-name="ce11" office:value-type="string" calcext:value-type="string">
            <text:p>U<text:span text:style-name="T4">JP</text:span> / V</text:p>
          </table:table-cell>
          <table:table-cell table:style-name="ce25" office:value-type="string" calcext:value-type="string">
            <text:p>U<text:span text:style-name="T4">I</text:span> / V</text:p>
          </table:table-cell>
          <table:table-cell table:style-name="ce11" office:value-type="string" calcext:value-type="string">
            <text:p>U<text:span text:style-name="T4">JN</text:span> / V</text:p>
          </table:table-cell>
          <table:table-cell table:style-name="ce11" office:value-type="string" calcext:value-type="string">
            <text:p>U<text:span text:style-name="T4">EN</text:span><text:span text:style-name="T5"> / µV</text:span></text:p>
          </table:table-cell>
          <table:table-cell table:number-columns-repeated="1005"/>
        </table:table-row>
        <table:table-row table:style-name="ro1">
          <table:table-cell table:style-name="ce12" table:formula="of:=[.A16]/0.000000001" office:value-type="float" office:value="0.0052579154762746" calcext:value-type="float">
            <text:p>0,005</text:p>
          </table:table-cell>
          <table:table-cell table:style-name="ce12" table:formula="of:=[.B16]" office:value-type="float" office:value="0.281476543898915" calcext:value-type="float">
            <text:p>0,281</text:p>
          </table:table-cell>
          <table:table-cell table:style-name="ce26" table:formula="of:=[.C16]" office:value-type="float" office:value="0.445871232388086" calcext:value-type="float">
            <text:p>0,446</text:p>
          </table:table-cell>
          <table:table-cell table:style-name="ce12" table:formula="of:=[.D16]/0.000001" office:value-type="float" office:value="0.445871232388086" calcext:value-type="float">
            <text:p>0,446</text:p>
          </table:table-cell>
          <table:table-cell table:style-name="ce34" table:formula="of:=[.E16]" office:value-type="float" office:value="0.727348222163491" calcext:value-type="float">
            <text:p>0,727</text:p>
          </table:table-cell>
          <table:table-cell table:style-name="ce47" office:value-type="float" office:value="100000000000000" calcext:value-type="float">
            <text:p>1,00E+14</text:p>
          </table:table-cell>
          <table:table-cell table:style-name="ce57" office:value-type="float" office:value="100" calcext:value-type="float">
            <text:p>100</text:p>
          </table:table-cell>
          <table:table-cell table:style-name="ce62" office:value-type="float" office:value="1" calcext:value-type="float">
            <text:p>1,00</text:p>
          </table:table-cell>
          <table:table-cell table:style-name="ce66" office:value-type="float" office:value="1" calcext:value-type="float">
            <text:p>1</text:p>
          </table:table-cell>
          <table:table-cell table:style-name="ce78" table:formula="of:=[.J16]*(0.01^2)" office:value-type="float" office:value="1" calcext:value-type="float">
            <text:p>1,0</text:p>
          </table:table-cell>
          <table:table-cell table:style-name="ce34" table:formula="of:=[.K16]" office:value-type="float" office:value="0.626480863584997" calcext:value-type="float">
            <text:p>0,626</text:p>
          </table:table-cell>
          <table:table-cell table:style-name="ce12" table:formula="of:=[.L16]/0.000001" office:value-type="float" office:value="0.124843945068664" calcext:value-type="float">
            <text:p>0,125</text:p>
          </table:table-cell>
          <table:table-cell table:style-name="ce12" table:formula="of:=[.M16]" office:value-type="float" office:value="0.518261129081303" calcext:value-type="float">
            <text:p>0,518</text:p>
          </table:table-cell>
          <table:table-cell table:style-name="ce26" table:formula="of:=[.N16]" office:value-type="float" office:value="0.0579482874507607" calcext:value-type="float">
            <text:p>0,058</text:p>
          </table:table-cell>
          <table:table-cell table:style-name="ce12" table:formula="of:=[.O16]" office:value-type="float" office:value="0.0502708763377551" calcext:value-type="float">
            <text:p>0,050</text:p>
          </table:table-cell>
          <table:table-cell table:style-name="ce12" table:formula="of:=[.P16]/0.000001" office:value-type="float" office:value="0.445871232388086" calcext:value-type="float">
            <text:p>0,446</text:p>
          </table:table-cell>
          <table:table-cell table:number-columns-repeated="1005"/>
        </table:table-row>
        <table:table-row table:style-name="ro1" table:visibility="collapse">
          <table:table-cell table:style-name="ce13" table:formula="of:=[.$D$13]*[.$E$10]/[.$F$10]*[.I15]" office:value-type="float" office:value="0.0000000000052579154762746" calcext:value-type="float">
            <text:p>5,26E-012</text:p>
          </table:table-cell>
          <table:table-cell table:style-name="ce8" table:formula="of:=[.J10]*LN([.J16]/[.A13]+1)" office:value-type="float" office:value="0.281476543898915" calcext:value-type="float">
            <text:p>2,81E-001</text:p>
          </table:table-cell>
          <table:table-cell table:style-name="ce8" table:formula="of:=[.I16]*[.A10]" office:value-type="float" office:value="0.445871232388086" calcext:value-type="float">
            <text:p>4,46E-001</text:p>
          </table:table-cell>
          <table:table-cell table:style-name="ce13" table:formula="of:=[.$F$13]*[.$H$10]/[.$F$10]*[.I15]" office:value-type="float" office:value="0.000000445871232388086" calcext:value-type="float">
            <text:p>4,46E-007</text:p>
          </table:table-cell>
          <table:table-cell table:style-name="ce35" table:formula="of:=SUM([.A16:.D16])" office:value-type="float" office:value="0.727348222163491" calcext:value-type="float">
            <text:p>7,27E-001</text:p>
          </table:table-cell>
          <table:table-cell table:style-name="ce48" table:formula="of:=[.F15]*(0.01)^-3" office:value-type="float" office:value="1E+020" calcext:value-type="float">
            <text:p>1,00E+020</text:p>
          </table:table-cell>
          <table:table-cell table:style-name="ce58" table:formula="of:=[.G15]*0.000001" office:value-type="float" office:value="0.0001" calcext:value-type="float">
            <text:p>1,00E-004</text:p>
          </table:table-cell>
          <table:table-cell table:style-name="ce32" table:formula="of:=[.H15]*0.000001" office:value-type="float" office:value="0.000001" calcext:value-type="float">
            <text:p>1,00E-006</text:p>
          </table:table-cell>
          <table:table-cell table:style-name="ce35" table:formula="of:=[.I15]" office:value-type="float" office:value="1" calcext:value-type="float">
            <text:p>1,00E+000</text:p>
          </table:table-cell>
          <table:table-cell table:style-name="ce79" table:formula="of:=[.$I$16]/[.$F$10]" office:value-type="float" office:value="10000" calcext:value-type="float">
            <text:p>1,00E+004</text:p>
          </table:table-cell>
          <table:table-cell table:style-name="ce35" table:formula="of:=SUM([.L16:.P16])" office:value-type="float" office:value="0.626480863584997" calcext:value-type="float">
            <text:p>6,26E-001</text:p>
          </table:table-cell>
          <table:table-cell table:style-name="ce13" table:formula="of:=[.$P$13]*[.$L$10]/[.$F$10]*[.I15]" office:value-type="float" office:value="0.000000124843945068664" calcext:value-type="float">
            <text:p>1,25E-007</text:p>
          </table:table-cell>
          <table:table-cell table:style-name="ce88" table:formula="of:=[.J10]*LN([.N13]*[.F16]/[.I4]^2+1)" office:value-type="float" office:value="0.518261129081303" calcext:value-type="float">
            <text:p>0,518</text:p>
          </table:table-cell>
          <table:table-cell table:style-name="ce88" table:formula="of:=[.BF147]-[.BF47]" office:value-type="float" office:value="0.0579482874507607" calcext:value-type="float">
            <text:p>0,058</text:p>
          </table:table-cell>
          <table:table-cell table:style-name="ce96" table:formula="of:=[.J10]*LN([.O13]/[.F16]+1)" office:value-type="float" office:value="0.0502708763377551" calcext:value-type="float">
            <text:p>0,050</text:p>
          </table:table-cell>
          <table:table-cell table:style-name="ce13" table:formula="of:=[.$F$13]*[.$H$10]/[.$F$10]*[.I15]" office:value-type="float" office:value="0.000000445871232388086" calcext:value-type="float">
            <text:p>4,46E-007</text:p>
          </table:table-cell>
          <table:table-cell table:number-columns-repeated="1005"/>
        </table:table-row>
        <table:table-row table:style-name="ro2">
          <table:table-cell table:style-name="ce14"/>
          <table:table-cell table:style-name="ce19" table:number-columns-repeated="2"/>
          <table:table-cell table:style-name="ce14"/>
          <table:table-cell table:style-name="ce36"/>
          <table:table-cell table:style-name="ce49"/>
          <table:table-cell table:style-name="ce36"/>
          <table:table-cell table:style-name="ce19"/>
          <table:table-cell table:style-name="ce36"/>
          <table:table-cell table:style-name="ce14" table:number-columns-repeated="2"/>
          <table:table-cell table:style-name="ce86" table:number-columns-repeated="2"/>
          <table:table-cell table:style-name="ce92"/>
          <table:table-cell table:style-name="ce14"/>
          <table:table-cell table:style-name="ce36"/>
          <table:table-cell table:style-name="ce22" table:number-columns-repeated="10"/>
          <table:table-cell table:number-columns-repeated="32"/>
          <table:table-cell table:style-name="ce22" table:number-columns-repeated="963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/>
          <table:table-cell table:style-name="ce135" office:value-type="string" calcext:value-type="string" table:number-columns-spanned="2" table:number-rows-spanned="1">
            <text:p>N<text:span text:style-name="T6">−</text:span></text:p>
          </table:table-cell>
          <table:covered-table-cell table:style-name="ce135"/>
          <table:table-cell/>
          <table:table-cell table:style-name="ce59" office:value-type="string" calcext:value-type="string">
            <text:p>N<text:span text:style-name="T6">+</text:span></text:p>
          </table:table-cell>
          <table:table-cell table:number-columns-repeated="2"/>
          <table:table-cell office:value-type="string" calcext:value-type="string">
            <text:p>P<text:span text:style-name="T6">+</text:span></text:p>
          </table:table-cell>
          <table:table-cell/>
          <table:table-cell table:style-name="ce135" office:value-type="string" calcext:value-type="string" table:number-columns-spanned="2" table:number-rows-spanned="1">
            <text:p>N<text:span text:style-name="T6">−</text:span></text:p>
          </table:table-cell>
          <table:covered-table-cell/>
          <table:table-cell table:style-name="ce22"/>
          <table:table-cell table:style-name="ce59" office:value-type="string" calcext:value-type="string">
            <text:p>N<text:span text:style-name="T6">+</text:span></text:p>
          </table:table-cell>
          <table:table-cell table:number-columns-repeated="1006"/>
        </table:table-row>
        <table:table-row table:style-name="ro1" table:number-rows-repeated="21">
          <table:table-cell table:number-columns-repeated="1021"/>
        </table:table-row>
        <table:table-row table:style-name="ro2">
          <table:table-cell table:number-columns-repeated="1021"/>
        </table:table-row>
        <table:table-row table:style-name="ro1">
          <table:table-cell table:style-name="ce15"/>
          <table:table-cell table:style-name="ce20" office:value-type="string" calcext:value-type="string">
            <text:p>M</text:p>
          </table:table-cell>
          <table:table-cell table:style-name="ce133" office:value-type="string" calcext:value-type="string" table:number-columns-spanned="3" table:number-rows-spanned="1">
            <text:p>N<text:span text:style-name="T6">−</text:span></text:p>
          </table:table-cell>
          <table:covered-table-cell table:number-columns-repeated="2" table:style-name="ce133"/>
          <table:table-cell table:style-name="ce156" office:value-type="string" calcext:value-type="string" table:number-columns-spanned="2" table:number-rows-spanned="1">
            <text:p>N<text:span text:style-name="T6">+</text:span></text:p>
          </table:table-cell>
          <table:covered-table-cell table:style-name="ce156"/>
          <table:table-cell table:style-name="ce63"/>
          <table:table-cell table:style-name="ce67"/>
          <table:table-cell table:style-name="ce80" office:value-type="string" calcext:value-type="string">
            <text:p>P<text:span text:style-name="T6">+</text:span></text:p>
          </table:table-cell>
          <table:table-cell table:style-name="ce133" office:value-type="string" calcext:value-type="string" table:number-columns-spanned="3" table:number-rows-spanned="1">
            <text:p>N<text:span text:style-name="T6">−</text:span></text:p>
          </table:table-cell>
          <table:covered-table-cell table:number-columns-repeated="2" table:style-name="ce133"/>
          <table:table-cell table:style-name="ce156" office:value-type="string" calcext:value-type="string" table:number-columns-spanned="2" table:number-rows-spanned="1">
            <text:p>N<text:span text:style-name="T6">+</text:span></text:p>
          </table:table-cell>
          <table:covered-table-cell table:style-name="ce156"/>
          <table:table-cell table:style-name="ce63"/>
          <table:table-cell table:number-columns-repeated="1005"/>
        </table:table-row>
        <table:table-row table:style-name="ro1">
          <table:table-cell table:style-name="ce16" table:formula="of:=TEXT(-[.$E$9];&quot;0&quot;)&amp;&quot; µm&quot;" office:value-type="string" office:string-value="-1 µm" calcext:value-type="string">
            <text:p>-1 µm</text:p>
          </table:table-cell>
          <table:table-cell table:style-name="ce21" table:formula="of:=TEXT(0;&quot;0&quot;)&amp;&quot; µm&quot;" office:value-type="string" office:string-value="0 µm" calcext:value-type="string" table:number-columns-spanned="2" table:number-rows-spanned="1">
            <text:p>0 µm</text:p>
          </table:table-cell>
          <table:covered-table-cell/>
          <table:table-cell table:style-name="ce30"/>
          <table:table-cell table:style-name="ce21" table:formula="of:=TEXT([.$G$15];&quot;0&quot;)&amp;&quot; µm&quot;" office:value-type="string" office:string-value="100 µm" calcext:value-type="string" table:number-columns-spanned="2" table:number-rows-spanned="1">
            <text:p>100 µm</text:p>
          </table:table-cell>
          <table:covered-table-cell/>
          <table:table-cell table:style-name="ce21" table:formula="of:=TEXT([.$G$15]+[.$H$9];&quot;0&quot;)&amp;&quot; µm&quot;" office:value-type="string" office:string-value="200 µm" calcext:value-type="string" table:number-columns-spanned="2" table:number-rows-spanned="1">
            <text:p>200 µm</text:p>
          </table:table-cell>
          <table:covered-table-cell table:style-name="ce64"/>
          <table:table-cell table:style-name="ce68" table:formula="of:=TEXT(-[.$L$9];&quot;0&quot;)&amp;&quot; µm&quot;" office:value-type="string" office:string-value="-10 µm" calcext:value-type="string">
            <text:p>-10 µm</text:p>
          </table:table-cell>
          <table:table-cell table:style-name="ce21" table:formula="of:=TEXT(0;&quot;0&quot;)&amp;&quot; µm&quot;" office:value-type="string" office:string-value="0 µm" calcext:value-type="string" table:number-columns-spanned="2" table:number-rows-spanned="1">
            <text:p>0 µm</text:p>
          </table:table-cell>
          <table:covered-table-cell/>
          <table:table-cell table:style-name="ce30"/>
          <table:table-cell table:style-name="ce21" table:formula="of:=TEXT([.$G$15];&quot;0&quot;)&amp;&quot; µm&quot;" office:value-type="string" office:string-value="100 µm" calcext:value-type="string" table:number-columns-spanned="2" table:number-rows-spanned="1">
            <text:p>100 µm</text:p>
          </table:table-cell>
          <table:covered-table-cell/>
          <table:table-cell table:style-name="ce21" table:formula="of:=TEXT([.$G$15]+[.$H$9];&quot;0&quot;)&amp;&quot; µm&quot;" office:value-type="string" office:string-value="200 µm" calcext:value-type="string" table:number-columns-spanned="2" table:number-rows-spanned="1">
            <text:p>200 µm</text:p>
          </table:table-cell>
          <table:covered-table-cell table:style-name="ce64"/>
          <table:table-cell table:number-columns-repeated="1005"/>
        </table:table-row>
        <table:table-row table:style-name="ro1">
          <table:table-cell table:number-columns-repeated="1021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52" office:value-type="string" calcext:value-type="string">
            <text:p>x [µm]</text:p>
          </table:table-cell>
          <table:table-cell table:style-name="ce24" office:value-type="string" calcext:value-type="string">
            <text:p>p(x)</text:p>
          </table:table-cell>
          <table:table-cell table:style-name="ce24" office:value-type="string" calcext:value-type="string">
            <text:p>n(x)</text:p>
          </table:table-cell>
          <table:table-cell table:style-name="ce24" office:value-type="string" calcext:value-type="string">
            <text:p>V(x)</text:p>
          </table:table-cell>
          <table:table-cell/>
          <table:table-cell table:style-name="ce17" table:formula="of:=ROWS([.AF47:.AF147])-1" office:value-type="float" office:value="100" calcext:value-type="float">
            <text:p>100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dx</text:p>
          </table:table-cell>
          <table:table-cell table:style-name="ce24" office:value-type="string" calcext:value-type="string">
            <text:p>n0</text:p>
          </table:table-cell>
          <table:table-cell table:style-name="ce24" office:value-type="string" calcext:value-type="string">
            <text:p>p0</text:p>
          </table:table-cell>
          <table:table-cell table:style-name="ce24" office:value-type="string" calcext:value-type="string">
            <text:p>∆n=∆p</text:p>
          </table:table-cell>
          <table:table-cell table:style-name="ce24" office:value-type="string" calcext:value-type="string">
            <text:p>Edrift</text:p>
          </table:table-cell>
          <table:table-cell table:style-name="ce24" office:value-type="string" calcext:value-type="string">
            <text:p>Ediff</text:p>
          </table:table-cell>
          <table:table-cell table:style-name="ce24" office:value-type="string" calcext:value-type="string">
            <text:p>dV</text:p>
          </table:table-cell>
          <table:table-cell table:style-name="ce24" office:value-type="string" calcext:value-type="string">
            <text:p>V</text:p>
          </table:table-cell>
          <table:table-cell table:number-columns-repeated="2"/>
          <table:table-cell table:style-name="ce52" office:value-type="string" calcext:value-type="string">
            <text:p>x [µm]</text:p>
          </table:table-cell>
          <table:table-cell table:style-name="ce24" office:value-type="string" calcext:value-type="string">
            <text:p>p(x)</text:p>
          </table:table-cell>
          <table:table-cell table:style-name="ce24" office:value-type="string" calcext:value-type="string">
            <text:p>n(x)</text:p>
          </table:table-cell>
          <table:table-cell table:style-name="ce24" office:value-type="string" calcext:value-type="string">
            <text:p>V(x)</text:p>
          </table:table-cell>
          <table:table-cell/>
          <table:table-cell table:style-name="ce17" table:formula="of:=ROWS([.AW47:.AW147])-1" office:value-type="float" office:value="100" calcext:value-type="float">
            <text:p>100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dx</text:p>
          </table:table-cell>
          <table:table-cell table:style-name="ce24" office:value-type="string" calcext:value-type="string">
            <text:p>n0</text:p>
          </table:table-cell>
          <table:table-cell table:style-name="ce24" office:value-type="string" calcext:value-type="string">
            <text:p>p0</text:p>
          </table:table-cell>
          <table:table-cell table:style-name="ce24" office:value-type="string" calcext:value-type="string">
            <text:p>∆n=∆p</text:p>
          </table:table-cell>
          <table:table-cell table:style-name="ce24" office:value-type="string" calcext:value-type="string">
            <text:p>Edrift</text:p>
          </table:table-cell>
          <table:table-cell table:style-name="ce24" office:value-type="string" calcext:value-type="string">
            <text:p>Ediff</text:p>
          </table:table-cell>
          <table:table-cell table:style-name="ce24" office:value-type="string" calcext:value-type="string">
            <text:p>dV</text:p>
          </table:table-cell>
          <table:table-cell table:style-name="ce24" office:value-type="string" calcext:value-type="string">
            <text:p>V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45]/0.000001" office:value-type="float" office:value="-1" calcext:value-type="float">
            <text:p>-1</text:p>
          </table:table-cell>
          <table:table-cell table:style-name="ce100" table:formula="of:=1/[.AC45]" office:value-type="float" office:value="1.17924528301887E-023" calcext:value-type="float">
            <text:p>1,18E-023</text:p>
          </table:table-cell>
          <table:table-cell table:style-name="ce18" table:formula="of:=([.AI45]+[.AK45])/((0.01)^-3)" office:value-type="float" office:value="8.48E+022" calcext:value-type="float">
            <text:p>8,48E+022</text:p>
          </table:table-cell>
          <table:table-cell table:style-name="ce101" table:formula="of:=[.AO$149]-[.AO45]" office:value-type="float" office:value="0.727347883730778" calcext:value-type="float">
            <text:p>0,727</text:p>
          </table:table-cell>
          <table:table-cell table:number-columns-repeated="2"/>
          <table:table-cell table:style-name="ce104" table:formula="of:=[.AG47]-MIN([.$E$10];[.$G$7]*[.$G$16])" office:value-type="float" office:value="-0.000001" calcext:value-type="float">
            <text:p>-1,000E-06</text:p>
          </table:table-cell>
          <table:table-cell table:style-name="ce105"/>
          <table:table-cell table:style-name="ce104" table:formula="of:=[.$D$10]" office:value-type="float" office:value="8.48E+028" calcext:value-type="float">
            <text:p>8,480E+28</text:p>
          </table:table-cell>
          <table:table-cell table:style-name="ce107" office:value-type="float" office:value="0" calcext:value-type="float">
            <text:p>0,000E+00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45]+[.AK45])+[.$H$4]*([.AJ45]+[.AK45])))" office:value-type="float" office:value="0.0000052579154762746" calcext:value-type="float">
            <text:p>5,258E-06</text:p>
          </table:table-cell>
          <table:table-cell table:style-name="ce105" table:number-columns-repeated="2"/>
          <table:table-cell table:style-name="ce108" office:value-type="float" office:value="0" calcext:value-type="float">
            <text:p>0,0000</text:p>
          </table:table-cell>
          <table:table-cell table:number-columns-repeated="2"/>
          <table:table-cell table:style-name="ce9" table:formula="of:=[.AX45]/0.000001" office:value-type="float" office:value="-10" calcext:value-type="float">
            <text:p>-10</text:p>
          </table:table-cell>
          <table:table-cell table:style-name="ce18" table:formula="of:=([.BA45]+[.BB45])/((0.01)^-3)" office:value-type="float" office:value="1E+020" calcext:value-type="float">
            <text:p>1,00E+020</text:p>
          </table:table-cell>
          <table:table-cell table:style-name="ce18" table:formula="of:=([.AZ45]+[.BB45])/((0.01)^-3)" office:value-type="float" office:value="2.25" calcext:value-type="float">
            <text:p>2,25E+000</text:p>
          </table:table-cell>
          <table:table-cell table:style-name="ce101" table:formula="of:=[.BF$149]-[.BF45]" office:value-type="float" office:value="0.626480527487262" calcext:value-type="float">
            <text:p>0,626</text:p>
          </table:table-cell>
          <table:table-cell table:number-columns-repeated="2"/>
          <table:table-cell table:style-name="ce100" table:formula="of:=[.AX47]-MIN([.$L$10];[.$G$7]*[.$G$16])" office:value-type="float" office:value="-0.00001" calcext:value-type="float">
            <text:p>-1,00E-005</text:p>
          </table:table-cell>
          <table:table-cell table:style-name="ce105"/>
          <table:table-cell table:style-name="ce106" table:formula="of:=[.$I$4]^2/[.BA45]" office:value-type="float" office:value="2250000" calcext:value-type="float">
            <text:p>2,250E+06</text:p>
          </table:table-cell>
          <table:table-cell table:style-name="ce107" table:formula="of:=[.$K$10]" office:value-type="float" office:value="1E+026" calcext:value-type="float">
            <text:p>1,000E+26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Z45]+[.BB45])+[.$H$4]*([.BA45]+[.BB45])))" office:value-type="float" office:value="0.0124843945068664" calcext:value-type="float">
            <text:p>1,248E-02</text:p>
          </table:table-cell>
          <table:table-cell table:style-name="ce105" table:number-columns-repeated="2"/>
          <table:table-cell table:style-name="ce108" office:value-type="float" office:value="0" calcext:value-type="float">
            <text:p>0,0000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46]/0.000001" office:value-type="float" office:value="-0.1" calcext:value-type="float">
            <text:p>-0,1</text:p>
          </table:table-cell>
          <table:table-cell table:style-name="ce100" table:formula="of:=1/[.AC46]" office:value-type="float" office:value="1.17924528301887E-023" calcext:value-type="float">
            <text:p>1,18E-023</text:p>
          </table:table-cell>
          <table:table-cell table:style-name="ce18" table:formula="of:=([.AI46]+[.AK46])/((0.01)^-3)" office:value-type="float" office:value="8.48E+022" calcext:value-type="float">
            <text:p>8,48E+022</text:p>
          </table:table-cell>
          <table:table-cell table:style-name="ce101" table:formula="of:=[.AO$149]-[.AO46]" office:value-type="float" office:value="0.727347883726045" calcext:value-type="float">
            <text:p>0,727</text:p>
          </table:table-cell>
          <table:table-cell/>
          <table:table-cell table:style-name="ce102" table:formula="of:=[.AF47]-0.001" office:value-type="float" office:value="-0.001" calcext:value-type="float">
            <text:p>-0,001</text:p>
          </table:table-cell>
          <table:table-cell table:style-name="ce105" table:formula="of:=[.AF46]*[.$G$16]" office:value-type="float" office:value="-0.0000001" calcext:value-type="float">
            <text:p>-1,000E-07</text:p>
          </table:table-cell>
          <table:table-cell table:style-name="ce105" table:formula="of:=[.AG46]-[.AG45]" office:value-type="float" office:value="0.0000009" calcext:value-type="float">
            <text:p>9,000E-07</text:p>
          </table:table-cell>
          <table:table-cell table:style-name="ce104" table:formula="of:=[.$D$10]" office:value-type="float" office:value="8.48E+028" calcext:value-type="float">
            <text:p>8,480E+28</text:p>
          </table:table-cell>
          <table:table-cell table:style-name="ce107" office:value-type="float" office:value="0" calcext:value-type="float">
            <text:p>0,000E+00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46]+[.AK46])+[.$H$4]*([.AJ46]+[.AK46])))" office:value-type="float" office:value="0.0000052579154762746" calcext:value-type="float">
            <text:p>5,258E-06</text:p>
          </table:table-cell>
          <table:table-cell table:style-name="ce105" table:formula="of:=IF([.AK46]=0;0;-[.$J$10]/[.AK46]*([.$G$4]-[.$H$4])/([.$G$4]+[.$H$4])*([.AK46]-[.AK45])/[.AH46])" office:value-type="float" office:value="0" calcext:value-type="float">
            <text:p>0,000E+00</text:p>
          </table:table-cell>
          <table:table-cell table:style-name="ce105" table:formula="of:=([.AL46]+[.AM46])*[.AH46]" office:value-type="float" office:value="0.00000000000473212392864714" calcext:value-type="float">
            <text:p>4,732E-12</text:p>
          </table:table-cell>
          <table:table-cell table:style-name="ce109" table:formula="of:=[.AO45]+[.AN46]" office:value-type="float" office:value="0.00000000000473212392864714" calcext:value-type="float">
            <text:p>0,0000</text:p>
          </table:table-cell>
          <table:table-cell table:number-columns-repeated="2"/>
          <table:table-cell table:style-name="ce9" table:formula="of:=[.AX46]/0.000001" office:value-type="float" office:value="-0.1" calcext:value-type="float">
            <text:p>-0,1</text:p>
          </table:table-cell>
          <table:table-cell table:style-name="ce18" table:formula="of:=([.BA46]+[.BB46])/((0.01)^-3)" office:value-type="float" office:value="1E+020" calcext:value-type="float">
            <text:p>1,00E+020</text:p>
          </table:table-cell>
          <table:table-cell table:style-name="ce18" table:formula="of:=([.AZ46]+[.BB46])/((0.01)^-3)" office:value-type="float" office:value="2.25" calcext:value-type="float">
            <text:p>2,25E+000</text:p>
          </table:table-cell>
          <table:table-cell table:style-name="ce101" table:formula="of:=[.BF$149]-[.BF46]" office:value-type="float" office:value="0.626480403891756" calcext:value-type="float">
            <text:p>0,626</text:p>
          </table:table-cell>
          <table:table-cell/>
          <table:table-cell table:style-name="ce102" table:formula="of:=[.AW47]-0.001" office:value-type="float" office:value="-0.001" calcext:value-type="float">
            <text:p>-0,001</text:p>
          </table:table-cell>
          <table:table-cell table:style-name="ce18" table:formula="of:=[.AW46]*[.$G$16]" office:value-type="float" office:value="-0.0000001" calcext:value-type="float">
            <text:p>-1,00E-007</text:p>
          </table:table-cell>
          <table:table-cell table:style-name="ce105" table:formula="of:=[.AX46]-[.AX45]" office:value-type="float" office:value="0.0000099" calcext:value-type="float">
            <text:p>9,900E-06</text:p>
          </table:table-cell>
          <table:table-cell table:style-name="ce106" table:formula="of:=[.$I$4]^2/[.BA46]" office:value-type="float" office:value="2250000" calcext:value-type="float">
            <text:p>2,250E+06</text:p>
          </table:table-cell>
          <table:table-cell table:style-name="ce107" table:formula="of:=[.$K$10]" office:value-type="float" office:value="1E+026" calcext:value-type="float">
            <text:p>1,000E+26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Z46]+[.BB46])+[.$H$4]*([.BA46]+[.BB46])))" office:value-type="float" office:value="0.0124843945068664" calcext:value-type="float">
            <text:p>1,248E-02</text:p>
          </table:table-cell>
          <table:table-cell table:style-name="ce105" table:formula="of:=IF([.BB46]=0;0;-[.$J$10]/[.BB46]*([.$G$4]-[.$H$4])/([.$G$4]+[.$H$4])*([.BB46]-[.BB45])/[.AY46])" office:value-type="float" office:value="0" calcext:value-type="float">
            <text:p>0,000E+00</text:p>
          </table:table-cell>
          <table:table-cell table:style-name="ce105" table:formula="of:=([.BC46]+[.BD46])*[.AY46]" office:value-type="float" office:value="0.000000123595505617978" calcext:value-type="float">
            <text:p>1,236E-07</text:p>
          </table:table-cell>
          <table:table-cell table:style-name="ce109" table:formula="of:=[.BF45]+[.BE46]" office:value-type="float" office:value="0.000000123595505617978" calcext:value-type="float">
            <text:p>0,0000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47]/0.000001" office:value-type="float" office:value="0" calcext:value-type="float">
            <text:p>0</text:p>
          </table:table-cell>
          <table:table-cell table:style-name="ce18" table:formula="of:=([.AJ47]+[.AK47])/((0.01)^-3)" office:value-type="float" office:value="2250000" calcext:value-type="float">
            <text:p>2,25E+006</text:p>
          </table:table-cell>
          <table:table-cell table:style-name="ce18" table:formula="of:=([.AI47]+[.AK47])/((0.01)^-3)" office:value-type="float" office:value="100000000000000" calcext:value-type="float">
            <text:p>1,00E+014</text:p>
          </table:table-cell>
          <table:table-cell table:style-name="ce101" table:formula="of:=[.AO$149]-[.AO47]" office:value-type="float" office:value="0.445871339827131" calcext:value-type="float">
            <text:p>0,446</text:p>
          </table:table-cell>
          <table:table-cell/>
          <table:table-cell table:style-name="ce103" office:value-type="float" office:value="0" calcext:value-type="float">
            <text:p>0,00</text:p>
          </table:table-cell>
          <table:table-cell table:style-name="ce105" table:formula="of:=[.AF47]*[.$G$16]" office:value-type="float" office:value="0" calcext:value-type="float">
            <text:p>0,000E+00</text:p>
          </table:table-cell>
          <table:table-cell table:style-name="ce105" table:formula="of:=[.AG47]-[.AG46]" office:value-type="float" office:value="0.0000001" calcext:value-type="float">
            <text:p>1,000E-07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4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47]+[.AK47])+[.$H$4]*([.AJ47]+[.AK47])))" office:value-type="float" office:value="4458.71228805193" calcext:value-type="float">
            <text:p>4,459E+03</text:p>
          </table:table-cell>
          <table:table-cell table:style-name="ce105"/>
          <table:table-cell table:style-name="ce106" table:formula="of:=[.$B$16]" office:value-type="float" office:value="0.281476543898915" calcext:value-type="float">
            <text:p>2,815E-01</text:p>
          </table:table-cell>
          <table:table-cell table:style-name="ce109" table:formula="of:=[.AO46]+[.AN47]" office:value-type="float" office:value="0.281476543903647" calcext:value-type="float">
            <text:p>0,2815</text:p>
          </table:table-cell>
          <table:table-cell table:number-columns-repeated="2"/>
          <table:table-cell table:style-name="ce9" table:formula="of:=[.AX47]/0.000001" office:value-type="float" office:value="0" calcext:value-type="float">
            <text:p>0</text:p>
          </table:table-cell>
          <table:table-cell table:style-name="ce18" table:formula="of:=([.BA47]+[.BB47])/((0.01)^-3)" office:value-type="float" office:value="1.15271123753646E+015" calcext:value-type="float">
            <text:p>1,15E+015</text:p>
          </table:table-cell>
          <table:table-cell table:style-name="ce18" table:formula="of:=([.AZ47]+[.BB47])/((0.01)^-3)" office:value-type="float" office:value="1.25271123528646E+015" calcext:value-type="float">
            <text:p>1,25E+015</text:p>
          </table:table-cell>
          <table:table-cell table:style-name="ce101" table:formula="of:=[.BF$149]-[.BF47]" office:value-type="float" office:value="0.108219274810453" calcext:value-type="float">
            <text:p>0,108</text:p>
          </table:table-cell>
          <table:table-cell/>
          <table:table-cell table:style-name="ce103" office:value-type="float" office:value="0" calcext:value-type="float">
            <text:p>0,00</text:p>
          </table:table-cell>
          <table:table-cell table:style-name="ce18" table:formula="of:=[.AW47]*[.$G$16]" office:value-type="float" office:value="0" calcext:value-type="float">
            <text:p>0,00E+000</text:p>
          </table:table-cell>
          <table:table-cell table:style-name="ce105" table:formula="of:=[.AX47]-[.AX46]" office:value-type="float" office:value="0.0000001" calcext:value-type="float">
            <text:p>1,000E-07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47]" office:value-type="float" office:value="2250000000000" calcext:value-type="float">
            <text:p>2,250E+12</text:p>
          </table:table-cell>
          <table:table-cell table:style-name="ce105" table:formula="of:=([.$N$13]*SINH(([.$G$16]-[.AX47])/[.$K$13])+[.$O$13]*SINH([.AX47]/[.$K$13]))/SINH([.$G$16]/[.$K$13])" office:value-type="float" office:value="1.15271123528646E+021" calcext:value-type="float">
            <text:p>1,153E+21</text:p>
          </table:table-cell>
          <table:table-cell table:style-name="ce105" table:formula="of:=[.$J$16]/([.$F$4]*([.$G$4]*([.AZ47]+[.BB47])+[.$H$4]*([.BA47]+[.BB47])))" office:value-type="float" office:value="267.888060504633" calcext:value-type="float">
            <text:p>2,679E+02</text:p>
          </table:table-cell>
          <table:table-cell table:style-name="ce105"/>
          <table:table-cell table:style-name="ce106" table:formula="of:=[.$M$16]" office:value-type="float" office:value="0.518261129081303" calcext:value-type="float">
            <text:p>5,183E-01</text:p>
          </table:table-cell>
          <table:table-cell table:style-name="ce109" table:formula="of:=[.BF46]+[.BE47]" office:value-type="float" office:value="0.518261252676809" calcext:value-type="float">
            <text:p>0,5183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48]/0.000001" office:value-type="float" office:value="1" calcext:value-type="float">
            <text:p>1</text:p>
          </table:table-cell>
          <table:table-cell table:style-name="ce18" table:formula="of:=([.AJ48]+[.AK48])/((0.01)^-3)" office:value-type="float" office:value="2250000" calcext:value-type="float">
            <text:p>2,25E+006</text:p>
          </table:table-cell>
          <table:table-cell table:style-name="ce18" table:formula="of:=([.AI48]+[.AK48])/((0.01)^-3)" office:value-type="float" office:value="100000000000000" calcext:value-type="float">
            <text:p>1,00E+014</text:p>
          </table:table-cell>
          <table:table-cell table:style-name="ce101" table:formula="of:=[.AO$149]-[.AO48]" office:value-type="float" office:value="0.441412627539079" calcext:value-type="float">
            <text:p>0,441</text:p>
          </table:table-cell>
          <table:table-cell/>
          <table:table-cell table:style-name="ce84" table:formula="of:=(ROW()-ROW([.AF$47]))/[.AF$44]" office:value-type="float" office:value="0.01" calcext:value-type="float">
            <text:p>0,01</text:p>
          </table:table-cell>
          <table:table-cell table:style-name="ce105" table:formula="of:=[.AF48]*[.$G$16]" office:value-type="float" office:value="0.000001" calcext:value-type="float">
            <text:p>1,000E-06</text:p>
          </table:table-cell>
          <table:table-cell table:style-name="ce105" table:formula="of:=[.AG48]-[.AG4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4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48]+[.AK48])+[.$H$4]*([.AJ48]+[.AK48])))" office:value-type="float" office:value="4458.71228805193" calcext:value-type="float">
            <text:p>4,459E+03</text:p>
          </table:table-cell>
          <table:table-cell table:style-name="ce105" table:formula="of:=IF([.AK48]=0;0;-[.$J$10]/[.AK48]*([.$G$4]-[.$H$4])/([.$G$4]+[.$H$4])*([.AK48]-[.AK47])/[.AH48])" office:value-type="float" office:value="0" calcext:value-type="float">
            <text:p>0,000E+00</text:p>
          </table:table-cell>
          <table:table-cell table:style-name="ce105" table:formula="of:=([.AL48]+[.AM48])*[.AH48]" office:value-type="float" office:value="0.00445871228805193" calcext:value-type="float">
            <text:p>4,459E-03</text:p>
          </table:table-cell>
          <table:table-cell table:style-name="ce109" table:formula="of:=[.AO47]+[.AN48]" office:value-type="float" office:value="0.285935256191699" calcext:value-type="float">
            <text:p>0,2859</text:p>
          </table:table-cell>
          <table:table-cell table:number-columns-repeated="2"/>
          <table:table-cell table:style-name="ce9" table:formula="of:=[.AX48]/0.000001" office:value-type="float" office:value="1" calcext:value-type="float">
            <text:p>1</text:p>
          </table:table-cell>
          <table:table-cell table:style-name="ce18" table:formula="of:=([.BA48]+[.BB48])/((0.01)^-3)" office:value-type="float" office:value="1.12885722339898E+015" calcext:value-type="float">
            <text:p>1,13E+015</text:p>
          </table:table-cell>
          <table:table-cell table:style-name="ce18" table:formula="of:=([.AZ48]+[.BB48])/((0.01)^-3)" office:value-type="float" office:value="1228857221148985" calcext:value-type="float">
            <text:p>1,23E+015</text:p>
          </table:table-cell>
          <table:table-cell table:style-name="ce101" table:formula="of:=[.BF$149]-[.BF48]" office:value-type="float" office:value="0.107687400967524" calcext:value-type="float">
            <text:p>0,108</text:p>
          </table:table-cell>
          <table:table-cell/>
          <table:table-cell table:style-name="ce84" table:formula="of:=(ROW()-ROW([.AW$47]))/[.AW$44]" office:value-type="float" office:value="0.01" calcext:value-type="float">
            <text:p>0,01</text:p>
          </table:table-cell>
          <table:table-cell table:style-name="ce18" table:formula="of:=[.AW48]*[.$G$16]" office:value-type="float" office:value="0.000001" calcext:value-type="float">
            <text:p>1,00E-006</text:p>
          </table:table-cell>
          <table:table-cell table:style-name="ce105" table:formula="of:=[.AX48]-[.AX4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48]" office:value-type="float" office:value="2250000000000" calcext:value-type="float">
            <text:p>2,250E+12</text:p>
          </table:table-cell>
          <table:table-cell table:style-name="ce105" table:formula="of:=([.$N$13]*SINH(([.$G$16]-[.AX48])/[.$K$13])+[.$O$13]*SINH([.AX48]/[.$K$13]))/SINH([.$G$16]/[.$K$13])" office:value-type="float" office:value="1.12885722114898E+021" calcext:value-type="float">
            <text:p>1,129E+21</text:p>
          </table:table-cell>
          <table:table-cell table:style-name="ce105" table:formula="of:=[.$J$16]/([.$F$4]*([.$G$4]*([.AZ48]+[.BB48])+[.$H$4]*([.BA48]+[.BB48])))" office:value-type="float" office:value="273.201977689581" calcext:value-type="float">
            <text:p>2,732E+02</text:p>
          </table:table-cell>
          <table:table-cell table:style-name="ce105" table:formula="of:=IF([.BB48]=0;0;-[.$J$10]/[.BB48]*([.$G$4]-[.$H$4])/([.$G$4]+[.$H$4])*([.BB48]-[.BB47])/[.AY48])" office:value-type="float" office:value="258.671865239657" calcext:value-type="float">
            <text:p>2,587E+02</text:p>
          </table:table-cell>
          <table:table-cell table:style-name="ce105" table:formula="of:=([.BC48]+[.BD48])*[.AY48]" office:value-type="float" office:value="0.000531873842929238" calcext:value-type="float">
            <text:p>5,319E-04</text:p>
          </table:table-cell>
          <table:table-cell table:style-name="ce109" table:formula="of:=[.BF47]+[.BE48]" office:value-type="float" office:value="0.518793126519738" calcext:value-type="float">
            <text:p>0,5188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49]/0.000001" office:value-type="float" office:value="2" calcext:value-type="float">
            <text:p>2</text:p>
          </table:table-cell>
          <table:table-cell table:style-name="ce18" table:formula="of:=([.AJ49]+[.AK49])/((0.01)^-3)" office:value-type="float" office:value="2250000" calcext:value-type="float">
            <text:p>2,25E+006</text:p>
          </table:table-cell>
          <table:table-cell table:style-name="ce18" table:formula="of:=([.AI49]+[.AK49])/((0.01)^-3)" office:value-type="float" office:value="100000000000000" calcext:value-type="float">
            <text:p>1,00E+014</text:p>
          </table:table-cell>
          <table:table-cell table:style-name="ce101" table:formula="of:=[.AO$149]-[.AO49]" office:value-type="float" office:value="0.436953915251027" calcext:value-type="float">
            <text:p>0,437</text:p>
          </table:table-cell>
          <table:table-cell/>
          <table:table-cell table:style-name="ce84" table:formula="of:=(ROW()-ROW([.AF$47]))/[.AF$44]" office:value-type="float" office:value="0.02" calcext:value-type="float">
            <text:p>0,02</text:p>
          </table:table-cell>
          <table:table-cell table:style-name="ce105" table:formula="of:=[.AF49]*[.$G$16]" office:value-type="float" office:value="0.000002" calcext:value-type="float">
            <text:p>2,000E-06</text:p>
          </table:table-cell>
          <table:table-cell table:style-name="ce105" table:formula="of:=[.AG49]-[.AG4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4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49]+[.AK49])+[.$H$4]*([.AJ49]+[.AK49])))" office:value-type="float" office:value="4458.71228805193" calcext:value-type="float">
            <text:p>4,459E+03</text:p>
          </table:table-cell>
          <table:table-cell table:style-name="ce105" table:formula="of:=IF([.AK49]=0;0;-[.$J$10]/[.AK49]*([.$G$4]-[.$H$4])/([.$G$4]+[.$H$4])*([.AK49]-[.AK48])/[.AH49])" office:value-type="float" office:value="0" calcext:value-type="float">
            <text:p>0,000E+00</text:p>
          </table:table-cell>
          <table:table-cell table:style-name="ce105" table:formula="of:=([.AL49]+[.AM49])*[.AH49]" office:value-type="float" office:value="0.00445871228805193" calcext:value-type="float">
            <text:p>4,459E-03</text:p>
          </table:table-cell>
          <table:table-cell table:style-name="ce109" table:formula="of:=[.AO48]+[.AN49]" office:value-type="float" office:value="0.290393968479751" calcext:value-type="float">
            <text:p>0,2904</text:p>
          </table:table-cell>
          <table:table-cell table:number-columns-repeated="2"/>
          <table:table-cell table:style-name="ce9" table:formula="of:=[.AX49]/0.000001" office:value-type="float" office:value="2" calcext:value-type="float">
            <text:p>2</text:p>
          </table:table-cell>
          <table:table-cell table:style-name="ce18" table:formula="of:=([.BA49]+[.BB49])/((0.01)^-3)" office:value-type="float" office:value="1.10559606053524E+015" calcext:value-type="float">
            <text:p>1,11E+015</text:p>
          </table:table-cell>
          <table:table-cell table:style-name="ce18" table:formula="of:=([.AZ49]+[.BB49])/((0.01)^-3)" office:value-type="float" office:value="1.20559605828524E+015" calcext:value-type="float">
            <text:p>1,21E+015</text:p>
          </table:table-cell>
          <table:table-cell table:style-name="ce101" table:formula="of:=[.BF$149]-[.BF49]" office:value-type="float" office:value="0.107151260039824" calcext:value-type="float">
            <text:p>0,107</text:p>
          </table:table-cell>
          <table:table-cell/>
          <table:table-cell table:style-name="ce84" table:formula="of:=(ROW()-ROW([.AW$47]))/[.AW$44]" office:value-type="float" office:value="0.02" calcext:value-type="float">
            <text:p>0,02</text:p>
          </table:table-cell>
          <table:table-cell table:style-name="ce18" table:formula="of:=[.AW49]*[.$G$16]" office:value-type="float" office:value="0.000002" calcext:value-type="float">
            <text:p>2,00E-006</text:p>
          </table:table-cell>
          <table:table-cell table:style-name="ce105" table:formula="of:=[.AX49]-[.AX4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49]" office:value-type="float" office:value="2250000000000" calcext:value-type="float">
            <text:p>2,250E+12</text:p>
          </table:table-cell>
          <table:table-cell table:style-name="ce105" table:formula="of:=([.$N$13]*SINH(([.$G$16]-[.AX49])/[.$K$13])+[.$O$13]*SINH([.AX49]/[.$K$13]))/SINH([.$G$16]/[.$K$13])" office:value-type="float" office:value="1.10559605828524E+021" calcext:value-type="float">
            <text:p>1,106E+21</text:p>
          </table:table-cell>
          <table:table-cell table:style-name="ce105" table:formula="of:=[.$J$16]/([.$F$4]*([.$G$4]*([.AZ49]+[.BB49])+[.$H$4]*([.BA49]+[.BB49])))" office:value-type="float" office:value="278.590854161625" calcext:value-type="float">
            <text:p>2,786E+02</text:p>
          </table:table-cell>
          <table:table-cell table:style-name="ce105" table:formula="of:=IF([.BB49]=0;0;-[.$J$10]/[.BB49]*([.$G$4]-[.$H$4])/([.$G$4]+[.$H$4])*([.BB49]-[.BB48])/[.AY49])" office:value-type="float" office:value="257.550073537827" calcext:value-type="float">
            <text:p>2,576E+02</text:p>
          </table:table-cell>
          <table:table-cell table:style-name="ce105" table:formula="of:=([.BC49]+[.BD49])*[.AY49]" office:value-type="float" office:value="0.000536140927699452" calcext:value-type="float">
            <text:p>5,361E-04</text:p>
          </table:table-cell>
          <table:table-cell table:style-name="ce109" table:formula="of:=[.BF48]+[.BE49]" office:value-type="float" office:value="0.519329267447437" calcext:value-type="float">
            <text:p>0,5193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0]/0.000001" office:value-type="float" office:value="3" calcext:value-type="float">
            <text:p>3</text:p>
          </table:table-cell>
          <table:table-cell table:style-name="ce18" table:formula="of:=([.AJ50]+[.AK50])/((0.01)^-3)" office:value-type="float" office:value="2250000" calcext:value-type="float">
            <text:p>2,25E+006</text:p>
          </table:table-cell>
          <table:table-cell table:style-name="ce18" table:formula="of:=([.AI50]+[.AK50])/((0.01)^-3)" office:value-type="float" office:value="100000000000000" calcext:value-type="float">
            <text:p>1,00E+014</text:p>
          </table:table-cell>
          <table:table-cell table:style-name="ce101" table:formula="of:=[.AO$149]-[.AO50]" office:value-type="float" office:value="0.432495202962975" calcext:value-type="float">
            <text:p>0,432</text:p>
          </table:table-cell>
          <table:table-cell/>
          <table:table-cell table:style-name="ce84" table:formula="of:=(ROW()-ROW([.AF$47]))/[.AF$44]" office:value-type="float" office:value="0.03" calcext:value-type="float">
            <text:p>0,03</text:p>
          </table:table-cell>
          <table:table-cell table:style-name="ce105" table:formula="of:=[.AF50]*[.$G$16]" office:value-type="float" office:value="0.000003" calcext:value-type="float">
            <text:p>3,000E-06</text:p>
          </table:table-cell>
          <table:table-cell table:style-name="ce105" table:formula="of:=[.AG50]-[.AG4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0]+[.AK50])+[.$H$4]*([.AJ50]+[.AK50])))" office:value-type="float" office:value="4458.71228805193" calcext:value-type="float">
            <text:p>4,459E+03</text:p>
          </table:table-cell>
          <table:table-cell table:style-name="ce105" table:formula="of:=IF([.AK50]=0;0;-[.$J$10]/[.AK50]*([.$G$4]-[.$H$4])/([.$G$4]+[.$H$4])*([.AK50]-[.AK49])/[.AH50])" office:value-type="float" office:value="0" calcext:value-type="float">
            <text:p>0,000E+00</text:p>
          </table:table-cell>
          <table:table-cell table:style-name="ce105" table:formula="of:=([.AL50]+[.AM50])*[.AH50]" office:value-type="float" office:value="0.00445871228805193" calcext:value-type="float">
            <text:p>4,459E-03</text:p>
          </table:table-cell>
          <table:table-cell table:style-name="ce109" table:formula="of:=[.AO49]+[.AN50]" office:value-type="float" office:value="0.294852680767803" calcext:value-type="float">
            <text:p>0,2949</text:p>
          </table:table-cell>
          <table:table-cell table:number-columns-repeated="2"/>
          <table:table-cell table:style-name="ce9" table:formula="of:=[.AX50]/0.000001" office:value-type="float" office:value="3" calcext:value-type="float">
            <text:p>3</text:p>
          </table:table-cell>
          <table:table-cell table:style-name="ce18" table:formula="of:=([.BA50]+[.BB50])/((0.01)^-3)" office:value-type="float" office:value="1082915532688120" calcext:value-type="float">
            <text:p>1,08E+015</text:p>
          </table:table-cell>
          <table:table-cell table:style-name="ce18" table:formula="of:=([.AZ50]+[.BB50])/((0.01)^-3)" office:value-type="float" office:value="1182915530438120" calcext:value-type="float">
            <text:p>1,18E+015</text:p>
          </table:table-cell>
          <table:table-cell table:style-name="ce101" table:formula="of:=[.BF$149]-[.BF50]" office:value-type="float" office:value="0.106610825422835" calcext:value-type="float">
            <text:p>0,107</text:p>
          </table:table-cell>
          <table:table-cell/>
          <table:table-cell table:style-name="ce84" table:formula="of:=(ROW()-ROW([.AW$47]))/[.AW$44]" office:value-type="float" office:value="0.03" calcext:value-type="float">
            <text:p>0,03</text:p>
          </table:table-cell>
          <table:table-cell table:style-name="ce18" table:formula="of:=[.AW50]*[.$G$16]" office:value-type="float" office:value="0.000003" calcext:value-type="float">
            <text:p>3,00E-006</text:p>
          </table:table-cell>
          <table:table-cell table:style-name="ce105" table:formula="of:=[.AX50]-[.AX4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0]" office:value-type="float" office:value="2250000000000" calcext:value-type="float">
            <text:p>2,250E+12</text:p>
          </table:table-cell>
          <table:table-cell table:style-name="ce105" table:formula="of:=([.$N$13]*SINH(([.$G$16]-[.AX50])/[.$K$13])+[.$O$13]*SINH([.AX50]/[.$K$13]))/SINH([.$G$16]/[.$K$13])" office:value-type="float" office:value="1.08291553043812E+021" calcext:value-type="float">
            <text:p>1,083E+21</text:p>
          </table:table-cell>
          <table:table-cell table:style-name="ce105" table:formula="of:=[.$J$16]/([.$F$4]*([.$G$4]*([.AZ50]+[.BB50])+[.$H$4]*([.BA50]+[.BB50])))" office:value-type="float" office:value="284.053926129168" calcext:value-type="float">
            <text:p>2,841E+02</text:p>
          </table:table-cell>
          <table:table-cell table:style-name="ce105" table:formula="of:=IF([.BB50]=0;0;-[.$J$10]/[.BB50]*([.$G$4]-[.$H$4])/([.$G$4]+[.$H$4])*([.BB50]-[.BB49])/[.AY50])" office:value-type="float" office:value="256.380690859646" calcext:value-type="float">
            <text:p>2,564E+02</text:p>
          </table:table-cell>
          <table:table-cell table:style-name="ce105" table:formula="of:=([.BC50]+[.BD50])*[.AY50]" office:value-type="float" office:value="0.000540434616988814" calcext:value-type="float">
            <text:p>5,404E-04</text:p>
          </table:table-cell>
          <table:table-cell table:style-name="ce109" table:formula="of:=[.BF49]+[.BE50]" office:value-type="float" office:value="0.519869702064426" calcext:value-type="float">
            <text:p>0,519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1]/0.000001" office:value-type="float" office:value="4" calcext:value-type="float">
            <text:p>4</text:p>
          </table:table-cell>
          <table:table-cell table:style-name="ce18" table:formula="of:=([.AJ51]+[.AK51])/((0.01)^-3)" office:value-type="float" office:value="2250000" calcext:value-type="float">
            <text:p>2,25E+006</text:p>
          </table:table-cell>
          <table:table-cell table:style-name="ce18" table:formula="of:=([.AI51]+[.AK51])/((0.01)^-3)" office:value-type="float" office:value="100000000000000" calcext:value-type="float">
            <text:p>1,00E+014</text:p>
          </table:table-cell>
          <table:table-cell table:style-name="ce101" table:formula="of:=[.AO$149]-[.AO51]" office:value-type="float" office:value="0.428036490674923" calcext:value-type="float">
            <text:p>0,428</text:p>
          </table:table-cell>
          <table:table-cell/>
          <table:table-cell table:style-name="ce84" table:formula="of:=(ROW()-ROW([.AF$47]))/[.AF$44]" office:value-type="float" office:value="0.04" calcext:value-type="float">
            <text:p>0,04</text:p>
          </table:table-cell>
          <table:table-cell table:style-name="ce105" table:formula="of:=[.AF51]*[.$G$16]" office:value-type="float" office:value="0.000004" calcext:value-type="float">
            <text:p>4,000E-06</text:p>
          </table:table-cell>
          <table:table-cell table:style-name="ce105" table:formula="of:=[.AG51]-[.AG5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1]+[.AK51])+[.$H$4]*([.AJ51]+[.AK51])))" office:value-type="float" office:value="4458.71228805193" calcext:value-type="float">
            <text:p>4,459E+03</text:p>
          </table:table-cell>
          <table:table-cell table:style-name="ce105" table:formula="of:=IF([.AK51]=0;0;-[.$J$10]/[.AK51]*([.$G$4]-[.$H$4])/([.$G$4]+[.$H$4])*([.AK51]-[.AK50])/[.AH51])" office:value-type="float" office:value="0" calcext:value-type="float">
            <text:p>0,000E+00</text:p>
          </table:table-cell>
          <table:table-cell table:style-name="ce105" table:formula="of:=([.AL51]+[.AM51])*[.AH51]" office:value-type="float" office:value="0.00445871228805193" calcext:value-type="float">
            <text:p>4,459E-03</text:p>
          </table:table-cell>
          <table:table-cell table:style-name="ce109" table:formula="of:=[.AO50]+[.AN51]" office:value-type="float" office:value="0.299311393055855" calcext:value-type="float">
            <text:p>0,2993</text:p>
          </table:table-cell>
          <table:table-cell table:number-columns-repeated="2"/>
          <table:table-cell table:style-name="ce9" table:formula="of:=[.AX51]/0.000001" office:value-type="float" office:value="4" calcext:value-type="float">
            <text:p>4</text:p>
          </table:table-cell>
          <table:table-cell table:style-name="ce18" table:formula="of:=([.BA51]+[.BB51])/((0.01)^-3)" office:value-type="float" office:value="1.06080372853744E+015" calcext:value-type="float">
            <text:p>1,06E+015</text:p>
          </table:table-cell>
          <table:table-cell table:style-name="ce18" table:formula="of:=([.AZ51]+[.BB51])/((0.01)^-3)" office:value-type="float" office:value="1.16080372628744E+015" calcext:value-type="float">
            <text:p>1,16E+015</text:p>
          </table:table-cell>
          <table:table-cell table:style-name="ce101" table:formula="of:=[.BF$149]-[.BF51]" office:value-type="float" office:value="0.106066073195768" calcext:value-type="float">
            <text:p>0,106</text:p>
          </table:table-cell>
          <table:table-cell/>
          <table:table-cell table:style-name="ce84" table:formula="of:=(ROW()-ROW([.AW$47]))/[.AW$44]" office:value-type="float" office:value="0.04" calcext:value-type="float">
            <text:p>0,04</text:p>
          </table:table-cell>
          <table:table-cell table:style-name="ce18" table:formula="of:=[.AW51]*[.$G$16]" office:value-type="float" office:value="0.000004" calcext:value-type="float">
            <text:p>4,00E-006</text:p>
          </table:table-cell>
          <table:table-cell table:style-name="ce105" table:formula="of:=[.AX51]-[.AX5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1]" office:value-type="float" office:value="2250000000000" calcext:value-type="float">
            <text:p>2,250E+12</text:p>
          </table:table-cell>
          <table:table-cell table:style-name="ce105" table:formula="of:=([.$N$13]*SINH(([.$G$16]-[.AX51])/[.$K$13])+[.$O$13]*SINH([.AX51]/[.$K$13]))/SINH([.$G$16]/[.$K$13])" office:value-type="float" office:value="1.06080372628744E+021" calcext:value-type="float">
            <text:p>1,061E+21</text:p>
          </table:table-cell>
          <table:table-cell table:style-name="ce105" table:formula="of:=[.$J$16]/([.$F$4]*([.$G$4]*([.AZ51]+[.BB51])+[.$H$4]*([.BA51]+[.BB51])))" office:value-type="float" office:value="289.590295953568" calcext:value-type="float">
            <text:p>2,896E+02</text:p>
          </table:table-cell>
          <table:table-cell table:style-name="ce105" table:formula="of:=IF([.BB51]=0;0;-[.$J$10]/[.BB51]*([.$G$4]-[.$H$4])/([.$G$4]+[.$H$4])*([.BB51]-[.BB50])/[.AY51])" office:value-type="float" office:value="255.161931113985" calcext:value-type="float">
            <text:p>2,552E+02</text:p>
          </table:table-cell>
          <table:table-cell table:style-name="ce105" table:formula="of:=([.BC51]+[.BD51])*[.AY51]" office:value-type="float" office:value="0.000544752227067553" calcext:value-type="float">
            <text:p>5,448E-04</text:p>
          </table:table-cell>
          <table:table-cell table:style-name="ce109" table:formula="of:=[.BF50]+[.BE51]" office:value-type="float" office:value="0.520414454291494" calcext:value-type="float">
            <text:p>0,5204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2]/0.000001" office:value-type="float" office:value="5" calcext:value-type="float">
            <text:p>5</text:p>
          </table:table-cell>
          <table:table-cell table:style-name="ce18" table:formula="of:=([.AJ52]+[.AK52])/((0.01)^-3)" office:value-type="float" office:value="2250000" calcext:value-type="float">
            <text:p>2,25E+006</text:p>
          </table:table-cell>
          <table:table-cell table:style-name="ce18" table:formula="of:=([.AI52]+[.AK52])/((0.01)^-3)" office:value-type="float" office:value="100000000000000" calcext:value-type="float">
            <text:p>1,00E+014</text:p>
          </table:table-cell>
          <table:table-cell table:style-name="ce101" table:formula="of:=[.AO$149]-[.AO52]" office:value-type="float" office:value="0.423577778386871" calcext:value-type="float">
            <text:p>0,424</text:p>
          </table:table-cell>
          <table:table-cell/>
          <table:table-cell table:style-name="ce84" table:formula="of:=(ROW()-ROW([.AF$47]))/[.AF$44]" office:value-type="float" office:value="0.05" calcext:value-type="float">
            <text:p>0,05</text:p>
          </table:table-cell>
          <table:table-cell table:style-name="ce105" table:formula="of:=[.AF52]*[.$G$16]" office:value-type="float" office:value="0.000005" calcext:value-type="float">
            <text:p>5,000E-06</text:p>
          </table:table-cell>
          <table:table-cell table:style-name="ce105" table:formula="of:=[.AG52]-[.AG51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2]+[.AK52])+[.$H$4]*([.AJ52]+[.AK52])))" office:value-type="float" office:value="4458.71228805193" calcext:value-type="float">
            <text:p>4,459E+03</text:p>
          </table:table-cell>
          <table:table-cell table:style-name="ce105" table:formula="of:=IF([.AK52]=0;0;-[.$J$10]/[.AK52]*([.$G$4]-[.$H$4])/([.$G$4]+[.$H$4])*([.AK52]-[.AK51])/[.AH52])" office:value-type="float" office:value="0" calcext:value-type="float">
            <text:p>0,000E+00</text:p>
          </table:table-cell>
          <table:table-cell table:style-name="ce105" table:formula="of:=([.AL52]+[.AM52])*[.AH52]" office:value-type="float" office:value="0.00445871228805193" calcext:value-type="float">
            <text:p>4,459E-03</text:p>
          </table:table-cell>
          <table:table-cell table:style-name="ce109" table:formula="of:=[.AO51]+[.AN52]" office:value-type="float" office:value="0.303770105343907" calcext:value-type="float">
            <text:p>0,3038</text:p>
          </table:table-cell>
          <table:table-cell table:number-columns-repeated="2"/>
          <table:table-cell table:style-name="ce9" table:formula="of:=[.AX52]/0.000001" office:value-type="float" office:value="5" calcext:value-type="float">
            <text:p>5</text:p>
          </table:table-cell>
          <table:table-cell table:style-name="ce18" table:formula="of:=([.BA52]+[.BB52])/((0.01)^-3)" office:value-type="float" office:value="1.03924903544431E+015" calcext:value-type="float">
            <text:p>1,04E+015</text:p>
          </table:table-cell>
          <table:table-cell table:style-name="ce18" table:formula="of:=([.AZ52]+[.BB52])/((0.01)^-3)" office:value-type="float" office:value="1139249033194310" calcext:value-type="float">
            <text:p>1,14E+015</text:p>
          </table:table-cell>
          <table:table-cell table:style-name="ce101" table:formula="of:=[.BF$149]-[.BF52]" office:value-type="float" office:value="0.105516982308255" calcext:value-type="float">
            <text:p>0,106</text:p>
          </table:table-cell>
          <table:table-cell/>
          <table:table-cell table:style-name="ce84" table:formula="of:=(ROW()-ROW([.AW$47]))/[.AW$44]" office:value-type="float" office:value="0.05" calcext:value-type="float">
            <text:p>0,05</text:p>
          </table:table-cell>
          <table:table-cell table:style-name="ce18" table:formula="of:=[.AW52]*[.$G$16]" office:value-type="float" office:value="0.000005" calcext:value-type="float">
            <text:p>5,00E-006</text:p>
          </table:table-cell>
          <table:table-cell table:style-name="ce105" table:formula="of:=[.AX52]-[.AX51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2]" office:value-type="float" office:value="2250000000000" calcext:value-type="float">
            <text:p>2,250E+12</text:p>
          </table:table-cell>
          <table:table-cell table:style-name="ce105" table:formula="of:=([.$N$13]*SINH(([.$G$16]-[.AX52])/[.$K$13])+[.$O$13]*SINH([.AX52]/[.$K$13]))/SINH([.$G$16]/[.$K$13])" office:value-type="float" office:value="1.03924903319431E+021" calcext:value-type="float">
            <text:p>1,039E+21</text:p>
          </table:table-cell>
          <table:table-cell table:style-name="ce105" table:formula="of:=[.$J$16]/([.$F$4]*([.$G$4]*([.AZ52]+[.BB52])+[.$H$4]*([.BA52]+[.BB52])))" office:value-type="float" office:value="295.198925207771" calcext:value-type="float">
            <text:p>2,952E+02</text:p>
          </table:table-cell>
          <table:table-cell table:style-name="ce105" table:formula="of:=IF([.BB52]=0;0;-[.$J$10]/[.BB52]*([.$G$4]-[.$H$4])/([.$G$4]+[.$H$4])*([.BB52]-[.BB51])/[.AY52])" office:value-type="float" office:value="253.891962305474" calcext:value-type="float">
            <text:p>2,539E+02</text:p>
          </table:table-cell>
          <table:table-cell table:style-name="ce105" table:formula="of:=([.BC52]+[.BD52])*[.AY52]" office:value-type="float" office:value="0.000549090887513245" calcext:value-type="float">
            <text:p>5,491E-04</text:p>
          </table:table-cell>
          <table:table-cell table:style-name="ce109" table:formula="of:=[.BF51]+[.BE52]" office:value-type="float" office:value="0.520963545179007" calcext:value-type="float">
            <text:p>0,5210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3]/0.000001" office:value-type="float" office:value="6" calcext:value-type="float">
            <text:p>6</text:p>
          </table:table-cell>
          <table:table-cell table:style-name="ce18" table:formula="of:=([.AJ53]+[.AK53])/((0.01)^-3)" office:value-type="float" office:value="2250000" calcext:value-type="float">
            <text:p>2,25E+006</text:p>
          </table:table-cell>
          <table:table-cell table:style-name="ce18" table:formula="of:=([.AI53]+[.AK53])/((0.01)^-3)" office:value-type="float" office:value="100000000000000" calcext:value-type="float">
            <text:p>1,00E+014</text:p>
          </table:table-cell>
          <table:table-cell table:style-name="ce101" table:formula="of:=[.AO$149]-[.AO53]" office:value-type="float" office:value="0.419119066098819" calcext:value-type="float">
            <text:p>0,419</text:p>
          </table:table-cell>
          <table:table-cell/>
          <table:table-cell table:style-name="ce84" table:formula="of:=(ROW()-ROW([.AF$47]))/[.AF$44]" office:value-type="float" office:value="0.06" calcext:value-type="float">
            <text:p>0,06</text:p>
          </table:table-cell>
          <table:table-cell table:style-name="ce105" table:formula="of:=[.AF53]*[.$G$16]" office:value-type="float" office:value="0.000006" calcext:value-type="float">
            <text:p>6,000E-06</text:p>
          </table:table-cell>
          <table:table-cell table:style-name="ce105" table:formula="of:=[.AG53]-[.AG5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3]+[.AK53])+[.$H$4]*([.AJ53]+[.AK53])))" office:value-type="float" office:value="4458.71228805193" calcext:value-type="float">
            <text:p>4,459E+03</text:p>
          </table:table-cell>
          <table:table-cell table:style-name="ce105" table:formula="of:=IF([.AK53]=0;0;-[.$J$10]/[.AK53]*([.$G$4]-[.$H$4])/([.$G$4]+[.$H$4])*([.AK53]-[.AK52])/[.AH53])" office:value-type="float" office:value="0" calcext:value-type="float">
            <text:p>0,000E+00</text:p>
          </table:table-cell>
          <table:table-cell table:style-name="ce105" table:formula="of:=([.AL53]+[.AM53])*[.AH53]" office:value-type="float" office:value="0.00445871228805193" calcext:value-type="float">
            <text:p>4,459E-03</text:p>
          </table:table-cell>
          <table:table-cell table:style-name="ce109" table:formula="of:=[.AO52]+[.AN53]" office:value-type="float" office:value="0.308228817631959" calcext:value-type="float">
            <text:p>0,3082</text:p>
          </table:table-cell>
          <table:table-cell table:number-columns-repeated="2"/>
          <table:table-cell table:style-name="ce9" table:formula="of:=[.AX53]/0.000001" office:value-type="float" office:value="6" calcext:value-type="float">
            <text:p>6</text:p>
          </table:table-cell>
          <table:table-cell table:style-name="ce18" table:formula="of:=([.BA53]+[.BB53])/((0.01)^-3)" office:value-type="float" office:value="1.01824013335247E+015" calcext:value-type="float">
            <text:p>1,02E+015</text:p>
          </table:table-cell>
          <table:table-cell table:style-name="ce18" table:formula="of:=([.AZ53]+[.BB53])/((0.01)^-3)" office:value-type="float" office:value="1.11824013110247E+015" calcext:value-type="float">
            <text:p>1,12E+015</text:p>
          </table:table-cell>
          <table:table-cell table:style-name="ce101" table:formula="of:=[.BF$149]-[.BF53]" office:value-type="float" office:value="0.104963534773281" calcext:value-type="float">
            <text:p>0,105</text:p>
          </table:table-cell>
          <table:table-cell/>
          <table:table-cell table:style-name="ce84" table:formula="of:=(ROW()-ROW([.AW$47]))/[.AW$44]" office:value-type="float" office:value="0.06" calcext:value-type="float">
            <text:p>0,06</text:p>
          </table:table-cell>
          <table:table-cell table:style-name="ce18" table:formula="of:=[.AW53]*[.$G$16]" office:value-type="float" office:value="0.000006" calcext:value-type="float">
            <text:p>6,00E-006</text:p>
          </table:table-cell>
          <table:table-cell table:style-name="ce105" table:formula="of:=[.AX53]-[.AX5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3]" office:value-type="float" office:value="2250000000000" calcext:value-type="float">
            <text:p>2,250E+12</text:p>
          </table:table-cell>
          <table:table-cell table:style-name="ce105" table:formula="of:=([.$N$13]*SINH(([.$G$16]-[.AX53])/[.$K$13])+[.$O$13]*SINH([.AX53]/[.$K$13]))/SINH([.$G$16]/[.$K$13])" office:value-type="float" office:value="1.01824013110247E+021" calcext:value-type="float">
            <text:p>1,018E+21</text:p>
          </table:table-cell>
          <table:table-cell table:style-name="ce105" table:formula="of:=[.$J$16]/([.$F$4]*([.$G$4]*([.AZ53]+[.BB53])+[.$H$4]*([.BA53]+[.BB53])))" office:value-type="float" office:value="300.87862761709" calcext:value-type="float">
            <text:p>3,009E+02</text:p>
          </table:table-cell>
          <table:table-cell table:style-name="ce105" table:formula="of:=IF([.BB53]=0;0;-[.$J$10]/[.BB53]*([.$G$4]-[.$H$4])/([.$G$4]+[.$H$4])*([.BB53]-[.BB52])/[.AY53])" office:value-type="float" office:value="252.568907356849" calcext:value-type="float">
            <text:p>2,526E+02</text:p>
          </table:table-cell>
          <table:table-cell table:style-name="ce105" table:formula="of:=([.BC53]+[.BD53])*[.AY53]" office:value-type="float" office:value="0.000553447534973939" calcext:value-type="float">
            <text:p>5,534E-04</text:p>
          </table:table-cell>
          <table:table-cell table:style-name="ce109" table:formula="of:=[.BF52]+[.BE53]" office:value-type="float" office:value="0.521516992713981" calcext:value-type="float">
            <text:p>0,5215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4]/0.000001" office:value-type="float" office:value="7" calcext:value-type="float">
            <text:p>7</text:p>
          </table:table-cell>
          <table:table-cell table:style-name="ce18" table:formula="of:=([.AJ54]+[.AK54])/((0.01)^-3)" office:value-type="float" office:value="2250000" calcext:value-type="float">
            <text:p>2,25E+006</text:p>
          </table:table-cell>
          <table:table-cell table:style-name="ce18" table:formula="of:=([.AI54]+[.AK54])/((0.01)^-3)" office:value-type="float" office:value="100000000000000" calcext:value-type="float">
            <text:p>1,00E+014</text:p>
          </table:table-cell>
          <table:table-cell table:style-name="ce101" table:formula="of:=[.AO$149]-[.AO54]" office:value-type="float" office:value="0.414660353810767" calcext:value-type="float">
            <text:p>0,415</text:p>
          </table:table-cell>
          <table:table-cell/>
          <table:table-cell table:style-name="ce84" table:formula="of:=(ROW()-ROW([.AF$47]))/[.AF$44]" office:value-type="float" office:value="0.07" calcext:value-type="float">
            <text:p>0,07</text:p>
          </table:table-cell>
          <table:table-cell table:style-name="ce105" table:formula="of:=[.AF54]*[.$G$16]" office:value-type="float" office:value="0.000007" calcext:value-type="float">
            <text:p>7,000E-06</text:p>
          </table:table-cell>
          <table:table-cell table:style-name="ce105" table:formula="of:=[.AG54]-[.AG5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4]+[.AK54])+[.$H$4]*([.AJ54]+[.AK54])))" office:value-type="float" office:value="4458.71228805193" calcext:value-type="float">
            <text:p>4,459E+03</text:p>
          </table:table-cell>
          <table:table-cell table:style-name="ce105" table:formula="of:=IF([.AK54]=0;0;-[.$J$10]/[.AK54]*([.$G$4]-[.$H$4])/([.$G$4]+[.$H$4])*([.AK54]-[.AK53])/[.AH54])" office:value-type="float" office:value="0" calcext:value-type="float">
            <text:p>0,000E+00</text:p>
          </table:table-cell>
          <table:table-cell table:style-name="ce105" table:formula="of:=([.AL54]+[.AM54])*[.AH54]" office:value-type="float" office:value="0.00445871228805193" calcext:value-type="float">
            <text:p>4,459E-03</text:p>
          </table:table-cell>
          <table:table-cell table:style-name="ce109" table:formula="of:=[.AO53]+[.AN54]" office:value-type="float" office:value="0.312687529920011" calcext:value-type="float">
            <text:p>0,3127</text:p>
          </table:table-cell>
          <table:table-cell table:number-columns-repeated="2"/>
          <table:table-cell table:style-name="ce9" table:formula="of:=[.AX54]/0.000001" office:value-type="float" office:value="7" calcext:value-type="float">
            <text:p>7</text:p>
          </table:table-cell>
          <table:table-cell table:style-name="ce18" table:formula="of:=([.BA54]+[.BB54])/((0.01)^-3)" office:value-type="float" office:value="997765988843239" calcext:value-type="float">
            <text:p>9,98E+014</text:p>
          </table:table-cell>
          <table:table-cell table:style-name="ce18" table:formula="of:=([.AZ54]+[.BB54])/((0.01)^-3)" office:value-type="float" office:value="1.09776598659324E+015" calcext:value-type="float">
            <text:p>1,10E+015</text:p>
          </table:table-cell>
          <table:table-cell table:style-name="ce101" table:formula="of:=[.BF$149]-[.BF54]" office:value-type="float" office:value="0.104405715866207" calcext:value-type="float">
            <text:p>0,104</text:p>
          </table:table-cell>
          <table:table-cell/>
          <table:table-cell table:style-name="ce84" table:formula="of:=(ROW()-ROW([.AW$47]))/[.AW$44]" office:value-type="float" office:value="0.07" calcext:value-type="float">
            <text:p>0,07</text:p>
          </table:table-cell>
          <table:table-cell table:style-name="ce18" table:formula="of:=[.AW54]*[.$G$16]" office:value-type="float" office:value="0.000007" calcext:value-type="float">
            <text:p>7,00E-006</text:p>
          </table:table-cell>
          <table:table-cell table:style-name="ce105" table:formula="of:=[.AX54]-[.AX5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4]" office:value-type="float" office:value="2250000000000" calcext:value-type="float">
            <text:p>2,250E+12</text:p>
          </table:table-cell>
          <table:table-cell table:style-name="ce105" table:formula="of:=([.$N$13]*SINH(([.$G$16]-[.AX54])/[.$K$13])+[.$O$13]*SINH([.AX54]/[.$K$13]))/SINH([.$G$16]/[.$K$13])" office:value-type="float" office:value="9.97765986593239E+020" calcext:value-type="float">
            <text:p>9,978E+20</text:p>
          </table:table-cell>
          <table:table-cell table:style-name="ce105" table:formula="of:=[.$J$16]/([.$F$4]*([.$G$4]*([.AZ54]+[.BB54])+[.$H$4]*([.BA54]+[.BB54])))" office:value-type="float" office:value="306.628061902257" calcext:value-type="float">
            <text:p>3,066E+02</text:p>
          </table:table-cell>
          <table:table-cell table:style-name="ce105" table:formula="of:=IF([.BB54]=0;0;-[.$J$10]/[.BB54]*([.$G$4]-[.$H$4])/([.$G$4]+[.$H$4])*([.BB54]-[.BB53])/[.AY54])" office:value-type="float" office:value="251.190845171223" calcext:value-type="float">
            <text:p>2,512E+02</text:p>
          </table:table-cell>
          <table:table-cell table:style-name="ce105" table:formula="of:=([.BC54]+[.BD54])*[.AY54]" office:value-type="float" office:value="0.00055781890707348" calcext:value-type="float">
            <text:p>5,578E-04</text:p>
          </table:table-cell>
          <table:table-cell table:style-name="ce109" table:formula="of:=[.BF53]+[.BE54]" office:value-type="float" office:value="0.522074811621055" calcext:value-type="float">
            <text:p>0,5221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5]/0.000001" office:value-type="float" office:value="8" calcext:value-type="float">
            <text:p>8</text:p>
          </table:table-cell>
          <table:table-cell table:style-name="ce18" table:formula="of:=([.AJ55]+[.AK55])/((0.01)^-3)" office:value-type="float" office:value="2250000" calcext:value-type="float">
            <text:p>2,25E+006</text:p>
          </table:table-cell>
          <table:table-cell table:style-name="ce18" table:formula="of:=([.AI55]+[.AK55])/((0.01)^-3)" office:value-type="float" office:value="100000000000000" calcext:value-type="float">
            <text:p>1,00E+014</text:p>
          </table:table-cell>
          <table:table-cell table:style-name="ce101" table:formula="of:=[.AO$149]-[.AO55]" office:value-type="float" office:value="0.410201641522715" calcext:value-type="float">
            <text:p>0,410</text:p>
          </table:table-cell>
          <table:table-cell/>
          <table:table-cell table:style-name="ce84" table:formula="of:=(ROW()-ROW([.AF$47]))/[.AF$44]" office:value-type="float" office:value="0.08" calcext:value-type="float">
            <text:p>0,08</text:p>
          </table:table-cell>
          <table:table-cell table:style-name="ce105" table:formula="of:=[.AF55]*[.$G$16]" office:value-type="float" office:value="0.000008" calcext:value-type="float">
            <text:p>8,000E-06</text:p>
          </table:table-cell>
          <table:table-cell table:style-name="ce105" table:formula="of:=[.AG55]-[.AG5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5]+[.AK55])+[.$H$4]*([.AJ55]+[.AK55])))" office:value-type="float" office:value="4458.71228805193" calcext:value-type="float">
            <text:p>4,459E+03</text:p>
          </table:table-cell>
          <table:table-cell table:style-name="ce105" table:formula="of:=IF([.AK55]=0;0;-[.$J$10]/[.AK55]*([.$G$4]-[.$H$4])/([.$G$4]+[.$H$4])*([.AK55]-[.AK54])/[.AH55])" office:value-type="float" office:value="0" calcext:value-type="float">
            <text:p>0,000E+00</text:p>
          </table:table-cell>
          <table:table-cell table:style-name="ce105" table:formula="of:=([.AL55]+[.AM55])*[.AH55]" office:value-type="float" office:value="0.00445871228805193" calcext:value-type="float">
            <text:p>4,459E-03</text:p>
          </table:table-cell>
          <table:table-cell table:style-name="ce109" table:formula="of:=[.AO54]+[.AN55]" office:value-type="float" office:value="0.317146242208063" calcext:value-type="float">
            <text:p>0,3171</text:p>
          </table:table-cell>
          <table:table-cell table:number-columns-repeated="2"/>
          <table:table-cell table:style-name="ce9" table:formula="of:=[.AX55]/0.000001" office:value-type="float" office:value="8" calcext:value-type="float">
            <text:p>8</text:p>
          </table:table-cell>
          <table:table-cell table:style-name="ce18" table:formula="of:=([.BA55]+[.BB55])/((0.01)^-3)" office:value-type="float" office:value="977815849340968" calcext:value-type="float">
            <text:p>9,78E+014</text:p>
          </table:table-cell>
          <table:table-cell table:style-name="ce18" table:formula="of:=([.AZ55]+[.BB55])/((0.01)^-3)" office:value-type="float" office:value="1.07781584709097E+015" calcext:value-type="float">
            <text:p>1,08E+015</text:p>
          </table:table-cell>
          <table:table-cell table:style-name="ce101" table:formula="of:=[.BF$149]-[.BF55]" office:value-type="float" office:value="0.103843514329705" calcext:value-type="float">
            <text:p>0,104</text:p>
          </table:table-cell>
          <table:table-cell/>
          <table:table-cell table:style-name="ce84" table:formula="of:=(ROW()-ROW([.AW$47]))/[.AW$44]" office:value-type="float" office:value="0.08" calcext:value-type="float">
            <text:p>0,08</text:p>
          </table:table-cell>
          <table:table-cell table:style-name="ce18" table:formula="of:=[.AW55]*[.$G$16]" office:value-type="float" office:value="0.000008" calcext:value-type="float">
            <text:p>8,00E-006</text:p>
          </table:table-cell>
          <table:table-cell table:style-name="ce105" table:formula="of:=[.AX55]-[.AX5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5]" office:value-type="float" office:value="2250000000000" calcext:value-type="float">
            <text:p>2,250E+12</text:p>
          </table:table-cell>
          <table:table-cell table:style-name="ce105" table:formula="of:=([.$N$13]*SINH(([.$G$16]-[.AX55])/[.$K$13])+[.$O$13]*SINH([.AX55]/[.$K$13]))/SINH([.$G$16]/[.$K$13])" office:value-type="float" office:value="9.77815847090968E+020" calcext:value-type="float">
            <text:p>9,778E+20</text:p>
          </table:table-cell>
          <table:table-cell table:style-name="ce105" table:formula="of:=[.$J$16]/([.$F$4]*([.$G$4]*([.AZ55]+[.BB55])+[.$H$4]*([.BA55]+[.BB55])))" office:value-type="float" office:value="312.445724547638" calcext:value-type="float">
            <text:p>3,124E+02</text:p>
          </table:table-cell>
          <table:table-cell table:style-name="ce105" table:formula="of:=IF([.BB55]=0;0;-[.$J$10]/[.BB55]*([.$G$4]-[.$H$4])/([.$G$4]+[.$H$4])*([.BB55]-[.BB54])/[.AY55])" office:value-type="float" office:value="249.755811954373" calcext:value-type="float">
            <text:p>2,498E+02</text:p>
          </table:table-cell>
          <table:table-cell table:style-name="ce105" table:formula="of:=([.BC55]+[.BD55])*[.AY55]" office:value-type="float" office:value="0.000562201536502012" calcext:value-type="float">
            <text:p>5,622E-04</text:p>
          </table:table-cell>
          <table:table-cell table:style-name="ce109" table:formula="of:=[.BF54]+[.BE55]" office:value-type="float" office:value="0.522637013157557" calcext:value-type="float">
            <text:p>0,5226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6]/0.000001" office:value-type="float" office:value="9" calcext:value-type="float">
            <text:p>9</text:p>
          </table:table-cell>
          <table:table-cell table:style-name="ce18" table:formula="of:=([.AJ56]+[.AK56])/((0.01)^-3)" office:value-type="float" office:value="2250000" calcext:value-type="float">
            <text:p>2,25E+006</text:p>
          </table:table-cell>
          <table:table-cell table:style-name="ce18" table:formula="of:=([.AI56]+[.AK56])/((0.01)^-3)" office:value-type="float" office:value="100000000000000" calcext:value-type="float">
            <text:p>1,00E+014</text:p>
          </table:table-cell>
          <table:table-cell table:style-name="ce101" table:formula="of:=[.AO$149]-[.AO56]" office:value-type="float" office:value="0.405742929234663" calcext:value-type="float">
            <text:p>0,406</text:p>
          </table:table-cell>
          <table:table-cell/>
          <table:table-cell table:style-name="ce84" table:formula="of:=(ROW()-ROW([.AF$47]))/[.AF$44]" office:value-type="float" office:value="0.09" calcext:value-type="float">
            <text:p>0,09</text:p>
          </table:table-cell>
          <table:table-cell table:style-name="ce105" table:formula="of:=[.AF56]*[.$G$16]" office:value-type="float" office:value="0.000009" calcext:value-type="float">
            <text:p>9,000E-06</text:p>
          </table:table-cell>
          <table:table-cell table:style-name="ce105" table:formula="of:=[.AG56]-[.AG55]" office:value-type="float" office:value="0.0000009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6]+[.AK56])+[.$H$4]*([.AJ56]+[.AK56])))" office:value-type="float" office:value="4458.71228805193" calcext:value-type="float">
            <text:p>4,459E+03</text:p>
          </table:table-cell>
          <table:table-cell table:style-name="ce105" table:formula="of:=IF([.AK56]=0;0;-[.$J$10]/[.AK56]*([.$G$4]-[.$H$4])/([.$G$4]+[.$H$4])*([.AK56]-[.AK55])/[.AH56])" office:value-type="float" office:value="0" calcext:value-type="float">
            <text:p>0,000E+00</text:p>
          </table:table-cell>
          <table:table-cell table:style-name="ce105" table:formula="of:=([.AL56]+[.AM56])*[.AH56]" office:value-type="float" office:value="0.00445871228805192" calcext:value-type="float">
            <text:p>4,459E-03</text:p>
          </table:table-cell>
          <table:table-cell table:style-name="ce109" table:formula="of:=[.AO55]+[.AN56]" office:value-type="float" office:value="0.321604954496114" calcext:value-type="float">
            <text:p>0,3216</text:p>
          </table:table-cell>
          <table:table-cell table:number-columns-repeated="2"/>
          <table:table-cell table:style-name="ce9" table:formula="of:=[.AX56]/0.000001" office:value-type="float" office:value="9" calcext:value-type="float">
            <text:p>9</text:p>
          </table:table-cell>
          <table:table-cell table:style-name="ce18" table:formula="of:=([.BA56]+[.BB56])/((0.01)^-3)" office:value-type="float" office:value="958379237466068" calcext:value-type="float">
            <text:p>9,58E+014</text:p>
          </table:table-cell>
          <table:table-cell table:style-name="ce18" table:formula="of:=([.AZ56]+[.BB56])/((0.01)^-3)" office:value-type="float" office:value="1.05837923521607E+015" calcext:value-type="float">
            <text:p>1,06E+015</text:p>
          </table:table-cell>
          <table:table-cell table:style-name="ce101" table:formula="of:=[.BF$149]-[.BF56]" office:value-type="float" office:value="0.103276922584367" calcext:value-type="float">
            <text:p>0,103</text:p>
          </table:table-cell>
          <table:table-cell/>
          <table:table-cell table:style-name="ce84" table:formula="of:=(ROW()-ROW([.AW$47]))/[.AW$44]" office:value-type="float" office:value="0.09" calcext:value-type="float">
            <text:p>0,09</text:p>
          </table:table-cell>
          <table:table-cell table:style-name="ce18" table:formula="of:=[.AW56]*[.$G$16]" office:value-type="float" office:value="0.000009" calcext:value-type="float">
            <text:p>9,00E-006</text:p>
          </table:table-cell>
          <table:table-cell table:style-name="ce105" table:formula="of:=[.AX56]-[.AX55]" office:value-type="float" office:value="0.0000009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6]" office:value-type="float" office:value="2250000000000" calcext:value-type="float">
            <text:p>2,250E+12</text:p>
          </table:table-cell>
          <table:table-cell table:style-name="ce105" table:formula="of:=([.$N$13]*SINH(([.$G$16]-[.AX56])/[.$K$13])+[.$O$13]*SINH([.AX56]/[.$K$13]))/SINH([.$G$16]/[.$K$13])" office:value-type="float" office:value="9.58379235216068E+020" calcext:value-type="float">
            <text:p>9,584E+20</text:p>
          </table:table-cell>
          <table:table-cell table:style-name="ce105" table:formula="of:=[.$J$16]/([.$F$4]*([.$G$4]*([.AZ56]+[.BB56])+[.$H$4]*([.BA56]+[.BB56])))" office:value-type="float" office:value="318.329942520451" calcext:value-type="float">
            <text:p>3,183E+02</text:p>
          </table:table-cell>
          <table:table-cell table:style-name="ce105" table:formula="of:=IF([.BB56]=0;0;-[.$J$10]/[.BB56]*([.$G$4]-[.$H$4])/([.$G$4]+[.$H$4])*([.BB56]-[.BB55])/[.AY56])" office:value-type="float" office:value="248.2618028181" calcext:value-type="float">
            <text:p>2,483E+02</text:p>
          </table:table-cell>
          <table:table-cell table:style-name="ce105" table:formula="of:=([.BC56]+[.BD56])*[.AY56]" office:value-type="float" office:value="0.000566591745338551" calcext:value-type="float">
            <text:p>5,666E-04</text:p>
          </table:table-cell>
          <table:table-cell table:style-name="ce109" table:formula="of:=[.BF55]+[.BE56]" office:value-type="float" office:value="0.523203604902895" calcext:value-type="float">
            <text:p>0,5232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7]/0.000001" office:value-type="float" office:value="10" calcext:value-type="float">
            <text:p>10</text:p>
          </table:table-cell>
          <table:table-cell table:style-name="ce18" table:formula="of:=([.AJ57]+[.AK57])/((0.01)^-3)" office:value-type="float" office:value="2250000" calcext:value-type="float">
            <text:p>2,25E+006</text:p>
          </table:table-cell>
          <table:table-cell table:style-name="ce18" table:formula="of:=([.AI57]+[.AK57])/((0.01)^-3)" office:value-type="float" office:value="100000000000000" calcext:value-type="float">
            <text:p>1,00E+014</text:p>
          </table:table-cell>
          <table:table-cell table:style-name="ce101" table:formula="of:=[.AO$149]-[.AO57]" office:value-type="float" office:value="0.401284216946611" calcext:value-type="float">
            <text:p>0,401</text:p>
          </table:table-cell>
          <table:table-cell/>
          <table:table-cell table:style-name="ce84" table:formula="of:=(ROW()-ROW([.AF$47]))/[.AF$44]" office:value-type="float" office:value="0.1" calcext:value-type="float">
            <text:p>0,10</text:p>
          </table:table-cell>
          <table:table-cell table:style-name="ce105" table:formula="of:=[.AF57]*[.$G$16]" office:value-type="float" office:value="0.00001" calcext:value-type="float">
            <text:p>1,000E-05</text:p>
          </table:table-cell>
          <table:table-cell table:style-name="ce105" table:formula="of:=[.AG57]-[.AG5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7]+[.AK57])+[.$H$4]*([.AJ57]+[.AK57])))" office:value-type="float" office:value="4458.71228805193" calcext:value-type="float">
            <text:p>4,459E+03</text:p>
          </table:table-cell>
          <table:table-cell table:style-name="ce105" table:formula="of:=IF([.AK57]=0;0;-[.$J$10]/[.AK57]*([.$G$4]-[.$H$4])/([.$G$4]+[.$H$4])*([.AK57]-[.AK56])/[.AH57])" office:value-type="float" office:value="0" calcext:value-type="float">
            <text:p>0,000E+00</text:p>
          </table:table-cell>
          <table:table-cell table:style-name="ce105" table:formula="of:=([.AL57]+[.AM57])*[.AH57]" office:value-type="float" office:value="0.00445871228805193" calcext:value-type="float">
            <text:p>4,459E-03</text:p>
          </table:table-cell>
          <table:table-cell table:style-name="ce109" table:formula="of:=[.AO56]+[.AN57]" office:value-type="float" office:value="0.326063666784166" calcext:value-type="float">
            <text:p>0,3261</text:p>
          </table:table-cell>
          <table:table-cell table:number-columns-repeated="2"/>
          <table:table-cell table:style-name="ce9" table:formula="of:=[.AX57]/0.000001" office:value-type="float" office:value="10" calcext:value-type="float">
            <text:p>10</text:p>
          </table:table-cell>
          <table:table-cell table:style-name="ce18" table:formula="of:=([.BA57]+[.BB57])/((0.01)^-3)" office:value-type="float" office:value="939445945532490" calcext:value-type="float">
            <text:p>9,39E+014</text:p>
          </table:table-cell>
          <table:table-cell table:style-name="ce18" table:formula="of:=([.AZ57]+[.BB57])/((0.01)^-3)" office:value-type="float" office:value="1.03944594328249E+015" calcext:value-type="float">
            <text:p>1,04E+015</text:p>
          </table:table-cell>
          <table:table-cell table:style-name="ce101" table:formula="of:=[.BF$149]-[.BF57]" office:value-type="float" office:value="0.10270593694471" calcext:value-type="float">
            <text:p>0,103</text:p>
          </table:table-cell>
          <table:table-cell/>
          <table:table-cell table:style-name="ce84" table:formula="of:=(ROW()-ROW([.AW$47]))/[.AW$44]" office:value-type="float" office:value="0.1" calcext:value-type="float">
            <text:p>0,10</text:p>
          </table:table-cell>
          <table:table-cell table:style-name="ce18" table:formula="of:=[.AW57]*[.$G$16]" office:value-type="float" office:value="0.00001" calcext:value-type="float">
            <text:p>1,00E-005</text:p>
          </table:table-cell>
          <table:table-cell table:style-name="ce105" table:formula="of:=[.AX57]-[.AX5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7]" office:value-type="float" office:value="2250000000000" calcext:value-type="float">
            <text:p>2,250E+12</text:p>
          </table:table-cell>
          <table:table-cell table:style-name="ce105" table:formula="of:=([.$N$13]*SINH(([.$G$16]-[.AX57])/[.$K$13])+[.$O$13]*SINH([.AX57]/[.$K$13]))/SINH([.$G$16]/[.$K$13])" office:value-type="float" office:value="9.3944594328249E+020" calcext:value-type="float">
            <text:p>9,394E+20</text:p>
          </table:table-cell>
          <table:table-cell table:style-name="ce105" table:formula="of:=[.$J$16]/([.$F$4]*([.$G$4]*([.AZ57]+[.BB57])+[.$H$4]*([.BA57]+[.BB57])))" office:value-type="float" office:value="324.278865969978" calcext:value-type="float">
            <text:p>3,243E+02</text:p>
          </table:table-cell>
          <table:table-cell table:style-name="ce105" table:formula="of:=IF([.BB57]=0;0;-[.$J$10]/[.BB57]*([.$G$4]-[.$H$4])/([.$G$4]+[.$H$4])*([.BB57]-[.BB56])/[.AY57])" office:value-type="float" office:value="246.706773686744" calcext:value-type="float">
            <text:p>2,467E+02</text:p>
          </table:table-cell>
          <table:table-cell table:style-name="ce105" table:formula="of:=([.BC57]+[.BD57])*[.AY57]" office:value-type="float" office:value="0.000570985639656722" calcext:value-type="float">
            <text:p>5,710E-04</text:p>
          </table:table-cell>
          <table:table-cell table:style-name="ce109" table:formula="of:=[.BF56]+[.BE57]" office:value-type="float" office:value="0.523774590542552" calcext:value-type="float">
            <text:p>0,5238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8]/0.000001" office:value-type="float" office:value="11" calcext:value-type="float">
            <text:p>11</text:p>
          </table:table-cell>
          <table:table-cell table:style-name="ce18" table:formula="of:=([.AJ58]+[.AK58])/((0.01)^-3)" office:value-type="float" office:value="2250000" calcext:value-type="float">
            <text:p>2,25E+006</text:p>
          </table:table-cell>
          <table:table-cell table:style-name="ce18" table:formula="of:=([.AI58]+[.AK58])/((0.01)^-3)" office:value-type="float" office:value="100000000000000" calcext:value-type="float">
            <text:p>1,00E+014</text:p>
          </table:table-cell>
          <table:table-cell table:style-name="ce101" table:formula="of:=[.AO$149]-[.AO58]" office:value-type="float" office:value="0.396825504658559" calcext:value-type="float">
            <text:p>0,397</text:p>
          </table:table-cell>
          <table:table-cell/>
          <table:table-cell table:style-name="ce84" table:formula="of:=(ROW()-ROW([.AF$47]))/[.AF$44]" office:value-type="float" office:value="0.11" calcext:value-type="float">
            <text:p>0,11</text:p>
          </table:table-cell>
          <table:table-cell table:style-name="ce105" table:formula="of:=[.AF58]*[.$G$16]" office:value-type="float" office:value="0.000011" calcext:value-type="float">
            <text:p>1,100E-05</text:p>
          </table:table-cell>
          <table:table-cell table:style-name="ce105" table:formula="of:=[.AG58]-[.AG5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8]+[.AK58])+[.$H$4]*([.AJ58]+[.AK58])))" office:value-type="float" office:value="4458.71228805193" calcext:value-type="float">
            <text:p>4,459E+03</text:p>
          </table:table-cell>
          <table:table-cell table:style-name="ce105" table:formula="of:=IF([.AK58]=0;0;-[.$J$10]/[.AK58]*([.$G$4]-[.$H$4])/([.$G$4]+[.$H$4])*([.AK58]-[.AK57])/[.AH58])" office:value-type="float" office:value="0" calcext:value-type="float">
            <text:p>0,000E+00</text:p>
          </table:table-cell>
          <table:table-cell table:style-name="ce105" table:formula="of:=([.AL58]+[.AM58])*[.AH58]" office:value-type="float" office:value="0.00445871228805193" calcext:value-type="float">
            <text:p>4,459E-03</text:p>
          </table:table-cell>
          <table:table-cell table:style-name="ce109" table:formula="of:=[.AO57]+[.AN58]" office:value-type="float" office:value="0.330522379072218" calcext:value-type="float">
            <text:p>0,3305</text:p>
          </table:table-cell>
          <table:table-cell table:number-columns-repeated="2"/>
          <table:table-cell table:style-name="ce9" table:formula="of:=[.AX58]/0.000001" office:value-type="float" office:value="11" calcext:value-type="float">
            <text:p>11</text:p>
          </table:table-cell>
          <table:table-cell table:style-name="ce18" table:formula="of:=([.BA58]+[.BB58])/((0.01)^-3)" office:value-type="float" office:value="921006030186877" calcext:value-type="float">
            <text:p>9,21E+014</text:p>
          </table:table-cell>
          <table:table-cell table:style-name="ce18" table:formula="of:=([.AZ58]+[.BB58])/((0.01)^-3)" office:value-type="float" office:value="1.02100602793688E+015" calcext:value-type="float">
            <text:p>1,02E+015</text:p>
          </table:table-cell>
          <table:table-cell table:style-name="ce101" table:formula="of:=[.BF$149]-[.BF58]" office:value-type="float" office:value="0.102130557840242" calcext:value-type="float">
            <text:p>0,102</text:p>
          </table:table-cell>
          <table:table-cell/>
          <table:table-cell table:style-name="ce84" table:formula="of:=(ROW()-ROW([.AW$47]))/[.AW$44]" office:value-type="float" office:value="0.11" calcext:value-type="float">
            <text:p>0,11</text:p>
          </table:table-cell>
          <table:table-cell table:style-name="ce18" table:formula="of:=[.AW58]*[.$G$16]" office:value-type="float" office:value="0.000011" calcext:value-type="float">
            <text:p>1,10E-005</text:p>
          </table:table-cell>
          <table:table-cell table:style-name="ce105" table:formula="of:=[.AX58]-[.AX5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8]" office:value-type="float" office:value="2250000000000" calcext:value-type="float">
            <text:p>2,250E+12</text:p>
          </table:table-cell>
          <table:table-cell table:style-name="ce105" table:formula="of:=([.$N$13]*SINH(([.$G$16]-[.AX58])/[.$K$13])+[.$O$13]*SINH([.AX58]/[.$K$13]))/SINH([.$G$16]/[.$K$13])" office:value-type="float" office:value="9.21006027936877E+020" calcext:value-type="float">
            <text:p>9,210E+20</text:p>
          </table:table-cell>
          <table:table-cell table:style-name="ce105" table:formula="of:=[.$J$16]/([.$F$4]*([.$G$4]*([.AZ58]+[.BB58])+[.$H$4]*([.BA58]+[.BB58])))" office:value-type="float" office:value="330.290460939018" calcext:value-type="float">
            <text:p>3,303E+02</text:p>
          </table:table-cell>
          <table:table-cell table:style-name="ce105" table:formula="of:=IF([.BB58]=0;0;-[.$J$10]/[.BB58]*([.$G$4]-[.$H$4])/([.$G$4]+[.$H$4])*([.BB58]-[.BB57])/[.AY58])" office:value-type="float" office:value="245.088643528594" calcext:value-type="float">
            <text:p>2,451E+02</text:p>
          </table:table-cell>
          <table:table-cell table:style-name="ce105" table:formula="of:=([.BC58]+[.BD58])*[.AY58]" office:value-type="float" office:value="0.000575379104467612" calcext:value-type="float">
            <text:p>5,754E-04</text:p>
          </table:table-cell>
          <table:table-cell table:style-name="ce109" table:formula="of:=[.BF57]+[.BE58]" office:value-type="float" office:value="0.524349969647019" calcext:value-type="float">
            <text:p>0,5243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9]/0.000001" office:value-type="float" office:value="12" calcext:value-type="float">
            <text:p>12</text:p>
          </table:table-cell>
          <table:table-cell table:style-name="ce18" table:formula="of:=([.AJ59]+[.AK59])/((0.01)^-3)" office:value-type="float" office:value="2250000" calcext:value-type="float">
            <text:p>2,25E+006</text:p>
          </table:table-cell>
          <table:table-cell table:style-name="ce18" table:formula="of:=([.AI59]+[.AK59])/((0.01)^-3)" office:value-type="float" office:value="100000000000000" calcext:value-type="float">
            <text:p>1,00E+014</text:p>
          </table:table-cell>
          <table:table-cell table:style-name="ce101" table:formula="of:=[.AO$149]-[.AO59]" office:value-type="float" office:value="0.392366792370507" calcext:value-type="float">
            <text:p>0,392</text:p>
          </table:table-cell>
          <table:table-cell/>
          <table:table-cell table:style-name="ce84" table:formula="of:=(ROW()-ROW([.AF$47]))/[.AF$44]" office:value-type="float" office:value="0.12" calcext:value-type="float">
            <text:p>0,12</text:p>
          </table:table-cell>
          <table:table-cell table:style-name="ce105" table:formula="of:=[.AF59]*[.$G$16]" office:value-type="float" office:value="0.000012" calcext:value-type="float">
            <text:p>1,200E-05</text:p>
          </table:table-cell>
          <table:table-cell table:style-name="ce105" table:formula="of:=[.AG59]-[.AG58]" office:value-type="float" office:value="0.0000009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9]+[.AK59])+[.$H$4]*([.AJ59]+[.AK59])))" office:value-type="float" office:value="4458.71228805193" calcext:value-type="float">
            <text:p>4,459E+03</text:p>
          </table:table-cell>
          <table:table-cell table:style-name="ce105" table:formula="of:=IF([.AK59]=0;0;-[.$J$10]/[.AK59]*([.$G$4]-[.$H$4])/([.$G$4]+[.$H$4])*([.AK59]-[.AK58])/[.AH59])" office:value-type="float" office:value="0" calcext:value-type="float">
            <text:p>0,000E+00</text:p>
          </table:table-cell>
          <table:table-cell table:style-name="ce105" table:formula="of:=([.AL59]+[.AM59])*[.AH59]" office:value-type="float" office:value="0.00445871228805192" calcext:value-type="float">
            <text:p>4,459E-03</text:p>
          </table:table-cell>
          <table:table-cell table:style-name="ce109" table:formula="of:=[.AO58]+[.AN59]" office:value-type="float" office:value="0.33498109136027" calcext:value-type="float">
            <text:p>0,3350</text:p>
          </table:table-cell>
          <table:table-cell table:number-columns-repeated="2"/>
          <table:table-cell table:style-name="ce9" table:formula="of:=[.AX59]/0.000001" office:value-type="float" office:value="12" calcext:value-type="float">
            <text:p>12</text:p>
          </table:table-cell>
          <table:table-cell table:style-name="ce18" table:formula="of:=([.BA59]+[.BB59])/((0.01)^-3)" office:value-type="float" office:value="903049807186533" calcext:value-type="float">
            <text:p>9,03E+014</text:p>
          </table:table-cell>
          <table:table-cell table:style-name="ce18" table:formula="of:=([.AZ59]+[.BB59])/((0.01)^-3)" office:value-type="float" office:value="1.00304980493653E+015" calcext:value-type="float">
            <text:p>1,00E+015</text:p>
          </table:table-cell>
          <table:table-cell table:style-name="ce101" table:formula="of:=[.BF$149]-[.BF59]" office:value-type="float" office:value="0.101550790041184" calcext:value-type="float">
            <text:p>0,102</text:p>
          </table:table-cell>
          <table:table-cell/>
          <table:table-cell table:style-name="ce84" table:formula="of:=(ROW()-ROW([.AW$47]))/[.AW$44]" office:value-type="float" office:value="0.12" calcext:value-type="float">
            <text:p>0,12</text:p>
          </table:table-cell>
          <table:table-cell table:style-name="ce18" table:formula="of:=[.AW59]*[.$G$16]" office:value-type="float" office:value="0.000012" calcext:value-type="float">
            <text:p>1,20E-005</text:p>
          </table:table-cell>
          <table:table-cell table:style-name="ce105" table:formula="of:=[.AX59]-[.AX58]" office:value-type="float" office:value="0.0000009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9]" office:value-type="float" office:value="2250000000000" calcext:value-type="float">
            <text:p>2,250E+12</text:p>
          </table:table-cell>
          <table:table-cell table:style-name="ce105" table:formula="of:=([.$N$13]*SINH(([.$G$16]-[.AX59])/[.$K$13])+[.$O$13]*SINH([.AX59]/[.$K$13]))/SINH([.$G$16]/[.$K$13])" office:value-type="float" office:value="9.03049804936532E+020" calcext:value-type="float">
            <text:p>9,030E+20</text:p>
          </table:table-cell>
          <table:table-cell table:style-name="ce105" table:formula="of:=[.$J$16]/([.$F$4]*([.$G$4]*([.AZ59]+[.BB59])+[.$H$4]*([.BA59]+[.BB59])))" office:value-type="float" office:value="336.362502123231" calcext:value-type="float">
            <text:p>3,364E+02</text:p>
          </table:table-cell>
          <table:table-cell table:style-name="ce105" table:formula="of:=IF([.BB59]=0;0;-[.$J$10]/[.BB59]*([.$G$4]-[.$H$4])/([.$G$4]+[.$H$4])*([.BB59]-[.BB58])/[.AY59])" office:value-type="float" office:value="243.405296935227" calcext:value-type="float">
            <text:p>2,434E+02</text:p>
          </table:table-cell>
          <table:table-cell table:style-name="ce105" table:formula="of:=([.BC59]+[.BD59])*[.AY59]" office:value-type="float" office:value="0.000579767799058457" calcext:value-type="float">
            <text:p>5,798E-04</text:p>
          </table:table-cell>
          <table:table-cell table:style-name="ce109" table:formula="of:=[.BF58]+[.BE59]" office:value-type="float" office:value="0.524929737446078" calcext:value-type="float">
            <text:p>0,524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0]/0.000001" office:value-type="float" office:value="13" calcext:value-type="float">
            <text:p>13</text:p>
          </table:table-cell>
          <table:table-cell table:style-name="ce18" table:formula="of:=([.AJ60]+[.AK60])/((0.01)^-3)" office:value-type="float" office:value="2250000" calcext:value-type="float">
            <text:p>2,25E+006</text:p>
          </table:table-cell>
          <table:table-cell table:style-name="ce18" table:formula="of:=([.AI60]+[.AK60])/((0.01)^-3)" office:value-type="float" office:value="100000000000000" calcext:value-type="float">
            <text:p>1,00E+014</text:p>
          </table:table-cell>
          <table:table-cell table:style-name="ce101" table:formula="of:=[.AO$149]-[.AO60]" office:value-type="float" office:value="0.387908080082455" calcext:value-type="float">
            <text:p>0,388</text:p>
          </table:table-cell>
          <table:table-cell/>
          <table:table-cell table:style-name="ce84" table:formula="of:=(ROW()-ROW([.AF$47]))/[.AF$44]" office:value-type="float" office:value="0.13" calcext:value-type="float">
            <text:p>0,13</text:p>
          </table:table-cell>
          <table:table-cell table:style-name="ce105" table:formula="of:=[.AF60]*[.$G$16]" office:value-type="float" office:value="0.000013" calcext:value-type="float">
            <text:p>1,300E-05</text:p>
          </table:table-cell>
          <table:table-cell table:style-name="ce105" table:formula="of:=[.AG60]-[.AG5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0]+[.AK60])+[.$H$4]*([.AJ60]+[.AK60])))" office:value-type="float" office:value="4458.71228805193" calcext:value-type="float">
            <text:p>4,459E+03</text:p>
          </table:table-cell>
          <table:table-cell table:style-name="ce105" table:formula="of:=IF([.AK60]=0;0;-[.$J$10]/[.AK60]*([.$G$4]-[.$H$4])/([.$G$4]+[.$H$4])*([.AK60]-[.AK59])/[.AH60])" office:value-type="float" office:value="0" calcext:value-type="float">
            <text:p>0,000E+00</text:p>
          </table:table-cell>
          <table:table-cell table:style-name="ce105" table:formula="of:=([.AL60]+[.AM60])*[.AH60]" office:value-type="float" office:value="0.00445871228805193" calcext:value-type="float">
            <text:p>4,459E-03</text:p>
          </table:table-cell>
          <table:table-cell table:style-name="ce109" table:formula="of:=[.AO59]+[.AN60]" office:value-type="float" office:value="0.339439803648322" calcext:value-type="float">
            <text:p>0,3394</text:p>
          </table:table-cell>
          <table:table-cell table:number-columns-repeated="2"/>
          <table:table-cell table:style-name="ce9" table:formula="of:=[.AX60]/0.000001" office:value-type="float" office:value="13" calcext:value-type="float">
            <text:p>13</text:p>
          </table:table-cell>
          <table:table-cell table:style-name="ce18" table:formula="of:=([.BA60]+[.BB60])/((0.01)^-3)" office:value-type="float" office:value="885567846313465" calcext:value-type="float">
            <text:p>8,86E+014</text:p>
          </table:table-cell>
          <table:table-cell table:style-name="ce18" table:formula="of:=([.AZ60]+[.BB60])/((0.01)^-3)" office:value-type="float" office:value="985567844063465" calcext:value-type="float">
            <text:p>9,86E+014</text:p>
          </table:table-cell>
          <table:table-cell table:style-name="ce101" table:formula="of:=[.BF$149]-[.BF60]" office:value-type="float" office:value="0.100966642888395" calcext:value-type="float">
            <text:p>0,101</text:p>
          </table:table-cell>
          <table:table-cell/>
          <table:table-cell table:style-name="ce84" table:formula="of:=(ROW()-ROW([.AW$47]))/[.AW$44]" office:value-type="float" office:value="0.13" calcext:value-type="float">
            <text:p>0,13</text:p>
          </table:table-cell>
          <table:table-cell table:style-name="ce18" table:formula="of:=[.AW60]*[.$G$16]" office:value-type="float" office:value="0.000013" calcext:value-type="float">
            <text:p>1,30E-005</text:p>
          </table:table-cell>
          <table:table-cell table:style-name="ce105" table:formula="of:=[.AX60]-[.AX5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0]" office:value-type="float" office:value="2250000000000" calcext:value-type="float">
            <text:p>2,250E+12</text:p>
          </table:table-cell>
          <table:table-cell table:style-name="ce105" table:formula="of:=([.$N$13]*SINH(([.$G$16]-[.AX60])/[.$K$13])+[.$O$13]*SINH([.AX60]/[.$K$13]))/SINH([.$G$16]/[.$K$13])" office:value-type="float" office:value="8.85567844063465E+020" calcext:value-type="float">
            <text:p>8,856E+20</text:p>
          </table:table-cell>
          <table:table-cell table:style-name="ce105" table:formula="of:=[.$J$16]/([.$F$4]*([.$G$4]*([.AZ60]+[.BB60])+[.$H$4]*([.BA60]+[.BB60])))" office:value-type="float" office:value="342.492565717591" calcext:value-type="float">
            <text:p>3,425E+02</text:p>
          </table:table-cell>
          <table:table-cell table:style-name="ce105" table:formula="of:=IF([.BB60]=0;0;-[.$J$10]/[.BB60]*([.$G$4]-[.$H$4])/([.$G$4]+[.$H$4])*([.BB60]-[.BB59])/[.AY60])" office:value-type="float" office:value="241.6545870715" calcext:value-type="float">
            <text:p>2,417E+02</text:p>
          </table:table-cell>
          <table:table-cell table:style-name="ce105" table:formula="of:=([.BC60]+[.BD60])*[.AY60]" office:value-type="float" office:value="0.000584147152789091" calcext:value-type="float">
            <text:p>5,841E-04</text:p>
          </table:table-cell>
          <table:table-cell table:style-name="ce109" table:formula="of:=[.BF59]+[.BE60]" office:value-type="float" office:value="0.525513884598867" calcext:value-type="float">
            <text:p>0,5255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1]/0.000001" office:value-type="float" office:value="14" calcext:value-type="float">
            <text:p>14</text:p>
          </table:table-cell>
          <table:table-cell table:style-name="ce18" table:formula="of:=([.AJ61]+[.AK61])/((0.01)^-3)" office:value-type="float" office:value="2250000" calcext:value-type="float">
            <text:p>2,25E+006</text:p>
          </table:table-cell>
          <table:table-cell table:style-name="ce18" table:formula="of:=([.AI61]+[.AK61])/((0.01)^-3)" office:value-type="float" office:value="100000000000000" calcext:value-type="float">
            <text:p>1,00E+014</text:p>
          </table:table-cell>
          <table:table-cell table:style-name="ce101" table:formula="of:=[.AO$149]-[.AO61]" office:value-type="float" office:value="0.383449367794403" calcext:value-type="float">
            <text:p>0,383</text:p>
          </table:table-cell>
          <table:table-cell/>
          <table:table-cell table:style-name="ce84" table:formula="of:=(ROW()-ROW([.AF$47]))/[.AF$44]" office:value-type="float" office:value="0.14" calcext:value-type="float">
            <text:p>0,14</text:p>
          </table:table-cell>
          <table:table-cell table:style-name="ce105" table:formula="of:=[.AF61]*[.$G$16]" office:value-type="float" office:value="0.000014" calcext:value-type="float">
            <text:p>1,400E-05</text:p>
          </table:table-cell>
          <table:table-cell table:style-name="ce105" table:formula="of:=[.AG61]-[.AG6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1]+[.AK61])+[.$H$4]*([.AJ61]+[.AK61])))" office:value-type="float" office:value="4458.71228805193" calcext:value-type="float">
            <text:p>4,459E+03</text:p>
          </table:table-cell>
          <table:table-cell table:style-name="ce105" table:formula="of:=IF([.AK61]=0;0;-[.$J$10]/[.AK61]*([.$G$4]-[.$H$4])/([.$G$4]+[.$H$4])*([.AK61]-[.AK60])/[.AH61])" office:value-type="float" office:value="0" calcext:value-type="float">
            <text:p>0,000E+00</text:p>
          </table:table-cell>
          <table:table-cell table:style-name="ce105" table:formula="of:=([.AL61]+[.AM61])*[.AH61]" office:value-type="float" office:value="0.00445871228805193" calcext:value-type="float">
            <text:p>4,459E-03</text:p>
          </table:table-cell>
          <table:table-cell table:style-name="ce109" table:formula="of:=[.AO60]+[.AN61]" office:value-type="float" office:value="0.343898515936374" calcext:value-type="float">
            <text:p>0,3439</text:p>
          </table:table-cell>
          <table:table-cell table:number-columns-repeated="2"/>
          <table:table-cell table:style-name="ce9" table:formula="of:=[.AX61]/0.000001" office:value-type="float" office:value="14" calcext:value-type="float">
            <text:p>14</text:p>
          </table:table-cell>
          <table:table-cell table:style-name="ce18" table:formula="of:=([.BA61]+[.BB61])/((0.01)^-3)" office:value-type="float" office:value="868550966421842" calcext:value-type="float">
            <text:p>8,69E+014</text:p>
          </table:table-cell>
          <table:table-cell table:style-name="ce18" table:formula="of:=([.AZ61]+[.BB61])/((0.01)^-3)" office:value-type="float" office:value="968550964171842" calcext:value-type="float">
            <text:p>9,69E+014</text:p>
          </table:table-cell>
          <table:table-cell table:style-name="ce101" table:formula="of:=[.BF$149]-[.BF61]" office:value-type="float" office:value="0.100378130526983" calcext:value-type="float">
            <text:p>0,100</text:p>
          </table:table-cell>
          <table:table-cell/>
          <table:table-cell table:style-name="ce84" table:formula="of:=(ROW()-ROW([.AW$47]))/[.AW$44]" office:value-type="float" office:value="0.14" calcext:value-type="float">
            <text:p>0,14</text:p>
          </table:table-cell>
          <table:table-cell table:style-name="ce18" table:formula="of:=[.AW61]*[.$G$16]" office:value-type="float" office:value="0.000014" calcext:value-type="float">
            <text:p>1,40E-005</text:p>
          </table:table-cell>
          <table:table-cell table:style-name="ce105" table:formula="of:=[.AX61]-[.AX6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1]" office:value-type="float" office:value="2250000000000" calcext:value-type="float">
            <text:p>2,250E+12</text:p>
          </table:table-cell>
          <table:table-cell table:style-name="ce105" table:formula="of:=([.$N$13]*SINH(([.$G$16]-[.AX61])/[.$K$13])+[.$O$13]*SINH([.AX61]/[.$K$13]))/SINH([.$G$16]/[.$K$13])" office:value-type="float" office:value="8.68550964171842E+020" calcext:value-type="float">
            <text:p>8,686E+20</text:p>
          </table:table-cell>
          <table:table-cell table:style-name="ce105" table:formula="of:=[.$J$16]/([.$F$4]*([.$G$4]*([.AZ61]+[.BB61])+[.$H$4]*([.BA61]+[.BB61])))" office:value-type="float" office:value="348.678022392772" calcext:value-type="float">
            <text:p>3,487E+02</text:p>
          </table:table-cell>
          <table:table-cell table:style-name="ce105" table:formula="of:=IF([.BB61]=0;0;-[.$J$10]/[.BB61]*([.$G$4]-[.$H$4])/([.$G$4]+[.$H$4])*([.BB61]-[.BB60])/[.AY61])" office:value-type="float" office:value="239.834339019111" calcext:value-type="float">
            <text:p>2,398E+02</text:p>
          </table:table-cell>
          <table:table-cell table:style-name="ce105" table:formula="of:=([.BC61]+[.BD61])*[.AY61]" office:value-type="float" office:value="0.000588512361411883" calcext:value-type="float">
            <text:p>5,885E-04</text:p>
          </table:table-cell>
          <table:table-cell table:style-name="ce109" table:formula="of:=[.BF60]+[.BE61]" office:value-type="float" office:value="0.526102396960279" calcext:value-type="float">
            <text:p>0,5261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2]/0.000001" office:value-type="float" office:value="15" calcext:value-type="float">
            <text:p>15</text:p>
          </table:table-cell>
          <table:table-cell table:style-name="ce18" table:formula="of:=([.AJ62]+[.AK62])/((0.01)^-3)" office:value-type="float" office:value="2250000" calcext:value-type="float">
            <text:p>2,25E+006</text:p>
          </table:table-cell>
          <table:table-cell table:style-name="ce18" table:formula="of:=([.AI62]+[.AK62])/((0.01)^-3)" office:value-type="float" office:value="100000000000000" calcext:value-type="float">
            <text:p>1,00E+014</text:p>
          </table:table-cell>
          <table:table-cell table:style-name="ce101" table:formula="of:=[.AO$149]-[.AO62]" office:value-type="float" office:value="0.378990655506351" calcext:value-type="float">
            <text:p>0,379</text:p>
          </table:table-cell>
          <table:table-cell/>
          <table:table-cell table:style-name="ce84" table:formula="of:=(ROW()-ROW([.AF$47]))/[.AF$44]" office:value-type="float" office:value="0.15" calcext:value-type="float">
            <text:p>0,15</text:p>
          </table:table-cell>
          <table:table-cell table:style-name="ce105" table:formula="of:=[.AF62]*[.$G$16]" office:value-type="float" office:value="0.000015" calcext:value-type="float">
            <text:p>1,500E-05</text:p>
          </table:table-cell>
          <table:table-cell table:style-name="ce105" table:formula="of:=[.AG62]-[.AG61]" office:value-type="float" office:value="0.0000009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2]+[.AK62])+[.$H$4]*([.AJ62]+[.AK62])))" office:value-type="float" office:value="4458.71228805193" calcext:value-type="float">
            <text:p>4,459E+03</text:p>
          </table:table-cell>
          <table:table-cell table:style-name="ce105" table:formula="of:=IF([.AK62]=0;0;-[.$J$10]/[.AK62]*([.$G$4]-[.$H$4])/([.$G$4]+[.$H$4])*([.AK62]-[.AK61])/[.AH62])" office:value-type="float" office:value="0" calcext:value-type="float">
            <text:p>0,000E+00</text:p>
          </table:table-cell>
          <table:table-cell table:style-name="ce105" table:formula="of:=([.AL62]+[.AM62])*[.AH62]" office:value-type="float" office:value="0.00445871228805192" calcext:value-type="float">
            <text:p>4,459E-03</text:p>
          </table:table-cell>
          <table:table-cell table:style-name="ce109" table:formula="of:=[.AO61]+[.AN62]" office:value-type="float" office:value="0.348357228224426" calcext:value-type="float">
            <text:p>0,3484</text:p>
          </table:table-cell>
          <table:table-cell table:number-columns-repeated="2"/>
          <table:table-cell table:style-name="ce9" table:formula="of:=[.AX62]/0.000001" office:value-type="float" office:value="15" calcext:value-type="float">
            <text:p>15</text:p>
          </table:table-cell>
          <table:table-cell table:style-name="ce18" table:formula="of:=([.BA62]+[.BB62])/((0.01)^-3)" office:value-type="float" office:value="851990230616254" calcext:value-type="float">
            <text:p>8,52E+014</text:p>
          </table:table-cell>
          <table:table-cell table:style-name="ce18" table:formula="of:=([.AZ62]+[.BB62])/((0.01)^-3)" office:value-type="float" office:value="951990228366254" calcext:value-type="float">
            <text:p>9,52E+014</text:p>
          </table:table-cell>
          <table:table-cell table:style-name="ce101" table:formula="of:=[.BF$149]-[.BF62]" office:value-type="float" office:value="0.0997852721429983" calcext:value-type="float">
            <text:p>0,100</text:p>
          </table:table-cell>
          <table:table-cell/>
          <table:table-cell table:style-name="ce84" table:formula="of:=(ROW()-ROW([.AW$47]))/[.AW$44]" office:value-type="float" office:value="0.15" calcext:value-type="float">
            <text:p>0,15</text:p>
          </table:table-cell>
          <table:table-cell table:style-name="ce18" table:formula="of:=[.AW62]*[.$G$16]" office:value-type="float" office:value="0.000015" calcext:value-type="float">
            <text:p>1,50E-005</text:p>
          </table:table-cell>
          <table:table-cell table:style-name="ce105" table:formula="of:=[.AX62]-[.AX61]" office:value-type="float" office:value="0.0000009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2]" office:value-type="float" office:value="2250000000000" calcext:value-type="float">
            <text:p>2,250E+12</text:p>
          </table:table-cell>
          <table:table-cell table:style-name="ce105" table:formula="of:=([.$N$13]*SINH(([.$G$16]-[.AX62])/[.$K$13])+[.$O$13]*SINH([.AX62]/[.$K$13]))/SINH([.$G$16]/[.$K$13])" office:value-type="float" office:value="8.51990228366254E+020" calcext:value-type="float">
            <text:p>8,520E+20</text:p>
          </table:table-cell>
          <table:table-cell table:style-name="ce105" table:formula="of:=[.$J$16]/([.$F$4]*([.$G$4]*([.AZ62]+[.BB62])+[.$H$4]*([.BA62]+[.BB62])))" office:value-type="float" office:value="354.916030448041" calcext:value-type="float">
            <text:p>3,549E+02</text:p>
          </table:table-cell>
          <table:table-cell table:style-name="ce105" table:formula="of:=IF([.BB62]=0;0;-[.$J$10]/[.BB62]*([.$G$4]-[.$H$4])/([.$G$4]+[.$H$4])*([.BB62]-[.BB61])/[.AY62])" office:value-type="float" office:value="237.942353536474" calcext:value-type="float">
            <text:p>2,379E+02</text:p>
          </table:table-cell>
          <table:table-cell table:style-name="ce105" table:formula="of:=([.BC62]+[.BD62])*[.AY62]" office:value-type="float" office:value="0.000592858383984514" calcext:value-type="float">
            <text:p>5,929E-04</text:p>
          </table:table-cell>
          <table:table-cell table:style-name="ce109" table:formula="of:=[.BF61]+[.BE62]" office:value-type="float" office:value="0.526695255344263" calcext:value-type="float">
            <text:p>0,5267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3]/0.000001" office:value-type="float" office:value="16" calcext:value-type="float">
            <text:p>16</text:p>
          </table:table-cell>
          <table:table-cell table:style-name="ce18" table:formula="of:=([.AJ63]+[.AK63])/((0.01)^-3)" office:value-type="float" office:value="2250000" calcext:value-type="float">
            <text:p>2,25E+006</text:p>
          </table:table-cell>
          <table:table-cell table:style-name="ce18" table:formula="of:=([.AI63]+[.AK63])/((0.01)^-3)" office:value-type="float" office:value="100000000000000" calcext:value-type="float">
            <text:p>1,00E+014</text:p>
          </table:table-cell>
          <table:table-cell table:style-name="ce101" table:formula="of:=[.AO$149]-[.AO63]" office:value-type="float" office:value="0.374531943218299" calcext:value-type="float">
            <text:p>0,375</text:p>
          </table:table-cell>
          <table:table-cell/>
          <table:table-cell table:style-name="ce84" table:formula="of:=(ROW()-ROW([.AF$47]))/[.AF$44]" office:value-type="float" office:value="0.16" calcext:value-type="float">
            <text:p>0,16</text:p>
          </table:table-cell>
          <table:table-cell table:style-name="ce105" table:formula="of:=[.AF63]*[.$G$16]" office:value-type="float" office:value="0.000016" calcext:value-type="float">
            <text:p>1,600E-05</text:p>
          </table:table-cell>
          <table:table-cell table:style-name="ce105" table:formula="of:=[.AG63]-[.AG6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3]+[.AK63])+[.$H$4]*([.AJ63]+[.AK63])))" office:value-type="float" office:value="4458.71228805193" calcext:value-type="float">
            <text:p>4,459E+03</text:p>
          </table:table-cell>
          <table:table-cell table:style-name="ce105" table:formula="of:=IF([.AK63]=0;0;-[.$J$10]/[.AK63]*([.$G$4]-[.$H$4])/([.$G$4]+[.$H$4])*([.AK63]-[.AK62])/[.AH63])" office:value-type="float" office:value="0" calcext:value-type="float">
            <text:p>0,000E+00</text:p>
          </table:table-cell>
          <table:table-cell table:style-name="ce105" table:formula="of:=([.AL63]+[.AM63])*[.AH63]" office:value-type="float" office:value="0.00445871228805193" calcext:value-type="float">
            <text:p>4,459E-03</text:p>
          </table:table-cell>
          <table:table-cell table:style-name="ce109" table:formula="of:=[.AO62]+[.AN63]" office:value-type="float" office:value="0.352815940512478" calcext:value-type="float">
            <text:p>0,3528</text:p>
          </table:table-cell>
          <table:table-cell table:number-columns-repeated="2"/>
          <table:table-cell table:style-name="ce9" table:formula="of:=[.AX63]/0.000001" office:value-type="float" office:value="16" calcext:value-type="float">
            <text:p>16</text:p>
          </table:table-cell>
          <table:table-cell table:style-name="ce18" table:formula="of:=([.BA63]+[.BB63])/((0.01)^-3)" office:value-type="float" office:value="835876941558249" calcext:value-type="float">
            <text:p>8,36E+014</text:p>
          </table:table-cell>
          <table:table-cell table:style-name="ce18" table:formula="of:=([.AZ63]+[.BB63])/((0.01)^-3)" office:value-type="float" office:value="935876939308249" calcext:value-type="float">
            <text:p>9,36E+014</text:p>
          </table:table-cell>
          <table:table-cell table:style-name="ce101" table:formula="of:=[.BF$149]-[.BF63]" office:value-type="float" office:value="0.09918809220255" calcext:value-type="float">
            <text:p>0,099</text:p>
          </table:table-cell>
          <table:table-cell/>
          <table:table-cell table:style-name="ce84" table:formula="of:=(ROW()-ROW([.AW$47]))/[.AW$44]" office:value-type="float" office:value="0.16" calcext:value-type="float">
            <text:p>0,16</text:p>
          </table:table-cell>
          <table:table-cell table:style-name="ce18" table:formula="of:=[.AW63]*[.$G$16]" office:value-type="float" office:value="0.000016" calcext:value-type="float">
            <text:p>1,60E-005</text:p>
          </table:table-cell>
          <table:table-cell table:style-name="ce105" table:formula="of:=[.AX63]-[.AX6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3]" office:value-type="float" office:value="2250000000000" calcext:value-type="float">
            <text:p>2,250E+12</text:p>
          </table:table-cell>
          <table:table-cell table:style-name="ce105" table:formula="of:=([.$N$13]*SINH(([.$G$16]-[.AX63])/[.$K$13])+[.$O$13]*SINH([.AX63]/[.$K$13]))/SINH([.$G$16]/[.$K$13])" office:value-type="float" office:value="8.35876939308249E+020" calcext:value-type="float">
            <text:p>8,359E+20</text:p>
          </table:table-cell>
          <table:table-cell table:style-name="ce105" table:formula="of:=[.$J$16]/([.$F$4]*([.$G$4]*([.AZ63]+[.BB63])+[.$H$4]*([.BA63]+[.BB63])))" office:value-type="float" office:value="361.203529190975" calcext:value-type="float">
            <text:p>3,612E+02</text:p>
          </table:table-cell>
          <table:table-cell table:style-name="ce105" table:formula="of:=IF([.BB63]=0;0;-[.$J$10]/[.BB63]*([.$G$4]-[.$H$4])/([.$G$4]+[.$H$4])*([.BB63]-[.BB62])/[.AY63])" office:value-type="float" office:value="235.976411257332" calcext:value-type="float">
            <text:p>2,360E+02</text:p>
          </table:table-cell>
          <table:table-cell table:style-name="ce105" table:formula="of:=([.BC63]+[.BD63])*[.AY63]" office:value-type="float" office:value="0.000597179940448306" calcext:value-type="float">
            <text:p>5,972E-04</text:p>
          </table:table-cell>
          <table:table-cell table:style-name="ce109" table:formula="of:=[.BF62]+[.BE63]" office:value-type="float" office:value="0.527292435284712" calcext:value-type="float">
            <text:p>0,5273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4]/0.000001" office:value-type="float" office:value="17" calcext:value-type="float">
            <text:p>17</text:p>
          </table:table-cell>
          <table:table-cell table:style-name="ce18" table:formula="of:=([.AJ64]+[.AK64])/((0.01)^-3)" office:value-type="float" office:value="2250000" calcext:value-type="float">
            <text:p>2,25E+006</text:p>
          </table:table-cell>
          <table:table-cell table:style-name="ce18" table:formula="of:=([.AI64]+[.AK64])/((0.01)^-3)" office:value-type="float" office:value="100000000000000" calcext:value-type="float">
            <text:p>1,00E+014</text:p>
          </table:table-cell>
          <table:table-cell table:style-name="ce101" table:formula="of:=[.AO$149]-[.AO64]" office:value-type="float" office:value="0.370073230930247" calcext:value-type="float">
            <text:p>0,370</text:p>
          </table:table-cell>
          <table:table-cell/>
          <table:table-cell table:style-name="ce84" table:formula="of:=(ROW()-ROW([.AF$47]))/[.AF$44]" office:value-type="float" office:value="0.17" calcext:value-type="float">
            <text:p>0,17</text:p>
          </table:table-cell>
          <table:table-cell table:style-name="ce105" table:formula="of:=[.AF64]*[.$G$16]" office:value-type="float" office:value="0.000017" calcext:value-type="float">
            <text:p>1,700E-05</text:p>
          </table:table-cell>
          <table:table-cell table:style-name="ce105" table:formula="of:=[.AG64]-[.AG6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4]+[.AK64])+[.$H$4]*([.AJ64]+[.AK64])))" office:value-type="float" office:value="4458.71228805193" calcext:value-type="float">
            <text:p>4,459E+03</text:p>
          </table:table-cell>
          <table:table-cell table:style-name="ce105" table:formula="of:=IF([.AK64]=0;0;-[.$J$10]/[.AK64]*([.$G$4]-[.$H$4])/([.$G$4]+[.$H$4])*([.AK64]-[.AK63])/[.AH64])" office:value-type="float" office:value="0" calcext:value-type="float">
            <text:p>0,000E+00</text:p>
          </table:table-cell>
          <table:table-cell table:style-name="ce105" table:formula="of:=([.AL64]+[.AM64])*[.AH64]" office:value-type="float" office:value="0.00445871228805193" calcext:value-type="float">
            <text:p>4,459E-03</text:p>
          </table:table-cell>
          <table:table-cell table:style-name="ce109" table:formula="of:=[.AO63]+[.AN64]" office:value-type="float" office:value="0.35727465280053" calcext:value-type="float">
            <text:p>0,3573</text:p>
          </table:table-cell>
          <table:table-cell table:number-columns-repeated="2"/>
          <table:table-cell table:style-name="ce9" table:formula="of:=[.AX64]/0.000001" office:value-type="float" office:value="17" calcext:value-type="float">
            <text:p>17</text:p>
          </table:table-cell>
          <table:table-cell table:style-name="ce18" table:formula="of:=([.BA64]+[.BB64])/((0.01)^-3)" office:value-type="float" office:value="820202636898679" calcext:value-type="float">
            <text:p>8,20E+014</text:p>
          </table:table-cell>
          <table:table-cell table:style-name="ce18" table:formula="of:=([.AZ64]+[.BB64])/((0.01)^-3)" office:value-type="float" office:value="920202634648679" calcext:value-type="float">
            <text:p>9,20E+014</text:p>
          </table:table-cell>
          <table:table-cell table:style-name="ce101" table:formula="of:=[.BF$149]-[.BF64]" office:value-type="float" office:value="0.0985866206926022" calcext:value-type="float">
            <text:p>0,099</text:p>
          </table:table-cell>
          <table:table-cell/>
          <table:table-cell table:style-name="ce84" table:formula="of:=(ROW()-ROW([.AW$47]))/[.AW$44]" office:value-type="float" office:value="0.17" calcext:value-type="float">
            <text:p>0,17</text:p>
          </table:table-cell>
          <table:table-cell table:style-name="ce18" table:formula="of:=[.AW64]*[.$G$16]" office:value-type="float" office:value="0.000017" calcext:value-type="float">
            <text:p>1,70E-005</text:p>
          </table:table-cell>
          <table:table-cell table:style-name="ce105" table:formula="of:=[.AX64]-[.AX6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4]" office:value-type="float" office:value="2250000000000" calcext:value-type="float">
            <text:p>2,250E+12</text:p>
          </table:table-cell>
          <table:table-cell table:style-name="ce105" table:formula="of:=([.$N$13]*SINH(([.$G$16]-[.AX64])/[.$K$13])+[.$O$13]*SINH([.AX64]/[.$K$13]))/SINH([.$G$16]/[.$K$13])" office:value-type="float" office:value="8.20202634648679E+020" calcext:value-type="float">
            <text:p>8,202E+20</text:p>
          </table:table-cell>
          <table:table-cell table:style-name="ce105" table:formula="of:=[.$J$16]/([.$F$4]*([.$G$4]*([.AZ64]+[.BB64])+[.$H$4]*([.BA64]+[.BB64])))" office:value-type="float" office:value="367.537232598135" calcext:value-type="float">
            <text:p>3,675E+02</text:p>
          </table:table-cell>
          <table:table-cell table:style-name="ce105" table:formula="of:=IF([.BB64]=0;0;-[.$J$10]/[.BB64]*([.$G$4]-[.$H$4])/([.$G$4]+[.$H$4])*([.BB64]-[.BB63])/[.AY64])" office:value-type="float" office:value="233.934277349688" calcext:value-type="float">
            <text:p>2,339E+02</text:p>
          </table:table-cell>
          <table:table-cell table:style-name="ce105" table:formula="of:=([.BC64]+[.BD64])*[.AY64]" office:value-type="float" office:value="0.000601471509947824" calcext:value-type="float">
            <text:p>6,015E-04</text:p>
          </table:table-cell>
          <table:table-cell table:style-name="ce109" table:formula="of:=[.BF63]+[.BE64]" office:value-type="float" office:value="0.527893906794659" calcext:value-type="float">
            <text:p>0,527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5]/0.000001" office:value-type="float" office:value="18" calcext:value-type="float">
            <text:p>18</text:p>
          </table:table-cell>
          <table:table-cell table:style-name="ce18" table:formula="of:=([.AJ65]+[.AK65])/((0.01)^-3)" office:value-type="float" office:value="2250000" calcext:value-type="float">
            <text:p>2,25E+006</text:p>
          </table:table-cell>
          <table:table-cell table:style-name="ce18" table:formula="of:=([.AI65]+[.AK65])/((0.01)^-3)" office:value-type="float" office:value="100000000000000" calcext:value-type="float">
            <text:p>1,00E+014</text:p>
          </table:table-cell>
          <table:table-cell table:style-name="ce101" table:formula="of:=[.AO$149]-[.AO65]" office:value-type="float" office:value="0.365614518642196" calcext:value-type="float">
            <text:p>0,366</text:p>
          </table:table-cell>
          <table:table-cell/>
          <table:table-cell table:style-name="ce84" table:formula="of:=(ROW()-ROW([.AF$47]))/[.AF$44]" office:value-type="float" office:value="0.18" calcext:value-type="float">
            <text:p>0,18</text:p>
          </table:table-cell>
          <table:table-cell table:style-name="ce105" table:formula="of:=[.AF65]*[.$G$16]" office:value-type="float" office:value="0.000018" calcext:value-type="float">
            <text:p>1,800E-05</text:p>
          </table:table-cell>
          <table:table-cell table:style-name="ce105" table:formula="of:=[.AG65]-[.AG6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5]+[.AK65])+[.$H$4]*([.AJ65]+[.AK65])))" office:value-type="float" office:value="4458.71228805193" calcext:value-type="float">
            <text:p>4,459E+03</text:p>
          </table:table-cell>
          <table:table-cell table:style-name="ce105" table:formula="of:=IF([.AK65]=0;0;-[.$J$10]/[.AK65]*([.$G$4]-[.$H$4])/([.$G$4]+[.$H$4])*([.AK65]-[.AK64])/[.AH65])" office:value-type="float" office:value="0" calcext:value-type="float">
            <text:p>0,000E+00</text:p>
          </table:table-cell>
          <table:table-cell table:style-name="ce105" table:formula="of:=([.AL65]+[.AM65])*[.AH65]" office:value-type="float" office:value="0.00445871228805191" calcext:value-type="float">
            <text:p>4,459E-03</text:p>
          </table:table-cell>
          <table:table-cell table:style-name="ce109" table:formula="of:=[.AO64]+[.AN65]" office:value-type="float" office:value="0.361733365088582" calcext:value-type="float">
            <text:p>0,3617</text:p>
          </table:table-cell>
          <table:table-cell table:number-columns-repeated="2"/>
          <table:table-cell table:style-name="ce9" table:formula="of:=[.AX65]/0.000001" office:value-type="float" office:value="18" calcext:value-type="float">
            <text:p>18</text:p>
          </table:table-cell>
          <table:table-cell table:style-name="ce18" table:formula="of:=([.BA65]+[.BB65])/((0.01)^-3)" office:value-type="float" office:value="804959084833462" calcext:value-type="float">
            <text:p>8,05E+014</text:p>
          </table:table-cell>
          <table:table-cell table:style-name="ce18" table:formula="of:=([.AZ65]+[.BB65])/((0.01)^-3)" office:value-type="float" office:value="904959082583462" calcext:value-type="float">
            <text:p>9,05E+014</text:p>
          </table:table-cell>
          <table:table-cell table:style-name="ce101" table:formula="of:=[.BF$149]-[.BF65]" office:value-type="float" office:value="0.0979808933626319" calcext:value-type="float">
            <text:p>0,098</text:p>
          </table:table-cell>
          <table:table-cell/>
          <table:table-cell table:style-name="ce84" table:formula="of:=(ROW()-ROW([.AW$47]))/[.AW$44]" office:value-type="float" office:value="0.18" calcext:value-type="float">
            <text:p>0,18</text:p>
          </table:table-cell>
          <table:table-cell table:style-name="ce18" table:formula="of:=[.AW65]*[.$G$16]" office:value-type="float" office:value="0.000018" calcext:value-type="float">
            <text:p>1,80E-005</text:p>
          </table:table-cell>
          <table:table-cell table:style-name="ce105" table:formula="of:=[.AX65]-[.AX6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5]" office:value-type="float" office:value="2250000000000" calcext:value-type="float">
            <text:p>2,250E+12</text:p>
          </table:table-cell>
          <table:table-cell table:style-name="ce105" table:formula="of:=([.$N$13]*SINH(([.$G$16]-[.AX65])/[.$K$13])+[.$O$13]*SINH([.AX65]/[.$K$13]))/SINH([.$G$16]/[.$K$13])" office:value-type="float" office:value="8.04959082583462E+020" calcext:value-type="float">
            <text:p>8,050E+20</text:p>
          </table:table-cell>
          <table:table-cell table:style-name="ce105" table:formula="of:=[.$J$16]/([.$F$4]*([.$G$4]*([.AZ65]+[.BB65])+[.$H$4]*([.BA65]+[.BB65])))" office:value-type="float" office:value="373.913623314567" calcext:value-type="float">
            <text:p>3,739E+02</text:p>
          </table:table-cell>
          <table:table-cell table:style-name="ce105" table:formula="of:=IF([.BB65]=0;0;-[.$J$10]/[.BB65]*([.$G$4]-[.$H$4])/([.$G$4]+[.$H$4])*([.BB65]-[.BB64])/[.AY65])" office:value-type="float" office:value="231.813706655708" calcext:value-type="float">
            <text:p>2,318E+02</text:p>
          </table:table-cell>
          <table:table-cell table:style-name="ce105" table:formula="of:=([.BC65]+[.BD65])*[.AY65]" office:value-type="float" office:value="0.000605727329970273" calcext:value-type="float">
            <text:p>6,057E-04</text:p>
          </table:table-cell>
          <table:table-cell table:style-name="ce109" table:formula="of:=[.BF64]+[.BE65]" office:value-type="float" office:value="0.52849963412463" calcext:value-type="float">
            <text:p>0,5285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6]/0.000001" office:value-type="float" office:value="19" calcext:value-type="float">
            <text:p>19</text:p>
          </table:table-cell>
          <table:table-cell table:style-name="ce18" table:formula="of:=([.AJ66]+[.AK66])/((0.01)^-3)" office:value-type="float" office:value="2250000" calcext:value-type="float">
            <text:p>2,25E+006</text:p>
          </table:table-cell>
          <table:table-cell table:style-name="ce18" table:formula="of:=([.AI66]+[.AK66])/((0.01)^-3)" office:value-type="float" office:value="100000000000000" calcext:value-type="float">
            <text:p>1,00E+014</text:p>
          </table:table-cell>
          <table:table-cell table:style-name="ce101" table:formula="of:=[.AO$149]-[.AO66]" office:value-type="float" office:value="0.361155806354144" calcext:value-type="float">
            <text:p>0,361</text:p>
          </table:table-cell>
          <table:table-cell/>
          <table:table-cell table:style-name="ce84" table:formula="of:=(ROW()-ROW([.AF$47]))/[.AF$44]" office:value-type="float" office:value="0.19" calcext:value-type="float">
            <text:p>0,19</text:p>
          </table:table-cell>
          <table:table-cell table:style-name="ce105" table:formula="of:=[.AF66]*[.$G$16]" office:value-type="float" office:value="0.000019" calcext:value-type="float">
            <text:p>1,900E-05</text:p>
          </table:table-cell>
          <table:table-cell table:style-name="ce105" table:formula="of:=[.AG66]-[.AG65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6]+[.AK66])+[.$H$4]*([.AJ66]+[.AK66])))" office:value-type="float" office:value="4458.71228805193" calcext:value-type="float">
            <text:p>4,459E+03</text:p>
          </table:table-cell>
          <table:table-cell table:style-name="ce105" table:formula="of:=IF([.AK66]=0;0;-[.$J$10]/[.AK66]*([.$G$4]-[.$H$4])/([.$G$4]+[.$H$4])*([.AK66]-[.AK65])/[.AH66])" office:value-type="float" office:value="0" calcext:value-type="float">
            <text:p>0,000E+00</text:p>
          </table:table-cell>
          <table:table-cell table:style-name="ce105" table:formula="of:=([.AL66]+[.AM66])*[.AH66]" office:value-type="float" office:value="0.00445871228805193" calcext:value-type="float">
            <text:p>4,459E-03</text:p>
          </table:table-cell>
          <table:table-cell table:style-name="ce109" table:formula="of:=[.AO65]+[.AN66]" office:value-type="float" office:value="0.366192077376634" calcext:value-type="float">
            <text:p>0,3662</text:p>
          </table:table-cell>
          <table:table-cell table:number-columns-repeated="2"/>
          <table:table-cell table:style-name="ce9" table:formula="of:=[.AX66]/0.000001" office:value-type="float" office:value="19" calcext:value-type="float">
            <text:p>19</text:p>
          </table:table-cell>
          <table:table-cell table:style-name="ce18" table:formula="of:=([.BA66]+[.BB66])/((0.01)^-3)" office:value-type="float" office:value="790138279780415" calcext:value-type="float">
            <text:p>7,90E+014</text:p>
          </table:table-cell>
          <table:table-cell table:style-name="ce18" table:formula="of:=([.AZ66]+[.BB66])/((0.01)^-3)" office:value-type="float" office:value="890138277530415" calcext:value-type="float">
            <text:p>8,90E+014</text:p>
          </table:table-cell>
          <table:table-cell table:style-name="ce101" table:formula="of:=[.BF$149]-[.BF66]" office:value-type="float" office:value="0.0973709519662462" calcext:value-type="float">
            <text:p>0,097</text:p>
          </table:table-cell>
          <table:table-cell/>
          <table:table-cell table:style-name="ce84" table:formula="of:=(ROW()-ROW([.AW$47]))/[.AW$44]" office:value-type="float" office:value="0.19" calcext:value-type="float">
            <text:p>0,19</text:p>
          </table:table-cell>
          <table:table-cell table:style-name="ce18" table:formula="of:=[.AW66]*[.$G$16]" office:value-type="float" office:value="0.000019" calcext:value-type="float">
            <text:p>1,90E-005</text:p>
          </table:table-cell>
          <table:table-cell table:style-name="ce105" table:formula="of:=[.AX66]-[.AX65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6]" office:value-type="float" office:value="2250000000000" calcext:value-type="float">
            <text:p>2,250E+12</text:p>
          </table:table-cell>
          <table:table-cell table:style-name="ce105" table:formula="of:=([.$N$13]*SINH(([.$G$16]-[.AX66])/[.$K$13])+[.$O$13]*SINH([.AX66]/[.$K$13]))/SINH([.$G$16]/[.$K$13])" office:value-type="float" office:value="7.90138277530415E+020" calcext:value-type="float">
            <text:p>7,901E+20</text:p>
          </table:table-cell>
          <table:table-cell table:style-name="ce105" table:formula="of:=[.$J$16]/([.$F$4]*([.$G$4]*([.AZ66]+[.BB66])+[.$H$4]*([.BA66]+[.BB66])))" office:value-type="float" office:value="380.328947053697" calcext:value-type="float">
            <text:p>3,803E+02</text:p>
          </table:table-cell>
          <table:table-cell table:style-name="ce105" table:formula="of:=IF([.BB66]=0;0;-[.$J$10]/[.BB66]*([.$G$4]-[.$H$4])/([.$G$4]+[.$H$4])*([.BB66]-[.BB65])/[.AY66])" office:value-type="float" office:value="229.612449331984" calcext:value-type="float">
            <text:p>2,296E+02</text:p>
          </table:table-cell>
          <table:table-cell table:style-name="ce105" table:formula="of:=([.BC66]+[.BD66])*[.AY66]" office:value-type="float" office:value="0.000609941396385682" calcext:value-type="float">
            <text:p>6,099E-04</text:p>
          </table:table-cell>
          <table:table-cell table:style-name="ce109" table:formula="of:=[.BF65]+[.BE66]" office:value-type="float" office:value="0.529109575521015" calcext:value-type="float">
            <text:p>0,5291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7]/0.000001" office:value-type="float" office:value="20" calcext:value-type="float">
            <text:p>20</text:p>
          </table:table-cell>
          <table:table-cell table:style-name="ce18" table:formula="of:=([.AJ67]+[.AK67])/((0.01)^-3)" office:value-type="float" office:value="2250000" calcext:value-type="float">
            <text:p>2,25E+006</text:p>
          </table:table-cell>
          <table:table-cell table:style-name="ce18" table:formula="of:=([.AI67]+[.AK67])/((0.01)^-3)" office:value-type="float" office:value="100000000000000" calcext:value-type="float">
            <text:p>1,00E+014</text:p>
          </table:table-cell>
          <table:table-cell table:style-name="ce101" table:formula="of:=[.AO$149]-[.AO67]" office:value-type="float" office:value="0.356697094066092" calcext:value-type="float">
            <text:p>0,357</text:p>
          </table:table-cell>
          <table:table-cell/>
          <table:table-cell table:style-name="ce84" table:formula="of:=(ROW()-ROW([.AF$47]))/[.AF$44]" office:value-type="float" office:value="0.2" calcext:value-type="float">
            <text:p>0,20</text:p>
          </table:table-cell>
          <table:table-cell table:style-name="ce105" table:formula="of:=[.AF67]*[.$G$16]" office:value-type="float" office:value="0.00002" calcext:value-type="float">
            <text:p>2,000E-05</text:p>
          </table:table-cell>
          <table:table-cell table:style-name="ce105" table:formula="of:=[.AG67]-[.AG6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7]+[.AK67])+[.$H$4]*([.AJ67]+[.AK67])))" office:value-type="float" office:value="4458.71228805193" calcext:value-type="float">
            <text:p>4,459E+03</text:p>
          </table:table-cell>
          <table:table-cell table:style-name="ce105" table:formula="of:=IF([.AK67]=0;0;-[.$J$10]/[.AK67]*([.$G$4]-[.$H$4])/([.$G$4]+[.$H$4])*([.AK67]-[.AK66])/[.AH67])" office:value-type="float" office:value="0" calcext:value-type="float">
            <text:p>0,000E+00</text:p>
          </table:table-cell>
          <table:table-cell table:style-name="ce105" table:formula="of:=([.AL67]+[.AM67])*[.AH67]" office:value-type="float" office:value="0.00445871228805193" calcext:value-type="float">
            <text:p>4,459E-03</text:p>
          </table:table-cell>
          <table:table-cell table:style-name="ce109" table:formula="of:=[.AO66]+[.AN67]" office:value-type="float" office:value="0.370650789664686" calcext:value-type="float">
            <text:p>0,3707</text:p>
          </table:table-cell>
          <table:table-cell table:number-columns-repeated="2"/>
          <table:table-cell table:style-name="ce9" table:formula="of:=[.AX67]/0.000001" office:value-type="float" office:value="20" calcext:value-type="float">
            <text:p>20</text:p>
          </table:table-cell>
          <table:table-cell table:style-name="ce18" table:formula="of:=([.BA67]+[.BB67])/((0.01)^-3)" office:value-type="float" office:value="775732438174894" calcext:value-type="float">
            <text:p>7,76E+014</text:p>
          </table:table-cell>
          <table:table-cell table:style-name="ce18" table:formula="of:=([.AZ67]+[.BB67])/((0.01)^-3)" office:value-type="float" office:value="875732435924894" calcext:value-type="float">
            <text:p>8,76E+014</text:p>
          </table:table-cell>
          <table:table-cell table:style-name="ce101" table:formula="of:=[.BF$149]-[.BF67]" office:value-type="float" office:value="0.0967568445017757" calcext:value-type="float">
            <text:p>0,097</text:p>
          </table:table-cell>
          <table:table-cell/>
          <table:table-cell table:style-name="ce84" table:formula="of:=(ROW()-ROW([.AW$47]))/[.AW$44]" office:value-type="float" office:value="0.2" calcext:value-type="float">
            <text:p>0,20</text:p>
          </table:table-cell>
          <table:table-cell table:style-name="ce18" table:formula="of:=[.AW67]*[.$G$16]" office:value-type="float" office:value="0.00002" calcext:value-type="float">
            <text:p>2,00E-005</text:p>
          </table:table-cell>
          <table:table-cell table:style-name="ce105" table:formula="of:=[.AX67]-[.AX6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7]" office:value-type="float" office:value="2250000000000" calcext:value-type="float">
            <text:p>2,250E+12</text:p>
          </table:table-cell>
          <table:table-cell table:style-name="ce105" table:formula="of:=([.$N$13]*SINH(([.$G$16]-[.AX67])/[.$K$13])+[.$O$13]*SINH([.AX67]/[.$K$13]))/SINH([.$G$16]/[.$K$13])" office:value-type="float" office:value="7.75732435924894E+020" calcext:value-type="float">
            <text:p>7,757E+20</text:p>
          </table:table-cell>
          <table:table-cell table:style-name="ce105" table:formula="of:=[.$J$16]/([.$F$4]*([.$G$4]*([.AZ67]+[.BB67])+[.$H$4]*([.BA67]+[.BB67])))" office:value-type="float" office:value="386.779207462793" calcext:value-type="float">
            <text:p>3,868E+02</text:p>
          </table:table-cell>
          <table:table-cell table:style-name="ce105" table:formula="of:=IF([.BB67]=0;0;-[.$J$10]/[.BB67]*([.$G$4]-[.$H$4])/([.$G$4]+[.$H$4])*([.BB67]-[.BB66])/[.AY67])" office:value-type="float" office:value="227.328257007712" calcext:value-type="float">
            <text:p>2,273E+02</text:p>
          </table:table-cell>
          <table:table-cell table:style-name="ce105" table:formula="of:=([.BC67]+[.BD67])*[.AY67]" office:value-type="float" office:value="0.000614107464470505" calcext:value-type="float">
            <text:p>6,141E-04</text:p>
          </table:table-cell>
          <table:table-cell table:style-name="ce109" table:formula="of:=[.BF66]+[.BE67]" office:value-type="float" office:value="0.529723682985486" calcext:value-type="float">
            <text:p>0,5297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8]/0.000001" office:value-type="float" office:value="21" calcext:value-type="float">
            <text:p>21</text:p>
          </table:table-cell>
          <table:table-cell table:style-name="ce18" table:formula="of:=([.AJ68]+[.AK68])/((0.01)^-3)" office:value-type="float" office:value="2250000" calcext:value-type="float">
            <text:p>2,25E+006</text:p>
          </table:table-cell>
          <table:table-cell table:style-name="ce18" table:formula="of:=([.AI68]+[.AK68])/((0.01)^-3)" office:value-type="float" office:value="100000000000000" calcext:value-type="float">
            <text:p>1,00E+014</text:p>
          </table:table-cell>
          <table:table-cell table:style-name="ce101" table:formula="of:=[.AO$149]-[.AO68]" office:value-type="float" office:value="0.35223838177804" calcext:value-type="float">
            <text:p>0,352</text:p>
          </table:table-cell>
          <table:table-cell/>
          <table:table-cell table:style-name="ce84" table:formula="of:=(ROW()-ROW([.AF$47]))/[.AF$44]" office:value-type="float" office:value="0.21" calcext:value-type="float">
            <text:p>0,21</text:p>
          </table:table-cell>
          <table:table-cell table:style-name="ce105" table:formula="of:=[.AF68]*[.$G$16]" office:value-type="float" office:value="0.000021" calcext:value-type="float">
            <text:p>2,100E-05</text:p>
          </table:table-cell>
          <table:table-cell table:style-name="ce105" table:formula="of:=[.AG68]-[.AG6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8]+[.AK68])+[.$H$4]*([.AJ68]+[.AK68])))" office:value-type="float" office:value="4458.71228805193" calcext:value-type="float">
            <text:p>4,459E+03</text:p>
          </table:table-cell>
          <table:table-cell table:style-name="ce105" table:formula="of:=IF([.AK68]=0;0;-[.$J$10]/[.AK68]*([.$G$4]-[.$H$4])/([.$G$4]+[.$H$4])*([.AK68]-[.AK67])/[.AH68])" office:value-type="float" office:value="0" calcext:value-type="float">
            <text:p>0,000E+00</text:p>
          </table:table-cell>
          <table:table-cell table:style-name="ce105" table:formula="of:=([.AL68]+[.AM68])*[.AH68]" office:value-type="float" office:value="0.00445871228805191" calcext:value-type="float">
            <text:p>4,459E-03</text:p>
          </table:table-cell>
          <table:table-cell table:style-name="ce109" table:formula="of:=[.AO67]+[.AN68]" office:value-type="float" office:value="0.375109501952738" calcext:value-type="float">
            <text:p>0,3751</text:p>
          </table:table-cell>
          <table:table-cell table:number-columns-repeated="2"/>
          <table:table-cell table:style-name="ce9" table:formula="of:=[.AX68]/0.000001" office:value-type="float" office:value="21" calcext:value-type="float">
            <text:p>21</text:p>
          </table:table-cell>
          <table:table-cell table:style-name="ce18" table:formula="of:=([.BA68]+[.BB68])/((0.01)^-3)" office:value-type="float" office:value="761733994382038" calcext:value-type="float">
            <text:p>7,62E+014</text:p>
          </table:table-cell>
          <table:table-cell table:style-name="ce18" table:formula="of:=([.AZ68]+[.BB68])/((0.01)^-3)" office:value-type="float" office:value="861733992132038" calcext:value-type="float">
            <text:p>8,62E+014</text:p>
          </table:table-cell>
          <table:table-cell table:style-name="ce101" table:formula="of:=[.BF$149]-[.BF68]" office:value-type="float" office:value="0.096138625450777" calcext:value-type="float">
            <text:p>0,096</text:p>
          </table:table-cell>
          <table:table-cell/>
          <table:table-cell table:style-name="ce84" table:formula="of:=(ROW()-ROW([.AW$47]))/[.AW$44]" office:value-type="float" office:value="0.21" calcext:value-type="float">
            <text:p>0,21</text:p>
          </table:table-cell>
          <table:table-cell table:style-name="ce18" table:formula="of:=[.AW68]*[.$G$16]" office:value-type="float" office:value="0.000021" calcext:value-type="float">
            <text:p>2,10E-005</text:p>
          </table:table-cell>
          <table:table-cell table:style-name="ce105" table:formula="of:=[.AX68]-[.AX6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8]" office:value-type="float" office:value="2250000000000" calcext:value-type="float">
            <text:p>2,250E+12</text:p>
          </table:table-cell>
          <table:table-cell table:style-name="ce105" table:formula="of:=([.$N$13]*SINH(([.$G$16]-[.AX68])/[.$K$13])+[.$O$13]*SINH([.AX68]/[.$K$13]))/SINH([.$G$16]/[.$K$13])" office:value-type="float" office:value="7.61733992132038E+020" calcext:value-type="float">
            <text:p>7,617E+20</text:p>
          </table:table-cell>
          <table:table-cell table:style-name="ce105" table:formula="of:=[.$J$16]/([.$F$4]*([.$G$4]*([.AZ68]+[.BB68])+[.$H$4]*([.BA68]+[.BB68])))" office:value-type="float" office:value="393.260161522505" calcext:value-type="float">
            <text:p>3,933E+02</text:p>
          </table:table-cell>
          <table:table-cell table:style-name="ce105" table:formula="of:=IF([.BB68]=0;0;-[.$J$10]/[.BB68]*([.$G$4]-[.$H$4])/([.$G$4]+[.$H$4])*([.BB68]-[.BB67])/[.AY68])" office:value-type="float" office:value="224.958889476142" calcext:value-type="float">
            <text:p>2,250E+02</text:p>
          </table:table-cell>
          <table:table-cell table:style-name="ce105" table:formula="of:=([.BC68]+[.BD68])*[.AY68]" office:value-type="float" office:value="0.000618219050998645" calcext:value-type="float">
            <text:p>6,182E-04</text:p>
          </table:table-cell>
          <table:table-cell table:style-name="ce109" table:formula="of:=[.BF67]+[.BE68]" office:value-type="float" office:value="0.530341902036485" calcext:value-type="float">
            <text:p>0,5303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9]/0.000001" office:value-type="float" office:value="22" calcext:value-type="float">
            <text:p>22</text:p>
          </table:table-cell>
          <table:table-cell table:style-name="ce18" table:formula="of:=([.AJ69]+[.AK69])/((0.01)^-3)" office:value-type="float" office:value="2250000" calcext:value-type="float">
            <text:p>2,25E+006</text:p>
          </table:table-cell>
          <table:table-cell table:style-name="ce18" table:formula="of:=([.AI69]+[.AK69])/((0.01)^-3)" office:value-type="float" office:value="100000000000000" calcext:value-type="float">
            <text:p>1,00E+014</text:p>
          </table:table-cell>
          <table:table-cell table:style-name="ce101" table:formula="of:=[.AO$149]-[.AO69]" office:value-type="float" office:value="0.347779669489988" calcext:value-type="float">
            <text:p>0,348</text:p>
          </table:table-cell>
          <table:table-cell/>
          <table:table-cell table:style-name="ce84" table:formula="of:=(ROW()-ROW([.AF$47]))/[.AF$44]" office:value-type="float" office:value="0.22" calcext:value-type="float">
            <text:p>0,22</text:p>
          </table:table-cell>
          <table:table-cell table:style-name="ce105" table:formula="of:=[.AF69]*[.$G$16]" office:value-type="float" office:value="0.000022" calcext:value-type="float">
            <text:p>2,200E-05</text:p>
          </table:table-cell>
          <table:table-cell table:style-name="ce105" table:formula="of:=[.AG69]-[.AG6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9]+[.AK69])+[.$H$4]*([.AJ69]+[.AK69])))" office:value-type="float" office:value="4458.71228805193" calcext:value-type="float">
            <text:p>4,459E+03</text:p>
          </table:table-cell>
          <table:table-cell table:style-name="ce105" table:formula="of:=IF([.AK69]=0;0;-[.$J$10]/[.AK69]*([.$G$4]-[.$H$4])/([.$G$4]+[.$H$4])*([.AK69]-[.AK68])/[.AH69])" office:value-type="float" office:value="0" calcext:value-type="float">
            <text:p>0,000E+00</text:p>
          </table:table-cell>
          <table:table-cell table:style-name="ce105" table:formula="of:=([.AL69]+[.AM69])*[.AH69]" office:value-type="float" office:value="0.00445871228805193" calcext:value-type="float">
            <text:p>4,459E-03</text:p>
          </table:table-cell>
          <table:table-cell table:style-name="ce109" table:formula="of:=[.AO68]+[.AN69]" office:value-type="float" office:value="0.37956821424079" calcext:value-type="float">
            <text:p>0,3796</text:p>
          </table:table-cell>
          <table:table-cell table:number-columns-repeated="2"/>
          <table:table-cell table:style-name="ce9" table:formula="of:=[.AX69]/0.000001" office:value-type="float" office:value="22" calcext:value-type="float">
            <text:p>22</text:p>
          </table:table-cell>
          <table:table-cell table:style-name="ce18" table:formula="of:=([.BA69]+[.BB69])/((0.01)^-3)" office:value-type="float" office:value="748135596723462" calcext:value-type="float">
            <text:p>7,48E+014</text:p>
          </table:table-cell>
          <table:table-cell table:style-name="ce18" table:formula="of:=([.AZ69]+[.BB69])/((0.01)^-3)" office:value-type="float" office:value="848135594473463" calcext:value-type="float">
            <text:p>8,48E+014</text:p>
          </table:table-cell>
          <table:table-cell table:style-name="ce101" table:formula="of:=[.BF$149]-[.BF69]" office:value-type="float" office:value="0.0955163560132925" calcext:value-type="float">
            <text:p>0,096</text:p>
          </table:table-cell>
          <table:table-cell/>
          <table:table-cell table:style-name="ce84" table:formula="of:=(ROW()-ROW([.AW$47]))/[.AW$44]" office:value-type="float" office:value="0.22" calcext:value-type="float">
            <text:p>0,22</text:p>
          </table:table-cell>
          <table:table-cell table:style-name="ce18" table:formula="of:=[.AW69]*[.$G$16]" office:value-type="float" office:value="0.000022" calcext:value-type="float">
            <text:p>2,20E-005</text:p>
          </table:table-cell>
          <table:table-cell table:style-name="ce105" table:formula="of:=[.AX69]-[.AX6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9]" office:value-type="float" office:value="2250000000000" calcext:value-type="float">
            <text:p>2,250E+12</text:p>
          </table:table-cell>
          <table:table-cell table:style-name="ce105" table:formula="of:=([.$N$13]*SINH(([.$G$16]-[.AX69])/[.$K$13])+[.$O$13]*SINH([.AX69]/[.$K$13]))/SINH([.$G$16]/[.$K$13])" office:value-type="float" office:value="7.48135594473462E+020" calcext:value-type="float">
            <text:p>7,481E+20</text:p>
          </table:table-cell>
          <table:table-cell table:style-name="ce105" table:formula="of:=[.$J$16]/([.$F$4]*([.$G$4]*([.AZ69]+[.BB69])+[.$H$4]*([.BA69]+[.BB69])))" office:value-type="float" office:value="399.767315552222" calcext:value-type="float">
            <text:p>3,998E+02</text:p>
          </table:table-cell>
          <table:table-cell table:style-name="ce105" table:formula="of:=IF([.BB69]=0;0;-[.$J$10]/[.BB69]*([.$G$4]-[.$H$4])/([.$G$4]+[.$H$4])*([.BB69]-[.BB68])/[.AY69])" office:value-type="float" office:value="222.502121932345" calcext:value-type="float">
            <text:p>2,225E+02</text:p>
          </table:table-cell>
          <table:table-cell table:style-name="ce105" table:formula="of:=([.BC69]+[.BD69])*[.AY69]" office:value-type="float" office:value="0.000622269437484567" calcext:value-type="float">
            <text:p>6,223E-04</text:p>
          </table:table-cell>
          <table:table-cell table:style-name="ce109" table:formula="of:=[.BF68]+[.BE69]" office:value-type="float" office:value="0.530964171473969" calcext:value-type="float">
            <text:p>0,5310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0]/0.000001" office:value-type="float" office:value="23" calcext:value-type="float">
            <text:p>23</text:p>
          </table:table-cell>
          <table:table-cell table:style-name="ce18" table:formula="of:=([.AJ70]+[.AK70])/((0.01)^-3)" office:value-type="float" office:value="2250000" calcext:value-type="float">
            <text:p>2,25E+006</text:p>
          </table:table-cell>
          <table:table-cell table:style-name="ce18" table:formula="of:=([.AI70]+[.AK70])/((0.01)^-3)" office:value-type="float" office:value="100000000000000" calcext:value-type="float">
            <text:p>1,00E+014</text:p>
          </table:table-cell>
          <table:table-cell table:style-name="ce101" table:formula="of:=[.AO$149]-[.AO70]" office:value-type="float" office:value="0.343320957201936" calcext:value-type="float">
            <text:p>0,343</text:p>
          </table:table-cell>
          <table:table-cell/>
          <table:table-cell table:style-name="ce84" table:formula="of:=(ROW()-ROW([.AF$47]))/[.AF$44]" office:value-type="float" office:value="0.23" calcext:value-type="float">
            <text:p>0,23</text:p>
          </table:table-cell>
          <table:table-cell table:style-name="ce105" table:formula="of:=[.AF70]*[.$G$16]" office:value-type="float" office:value="0.000023" calcext:value-type="float">
            <text:p>2,300E-05</text:p>
          </table:table-cell>
          <table:table-cell table:style-name="ce105" table:formula="of:=[.AG70]-[.AG6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0]+[.AK70])+[.$H$4]*([.AJ70]+[.AK70])))" office:value-type="float" office:value="4458.71228805193" calcext:value-type="float">
            <text:p>4,459E+03</text:p>
          </table:table-cell>
          <table:table-cell table:style-name="ce105" table:formula="of:=IF([.AK70]=0;0;-[.$J$10]/[.AK70]*([.$G$4]-[.$H$4])/([.$G$4]+[.$H$4])*([.AK70]-[.AK69])/[.AH70])" office:value-type="float" office:value="0" calcext:value-type="float">
            <text:p>0,000E+00</text:p>
          </table:table-cell>
          <table:table-cell table:style-name="ce105" table:formula="of:=([.AL70]+[.AM70])*[.AH70]" office:value-type="float" office:value="0.00445871228805193" calcext:value-type="float">
            <text:p>4,459E-03</text:p>
          </table:table-cell>
          <table:table-cell table:style-name="ce109" table:formula="of:=[.AO69]+[.AN70]" office:value-type="float" office:value="0.384026926528842" calcext:value-type="float">
            <text:p>0,3840</text:p>
          </table:table-cell>
          <table:table-cell table:number-columns-repeated="2"/>
          <table:table-cell table:style-name="ce9" table:formula="of:=[.AX70]/0.000001" office:value-type="float" office:value="23" calcext:value-type="float">
            <text:p>23</text:p>
          </table:table-cell>
          <table:table-cell table:style-name="ce18" table:formula="of:=([.BA70]+[.BB70])/((0.01)^-3)" office:value-type="float" office:value="734930103616316" calcext:value-type="float">
            <text:p>7,35E+014</text:p>
          </table:table-cell>
          <table:table-cell table:style-name="ce18" table:formula="of:=([.AZ70]+[.BB70])/((0.01)^-3)" office:value-type="float" office:value="834930101366316" calcext:value-type="float">
            <text:p>8,35E+014</text:p>
          </table:table-cell>
          <table:table-cell table:style-name="ce101" table:formula="of:=[.BF$149]-[.BF70]" office:value-type="float" office:value="0.0948901043386298" calcext:value-type="float">
            <text:p>0,095</text:p>
          </table:table-cell>
          <table:table-cell/>
          <table:table-cell table:style-name="ce84" table:formula="of:=(ROW()-ROW([.AW$47]))/[.AW$44]" office:value-type="float" office:value="0.23" calcext:value-type="float">
            <text:p>0,23</text:p>
          </table:table-cell>
          <table:table-cell table:style-name="ce18" table:formula="of:=[.AW70]*[.$G$16]" office:value-type="float" office:value="0.000023" calcext:value-type="float">
            <text:p>2,30E-005</text:p>
          </table:table-cell>
          <table:table-cell table:style-name="ce105" table:formula="of:=[.AX70]-[.AX6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0]" office:value-type="float" office:value="2250000000000" calcext:value-type="float">
            <text:p>2,250E+12</text:p>
          </table:table-cell>
          <table:table-cell table:style-name="ce105" table:formula="of:=([.$N$13]*SINH(([.$G$16]-[.AX70])/[.$K$13])+[.$O$13]*SINH([.AX70]/[.$K$13]))/SINH([.$G$16]/[.$K$13])" office:value-type="float" office:value="7.34930101366316E+020" calcext:value-type="float">
            <text:p>7,349E+20</text:p>
          </table:table-cell>
          <table:table-cell table:style-name="ce105" table:formula="of:=[.$J$16]/([.$F$4]*([.$G$4]*([.AZ70]+[.BB70])+[.$H$4]*([.BA70]+[.BB70])))" office:value-type="float" office:value="406.29592189579" calcext:value-type="float">
            <text:p>4,063E+02</text:p>
          </table:table-cell>
          <table:table-cell table:style-name="ce105" table:formula="of:=IF([.BB70]=0;0;-[.$J$10]/[.BB70]*([.$G$4]-[.$H$4])/([.$G$4]+[.$H$4])*([.BB70]-[.BB69])/[.AY70])" office:value-type="float" office:value="219.955752766889" calcext:value-type="float">
            <text:p>2,200E+02</text:p>
          </table:table-cell>
          <table:table-cell table:style-name="ce105" table:formula="of:=([.BC70]+[.BD70])*[.AY70]" office:value-type="float" office:value="0.000626251674662679" calcext:value-type="float">
            <text:p>6,263E-04</text:p>
          </table:table-cell>
          <table:table-cell table:style-name="ce109" table:formula="of:=[.BF69]+[.BE70]" office:value-type="float" office:value="0.531590423148632" calcext:value-type="float">
            <text:p>0,5316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1]/0.000001" office:value-type="float" office:value="24" calcext:value-type="float">
            <text:p>24</text:p>
          </table:table-cell>
          <table:table-cell table:style-name="ce18" table:formula="of:=([.AJ71]+[.AK71])/((0.01)^-3)" office:value-type="float" office:value="2250000" calcext:value-type="float">
            <text:p>2,25E+006</text:p>
          </table:table-cell>
          <table:table-cell table:style-name="ce18" table:formula="of:=([.AI71]+[.AK71])/((0.01)^-3)" office:value-type="float" office:value="100000000000000" calcext:value-type="float">
            <text:p>1,00E+014</text:p>
          </table:table-cell>
          <table:table-cell table:style-name="ce101" table:formula="of:=[.AO$149]-[.AO71]" office:value-type="float" office:value="0.338862244913884" calcext:value-type="float">
            <text:p>0,339</text:p>
          </table:table-cell>
          <table:table-cell/>
          <table:table-cell table:style-name="ce84" table:formula="of:=(ROW()-ROW([.AF$47]))/[.AF$44]" office:value-type="float" office:value="0.24" calcext:value-type="float">
            <text:p>0,24</text:p>
          </table:table-cell>
          <table:table-cell table:style-name="ce105" table:formula="of:=[.AF71]*[.$G$16]" office:value-type="float" office:value="0.000024" calcext:value-type="float">
            <text:p>2,400E-05</text:p>
          </table:table-cell>
          <table:table-cell table:style-name="ce105" table:formula="of:=[.AG71]-[.AG7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1]+[.AK71])+[.$H$4]*([.AJ71]+[.AK71])))" office:value-type="float" office:value="4458.71228805193" calcext:value-type="float">
            <text:p>4,459E+03</text:p>
          </table:table-cell>
          <table:table-cell table:style-name="ce105" table:formula="of:=IF([.AK71]=0;0;-[.$J$10]/[.AK71]*([.$G$4]-[.$H$4])/([.$G$4]+[.$H$4])*([.AK71]-[.AK70])/[.AH71])" office:value-type="float" office:value="0" calcext:value-type="float">
            <text:p>0,000E+00</text:p>
          </table:table-cell>
          <table:table-cell table:style-name="ce105" table:formula="of:=([.AL71]+[.AM71])*[.AH71]" office:value-type="float" office:value="0.00445871228805191" calcext:value-type="float">
            <text:p>4,459E-03</text:p>
          </table:table-cell>
          <table:table-cell table:style-name="ce109" table:formula="of:=[.AO70]+[.AN71]" office:value-type="float" office:value="0.388485638816894" calcext:value-type="float">
            <text:p>0,3885</text:p>
          </table:table-cell>
          <table:table-cell table:number-columns-repeated="2"/>
          <table:table-cell table:style-name="ce9" table:formula="of:=[.AX71]/0.000001" office:value-type="float" office:value="24" calcext:value-type="float">
            <text:p>24</text:p>
          </table:table-cell>
          <table:table-cell table:style-name="ce18" table:formula="of:=([.BA71]+[.BB71])/((0.01)^-3)" office:value-type="float" office:value="722110579822676" calcext:value-type="float">
            <text:p>7,22E+014</text:p>
          </table:table-cell>
          <table:table-cell table:style-name="ce18" table:formula="of:=([.AZ71]+[.BB71])/((0.01)^-3)" office:value-type="float" office:value="822110577572676" calcext:value-type="float">
            <text:p>8,22E+014</text:p>
          </table:table-cell>
          <table:table-cell table:style-name="ce101" table:formula="of:=[.BF$149]-[.BF71]" office:value-type="float" office:value="0.0942599457503434" calcext:value-type="float">
            <text:p>0,094</text:p>
          </table:table-cell>
          <table:table-cell/>
          <table:table-cell table:style-name="ce84" table:formula="of:=(ROW()-ROW([.AW$47]))/[.AW$44]" office:value-type="float" office:value="0.24" calcext:value-type="float">
            <text:p>0,24</text:p>
          </table:table-cell>
          <table:table-cell table:style-name="ce18" table:formula="of:=[.AW71]*[.$G$16]" office:value-type="float" office:value="0.000024" calcext:value-type="float">
            <text:p>2,40E-005</text:p>
          </table:table-cell>
          <table:table-cell table:style-name="ce105" table:formula="of:=[.AX71]-[.AX7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1]" office:value-type="float" office:value="2250000000000" calcext:value-type="float">
            <text:p>2,250E+12</text:p>
          </table:table-cell>
          <table:table-cell table:style-name="ce105" table:formula="of:=([.$N$13]*SINH(([.$G$16]-[.AX71])/[.$K$13])+[.$O$13]*SINH([.AX71]/[.$K$13]))/SINH([.$G$16]/[.$K$13])" office:value-type="float" office:value="7.22110577572676E+020" calcext:value-type="float">
            <text:p>7,221E+20</text:p>
          </table:table-cell>
          <table:table-cell table:style-name="ce105" table:formula="of:=[.$J$16]/([.$F$4]*([.$G$4]*([.AZ71]+[.BB71])+[.$H$4]*([.BA71]+[.BB71])))" office:value-type="float" office:value="412.840976364629" calcext:value-type="float">
            <text:p>4,128E+02</text:p>
          </table:table-cell>
          <table:table-cell table:style-name="ce105" table:formula="of:=IF([.BB71]=0;0;-[.$J$10]/[.BB71]*([.$G$4]-[.$H$4])/([.$G$4]+[.$H$4])*([.BB71]-[.BB70])/[.AY71])" office:value-type="float" office:value="217.317611921831" calcext:value-type="float">
            <text:p>2,173E+02</text:p>
          </table:table-cell>
          <table:table-cell table:style-name="ce105" table:formula="of:=([.BC71]+[.BD71])*[.AY71]" office:value-type="float" office:value="0.000630158588286458" calcext:value-type="float">
            <text:p>6,302E-04</text:p>
          </table:table-cell>
          <table:table-cell table:style-name="ce109" table:formula="of:=[.BF70]+[.BE71]" office:value-type="float" office:value="0.532220581736918" calcext:value-type="float">
            <text:p>0,5322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2]/0.000001" office:value-type="float" office:value="25" calcext:value-type="float">
            <text:p>25</text:p>
          </table:table-cell>
          <table:table-cell table:style-name="ce18" table:formula="of:=([.AJ72]+[.AK72])/((0.01)^-3)" office:value-type="float" office:value="2250000" calcext:value-type="float">
            <text:p>2,25E+006</text:p>
          </table:table-cell>
          <table:table-cell table:style-name="ce18" table:formula="of:=([.AI72]+[.AK72])/((0.01)^-3)" office:value-type="float" office:value="100000000000000" calcext:value-type="float">
            <text:p>1,00E+014</text:p>
          </table:table-cell>
          <table:table-cell table:style-name="ce101" table:formula="of:=[.AO$149]-[.AO72]" office:value-type="float" office:value="0.334403532625832" calcext:value-type="float">
            <text:p>0,334</text:p>
          </table:table-cell>
          <table:table-cell/>
          <table:table-cell table:style-name="ce84" table:formula="of:=(ROW()-ROW([.AF$47]))/[.AF$44]" office:value-type="float" office:value="0.25" calcext:value-type="float">
            <text:p>0,25</text:p>
          </table:table-cell>
          <table:table-cell table:style-name="ce105" table:formula="of:=[.AF72]*[.$G$16]" office:value-type="float" office:value="0.000025" calcext:value-type="float">
            <text:p>2,500E-05</text:p>
          </table:table-cell>
          <table:table-cell table:style-name="ce105" table:formula="of:=[.AG72]-[.AG71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2]+[.AK72])+[.$H$4]*([.AJ72]+[.AK72])))" office:value-type="float" office:value="4458.71228805193" calcext:value-type="float">
            <text:p>4,459E+03</text:p>
          </table:table-cell>
          <table:table-cell table:style-name="ce105" table:formula="of:=IF([.AK72]=0;0;-[.$J$10]/[.AK72]*([.$G$4]-[.$H$4])/([.$G$4]+[.$H$4])*([.AK72]-[.AK71])/[.AH72])" office:value-type="float" office:value="0" calcext:value-type="float">
            <text:p>0,000E+00</text:p>
          </table:table-cell>
          <table:table-cell table:style-name="ce105" table:formula="of:=([.AL72]+[.AM72])*[.AH72]" office:value-type="float" office:value="0.00445871228805193" calcext:value-type="float">
            <text:p>4,459E-03</text:p>
          </table:table-cell>
          <table:table-cell table:style-name="ce109" table:formula="of:=[.AO71]+[.AN72]" office:value-type="float" office:value="0.392944351104946" calcext:value-type="float">
            <text:p>0,3929</text:p>
          </table:table-cell>
          <table:table-cell table:number-columns-repeated="2"/>
          <table:table-cell table:style-name="ce9" table:formula="of:=[.AX72]/0.000001" office:value-type="float" office:value="25" calcext:value-type="float">
            <text:p>25</text:p>
          </table:table-cell>
          <table:table-cell table:style-name="ce18" table:formula="of:=([.BA72]+[.BB72])/((0.01)^-3)" office:value-type="float" office:value="709670292807314" calcext:value-type="float">
            <text:p>7,10E+014</text:p>
          </table:table-cell>
          <table:table-cell table:style-name="ce18" table:formula="of:=([.AZ72]+[.BB72])/((0.01)^-3)" office:value-type="float" office:value="809670290557314" calcext:value-type="float">
            <text:p>8,10E+014</text:p>
          </table:table-cell>
          <table:table-cell table:style-name="ce101" table:formula="of:=[.BF$149]-[.BF72]" office:value-type="float" office:value="0.0936259629640152" calcext:value-type="float">
            <text:p>0,094</text:p>
          </table:table-cell>
          <table:table-cell/>
          <table:table-cell table:style-name="ce84" table:formula="of:=(ROW()-ROW([.AW$47]))/[.AW$44]" office:value-type="float" office:value="0.25" calcext:value-type="float">
            <text:p>0,25</text:p>
          </table:table-cell>
          <table:table-cell table:style-name="ce18" table:formula="of:=[.AW72]*[.$G$16]" office:value-type="float" office:value="0.000025" calcext:value-type="float">
            <text:p>2,50E-005</text:p>
          </table:table-cell>
          <table:table-cell table:style-name="ce105" table:formula="of:=[.AX72]-[.AX71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2]" office:value-type="float" office:value="2250000000000" calcext:value-type="float">
            <text:p>2,250E+12</text:p>
          </table:table-cell>
          <table:table-cell table:style-name="ce105" table:formula="of:=([.$N$13]*SINH(([.$G$16]-[.AX72])/[.$K$13])+[.$O$13]*SINH([.AX72]/[.$K$13]))/SINH([.$G$16]/[.$K$13])" office:value-type="float" office:value="7.09670290557314E+020" calcext:value-type="float">
            <text:p>7,097E+20</text:p>
          </table:table-cell>
          <table:table-cell table:style-name="ce105" table:formula="of:=[.$J$16]/([.$F$4]*([.$G$4]*([.AZ72]+[.BB72])+[.$H$4]*([.BA72]+[.BB72])))" office:value-type="float" office:value="419.397216517321" calcext:value-type="float">
            <text:p>4,194E+02</text:p>
          </table:table-cell>
          <table:table-cell table:style-name="ce105" table:formula="of:=IF([.BB72]=0;0;-[.$J$10]/[.BB72]*([.$G$4]-[.$H$4])/([.$G$4]+[.$H$4])*([.BB72]-[.BB71])/[.AY72])" office:value-type="float" office:value="214.585569810902" calcext:value-type="float">
            <text:p>2,146E+02</text:p>
          </table:table-cell>
          <table:table-cell table:style-name="ce105" table:formula="of:=([.BC72]+[.BD72])*[.AY72]" office:value-type="float" office:value="0.000633982786328223" calcext:value-type="float">
            <text:p>6,340E-04</text:p>
          </table:table-cell>
          <table:table-cell table:style-name="ce109" table:formula="of:=[.BF71]+[.BE72]" office:value-type="float" office:value="0.532854564523246" calcext:value-type="float">
            <text:p>0,532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3]/0.000001" office:value-type="float" office:value="26" calcext:value-type="float">
            <text:p>26</text:p>
          </table:table-cell>
          <table:table-cell table:style-name="ce18" table:formula="of:=([.AJ73]+[.AK73])/((0.01)^-3)" office:value-type="float" office:value="2250000" calcext:value-type="float">
            <text:p>2,25E+006</text:p>
          </table:table-cell>
          <table:table-cell table:style-name="ce18" table:formula="of:=([.AI73]+[.AK73])/((0.01)^-3)" office:value-type="float" office:value="100000000000000" calcext:value-type="float">
            <text:p>1,00E+014</text:p>
          </table:table-cell>
          <table:table-cell table:style-name="ce101" table:formula="of:=[.AO$149]-[.AO73]" office:value-type="float" office:value="0.32994482033778" calcext:value-type="float">
            <text:p>0,330</text:p>
          </table:table-cell>
          <table:table-cell/>
          <table:table-cell table:style-name="ce84" table:formula="of:=(ROW()-ROW([.AF$47]))/[.AF$44]" office:value-type="float" office:value="0.26" calcext:value-type="float">
            <text:p>0,26</text:p>
          </table:table-cell>
          <table:table-cell table:style-name="ce105" table:formula="of:=[.AF73]*[.$G$16]" office:value-type="float" office:value="0.000026" calcext:value-type="float">
            <text:p>2,600E-05</text:p>
          </table:table-cell>
          <table:table-cell table:style-name="ce105" table:formula="of:=[.AG73]-[.AG7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3]+[.AK73])+[.$H$4]*([.AJ73]+[.AK73])))" office:value-type="float" office:value="4458.71228805193" calcext:value-type="float">
            <text:p>4,459E+03</text:p>
          </table:table-cell>
          <table:table-cell table:style-name="ce105" table:formula="of:=IF([.AK73]=0;0;-[.$J$10]/[.AK73]*([.$G$4]-[.$H$4])/([.$G$4]+[.$H$4])*([.AK73]-[.AK72])/[.AH73])" office:value-type="float" office:value="0" calcext:value-type="float">
            <text:p>0,000E+00</text:p>
          </table:table-cell>
          <table:table-cell table:style-name="ce105" table:formula="of:=([.AL73]+[.AM73])*[.AH73]" office:value-type="float" office:value="0.00445871228805193" calcext:value-type="float">
            <text:p>4,459E-03</text:p>
          </table:table-cell>
          <table:table-cell table:style-name="ce109" table:formula="of:=[.AO72]+[.AN73]" office:value-type="float" office:value="0.397403063392997" calcext:value-type="float">
            <text:p>0,3974</text:p>
          </table:table-cell>
          <table:table-cell table:number-columns-repeated="2"/>
          <table:table-cell table:style-name="ce9" table:formula="of:=[.AX73]/0.000001" office:value-type="float" office:value="26" calcext:value-type="float">
            <text:p>26</text:p>
          </table:table-cell>
          <table:table-cell table:style-name="ce18" table:formula="of:=([.BA73]+[.BB73])/((0.01)^-3)" office:value-type="float" office:value="697602709201914" calcext:value-type="float">
            <text:p>6,98E+014</text:p>
          </table:table-cell>
          <table:table-cell table:style-name="ce18" table:formula="of:=([.AZ73]+[.BB73])/((0.01)^-3)" office:value-type="float" office:value="797602706951914" calcext:value-type="float">
            <text:p>7,98E+014</text:p>
          </table:table-cell>
          <table:table-cell table:style-name="ce101" table:formula="of:=[.BF$149]-[.BF73]" office:value-type="float" office:value="0.0929882462963575" calcext:value-type="float">
            <text:p>0,093</text:p>
          </table:table-cell>
          <table:table-cell/>
          <table:table-cell table:style-name="ce84" table:formula="of:=(ROW()-ROW([.AW$47]))/[.AW$44]" office:value-type="float" office:value="0.26" calcext:value-type="float">
            <text:p>0,26</text:p>
          </table:table-cell>
          <table:table-cell table:style-name="ce18" table:formula="of:=[.AW73]*[.$G$16]" office:value-type="float" office:value="0.000026" calcext:value-type="float">
            <text:p>2,60E-005</text:p>
          </table:table-cell>
          <table:table-cell table:style-name="ce105" table:formula="of:=[.AX73]-[.AX7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3]" office:value-type="float" office:value="2250000000000" calcext:value-type="float">
            <text:p>2,250E+12</text:p>
          </table:table-cell>
          <table:table-cell table:style-name="ce105" table:formula="of:=([.$N$13]*SINH(([.$G$16]-[.AX73])/[.$K$13])+[.$O$13]*SINH([.AX73]/[.$K$13]))/SINH([.$G$16]/[.$K$13])" office:value-type="float" office:value="6.97602706951913E+020" calcext:value-type="float">
            <text:p>6,976E+20</text:p>
          </table:table-cell>
          <table:table-cell table:style-name="ce105" table:formula="of:=[.$J$16]/([.$F$4]*([.$G$4]*([.AZ73]+[.BB73])+[.$H$4]*([.BA73]+[.BB73])))" office:value-type="float" office:value="425.959120856185" calcext:value-type="float">
            <text:p>4,260E+02</text:p>
          </table:table-cell>
          <table:table-cell table:style-name="ce105" table:formula="of:=IF([.BB73]=0;0;-[.$J$10]/[.BB73]*([.$G$4]-[.$H$4])/([.$G$4]+[.$H$4])*([.BB73]-[.BB72])/[.AY73])" office:value-type="float" office:value="211.757546801509" calcext:value-type="float">
            <text:p>2,118E+02</text:p>
          </table:table-cell>
          <table:table-cell table:style-name="ce105" table:formula="of:=([.BC73]+[.BD73])*[.AY73]" office:value-type="float" office:value="0.000637716667657695" calcext:value-type="float">
            <text:p>6,377E-04</text:p>
          </table:table-cell>
          <table:table-cell table:style-name="ce109" table:formula="of:=[.BF72]+[.BE73]" office:value-type="float" office:value="0.533492281190904" calcext:value-type="float">
            <text:p>0,5335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4]/0.000001" office:value-type="float" office:value="27" calcext:value-type="float">
            <text:p>27</text:p>
          </table:table-cell>
          <table:table-cell table:style-name="ce18" table:formula="of:=([.AJ74]+[.AK74])/((0.01)^-3)" office:value-type="float" office:value="2250000" calcext:value-type="float">
            <text:p>2,25E+006</text:p>
          </table:table-cell>
          <table:table-cell table:style-name="ce18" table:formula="of:=([.AI74]+[.AK74])/((0.01)^-3)" office:value-type="float" office:value="100000000000000" calcext:value-type="float">
            <text:p>1,00E+014</text:p>
          </table:table-cell>
          <table:table-cell table:style-name="ce101" table:formula="of:=[.AO$149]-[.AO74]" office:value-type="float" office:value="0.325486108049728" calcext:value-type="float">
            <text:p>0,325</text:p>
          </table:table-cell>
          <table:table-cell/>
          <table:table-cell table:style-name="ce84" table:formula="of:=(ROW()-ROW([.AF$47]))/[.AF$44]" office:value-type="float" office:value="0.27" calcext:value-type="float">
            <text:p>0,27</text:p>
          </table:table-cell>
          <table:table-cell table:style-name="ce105" table:formula="of:=[.AF74]*[.$G$16]" office:value-type="float" office:value="0.000027" calcext:value-type="float">
            <text:p>2,700E-05</text:p>
          </table:table-cell>
          <table:table-cell table:style-name="ce105" table:formula="of:=[.AG74]-[.AG7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4]+[.AK74])+[.$H$4]*([.AJ74]+[.AK74])))" office:value-type="float" office:value="4458.71228805193" calcext:value-type="float">
            <text:p>4,459E+03</text:p>
          </table:table-cell>
          <table:table-cell table:style-name="ce105" table:formula="of:=IF([.AK74]=0;0;-[.$J$10]/[.AK74]*([.$G$4]-[.$H$4])/([.$G$4]+[.$H$4])*([.AK74]-[.AK73])/[.AH74])" office:value-type="float" office:value="0" calcext:value-type="float">
            <text:p>0,000E+00</text:p>
          </table:table-cell>
          <table:table-cell table:style-name="ce105" table:formula="of:=([.AL74]+[.AM74])*[.AH74]" office:value-type="float" office:value="0.00445871228805193" calcext:value-type="float">
            <text:p>4,459E-03</text:p>
          </table:table-cell>
          <table:table-cell table:style-name="ce109" table:formula="of:=[.AO73]+[.AN74]" office:value-type="float" office:value="0.401861775681049" calcext:value-type="float">
            <text:p>0,4019</text:p>
          </table:table-cell>
          <table:table-cell table:number-columns-repeated="2"/>
          <table:table-cell table:style-name="ce9" table:formula="of:=[.AX74]/0.000001" office:value-type="float" office:value="27" calcext:value-type="float">
            <text:p>27</text:p>
          </table:table-cell>
          <table:table-cell table:style-name="ce18" table:formula="of:=([.BA74]+[.BB74])/((0.01)^-3)" office:value-type="float" office:value="685901491373887" calcext:value-type="float">
            <text:p>6,86E+014</text:p>
          </table:table-cell>
          <table:table-cell table:style-name="ce18" table:formula="of:=([.AZ74]+[.BB74])/((0.01)^-3)" office:value-type="float" office:value="785901489123887" calcext:value-type="float">
            <text:p>7,86E+014</text:p>
          </table:table-cell>
          <table:table-cell table:style-name="ce101" table:formula="of:=[.BF$149]-[.BF74]" office:value-type="float" office:value="0.0923468938640847" calcext:value-type="float">
            <text:p>0,092</text:p>
          </table:table-cell>
          <table:table-cell/>
          <table:table-cell table:style-name="ce84" table:formula="of:=(ROW()-ROW([.AW$47]))/[.AW$44]" office:value-type="float" office:value="0.27" calcext:value-type="float">
            <text:p>0,27</text:p>
          </table:table-cell>
          <table:table-cell table:style-name="ce18" table:formula="of:=[.AW74]*[.$G$16]" office:value-type="float" office:value="0.000027" calcext:value-type="float">
            <text:p>2,70E-005</text:p>
          </table:table-cell>
          <table:table-cell table:style-name="ce105" table:formula="of:=[.AX74]-[.AX7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4]" office:value-type="float" office:value="2250000000000" calcext:value-type="float">
            <text:p>2,250E+12</text:p>
          </table:table-cell>
          <table:table-cell table:style-name="ce105" table:formula="of:=([.$N$13]*SINH(([.$G$16]-[.AX74])/[.$K$13])+[.$O$13]*SINH([.AX74]/[.$K$13]))/SINH([.$G$16]/[.$K$13])" office:value-type="float" office:value="6.85901489123887E+020" calcext:value-type="float">
            <text:p>6,859E+20</text:p>
          </table:table-cell>
          <table:table-cell table:style-name="ce105" table:formula="of:=[.$J$16]/([.$F$4]*([.$G$4]*([.AZ74]+[.BB74])+[.$H$4]*([.BA74]+[.BB74])))" office:value-type="float" office:value="432.520909022264" calcext:value-type="float">
            <text:p>4,325E+02</text:p>
          </table:table-cell>
          <table:table-cell table:style-name="ce105" table:formula="of:=IF([.BB74]=0;0;-[.$J$10]/[.BB74]*([.$G$4]-[.$H$4])/([.$G$4]+[.$H$4])*([.BB74]-[.BB73])/[.AY74])" office:value-type="float" office:value="208.831523250602" calcext:value-type="float">
            <text:p>2,088E+02</text:p>
          </table:table-cell>
          <table:table-cell table:style-name="ce105" table:formula="of:=([.BC74]+[.BD74])*[.AY74]" office:value-type="float" office:value="0.000641352432272866" calcext:value-type="float">
            <text:p>6,414E-04</text:p>
          </table:table-cell>
          <table:table-cell table:style-name="ce109" table:formula="of:=[.BF73]+[.BE74]" office:value-type="float" office:value="0.534133633623177" calcext:value-type="float">
            <text:p>0,5341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5]/0.000001" office:value-type="float" office:value="28" calcext:value-type="float">
            <text:p>28</text:p>
          </table:table-cell>
          <table:table-cell table:style-name="ce18" table:formula="of:=([.AJ75]+[.AK75])/((0.01)^-3)" office:value-type="float" office:value="2250000" calcext:value-type="float">
            <text:p>2,25E+006</text:p>
          </table:table-cell>
          <table:table-cell table:style-name="ce18" table:formula="of:=([.AI75]+[.AK75])/((0.01)^-3)" office:value-type="float" office:value="100000000000000" calcext:value-type="float">
            <text:p>1,00E+014</text:p>
          </table:table-cell>
          <table:table-cell table:style-name="ce101" table:formula="of:=[.AO$149]-[.AO75]" office:value-type="float" office:value="0.321027395761676" calcext:value-type="float">
            <text:p>0,321</text:p>
          </table:table-cell>
          <table:table-cell/>
          <table:table-cell table:style-name="ce84" table:formula="of:=(ROW()-ROW([.AF$47]))/[.AF$44]" office:value-type="float" office:value="0.28" calcext:value-type="float">
            <text:p>0,28</text:p>
          </table:table-cell>
          <table:table-cell table:style-name="ce105" table:formula="of:=[.AF75]*[.$G$16]" office:value-type="float" office:value="0.000028" calcext:value-type="float">
            <text:p>2,800E-05</text:p>
          </table:table-cell>
          <table:table-cell table:style-name="ce105" table:formula="of:=[.AG75]-[.AG7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5]+[.AK75])+[.$H$4]*([.AJ75]+[.AK75])))" office:value-type="float" office:value="4458.71228805193" calcext:value-type="float">
            <text:p>4,459E+03</text:p>
          </table:table-cell>
          <table:table-cell table:style-name="ce105" table:formula="of:=IF([.AK75]=0;0;-[.$J$10]/[.AK75]*([.$G$4]-[.$H$4])/([.$G$4]+[.$H$4])*([.AK75]-[.AK74])/[.AH75])" office:value-type="float" office:value="0" calcext:value-type="float">
            <text:p>0,000E+00</text:p>
          </table:table-cell>
          <table:table-cell table:style-name="ce105" table:formula="of:=([.AL75]+[.AM75])*[.AH75]" office:value-type="float" office:value="0.00445871228805193" calcext:value-type="float">
            <text:p>4,459E-03</text:p>
          </table:table-cell>
          <table:table-cell table:style-name="ce109" table:formula="of:=[.AO74]+[.AN75]" office:value-type="float" office:value="0.406320487969101" calcext:value-type="float">
            <text:p>0,4063</text:p>
          </table:table-cell>
          <table:table-cell table:number-columns-repeated="2"/>
          <table:table-cell table:style-name="ce9" table:formula="of:=[.AX75]/0.000001" office:value-type="float" office:value="28" calcext:value-type="float">
            <text:p>28</text:p>
          </table:table-cell>
          <table:table-cell table:style-name="ce18" table:formula="of:=([.BA75]+[.BB75])/((0.01)^-3)" office:value-type="float" office:value="674560494097989" calcext:value-type="float">
            <text:p>6,75E+014</text:p>
          </table:table-cell>
          <table:table-cell table:style-name="ce18" table:formula="of:=([.AZ75]+[.BB75])/((0.01)^-3)" office:value-type="float" office:value="774560491847989" calcext:value-type="float">
            <text:p>7,75E+014</text:p>
          </table:table-cell>
          <table:table-cell table:style-name="ce101" table:formula="of:=[.BF$149]-[.BF75]" office:value-type="float" office:value="0.0917020117709336" calcext:value-type="float">
            <text:p>0,092</text:p>
          </table:table-cell>
          <table:table-cell/>
          <table:table-cell table:style-name="ce84" table:formula="of:=(ROW()-ROW([.AW$47]))/[.AW$44]" office:value-type="float" office:value="0.28" calcext:value-type="float">
            <text:p>0,28</text:p>
          </table:table-cell>
          <table:table-cell table:style-name="ce18" table:formula="of:=[.AW75]*[.$G$16]" office:value-type="float" office:value="0.000028" calcext:value-type="float">
            <text:p>2,80E-005</text:p>
          </table:table-cell>
          <table:table-cell table:style-name="ce105" table:formula="of:=[.AX75]-[.AX7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5]" office:value-type="float" office:value="2250000000000" calcext:value-type="float">
            <text:p>2,250E+12</text:p>
          </table:table-cell>
          <table:table-cell table:style-name="ce105" table:formula="of:=([.$N$13]*SINH(([.$G$16]-[.AX75])/[.$K$13])+[.$O$13]*SINH([.AX75]/[.$K$13]))/SINH([.$G$16]/[.$K$13])" office:value-type="float" office:value="6.74560491847989E+020" calcext:value-type="float">
            <text:p>6,746E+20</text:p>
          </table:table-cell>
          <table:table-cell table:style-name="ce105" table:formula="of:=[.$J$16]/([.$F$4]*([.$G$4]*([.AZ75]+[.BB75])+[.$H$4]*([.BA75]+[.BB75])))" office:value-type="float" office:value="439.076543070249" calcext:value-type="float">
            <text:p>4,391E+02</text:p>
          </table:table-cell>
          <table:table-cell table:style-name="ce105" table:formula="of:=IF([.BB75]=0;0;-[.$J$10]/[.BB75]*([.$G$4]-[.$H$4])/([.$G$4]+[.$H$4])*([.BB75]-[.BB74])/[.AY75])" office:value-type="float" office:value="205.805550080835" calcext:value-type="float">
            <text:p>2,058E+02</text:p>
          </table:table-cell>
          <table:table-cell table:style-name="ce105" table:formula="of:=([.BC75]+[.BD75])*[.AY75]" office:value-type="float" office:value="0.000644882093151084" calcext:value-type="float">
            <text:p>6,449E-04</text:p>
          </table:table-cell>
          <table:table-cell table:style-name="ce109" table:formula="of:=[.BF74]+[.BE75]" office:value-type="float" office:value="0.534778515716328" calcext:value-type="float">
            <text:p>0,5348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6]/0.000001" office:value-type="float" office:value="29" calcext:value-type="float">
            <text:p>29</text:p>
          </table:table-cell>
          <table:table-cell table:style-name="ce18" table:formula="of:=([.AJ76]+[.AK76])/((0.01)^-3)" office:value-type="float" office:value="2250000" calcext:value-type="float">
            <text:p>2,25E+006</text:p>
          </table:table-cell>
          <table:table-cell table:style-name="ce18" table:formula="of:=([.AI76]+[.AK76])/((0.01)^-3)" office:value-type="float" office:value="100000000000000" calcext:value-type="float">
            <text:p>1,00E+014</text:p>
          </table:table-cell>
          <table:table-cell table:style-name="ce101" table:formula="of:=[.AO$149]-[.AO76]" office:value-type="float" office:value="0.316568683473624" calcext:value-type="float">
            <text:p>0,317</text:p>
          </table:table-cell>
          <table:table-cell/>
          <table:table-cell table:style-name="ce84" table:formula="of:=(ROW()-ROW([.AF$47]))/[.AF$44]" office:value-type="float" office:value="0.29" calcext:value-type="float">
            <text:p>0,29</text:p>
          </table:table-cell>
          <table:table-cell table:style-name="ce105" table:formula="of:=[.AF76]*[.$G$16]" office:value-type="float" office:value="0.000029" calcext:value-type="float">
            <text:p>2,900E-05</text:p>
          </table:table-cell>
          <table:table-cell table:style-name="ce105" table:formula="of:=[.AG76]-[.AG7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6]+[.AK76])+[.$H$4]*([.AJ76]+[.AK76])))" office:value-type="float" office:value="4458.71228805193" calcext:value-type="float">
            <text:p>4,459E+03</text:p>
          </table:table-cell>
          <table:table-cell table:style-name="ce105" table:formula="of:=IF([.AK76]=0;0;-[.$J$10]/[.AK76]*([.$G$4]-[.$H$4])/([.$G$4]+[.$H$4])*([.AK76]-[.AK75])/[.AH76])" office:value-type="float" office:value="0" calcext:value-type="float">
            <text:p>0,000E+00</text:p>
          </table:table-cell>
          <table:table-cell table:style-name="ce105" table:formula="of:=([.AL76]+[.AM76])*[.AH76]" office:value-type="float" office:value="0.00445871228805191" calcext:value-type="float">
            <text:p>4,459E-03</text:p>
          </table:table-cell>
          <table:table-cell table:style-name="ce109" table:formula="of:=[.AO75]+[.AN76]" office:value-type="float" office:value="0.410779200257153" calcext:value-type="float">
            <text:p>0,4108</text:p>
          </table:table-cell>
          <table:table-cell table:number-columns-repeated="2"/>
          <table:table-cell table:style-name="ce9" table:formula="of:=[.AX76]/0.000001" office:value-type="float" office:value="29" calcext:value-type="float">
            <text:p>29</text:p>
          </table:table-cell>
          <table:table-cell table:style-name="ce18" table:formula="of:=([.BA76]+[.BB76])/((0.01)^-3)" office:value-type="float" office:value="663573761328979" calcext:value-type="float">
            <text:p>6,64E+014</text:p>
          </table:table-cell>
          <table:table-cell table:style-name="ce18" table:formula="of:=([.AZ76]+[.BB76])/((0.01)^-3)" office:value-type="float" office:value="763573759078979" calcext:value-type="float">
            <text:p>7,64E+014</text:p>
          </table:table-cell>
          <table:table-cell table:style-name="ce101" table:formula="of:=[.BF$149]-[.BF76]" office:value-type="float" office:value="0.0910537142811524" calcext:value-type="float">
            <text:p>0,091</text:p>
          </table:table-cell>
          <table:table-cell/>
          <table:table-cell table:style-name="ce84" table:formula="of:=(ROW()-ROW([.AW$47]))/[.AW$44]" office:value-type="float" office:value="0.29" calcext:value-type="float">
            <text:p>0,29</text:p>
          </table:table-cell>
          <table:table-cell table:style-name="ce18" table:formula="of:=[.AW76]*[.$G$16]" office:value-type="float" office:value="0.000029" calcext:value-type="float">
            <text:p>2,90E-005</text:p>
          </table:table-cell>
          <table:table-cell table:style-name="ce105" table:formula="of:=[.AX76]-[.AX7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6]" office:value-type="float" office:value="2250000000000" calcext:value-type="float">
            <text:p>2,250E+12</text:p>
          </table:table-cell>
          <table:table-cell table:style-name="ce105" table:formula="of:=([.$N$13]*SINH(([.$G$16]-[.AX76])/[.$K$13])+[.$O$13]*SINH([.AX76]/[.$K$13]))/SINH([.$G$16]/[.$K$13])" office:value-type="float" office:value="6.63573759078979E+020" calcext:value-type="float">
            <text:p>6,636E+20</text:p>
          </table:table-cell>
          <table:table-cell table:style-name="ce105" table:formula="of:=[.$J$16]/([.$F$4]*([.$G$4]*([.AZ76]+[.BB76])+[.$H$4]*([.BA76]+[.BB76])))" office:value-type="float" office:value="445.619729904244" calcext:value-type="float">
            <text:p>4,456E+02</text:p>
          </table:table-cell>
          <table:table-cell table:style-name="ce105" table:formula="of:=IF([.BB76]=0;0;-[.$J$10]/[.BB76]*([.$G$4]-[.$H$4])/([.$G$4]+[.$H$4])*([.BB76]-[.BB75])/[.AY76])" office:value-type="float" office:value="202.677759876959" calcext:value-type="float">
            <text:p>2,027E+02</text:p>
          </table:table-cell>
          <table:table-cell table:style-name="ce105" table:formula="of:=([.BC76]+[.BD76])*[.AY76]" office:value-type="float" office:value="0.000648297489781201" calcext:value-type="float">
            <text:p>6,483E-04</text:p>
          </table:table-cell>
          <table:table-cell table:style-name="ce109" table:formula="of:=[.BF75]+[.BE76]" office:value-type="float" office:value="0.535426813206109" calcext:value-type="float">
            <text:p>0,5354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7]/0.000001" office:value-type="float" office:value="30" calcext:value-type="float">
            <text:p>30</text:p>
          </table:table-cell>
          <table:table-cell table:style-name="ce18" table:formula="of:=([.AJ77]+[.AK77])/((0.01)^-3)" office:value-type="float" office:value="2250000" calcext:value-type="float">
            <text:p>2,25E+006</text:p>
          </table:table-cell>
          <table:table-cell table:style-name="ce18" table:formula="of:=([.AI77]+[.AK77])/((0.01)^-3)" office:value-type="float" office:value="100000000000000" calcext:value-type="float">
            <text:p>1,00E+014</text:p>
          </table:table-cell>
          <table:table-cell table:style-name="ce101" table:formula="of:=[.AO$149]-[.AO77]" office:value-type="float" office:value="0.312109971185572" calcext:value-type="float">
            <text:p>0,312</text:p>
          </table:table-cell>
          <table:table-cell/>
          <table:table-cell table:style-name="ce84" table:formula="of:=(ROW()-ROW([.AF$47]))/[.AF$44]" office:value-type="float" office:value="0.3" calcext:value-type="float">
            <text:p>0,30</text:p>
          </table:table-cell>
          <table:table-cell table:style-name="ce105" table:formula="of:=[.AF77]*[.$G$16]" office:value-type="float" office:value="0.00003" calcext:value-type="float">
            <text:p>3,000E-05</text:p>
          </table:table-cell>
          <table:table-cell table:style-name="ce105" table:formula="of:=[.AG77]-[.AG7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7]+[.AK77])+[.$H$4]*([.AJ77]+[.AK77])))" office:value-type="float" office:value="4458.71228805193" calcext:value-type="float">
            <text:p>4,459E+03</text:p>
          </table:table-cell>
          <table:table-cell table:style-name="ce105" table:formula="of:=IF([.AK77]=0;0;-[.$J$10]/[.AK77]*([.$G$4]-[.$H$4])/([.$G$4]+[.$H$4])*([.AK77]-[.AK76])/[.AH77])" office:value-type="float" office:value="0" calcext:value-type="float">
            <text:p>0,000E+00</text:p>
          </table:table-cell>
          <table:table-cell table:style-name="ce105" table:formula="of:=([.AL77]+[.AM77])*[.AH77]" office:value-type="float" office:value="0.00445871228805193" calcext:value-type="float">
            <text:p>4,459E-03</text:p>
          </table:table-cell>
          <table:table-cell table:style-name="ce109" table:formula="of:=[.AO76]+[.AN77]" office:value-type="float" office:value="0.415237912545205" calcext:value-type="float">
            <text:p>0,4152</text:p>
          </table:table-cell>
          <table:table-cell table:number-columns-repeated="2"/>
          <table:table-cell table:style-name="ce9" table:formula="of:=[.AX77]/0.000001" office:value-type="float" office:value="30" calcext:value-type="float">
            <text:p>30</text:p>
          </table:table-cell>
          <table:table-cell table:style-name="ce18" table:formula="of:=([.BA77]+[.BB77])/((0.01)^-3)" office:value-type="float" office:value="652935523073633" calcext:value-type="float">
            <text:p>6,53E+014</text:p>
          </table:table-cell>
          <table:table-cell table:style-name="ce18" table:formula="of:=([.AZ77]+[.BB77])/((0.01)^-3)" office:value-type="float" office:value="752935520823633" calcext:value-type="float">
            <text:p>7,53E+014</text:p>
          </table:table-cell>
          <table:table-cell table:style-name="ce101" table:formula="of:=[.BF$149]-[.BF77]" office:value-type="float" office:value="0.0904021239777231" calcext:value-type="float">
            <text:p>0,090</text:p>
          </table:table-cell>
          <table:table-cell/>
          <table:table-cell table:style-name="ce84" table:formula="of:=(ROW()-ROW([.AW$47]))/[.AW$44]" office:value-type="float" office:value="0.3" calcext:value-type="float">
            <text:p>0,30</text:p>
          </table:table-cell>
          <table:table-cell table:style-name="ce18" table:formula="of:=[.AW77]*[.$G$16]" office:value-type="float" office:value="0.00003" calcext:value-type="float">
            <text:p>3,00E-005</text:p>
          </table:table-cell>
          <table:table-cell table:style-name="ce105" table:formula="of:=[.AX77]-[.AX7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7]" office:value-type="float" office:value="2250000000000" calcext:value-type="float">
            <text:p>2,250E+12</text:p>
          </table:table-cell>
          <table:table-cell table:style-name="ce105" table:formula="of:=([.$N$13]*SINH(([.$G$16]-[.AX77])/[.$K$13])+[.$O$13]*SINH([.AX77]/[.$K$13]))/SINH([.$G$16]/[.$K$13])" office:value-type="float" office:value="6.52935520823633E+020" calcext:value-type="float">
            <text:p>6,529E+20</text:p>
          </table:table-cell>
          <table:table-cell table:style-name="ce105" table:formula="of:=[.$J$16]/([.$F$4]*([.$G$4]*([.AZ77]+[.BB77])+[.$H$4]*([.BA77]+[.BB77])))" office:value-type="float" office:value="452.143924953742" calcext:value-type="float">
            <text:p>4,521E+02</text:p>
          </table:table-cell>
          <table:table-cell table:style-name="ce105" table:formula="of:=IF([.BB77]=0;0;-[.$J$10]/[.BB77]*([.$G$4]-[.$H$4])/([.$G$4]+[.$H$4])*([.BB77]-[.BB76])/[.AY77])" office:value-type="float" office:value="199.446378475528" calcext:value-type="float">
            <text:p>1,994E+02</text:p>
          </table:table-cell>
          <table:table-cell table:style-name="ce105" table:formula="of:=([.BC77]+[.BD77])*[.AY77]" office:value-type="float" office:value="0.000651590303429271" calcext:value-type="float">
            <text:p>6,516E-04</text:p>
          </table:table-cell>
          <table:table-cell table:style-name="ce109" table:formula="of:=[.BF76]+[.BE77]" office:value-type="float" office:value="0.536078403509539" calcext:value-type="float">
            <text:p>0,5361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8]/0.000001" office:value-type="float" office:value="31" calcext:value-type="float">
            <text:p>31</text:p>
          </table:table-cell>
          <table:table-cell table:style-name="ce18" table:formula="of:=([.AJ78]+[.AK78])/((0.01)^-3)" office:value-type="float" office:value="2250000" calcext:value-type="float">
            <text:p>2,25E+006</text:p>
          </table:table-cell>
          <table:table-cell table:style-name="ce18" table:formula="of:=([.AI78]+[.AK78])/((0.01)^-3)" office:value-type="float" office:value="100000000000000" calcext:value-type="float">
            <text:p>1,00E+014</text:p>
          </table:table-cell>
          <table:table-cell table:style-name="ce101" table:formula="of:=[.AO$149]-[.AO78]" office:value-type="float" office:value="0.30765125889752" calcext:value-type="float">
            <text:p>0,308</text:p>
          </table:table-cell>
          <table:table-cell/>
          <table:table-cell table:style-name="ce84" table:formula="of:=(ROW()-ROW([.AF$47]))/[.AF$44]" office:value-type="float" office:value="0.31" calcext:value-type="float">
            <text:p>0,31</text:p>
          </table:table-cell>
          <table:table-cell table:style-name="ce105" table:formula="of:=[.AF78]*[.$G$16]" office:value-type="float" office:value="0.000031" calcext:value-type="float">
            <text:p>3,100E-05</text:p>
          </table:table-cell>
          <table:table-cell table:style-name="ce105" table:formula="of:=[.AG78]-[.AG7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8]+[.AK78])+[.$H$4]*([.AJ78]+[.AK78])))" office:value-type="float" office:value="4458.71228805193" calcext:value-type="float">
            <text:p>4,459E+03</text:p>
          </table:table-cell>
          <table:table-cell table:style-name="ce105" table:formula="of:=IF([.AK78]=0;0;-[.$J$10]/[.AK78]*([.$G$4]-[.$H$4])/([.$G$4]+[.$H$4])*([.AK78]-[.AK77])/[.AH78])" office:value-type="float" office:value="0" calcext:value-type="float">
            <text:p>0,000E+00</text:p>
          </table:table-cell>
          <table:table-cell table:style-name="ce105" table:formula="of:=([.AL78]+[.AM78])*[.AH78]" office:value-type="float" office:value="0.00445871228805193" calcext:value-type="float">
            <text:p>4,459E-03</text:p>
          </table:table-cell>
          <table:table-cell table:style-name="ce109" table:formula="of:=[.AO77]+[.AN78]" office:value-type="float" office:value="0.419696624833257" calcext:value-type="float">
            <text:p>0,4197</text:p>
          </table:table-cell>
          <table:table-cell table:number-columns-repeated="2"/>
          <table:table-cell table:style-name="ce9" table:formula="of:=[.AX78]/0.000001" office:value-type="float" office:value="31" calcext:value-type="float">
            <text:p>31</text:p>
          </table:table-cell>
          <table:table-cell table:style-name="ce18" table:formula="of:=([.BA78]+[.BB78])/((0.01)^-3)" office:value-type="float" office:value="642640192360470" calcext:value-type="float">
            <text:p>6,43E+014</text:p>
          </table:table-cell>
          <table:table-cell table:style-name="ce18" table:formula="of:=([.AZ78]+[.BB78])/((0.01)^-3)" office:value-type="float" office:value="742640190110470" calcext:value-type="float">
            <text:p>7,43E+014</text:p>
          </table:table-cell>
          <table:table-cell table:style-name="ce101" table:formula="of:=[.BF$149]-[.BF78]" office:value-type="float" office:value="0.089747371903543" calcext:value-type="float">
            <text:p>0,090</text:p>
          </table:table-cell>
          <table:table-cell/>
          <table:table-cell table:style-name="ce84" table:formula="of:=(ROW()-ROW([.AW$47]))/[.AW$44]" office:value-type="float" office:value="0.31" calcext:value-type="float">
            <text:p>0,31</text:p>
          </table:table-cell>
          <table:table-cell table:style-name="ce18" table:formula="of:=[.AW78]*[.$G$16]" office:value-type="float" office:value="0.000031" calcext:value-type="float">
            <text:p>3,10E-005</text:p>
          </table:table-cell>
          <table:table-cell table:style-name="ce105" table:formula="of:=[.AX78]-[.AX7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8]" office:value-type="float" office:value="2250000000000" calcext:value-type="float">
            <text:p>2,250E+12</text:p>
          </table:table-cell>
          <table:table-cell table:style-name="ce105" table:formula="of:=([.$N$13]*SINH(([.$G$16]-[.AX78])/[.$K$13])+[.$O$13]*SINH([.AX78]/[.$K$13]))/SINH([.$G$16]/[.$K$13])" office:value-type="float" office:value="6.4264019011047E+020" calcext:value-type="float">
            <text:p>6,426E+20</text:p>
          </table:table-cell>
          <table:table-cell table:style-name="ce105" table:formula="of:=[.$J$16]/([.$F$4]*([.$G$4]*([.AZ78]+[.BB78])+[.$H$4]*([.BA78]+[.BB78])))" office:value-type="float" office:value="458.642337166645" calcext:value-type="float">
            <text:p>4,586E+02</text:p>
          </table:table-cell>
          <table:table-cell table:style-name="ce105" table:formula="of:=IF([.BB78]=0;0;-[.$J$10]/[.BB78]*([.$G$4]-[.$H$4])/([.$G$4]+[.$H$4])*([.BB78]-[.BB77])/[.AY78])" office:value-type="float" office:value="196.109737013389" calcext:value-type="float">
            <text:p>1,961E+02</text:p>
          </table:table-cell>
          <table:table-cell table:style-name="ce105" table:formula="of:=([.BC78]+[.BD78])*[.AY78]" office:value-type="float" office:value="0.000654752074180034" calcext:value-type="float">
            <text:p>6,548E-04</text:p>
          </table:table-cell>
          <table:table-cell table:style-name="ce109" table:formula="of:=[.BF77]+[.BE78]" office:value-type="float" office:value="0.536733155583719" calcext:value-type="float">
            <text:p>0,5367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9]/0.000001" office:value-type="float" office:value="32" calcext:value-type="float">
            <text:p>32</text:p>
          </table:table-cell>
          <table:table-cell table:style-name="ce18" table:formula="of:=([.AJ79]+[.AK79])/((0.01)^-3)" office:value-type="float" office:value="2250000" calcext:value-type="float">
            <text:p>2,25E+006</text:p>
          </table:table-cell>
          <table:table-cell table:style-name="ce18" table:formula="of:=([.AI79]+[.AK79])/((0.01)^-3)" office:value-type="float" office:value="100000000000000" calcext:value-type="float">
            <text:p>1,00E+014</text:p>
          </table:table-cell>
          <table:table-cell table:style-name="ce101" table:formula="of:=[.AO$149]-[.AO79]" office:value-type="float" office:value="0.303192546609468" calcext:value-type="float">
            <text:p>0,303</text:p>
          </table:table-cell>
          <table:table-cell/>
          <table:table-cell table:style-name="ce84" table:formula="of:=(ROW()-ROW([.AF$47]))/[.AF$44]" office:value-type="float" office:value="0.32" calcext:value-type="float">
            <text:p>0,32</text:p>
          </table:table-cell>
          <table:table-cell table:style-name="ce105" table:formula="of:=[.AF79]*[.$G$16]" office:value-type="float" office:value="0.000032" calcext:value-type="float">
            <text:p>3,200E-05</text:p>
          </table:table-cell>
          <table:table-cell table:style-name="ce105" table:formula="of:=[.AG79]-[.AG7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9]+[.AK79])+[.$H$4]*([.AJ79]+[.AK79])))" office:value-type="float" office:value="4458.71228805193" calcext:value-type="float">
            <text:p>4,459E+03</text:p>
          </table:table-cell>
          <table:table-cell table:style-name="ce105" table:formula="of:=IF([.AK79]=0;0;-[.$J$10]/[.AK79]*([.$G$4]-[.$H$4])/([.$G$4]+[.$H$4])*([.AK79]-[.AK78])/[.AH79])" office:value-type="float" office:value="0" calcext:value-type="float">
            <text:p>0,000E+00</text:p>
          </table:table-cell>
          <table:table-cell table:style-name="ce105" table:formula="of:=([.AL79]+[.AM79])*[.AH79]" office:value-type="float" office:value="0.00445871228805193" calcext:value-type="float">
            <text:p>4,459E-03</text:p>
          </table:table-cell>
          <table:table-cell table:style-name="ce109" table:formula="of:=[.AO78]+[.AN79]" office:value-type="float" office:value="0.424155337121309" calcext:value-type="float">
            <text:p>0,4242</text:p>
          </table:table-cell>
          <table:table-cell table:number-columns-repeated="2"/>
          <table:table-cell table:style-name="ce9" table:formula="of:=[.AX79]/0.000001" office:value-type="float" office:value="32" calcext:value-type="float">
            <text:p>32</text:p>
          </table:table-cell>
          <table:table-cell table:style-name="ce18" table:formula="of:=([.BA79]+[.BB79])/((0.01)^-3)" office:value-type="float" office:value="632682362305598" calcext:value-type="float">
            <text:p>6,33E+014</text:p>
          </table:table-cell>
          <table:table-cell table:style-name="ce18" table:formula="of:=([.AZ79]+[.BB79])/((0.01)^-3)" office:value-type="float" office:value="732682360055598" calcext:value-type="float">
            <text:p>7,33E+014</text:p>
          </table:table-cell>
          <table:table-cell table:style-name="ce101" table:formula="of:=[.BF$149]-[.BF79]" office:value-type="float" office:value="0.0890895976837578" calcext:value-type="float">
            <text:p>0,089</text:p>
          </table:table-cell>
          <table:table-cell/>
          <table:table-cell table:style-name="ce84" table:formula="of:=(ROW()-ROW([.AW$47]))/[.AW$44]" office:value-type="float" office:value="0.32" calcext:value-type="float">
            <text:p>0,32</text:p>
          </table:table-cell>
          <table:table-cell table:style-name="ce18" table:formula="of:=[.AW79]*[.$G$16]" office:value-type="float" office:value="0.000032" calcext:value-type="float">
            <text:p>3,20E-005</text:p>
          </table:table-cell>
          <table:table-cell table:style-name="ce105" table:formula="of:=[.AX79]-[.AX7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9]" office:value-type="float" office:value="2250000000000" calcext:value-type="float">
            <text:p>2,250E+12</text:p>
          </table:table-cell>
          <table:table-cell table:style-name="ce105" table:formula="of:=([.$N$13]*SINH(([.$G$16]-[.AX79])/[.$K$13])+[.$O$13]*SINH([.AX79]/[.$K$13]))/SINH([.$G$16]/[.$K$13])" office:value-type="float" office:value="6.32682360055598E+020" calcext:value-type="float">
            <text:p>6,327E+20</text:p>
          </table:table-cell>
          <table:table-cell table:style-name="ce105" table:formula="of:=[.$J$16]/([.$F$4]*([.$G$4]*([.AZ79]+[.BB79])+[.$H$4]*([.BA79]+[.BB79])))" office:value-type="float" office:value="465.107935392626" calcext:value-type="float">
            <text:p>4,651E+02</text:p>
          </table:table-cell>
          <table:table-cell table:style-name="ce105" table:formula="of:=IF([.BB79]=0;0;-[.$J$10]/[.BB79]*([.$G$4]-[.$H$4])/([.$G$4]+[.$H$4])*([.BB79]-[.BB78])/[.AY79])" office:value-type="float" office:value="192.666284392554" calcext:value-type="float">
            <text:p>1,927E+02</text:p>
          </table:table-cell>
          <table:table-cell table:style-name="ce105" table:formula="of:=([.BC79]+[.BD79])*[.AY79]" office:value-type="float" office:value="0.000657774219785179" calcext:value-type="float">
            <text:p>6,578E-04</text:p>
          </table:table-cell>
          <table:table-cell table:style-name="ce109" table:formula="of:=[.BF78]+[.BE79]" office:value-type="float" office:value="0.537390929803504" calcext:value-type="float">
            <text:p>0,5374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0]/0.000001" office:value-type="float" office:value="33" calcext:value-type="float">
            <text:p>33</text:p>
          </table:table-cell>
          <table:table-cell table:style-name="ce18" table:formula="of:=([.AJ80]+[.AK80])/((0.01)^-3)" office:value-type="float" office:value="2250000" calcext:value-type="float">
            <text:p>2,25E+006</text:p>
          </table:table-cell>
          <table:table-cell table:style-name="ce18" table:formula="of:=([.AI80]+[.AK80])/((0.01)^-3)" office:value-type="float" office:value="100000000000000" calcext:value-type="float">
            <text:p>1,00E+014</text:p>
          </table:table-cell>
          <table:table-cell table:style-name="ce101" table:formula="of:=[.AO$149]-[.AO80]" office:value-type="float" office:value="0.298733834321417" calcext:value-type="float">
            <text:p>0,299</text:p>
          </table:table-cell>
          <table:table-cell/>
          <table:table-cell table:style-name="ce84" table:formula="of:=(ROW()-ROW([.AF$47]))/[.AF$44]" office:value-type="float" office:value="0.33" calcext:value-type="float">
            <text:p>0,33</text:p>
          </table:table-cell>
          <table:table-cell table:style-name="ce105" table:formula="of:=[.AF80]*[.$G$16]" office:value-type="float" office:value="0.000033" calcext:value-type="float">
            <text:p>3,300E-05</text:p>
          </table:table-cell>
          <table:table-cell table:style-name="ce105" table:formula="of:=[.AG80]-[.AG7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0]+[.AK80])+[.$H$4]*([.AJ80]+[.AK80])))" office:value-type="float" office:value="4458.71228805193" calcext:value-type="float">
            <text:p>4,459E+03</text:p>
          </table:table-cell>
          <table:table-cell table:style-name="ce105" table:formula="of:=IF([.AK80]=0;0;-[.$J$10]/[.AK80]*([.$G$4]-[.$H$4])/([.$G$4]+[.$H$4])*([.AK80]-[.AK79])/[.AH80])" office:value-type="float" office:value="0" calcext:value-type="float">
            <text:p>0,000E+00</text:p>
          </table:table-cell>
          <table:table-cell table:style-name="ce105" table:formula="of:=([.AL80]+[.AM80])*[.AH80]" office:value-type="float" office:value="0.00445871228805191" calcext:value-type="float">
            <text:p>4,459E-03</text:p>
          </table:table-cell>
          <table:table-cell table:style-name="ce109" table:formula="of:=[.AO79]+[.AN80]" office:value-type="float" office:value="0.428614049409361" calcext:value-type="float">
            <text:p>0,4286</text:p>
          </table:table-cell>
          <table:table-cell table:number-columns-repeated="2"/>
          <table:table-cell table:style-name="ce9" table:formula="of:=[.AX80]/0.000001" office:value-type="float" office:value="33" calcext:value-type="float">
            <text:p>33</text:p>
          </table:table-cell>
          <table:table-cell table:style-name="ce18" table:formula="of:=([.BA80]+[.BB80])/((0.01)^-3)" office:value-type="float" office:value="623056803273133" calcext:value-type="float">
            <text:p>6,23E+014</text:p>
          </table:table-cell>
          <table:table-cell table:style-name="ce18" table:formula="of:=([.AZ80]+[.BB80])/((0.01)^-3)" office:value-type="float" office:value="723056801023133" calcext:value-type="float">
            <text:p>7,23E+014</text:p>
          </table:table-cell>
          <table:table-cell table:style-name="ce101" table:formula="of:=[.BF$149]-[.BF80]" office:value-type="float" office:value="0.0884289496274216" calcext:value-type="float">
            <text:p>0,088</text:p>
          </table:table-cell>
          <table:table-cell/>
          <table:table-cell table:style-name="ce84" table:formula="of:=(ROW()-ROW([.AW$47]))/[.AW$44]" office:value-type="float" office:value="0.33" calcext:value-type="float">
            <text:p>0,33</text:p>
          </table:table-cell>
          <table:table-cell table:style-name="ce18" table:formula="of:=[.AW80]*[.$G$16]" office:value-type="float" office:value="0.000033" calcext:value-type="float">
            <text:p>3,30E-005</text:p>
          </table:table-cell>
          <table:table-cell table:style-name="ce105" table:formula="of:=[.AX80]-[.AX7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0]" office:value-type="float" office:value="2250000000000" calcext:value-type="float">
            <text:p>2,250E+12</text:p>
          </table:table-cell>
          <table:table-cell table:style-name="ce105" table:formula="of:=([.$N$13]*SINH(([.$G$16]-[.AX80])/[.$K$13])+[.$O$13]*SINH([.AX80]/[.$K$13]))/SINH([.$G$16]/[.$K$13])" office:value-type="float" office:value="6.23056801023133E+020" calcext:value-type="float">
            <text:p>6,231E+20</text:p>
          </table:table-cell>
          <table:table-cell table:style-name="ce105" table:formula="of:=[.$J$16]/([.$F$4]*([.$G$4]*([.AZ80]+[.BB80])+[.$H$4]*([.BA80]+[.BB80])))" office:value-type="float" office:value="471.533456225437" calcext:value-type="float">
            <text:p>4,715E+02</text:p>
          </table:table-cell>
          <table:table-cell table:style-name="ce105" table:formula="of:=IF([.BB80]=0;0;-[.$J$10]/[.BB80]*([.$G$4]-[.$H$4])/([.$G$4]+[.$H$4])*([.BB80]-[.BB79])/[.AY80])" office:value-type="float" office:value="189.114600110712" calcext:value-type="float">
            <text:p>1,891E+02</text:p>
          </table:table-cell>
          <table:table-cell table:style-name="ce105" table:formula="of:=([.BC80]+[.BD80])*[.AY80]" office:value-type="float" office:value="0.000660648056336147" calcext:value-type="float">
            <text:p>6,606E-04</text:p>
          </table:table-cell>
          <table:table-cell table:style-name="ce109" table:formula="of:=[.BF79]+[.BE80]" office:value-type="float" office:value="0.53805157785984" calcext:value-type="float">
            <text:p>0,5381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1]/0.000001" office:value-type="float" office:value="34" calcext:value-type="float">
            <text:p>34</text:p>
          </table:table-cell>
          <table:table-cell table:style-name="ce18" table:formula="of:=([.AJ81]+[.AK81])/((0.01)^-3)" office:value-type="float" office:value="2250000" calcext:value-type="float">
            <text:p>2,25E+006</text:p>
          </table:table-cell>
          <table:table-cell table:style-name="ce18" table:formula="of:=([.AI81]+[.AK81])/((0.01)^-3)" office:value-type="float" office:value="100000000000000" calcext:value-type="float">
            <text:p>1,00E+014</text:p>
          </table:table-cell>
          <table:table-cell table:style-name="ce101" table:formula="of:=[.AO$149]-[.AO81]" office:value-type="float" office:value="0.294275122033365" calcext:value-type="float">
            <text:p>0,294</text:p>
          </table:table-cell>
          <table:table-cell/>
          <table:table-cell table:style-name="ce84" table:formula="of:=(ROW()-ROW([.AF$47]))/[.AF$44]" office:value-type="float" office:value="0.34" calcext:value-type="float">
            <text:p>0,34</text:p>
          </table:table-cell>
          <table:table-cell table:style-name="ce105" table:formula="of:=[.AF81]*[.$G$16]" office:value-type="float" office:value="0.000034" calcext:value-type="float">
            <text:p>3,400E-05</text:p>
          </table:table-cell>
          <table:table-cell table:style-name="ce105" table:formula="of:=[.AG81]-[.AG8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1]+[.AK81])+[.$H$4]*([.AJ81]+[.AK81])))" office:value-type="float" office:value="4458.71228805193" calcext:value-type="float">
            <text:p>4,459E+03</text:p>
          </table:table-cell>
          <table:table-cell table:style-name="ce105" table:formula="of:=IF([.AK81]=0;0;-[.$J$10]/[.AK81]*([.$G$4]-[.$H$4])/([.$G$4]+[.$H$4])*([.AK81]-[.AK80])/[.AH81])" office:value-type="float" office:value="0" calcext:value-type="float">
            <text:p>0,000E+00</text:p>
          </table:table-cell>
          <table:table-cell table:style-name="ce105" table:formula="of:=([.AL81]+[.AM81])*[.AH81]" office:value-type="float" office:value="0.00445871228805193" calcext:value-type="float">
            <text:p>4,459E-03</text:p>
          </table:table-cell>
          <table:table-cell table:style-name="ce109" table:formula="of:=[.AO80]+[.AN81]" office:value-type="float" office:value="0.433072761697413" calcext:value-type="float">
            <text:p>0,4331</text:p>
          </table:table-cell>
          <table:table-cell table:number-columns-repeated="2"/>
          <table:table-cell table:style-name="ce9" table:formula="of:=[.AX81]/0.000001" office:value-type="float" office:value="34" calcext:value-type="float">
            <text:p>34</text:p>
          </table:table-cell>
          <table:table-cell table:style-name="ce18" table:formula="of:=([.BA81]+[.BB81])/((0.01)^-3)" office:value-type="float" office:value="613758460128709" calcext:value-type="float">
            <text:p>6,14E+014</text:p>
          </table:table-cell>
          <table:table-cell table:style-name="ce18" table:formula="of:=([.AZ81]+[.BB81])/((0.01)^-3)" office:value-type="float" office:value="713758457878709" calcext:value-type="float">
            <text:p>7,14E+014</text:p>
          </table:table-cell>
          <table:table-cell table:style-name="ce101" table:formula="of:=[.BF$149]-[.BF81]" office:value-type="float" office:value="0.0877655848066572" calcext:value-type="float">
            <text:p>0,088</text:p>
          </table:table-cell>
          <table:table-cell/>
          <table:table-cell table:style-name="ce84" table:formula="of:=(ROW()-ROW([.AW$47]))/[.AW$44]" office:value-type="float" office:value="0.34" calcext:value-type="float">
            <text:p>0,34</text:p>
          </table:table-cell>
          <table:table-cell table:style-name="ce18" table:formula="of:=[.AW81]*[.$G$16]" office:value-type="float" office:value="0.000034" calcext:value-type="float">
            <text:p>3,40E-005</text:p>
          </table:table-cell>
          <table:table-cell table:style-name="ce105" table:formula="of:=[.AX81]-[.AX8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1]" office:value-type="float" office:value="2250000000000" calcext:value-type="float">
            <text:p>2,250E+12</text:p>
          </table:table-cell>
          <table:table-cell table:style-name="ce105" table:formula="of:=([.$N$13]*SINH(([.$G$16]-[.AX81])/[.$K$13])+[.$O$13]*SINH([.AX81]/[.$K$13]))/SINH([.$G$16]/[.$K$13])" office:value-type="float" office:value="6.13758457878709E+020" calcext:value-type="float">
            <text:p>6,138E+20</text:p>
          </table:table-cell>
          <table:table-cell table:style-name="ce105" table:formula="of:=[.$J$16]/([.$F$4]*([.$G$4]*([.AZ81]+[.BB81])+[.$H$4]*([.BA81]+[.BB81])))" office:value-type="float" office:value="477.911413366877" calcext:value-type="float">
            <text:p>4,779E+02</text:p>
          </table:table-cell>
          <table:table-cell table:style-name="ce105" table:formula="of:=IF([.BB81]=0;0;-[.$J$10]/[.BB81]*([.$G$4]-[.$H$4])/([.$G$4]+[.$H$4])*([.BB81]-[.BB80])/[.AY81])" office:value-type="float" office:value="185.453407397584" calcext:value-type="float">
            <text:p>1,855E+02</text:p>
          </table:table-cell>
          <table:table-cell table:style-name="ce105" table:formula="of:=([.BC81]+[.BD81])*[.AY81]" office:value-type="float" office:value="0.000663364820764461" calcext:value-type="float">
            <text:p>6,634E-04</text:p>
          </table:table-cell>
          <table:table-cell table:style-name="ce109" table:formula="of:=[.BF80]+[.BE81]" office:value-type="float" office:value="0.538714942680604" calcext:value-type="float">
            <text:p>0,5387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2]/0.000001" office:value-type="float" office:value="35" calcext:value-type="float">
            <text:p>35</text:p>
          </table:table-cell>
          <table:table-cell table:style-name="ce18" table:formula="of:=([.AJ82]+[.AK82])/((0.01)^-3)" office:value-type="float" office:value="2250000" calcext:value-type="float">
            <text:p>2,25E+006</text:p>
          </table:table-cell>
          <table:table-cell table:style-name="ce18" table:formula="of:=([.AI82]+[.AK82])/((0.01)^-3)" office:value-type="float" office:value="100000000000000" calcext:value-type="float">
            <text:p>1,00E+014</text:p>
          </table:table-cell>
          <table:table-cell table:style-name="ce101" table:formula="of:=[.AO$149]-[.AO82]" office:value-type="float" office:value="0.289816409745313" calcext:value-type="float">
            <text:p>0,290</text:p>
          </table:table-cell>
          <table:table-cell/>
          <table:table-cell table:style-name="ce84" table:formula="of:=(ROW()-ROW([.AF$47]))/[.AF$44]" office:value-type="float" office:value="0.35" calcext:value-type="float">
            <text:p>0,35</text:p>
          </table:table-cell>
          <table:table-cell table:style-name="ce105" table:formula="of:=[.AF82]*[.$G$16]" office:value-type="float" office:value="0.000035" calcext:value-type="float">
            <text:p>3,500E-05</text:p>
          </table:table-cell>
          <table:table-cell table:style-name="ce105" table:formula="of:=[.AG82]-[.AG81]" office:value-type="float" office:value="0.000000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2]+[.AK82])+[.$H$4]*([.AJ82]+[.AK82])))" office:value-type="float" office:value="4458.71228805193" calcext:value-type="float">
            <text:p>4,459E+03</text:p>
          </table:table-cell>
          <table:table-cell table:style-name="ce105" table:formula="of:=IF([.AK82]=0;0;-[.$J$10]/[.AK82]*([.$G$4]-[.$H$4])/([.$G$4]+[.$H$4])*([.AK82]-[.AK81])/[.AH82])" office:value-type="float" office:value="0" calcext:value-type="float">
            <text:p>0,000E+00</text:p>
          </table:table-cell>
          <table:table-cell table:style-name="ce105" table:formula="of:=([.AL82]+[.AM82])*[.AH82]" office:value-type="float" office:value="0.00445871228805188" calcext:value-type="float">
            <text:p>4,459E-03</text:p>
          </table:table-cell>
          <table:table-cell table:style-name="ce109" table:formula="of:=[.AO81]+[.AN82]" office:value-type="float" office:value="0.437531473985465" calcext:value-type="float">
            <text:p>0,4375</text:p>
          </table:table-cell>
          <table:table-cell table:number-columns-repeated="2"/>
          <table:table-cell table:style-name="ce9" table:formula="of:=[.AX82]/0.000001" office:value-type="float" office:value="35" calcext:value-type="float">
            <text:p>35</text:p>
          </table:table-cell>
          <table:table-cell table:style-name="ce18" table:formula="of:=([.BA82]+[.BB82])/((0.01)^-3)" office:value-type="float" office:value="604782449584631" calcext:value-type="float">
            <text:p>6,05E+014</text:p>
          </table:table-cell>
          <table:table-cell table:style-name="ce18" table:formula="of:=([.AZ82]+[.BB82])/((0.01)^-3)" office:value-type="float" office:value="704782447334631" calcext:value-type="float">
            <text:p>7,05E+014</text:p>
          </table:table-cell>
          <table:table-cell table:style-name="ce101" table:formula="of:=[.BF$149]-[.BF82]" office:value-type="float" office:value="0.0870996691115006" calcext:value-type="float">
            <text:p>0,087</text:p>
          </table:table-cell>
          <table:table-cell/>
          <table:table-cell table:style-name="ce84" table:formula="of:=(ROW()-ROW([.AW$47]))/[.AW$44]" office:value-type="float" office:value="0.35" calcext:value-type="float">
            <text:p>0,35</text:p>
          </table:table-cell>
          <table:table-cell table:style-name="ce18" table:formula="of:=[.AW82]*[.$G$16]" office:value-type="float" office:value="0.000035" calcext:value-type="float">
            <text:p>3,50E-005</text:p>
          </table:table-cell>
          <table:table-cell table:style-name="ce105" table:formula="of:=[.AX82]-[.AX81]" office:value-type="float" office:value="0.000000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2]" office:value-type="float" office:value="2250000000000" calcext:value-type="float">
            <text:p>2,250E+12</text:p>
          </table:table-cell>
          <table:table-cell table:style-name="ce105" table:formula="of:=([.$N$13]*SINH(([.$G$16]-[.AX82])/[.$K$13])+[.$O$13]*SINH([.AX82]/[.$K$13]))/SINH([.$G$16]/[.$K$13])" office:value-type="float" office:value="6.04782447334631E+020" calcext:value-type="float">
            <text:p>6,048E+20</text:p>
          </table:table-cell>
          <table:table-cell table:style-name="ce105" table:formula="of:=[.$J$16]/([.$F$4]*([.$G$4]*([.AZ82]+[.BB82])+[.$H$4]*([.BA82]+[.BB82])))" office:value-type="float" office:value="484.23410856799" calcext:value-type="float">
            <text:p>4,842E+02</text:p>
          </table:table-cell>
          <table:table-cell table:style-name="ce105" table:formula="of:=IF([.BB82]=0;0;-[.$J$10]/[.BB82]*([.$G$4]-[.$H$4])/([.$G$4]+[.$H$4])*([.BB82]-[.BB81])/[.AY82])" office:value-type="float" office:value="181.681586588589" calcext:value-type="float">
            <text:p>1,817E+02</text:p>
          </table:table-cell>
          <table:table-cell table:style-name="ce105" table:formula="of:=([.BC82]+[.BD82])*[.AY82]" office:value-type="float" office:value="0.000665915695156572" calcext:value-type="float">
            <text:p>6,659E-04</text:p>
          </table:table-cell>
          <table:table-cell table:style-name="ce109" table:formula="of:=[.BF81]+[.BE82]" office:value-type="float" office:value="0.539380858375761" calcext:value-type="float">
            <text:p>0,5394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3]/0.000001" office:value-type="float" office:value="36" calcext:value-type="float">
            <text:p>36</text:p>
          </table:table-cell>
          <table:table-cell table:style-name="ce18" table:formula="of:=([.AJ83]+[.AK83])/((0.01)^-3)" office:value-type="float" office:value="2250000" calcext:value-type="float">
            <text:p>2,25E+006</text:p>
          </table:table-cell>
          <table:table-cell table:style-name="ce18" table:formula="of:=([.AI83]+[.AK83])/((0.01)^-3)" office:value-type="float" office:value="100000000000000" calcext:value-type="float">
            <text:p>1,00E+014</text:p>
          </table:table-cell>
          <table:table-cell table:style-name="ce101" table:formula="of:=[.AO$149]-[.AO83]" office:value-type="float" office:value="0.285357697457261" calcext:value-type="float">
            <text:p>0,285</text:p>
          </table:table-cell>
          <table:table-cell/>
          <table:table-cell table:style-name="ce84" table:formula="of:=(ROW()-ROW([.AF$47]))/[.AF$44]" office:value-type="float" office:value="0.36" calcext:value-type="float">
            <text:p>0,36</text:p>
          </table:table-cell>
          <table:table-cell table:style-name="ce105" table:formula="of:=[.AF83]*[.$G$16]" office:value-type="float" office:value="0.000036" calcext:value-type="float">
            <text:p>3,600E-05</text:p>
          </table:table-cell>
          <table:table-cell table:style-name="ce105" table:formula="of:=[.AG83]-[.AG8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3]+[.AK83])+[.$H$4]*([.AJ83]+[.AK83])))" office:value-type="float" office:value="4458.71228805193" calcext:value-type="float">
            <text:p>4,459E+03</text:p>
          </table:table-cell>
          <table:table-cell table:style-name="ce105" table:formula="of:=IF([.AK83]=0;0;-[.$J$10]/[.AK83]*([.$G$4]-[.$H$4])/([.$G$4]+[.$H$4])*([.AK83]-[.AK82])/[.AH83])" office:value-type="float" office:value="0" calcext:value-type="float">
            <text:p>0,000E+00</text:p>
          </table:table-cell>
          <table:table-cell table:style-name="ce105" table:formula="of:=([.AL83]+[.AM83])*[.AH83]" office:value-type="float" office:value="0.00445871228805193" calcext:value-type="float">
            <text:p>4,459E-03</text:p>
          </table:table-cell>
          <table:table-cell table:style-name="ce109" table:formula="of:=[.AO82]+[.AN83]" office:value-type="float" office:value="0.441990186273517" calcext:value-type="float">
            <text:p>0,4420</text:p>
          </table:table-cell>
          <table:table-cell table:number-columns-repeated="2"/>
          <table:table-cell table:style-name="ce9" table:formula="of:=[.AX83]/0.000001" office:value-type="float" office:value="36" calcext:value-type="float">
            <text:p>36</text:p>
          </table:table-cell>
          <table:table-cell table:style-name="ce18" table:formula="of:=([.BA83]+[.BB83])/((0.01)^-3)" office:value-type="float" office:value="596124057635281" calcext:value-type="float">
            <text:p>5,96E+014</text:p>
          </table:table-cell>
          <table:table-cell table:style-name="ce18" table:formula="of:=([.AZ83]+[.BB83])/((0.01)^-3)" office:value-type="float" office:value="696124055385280" calcext:value-type="float">
            <text:p>6,96E+014</text:p>
          </table:table-cell>
          <table:table-cell table:style-name="ce101" table:formula="of:=[.BF$149]-[.BF83]" office:value-type="float" office:value="0.086431377278648" calcext:value-type="float">
            <text:p>0,086</text:p>
          </table:table-cell>
          <table:table-cell/>
          <table:table-cell table:style-name="ce84" table:formula="of:=(ROW()-ROW([.AW$47]))/[.AW$44]" office:value-type="float" office:value="0.36" calcext:value-type="float">
            <text:p>0,36</text:p>
          </table:table-cell>
          <table:table-cell table:style-name="ce18" table:formula="of:=[.AW83]*[.$G$16]" office:value-type="float" office:value="0.000036" calcext:value-type="float">
            <text:p>3,60E-005</text:p>
          </table:table-cell>
          <table:table-cell table:style-name="ce105" table:formula="of:=[.AX83]-[.AX8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3]" office:value-type="float" office:value="2250000000000" calcext:value-type="float">
            <text:p>2,250E+12</text:p>
          </table:table-cell>
          <table:table-cell table:style-name="ce105" table:formula="of:=([.$N$13]*SINH(([.$G$16]-[.AX83])/[.$K$13])+[.$O$13]*SINH([.AX83]/[.$K$13]))/SINH([.$G$16]/[.$K$13])" office:value-type="float" office:value="5.9612405538528E+020" calcext:value-type="float">
            <text:p>5,961E+20</text:p>
          </table:table-cell>
          <table:table-cell table:style-name="ce105" table:formula="of:=[.$J$16]/([.$F$4]*([.$G$4]*([.AZ83]+[.BB83])+[.$H$4]*([.BA83]+[.BB83])))" office:value-type="float" office:value="490.493644194671" calcext:value-type="float">
            <text:p>4,905E+02</text:p>
          </table:table-cell>
          <table:table-cell table:style-name="ce105" table:formula="of:=IF([.BB83]=0;0;-[.$J$10]/[.BB83]*([.$G$4]-[.$H$4])/([.$G$4]+[.$H$4])*([.BB83]-[.BB82])/[.AY83])" office:value-type="float" office:value="177.798188657882" calcext:value-type="float">
            <text:p>1,778E+02</text:p>
          </table:table-cell>
          <table:table-cell table:style-name="ce105" table:formula="of:=([.BC83]+[.BD83])*[.AY83]" office:value-type="float" office:value="0.000668291832852554" calcext:value-type="float">
            <text:p>6,683E-04</text:p>
          </table:table-cell>
          <table:table-cell table:style-name="ce109" table:formula="of:=[.BF82]+[.BE83]" office:value-type="float" office:value="0.540049150208614" calcext:value-type="float">
            <text:p>0,5400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4]/0.000001" office:value-type="float" office:value="37" calcext:value-type="float">
            <text:p>37</text:p>
          </table:table-cell>
          <table:table-cell table:style-name="ce18" table:formula="of:=([.AJ84]+[.AK84])/((0.01)^-3)" office:value-type="float" office:value="2250000" calcext:value-type="float">
            <text:p>2,25E+006</text:p>
          </table:table-cell>
          <table:table-cell table:style-name="ce18" table:formula="of:=([.AI84]+[.AK84])/((0.01)^-3)" office:value-type="float" office:value="100000000000000" calcext:value-type="float">
            <text:p>1,00E+014</text:p>
          </table:table-cell>
          <table:table-cell table:style-name="ce101" table:formula="of:=[.AO$149]-[.AO84]" office:value-type="float" office:value="0.280898985169209" calcext:value-type="float">
            <text:p>0,281</text:p>
          </table:table-cell>
          <table:table-cell/>
          <table:table-cell table:style-name="ce84" table:formula="of:=(ROW()-ROW([.AF$47]))/[.AF$44]" office:value-type="float" office:value="0.37" calcext:value-type="float">
            <text:p>0,37</text:p>
          </table:table-cell>
          <table:table-cell table:style-name="ce105" table:formula="of:=[.AF84]*[.$G$16]" office:value-type="float" office:value="0.000037" calcext:value-type="float">
            <text:p>3,700E-05</text:p>
          </table:table-cell>
          <table:table-cell table:style-name="ce105" table:formula="of:=[.AG84]-[.AG8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4]+[.AK84])+[.$H$4]*([.AJ84]+[.AK84])))" office:value-type="float" office:value="4458.71228805193" calcext:value-type="float">
            <text:p>4,459E+03</text:p>
          </table:table-cell>
          <table:table-cell table:style-name="ce105" table:formula="of:=IF([.AK84]=0;0;-[.$J$10]/[.AK84]*([.$G$4]-[.$H$4])/([.$G$4]+[.$H$4])*([.AK84]-[.AK83])/[.AH84])" office:value-type="float" office:value="0" calcext:value-type="float">
            <text:p>0,000E+00</text:p>
          </table:table-cell>
          <table:table-cell table:style-name="ce105" table:formula="of:=([.AL84]+[.AM84])*[.AH84]" office:value-type="float" office:value="0.00445871228805191" calcext:value-type="float">
            <text:p>4,459E-03</text:p>
          </table:table-cell>
          <table:table-cell table:style-name="ce109" table:formula="of:=[.AO83]+[.AN84]" office:value-type="float" office:value="0.446448898561569" calcext:value-type="float">
            <text:p>0,4464</text:p>
          </table:table-cell>
          <table:table-cell table:number-columns-repeated="2"/>
          <table:table-cell table:style-name="ce9" table:formula="of:=[.AX84]/0.000001" office:value-type="float" office:value="37" calcext:value-type="float">
            <text:p>37</text:p>
          </table:table-cell>
          <table:table-cell table:style-name="ce18" table:formula="of:=([.BA84]+[.BB84])/((0.01)^-3)" office:value-type="float" office:value="587778737081419" calcext:value-type="float">
            <text:p>5,88E+014</text:p>
          </table:table-cell>
          <table:table-cell table:style-name="ce18" table:formula="of:=([.AZ84]+[.BB84])/((0.01)^-3)" office:value-type="float" office:value="687778734831419" calcext:value-type="float">
            <text:p>6,88E+014</text:p>
          </table:table-cell>
          <table:table-cell table:style-name="ce101" table:formula="of:=[.BF$149]-[.BF84]" office:value-type="float" office:value="0.0857608928923693" calcext:value-type="float">
            <text:p>0,086</text:p>
          </table:table-cell>
          <table:table-cell/>
          <table:table-cell table:style-name="ce84" table:formula="of:=(ROW()-ROW([.AW$47]))/[.AW$44]" office:value-type="float" office:value="0.37" calcext:value-type="float">
            <text:p>0,37</text:p>
          </table:table-cell>
          <table:table-cell table:style-name="ce18" table:formula="of:=[.AW84]*[.$G$16]" office:value-type="float" office:value="0.000037" calcext:value-type="float">
            <text:p>3,70E-005</text:p>
          </table:table-cell>
          <table:table-cell table:style-name="ce105" table:formula="of:=[.AX84]-[.AX8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4]" office:value-type="float" office:value="2250000000000" calcext:value-type="float">
            <text:p>2,250E+12</text:p>
          </table:table-cell>
          <table:table-cell table:style-name="ce105" table:formula="of:=([.$N$13]*SINH(([.$G$16]-[.AX84])/[.$K$13])+[.$O$13]*SINH([.AX84]/[.$K$13]))/SINH([.$G$16]/[.$K$13])" office:value-type="float" office:value="5.87778734831419E+020" calcext:value-type="float">
            <text:p>5,878E+20</text:p>
          </table:table-cell>
          <table:table-cell table:style-name="ce105" table:formula="of:=[.$J$16]/([.$F$4]*([.$G$4]*([.AZ84]+[.BB84])+[.$H$4]*([.BA84]+[.BB84])))" office:value-type="float" office:value="496.681937455087" calcext:value-type="float">
            <text:p>4,967E+02</text:p>
          </table:table-cell>
          <table:table-cell table:style-name="ce105" table:formula="of:=IF([.BB84]=0;0;-[.$J$10]/[.BB84]*([.$G$4]-[.$H$4])/([.$G$4]+[.$H$4])*([.BB84]-[.BB83])/[.AY84])" office:value-type="float" office:value="173.802448823619" calcext:value-type="float">
            <text:p>1,738E+02</text:p>
          </table:table-cell>
          <table:table-cell table:style-name="ce105" table:formula="of:=([.BC84]+[.BD84])*[.AY84]" office:value-type="float" office:value="0.000670484386278704" calcext:value-type="float">
            <text:p>6,705E-04</text:p>
          </table:table-cell>
          <table:table-cell table:style-name="ce109" table:formula="of:=[.BF83]+[.BE84]" office:value-type="float" office:value="0.540719634594892" calcext:value-type="float">
            <text:p>0,5407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5]/0.000001" office:value-type="float" office:value="38" calcext:value-type="float">
            <text:p>38</text:p>
          </table:table-cell>
          <table:table-cell table:style-name="ce18" table:formula="of:=([.AJ85]+[.AK85])/((0.01)^-3)" office:value-type="float" office:value="2250000" calcext:value-type="float">
            <text:p>2,25E+006</text:p>
          </table:table-cell>
          <table:table-cell table:style-name="ce18" table:formula="of:=([.AI85]+[.AK85])/((0.01)^-3)" office:value-type="float" office:value="100000000000000" calcext:value-type="float">
            <text:p>1,00E+014</text:p>
          </table:table-cell>
          <table:table-cell table:style-name="ce101" table:formula="of:=[.AO$149]-[.AO85]" office:value-type="float" office:value="0.276440272881157" calcext:value-type="float">
            <text:p>0,276</text:p>
          </table:table-cell>
          <table:table-cell/>
          <table:table-cell table:style-name="ce84" table:formula="of:=(ROW()-ROW([.AF$47]))/[.AF$44]" office:value-type="float" office:value="0.38" calcext:value-type="float">
            <text:p>0,38</text:p>
          </table:table-cell>
          <table:table-cell table:style-name="ce105" table:formula="of:=[.AF85]*[.$G$16]" office:value-type="float" office:value="0.000038" calcext:value-type="float">
            <text:p>3,800E-05</text:p>
          </table:table-cell>
          <table:table-cell table:style-name="ce105" table:formula="of:=[.AG85]-[.AG8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5]+[.AK85])+[.$H$4]*([.AJ85]+[.AK85])))" office:value-type="float" office:value="4458.71228805193" calcext:value-type="float">
            <text:p>4,459E+03</text:p>
          </table:table-cell>
          <table:table-cell table:style-name="ce105" table:formula="of:=IF([.AK85]=0;0;-[.$J$10]/[.AK85]*([.$G$4]-[.$H$4])/([.$G$4]+[.$H$4])*([.AK85]-[.AK84])/[.AH85])" office:value-type="float" office:value="0" calcext:value-type="float">
            <text:p>0,000E+00</text:p>
          </table:table-cell>
          <table:table-cell table:style-name="ce105" table:formula="of:=([.AL85]+[.AM85])*[.AH85]" office:value-type="float" office:value="0.00445871228805193" calcext:value-type="float">
            <text:p>4,459E-03</text:p>
          </table:table-cell>
          <table:table-cell table:style-name="ce109" table:formula="of:=[.AO84]+[.AN85]" office:value-type="float" office:value="0.450907610849621" calcext:value-type="float">
            <text:p>0,4509</text:p>
          </table:table-cell>
          <table:table-cell table:number-columns-repeated="2"/>
          <table:table-cell table:style-name="ce9" table:formula="of:=[.AX85]/0.000001" office:value-type="float" office:value="38" calcext:value-type="float">
            <text:p>38</text:p>
          </table:table-cell>
          <table:table-cell table:style-name="ce18" table:formula="of:=([.BA85]+[.BB85])/((0.01)^-3)" office:value-type="float" office:value="579742105142101" calcext:value-type="float">
            <text:p>5,80E+014</text:p>
          </table:table-cell>
          <table:table-cell table:style-name="ce18" table:formula="of:=([.AZ85]+[.BB85])/((0.01)^-3)" office:value-type="float" office:value="679742102892101" calcext:value-type="float">
            <text:p>6,80E+014</text:p>
          </table:table-cell>
          <table:table-cell table:style-name="ce101" table:formula="of:=[.BF$149]-[.BF85]" office:value-type="float" office:value="0.0850884083559251" calcext:value-type="float">
            <text:p>0,085</text:p>
          </table:table-cell>
          <table:table-cell/>
          <table:table-cell table:style-name="ce84" table:formula="of:=(ROW()-ROW([.AW$47]))/[.AW$44]" office:value-type="float" office:value="0.38" calcext:value-type="float">
            <text:p>0,38</text:p>
          </table:table-cell>
          <table:table-cell table:style-name="ce18" table:formula="of:=[.AW85]*[.$G$16]" office:value-type="float" office:value="0.000038" calcext:value-type="float">
            <text:p>3,80E-005</text:p>
          </table:table-cell>
          <table:table-cell table:style-name="ce105" table:formula="of:=[.AX85]-[.AX8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5]" office:value-type="float" office:value="2250000000000" calcext:value-type="float">
            <text:p>2,250E+12</text:p>
          </table:table-cell>
          <table:table-cell table:style-name="ce105" table:formula="of:=([.$N$13]*SINH(([.$G$16]-[.AX85])/[.$K$13])+[.$O$13]*SINH([.AX85]/[.$K$13]))/SINH([.$G$16]/[.$K$13])" office:value-type="float" office:value="5.79742102892101E+020" calcext:value-type="float">
            <text:p>5,797E+20</text:p>
          </table:table-cell>
          <table:table-cell table:style-name="ce105" table:formula="of:=[.$J$16]/([.$F$4]*([.$G$4]*([.AZ85]+[.BB85])+[.$H$4]*([.BA85]+[.BB85])))" office:value-type="float" office:value="502.790736315259" calcext:value-type="float">
            <text:p>5,028E+02</text:p>
          </table:table-cell>
          <table:table-cell table:style-name="ce105" table:formula="of:=IF([.BB85]=0;0;-[.$J$10]/[.BB85]*([.$G$4]-[.$H$4])/([.$G$4]+[.$H$4])*([.BB85]-[.BB84])/[.AY85])" office:value-type="float" office:value="169.693800128983" calcext:value-type="float">
            <text:p>1,697E+02</text:p>
          </table:table-cell>
          <table:table-cell table:style-name="ce105" table:formula="of:=([.BC85]+[.BD85])*[.AY85]" office:value-type="float" office:value="0.000672484536444242" calcext:value-type="float">
            <text:p>6,725E-04</text:p>
          </table:table-cell>
          <table:table-cell table:style-name="ce109" table:formula="of:=[.BF84]+[.BE85]" office:value-type="float" office:value="0.541392119131336" calcext:value-type="float">
            <text:p>0,5414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6]/0.000001" office:value-type="float" office:value="39" calcext:value-type="float">
            <text:p>39</text:p>
          </table:table-cell>
          <table:table-cell table:style-name="ce18" table:formula="of:=([.AJ86]+[.AK86])/((0.01)^-3)" office:value-type="float" office:value="2250000" calcext:value-type="float">
            <text:p>2,25E+006</text:p>
          </table:table-cell>
          <table:table-cell table:style-name="ce18" table:formula="of:=([.AI86]+[.AK86])/((0.01)^-3)" office:value-type="float" office:value="100000000000000" calcext:value-type="float">
            <text:p>1,00E+014</text:p>
          </table:table-cell>
          <table:table-cell table:style-name="ce101" table:formula="of:=[.AO$149]-[.AO86]" office:value-type="float" office:value="0.271981560593105" calcext:value-type="float">
            <text:p>0,272</text:p>
          </table:table-cell>
          <table:table-cell/>
          <table:table-cell table:style-name="ce84" table:formula="of:=(ROW()-ROW([.AF$47]))/[.AF$44]" office:value-type="float" office:value="0.39" calcext:value-type="float">
            <text:p>0,39</text:p>
          </table:table-cell>
          <table:table-cell table:style-name="ce105" table:formula="of:=[.AF86]*[.$G$16]" office:value-type="float" office:value="0.000039" calcext:value-type="float">
            <text:p>3,900E-05</text:p>
          </table:table-cell>
          <table:table-cell table:style-name="ce105" table:formula="of:=[.AG86]-[.AG85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6]+[.AK86])+[.$H$4]*([.AJ86]+[.AK86])))" office:value-type="float" office:value="4458.71228805193" calcext:value-type="float">
            <text:p>4,459E+03</text:p>
          </table:table-cell>
          <table:table-cell table:style-name="ce105" table:formula="of:=IF([.AK86]=0;0;-[.$J$10]/[.AK86]*([.$G$4]-[.$H$4])/([.$G$4]+[.$H$4])*([.AK86]-[.AK85])/[.AH86])" office:value-type="float" office:value="0" calcext:value-type="float">
            <text:p>0,000E+00</text:p>
          </table:table-cell>
          <table:table-cell table:style-name="ce105" table:formula="of:=([.AL86]+[.AM86])*[.AH86]" office:value-type="float" office:value="0.00445871228805193" calcext:value-type="float">
            <text:p>4,459E-03</text:p>
          </table:table-cell>
          <table:table-cell table:style-name="ce109" table:formula="of:=[.AO85]+[.AN86]" office:value-type="float" office:value="0.455366323137673" calcext:value-type="float">
            <text:p>0,4554</text:p>
          </table:table-cell>
          <table:table-cell table:number-columns-repeated="2"/>
          <table:table-cell table:style-name="ce9" table:formula="of:=[.AX86]/0.000001" office:value-type="float" office:value="39" calcext:value-type="float">
            <text:p>39</text:p>
          </table:table-cell>
          <table:table-cell table:style-name="ce18" table:formula="of:=([.BA86]+[.BB86])/((0.01)^-3)" office:value-type="float" office:value="572009941152929" calcext:value-type="float">
            <text:p>5,72E+014</text:p>
          </table:table-cell>
          <table:table-cell table:style-name="ce18" table:formula="of:=([.AZ86]+[.BB86])/((0.01)^-3)" office:value-type="float" office:value="672009938902929" calcext:value-type="float">
            <text:p>6,72E+014</text:p>
          </table:table-cell>
          <table:table-cell table:style-name="ce101" table:formula="of:=[.BF$149]-[.BF86]" office:value-type="float" office:value="0.0844141248319144" calcext:value-type="float">
            <text:p>0,084</text:p>
          </table:table-cell>
          <table:table-cell/>
          <table:table-cell table:style-name="ce84" table:formula="of:=(ROW()-ROW([.AW$47]))/[.AW$44]" office:value-type="float" office:value="0.39" calcext:value-type="float">
            <text:p>0,39</text:p>
          </table:table-cell>
          <table:table-cell table:style-name="ce18" table:formula="of:=[.AW86]*[.$G$16]" office:value-type="float" office:value="0.000039" calcext:value-type="float">
            <text:p>3,90E-005</text:p>
          </table:table-cell>
          <table:table-cell table:style-name="ce105" table:formula="of:=[.AX86]-[.AX85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6]" office:value-type="float" office:value="2250000000000" calcext:value-type="float">
            <text:p>2,250E+12</text:p>
          </table:table-cell>
          <table:table-cell table:style-name="ce105" table:formula="of:=([.$N$13]*SINH(([.$G$16]-[.AX86])/[.$K$13])+[.$O$13]*SINH([.AX86]/[.$K$13]))/SINH([.$G$16]/[.$K$13])" office:value-type="float" office:value="5.72009938902929E+020" calcext:value-type="float">
            <text:p>5,720E+20</text:p>
          </table:table-cell>
          <table:table-cell table:style-name="ce105" table:formula="of:=[.$J$16]/([.$F$4]*([.$G$4]*([.AZ86]+[.BB86])+[.$H$4]*([.BA86]+[.BB86])))" office:value-type="float" office:value="508.811637116819" calcext:value-type="float">
            <text:p>5,088E+02</text:p>
          </table:table-cell>
          <table:table-cell table:style-name="ce105" table:formula="of:=IF([.BB86]=0;0;-[.$J$10]/[.BB86]*([.$G$4]-[.$H$4])/([.$G$4]+[.$H$4])*([.BB86]-[.BB85])/[.AY86])" office:value-type="float" office:value="165.471886894006" calcext:value-type="float">
            <text:p>1,655E+02</text:p>
          </table:table-cell>
          <table:table-cell table:style-name="ce105" table:formula="of:=([.BC86]+[.BD86])*[.AY86]" office:value-type="float" office:value="0.000674283524010825" calcext:value-type="float">
            <text:p>6,743E-04</text:p>
          </table:table-cell>
          <table:table-cell table:style-name="ce109" table:formula="of:=[.BF85]+[.BE86]" office:value-type="float" office:value="0.542066402655347" calcext:value-type="float">
            <text:p>0,5421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7]/0.000001" office:value-type="float" office:value="40" calcext:value-type="float">
            <text:p>40</text:p>
          </table:table-cell>
          <table:table-cell table:style-name="ce18" table:formula="of:=([.AJ87]+[.AK87])/((0.01)^-3)" office:value-type="float" office:value="2250000" calcext:value-type="float">
            <text:p>2,25E+006</text:p>
          </table:table-cell>
          <table:table-cell table:style-name="ce18" table:formula="of:=([.AI87]+[.AK87])/((0.01)^-3)" office:value-type="float" office:value="100000000000000" calcext:value-type="float">
            <text:p>1,00E+014</text:p>
          </table:table-cell>
          <table:table-cell table:style-name="ce101" table:formula="of:=[.AO$149]-[.AO87]" office:value-type="float" office:value="0.267522848305053" calcext:value-type="float">
            <text:p>0,268</text:p>
          </table:table-cell>
          <table:table-cell/>
          <table:table-cell table:style-name="ce84" table:formula="of:=(ROW()-ROW([.AF$47]))/[.AF$44]" office:value-type="float" office:value="0.4" calcext:value-type="float">
            <text:p>0,40</text:p>
          </table:table-cell>
          <table:table-cell table:style-name="ce105" table:formula="of:=[.AF87]*[.$G$16]" office:value-type="float" office:value="0.00004" calcext:value-type="float">
            <text:p>4,000E-05</text:p>
          </table:table-cell>
          <table:table-cell table:style-name="ce105" table:formula="of:=[.AG87]-[.AG8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7]+[.AK87])+[.$H$4]*([.AJ87]+[.AK87])))" office:value-type="float" office:value="4458.71228805193" calcext:value-type="float">
            <text:p>4,459E+03</text:p>
          </table:table-cell>
          <table:table-cell table:style-name="ce105" table:formula="of:=IF([.AK87]=0;0;-[.$J$10]/[.AK87]*([.$G$4]-[.$H$4])/([.$G$4]+[.$H$4])*([.AK87]-[.AK86])/[.AH87])" office:value-type="float" office:value="0" calcext:value-type="float">
            <text:p>0,000E+00</text:p>
          </table:table-cell>
          <table:table-cell table:style-name="ce105" table:formula="of:=([.AL87]+[.AM87])*[.AH87]" office:value-type="float" office:value="0.00445871228805191" calcext:value-type="float">
            <text:p>4,459E-03</text:p>
          </table:table-cell>
          <table:table-cell table:style-name="ce109" table:formula="of:=[.AO86]+[.AN87]" office:value-type="float" office:value="0.459825035425724" calcext:value-type="float">
            <text:p>0,4598</text:p>
          </table:table-cell>
          <table:table-cell table:number-columns-repeated="2"/>
          <table:table-cell table:style-name="ce9" table:formula="of:=[.AX87]/0.000001" office:value-type="float" office:value="40" calcext:value-type="float">
            <text:p>40</text:p>
          </table:table-cell>
          <table:table-cell table:style-name="ce18" table:formula="of:=([.BA87]+[.BB87])/((0.01)^-3)" office:value-type="float" office:value="564578184349457" calcext:value-type="float">
            <text:p>5,65E+014</text:p>
          </table:table-cell>
          <table:table-cell table:style-name="ce18" table:formula="of:=([.AZ87]+[.BB87])/((0.01)^-3)" office:value-type="float" office:value="664578182099457" calcext:value-type="float">
            <text:p>6,65E+014</text:p>
          </table:table-cell>
          <table:table-cell table:style-name="ce101" table:formula="of:=[.BF$149]-[.BF87]" office:value-type="float" office:value="0.083738252150093" calcext:value-type="float">
            <text:p>0,084</text:p>
          </table:table-cell>
          <table:table-cell/>
          <table:table-cell table:style-name="ce84" table:formula="of:=(ROW()-ROW([.AW$47]))/[.AW$44]" office:value-type="float" office:value="0.4" calcext:value-type="float">
            <text:p>0,40</text:p>
          </table:table-cell>
          <table:table-cell table:style-name="ce18" table:formula="of:=[.AW87]*[.$G$16]" office:value-type="float" office:value="0.00004" calcext:value-type="float">
            <text:p>4,00E-005</text:p>
          </table:table-cell>
          <table:table-cell table:style-name="ce105" table:formula="of:=[.AX87]-[.AX8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7]" office:value-type="float" office:value="2250000000000" calcext:value-type="float">
            <text:p>2,250E+12</text:p>
          </table:table-cell>
          <table:table-cell table:style-name="ce105" table:formula="of:=([.$N$13]*SINH(([.$G$16]-[.AX87])/[.$K$13])+[.$O$13]*SINH([.AX87]/[.$K$13]))/SINH([.$G$16]/[.$K$13])" office:value-type="float" office:value="5.64578182099457E+020" calcext:value-type="float">
            <text:p>5,646E+20</text:p>
          </table:table-cell>
          <table:table-cell table:style-name="ce105" table:formula="of:=[.$J$16]/([.$F$4]*([.$G$4]*([.AZ87]+[.BB87])+[.$H$4]*([.BA87]+[.BB87])))" office:value-type="float" office:value="514.736103897268" calcext:value-type="float">
            <text:p>5,147E+02</text:p>
          </table:table-cell>
          <table:table-cell table:style-name="ce105" table:formula="of:=IF([.BB87]=0;0;-[.$J$10]/[.BB87]*([.$G$4]-[.$H$4])/([.$G$4]+[.$H$4])*([.BB87]-[.BB86])/[.AY87])" office:value-type="float" office:value="161.136577924082" calcext:value-type="float">
            <text:p>1,611E+02</text:p>
          </table:table-cell>
          <table:table-cell table:style-name="ce105" table:formula="of:=([.BC87]+[.BD87])*[.AY87]" office:value-type="float" office:value="0.000675872681821348" calcext:value-type="float">
            <text:p>6,759E-04</text:p>
          </table:table-cell>
          <table:table-cell table:style-name="ce109" table:formula="of:=[.BF86]+[.BE87]" office:value-type="float" office:value="0.542742275337169" calcext:value-type="float">
            <text:p>0,5427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8]/0.000001" office:value-type="float" office:value="41" calcext:value-type="float">
            <text:p>41</text:p>
          </table:table-cell>
          <table:table-cell table:style-name="ce18" table:formula="of:=([.AJ88]+[.AK88])/((0.01)^-3)" office:value-type="float" office:value="2250000" calcext:value-type="float">
            <text:p>2,25E+006</text:p>
          </table:table-cell>
          <table:table-cell table:style-name="ce18" table:formula="of:=([.AI88]+[.AK88])/((0.01)^-3)" office:value-type="float" office:value="100000000000000" calcext:value-type="float">
            <text:p>1,00E+014</text:p>
          </table:table-cell>
          <table:table-cell table:style-name="ce101" table:formula="of:=[.AO$149]-[.AO88]" office:value-type="float" office:value="0.263064136017001" calcext:value-type="float">
            <text:p>0,263</text:p>
          </table:table-cell>
          <table:table-cell/>
          <table:table-cell table:style-name="ce84" table:formula="of:=(ROW()-ROW([.AF$47]))/[.AF$44]" office:value-type="float" office:value="0.41" calcext:value-type="float">
            <text:p>0,41</text:p>
          </table:table-cell>
          <table:table-cell table:style-name="ce105" table:formula="of:=[.AF88]*[.$G$16]" office:value-type="float" office:value="0.000041" calcext:value-type="float">
            <text:p>4,100E-05</text:p>
          </table:table-cell>
          <table:table-cell table:style-name="ce105" table:formula="of:=[.AG88]-[.AG8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8]+[.AK88])+[.$H$4]*([.AJ88]+[.AK88])))" office:value-type="float" office:value="4458.71228805193" calcext:value-type="float">
            <text:p>4,459E+03</text:p>
          </table:table-cell>
          <table:table-cell table:style-name="ce105" table:formula="of:=IF([.AK88]=0;0;-[.$J$10]/[.AK88]*([.$G$4]-[.$H$4])/([.$G$4]+[.$H$4])*([.AK88]-[.AK87])/[.AH88])" office:value-type="float" office:value="0" calcext:value-type="float">
            <text:p>0,000E+00</text:p>
          </table:table-cell>
          <table:table-cell table:style-name="ce105" table:formula="of:=([.AL88]+[.AM88])*[.AH88]" office:value-type="float" office:value="0.00445871228805191" calcext:value-type="float">
            <text:p>4,459E-03</text:p>
          </table:table-cell>
          <table:table-cell table:style-name="ce109" table:formula="of:=[.AO87]+[.AN88]" office:value-type="float" office:value="0.464283747713776" calcext:value-type="float">
            <text:p>0,4643</text:p>
          </table:table-cell>
          <table:table-cell table:number-columns-repeated="2"/>
          <table:table-cell table:style-name="ce9" table:formula="of:=[.AX88]/0.000001" office:value-type="float" office:value="41" calcext:value-type="float">
            <text:p>41</text:p>
          </table:table-cell>
          <table:table-cell table:style-name="ce18" table:formula="of:=([.BA88]+[.BB88])/((0.01)^-3)" office:value-type="float" office:value="557442931734561" calcext:value-type="float">
            <text:p>5,57E+014</text:p>
          </table:table-cell>
          <table:table-cell table:style-name="ce18" table:formula="of:=([.AZ88]+[.BB88])/((0.01)^-3)" office:value-type="float" office:value="657442929484561" calcext:value-type="float">
            <text:p>6,57E+014</text:p>
          </table:table-cell>
          <table:table-cell table:style-name="ce101" table:formula="of:=[.BF$149]-[.BF88]" office:value-type="float" office:value="0.0830610086813407" calcext:value-type="float">
            <text:p>0,083</text:p>
          </table:table-cell>
          <table:table-cell/>
          <table:table-cell table:style-name="ce84" table:formula="of:=(ROW()-ROW([.AW$47]))/[.AW$44]" office:value-type="float" office:value="0.41" calcext:value-type="float">
            <text:p>0,41</text:p>
          </table:table-cell>
          <table:table-cell table:style-name="ce18" table:formula="of:=[.AW88]*[.$G$16]" office:value-type="float" office:value="0.000041" calcext:value-type="float">
            <text:p>4,10E-005</text:p>
          </table:table-cell>
          <table:table-cell table:style-name="ce105" table:formula="of:=[.AX88]-[.AX8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8]" office:value-type="float" office:value="2250000000000" calcext:value-type="float">
            <text:p>2,250E+12</text:p>
          </table:table-cell>
          <table:table-cell table:style-name="ce105" table:formula="of:=([.$N$13]*SINH(([.$G$16]-[.AX88])/[.$K$13])+[.$O$13]*SINH([.AX88]/[.$K$13]))/SINH([.$G$16]/[.$K$13])" office:value-type="float" office:value="5.57442929484561E+020" calcext:value-type="float">
            <text:p>5,574E+20</text:p>
          </table:table-cell>
          <table:table-cell table:style-name="ce105" table:formula="of:=[.$J$16]/([.$F$4]*([.$G$4]*([.AZ88]+[.BB88])+[.$H$4]*([.BA88]+[.BB88])))" office:value-type="float" office:value="520.55548939827" calcext:value-type="float">
            <text:p>5,206E+02</text:p>
          </table:table-cell>
          <table:table-cell table:style-name="ce105" table:formula="of:=IF([.BB88]=0;0;-[.$J$10]/[.BB88]*([.$G$4]-[.$H$4])/([.$G$4]+[.$H$4])*([.BB88]-[.BB87])/[.AY88])" office:value-type="float" office:value="156.687979353994" calcext:value-type="float">
            <text:p>1,567E+02</text:p>
          </table:table-cell>
          <table:table-cell table:style-name="ce105" table:formula="of:=([.BC88]+[.BD88])*[.AY88]" office:value-type="float" office:value="0.000677243468752262" calcext:value-type="float">
            <text:p>6,772E-04</text:p>
          </table:table-cell>
          <table:table-cell table:style-name="ce109" table:formula="of:=[.BF87]+[.BE88]" office:value-type="float" office:value="0.543419518805921" calcext:value-type="float">
            <text:p>0,5434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9]/0.000001" office:value-type="float" office:value="42" calcext:value-type="float">
            <text:p>42</text:p>
          </table:table-cell>
          <table:table-cell table:style-name="ce18" table:formula="of:=([.AJ89]+[.AK89])/((0.01)^-3)" office:value-type="float" office:value="2250000" calcext:value-type="float">
            <text:p>2,25E+006</text:p>
          </table:table-cell>
          <table:table-cell table:style-name="ce18" table:formula="of:=([.AI89]+[.AK89])/((0.01)^-3)" office:value-type="float" office:value="100000000000000" calcext:value-type="float">
            <text:p>1,00E+014</text:p>
          </table:table-cell>
          <table:table-cell table:style-name="ce101" table:formula="of:=[.AO$149]-[.AO89]" office:value-type="float" office:value="0.258605423728949" calcext:value-type="float">
            <text:p>0,259</text:p>
          </table:table-cell>
          <table:table-cell/>
          <table:table-cell table:style-name="ce84" table:formula="of:=(ROW()-ROW([.AF$47]))/[.AF$44]" office:value-type="float" office:value="0.42" calcext:value-type="float">
            <text:p>0,42</text:p>
          </table:table-cell>
          <table:table-cell table:style-name="ce105" table:formula="of:=[.AF89]*[.$G$16]" office:value-type="float" office:value="0.000042" calcext:value-type="float">
            <text:p>4,200E-05</text:p>
          </table:table-cell>
          <table:table-cell table:style-name="ce105" table:formula="of:=[.AG89]-[.AG8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9]+[.AK89])+[.$H$4]*([.AJ89]+[.AK89])))" office:value-type="float" office:value="4458.71228805193" calcext:value-type="float">
            <text:p>4,459E+03</text:p>
          </table:table-cell>
          <table:table-cell table:style-name="ce105" table:formula="of:=IF([.AK89]=0;0;-[.$J$10]/[.AK89]*([.$G$4]-[.$H$4])/([.$G$4]+[.$H$4])*([.AK89]-[.AK88])/[.AH89])" office:value-type="float" office:value="0" calcext:value-type="float">
            <text:p>0,000E+00</text:p>
          </table:table-cell>
          <table:table-cell table:style-name="ce105" table:formula="of:=([.AL89]+[.AM89])*[.AH89]" office:value-type="float" office:value="0.00445871228805191" calcext:value-type="float">
            <text:p>4,459E-03</text:p>
          </table:table-cell>
          <table:table-cell table:style-name="ce109" table:formula="of:=[.AO88]+[.AN89]" office:value-type="float" office:value="0.468742460001828" calcext:value-type="float">
            <text:p>0,4687</text:p>
          </table:table-cell>
          <table:table-cell table:number-columns-repeated="2"/>
          <table:table-cell table:style-name="ce9" table:formula="of:=[.AX89]/0.000001" office:value-type="float" office:value="42" calcext:value-type="float">
            <text:p>42</text:p>
          </table:table-cell>
          <table:table-cell table:style-name="ce18" table:formula="of:=([.BA89]+[.BB89])/((0.01)^-3)" office:value-type="float" office:value="550600436028672" calcext:value-type="float">
            <text:p>5,51E+014</text:p>
          </table:table-cell>
          <table:table-cell table:style-name="ce18" table:formula="of:=([.AZ89]+[.BB89])/((0.01)^-3)" office:value-type="float" office:value="650600433778672" calcext:value-type="float">
            <text:p>6,51E+014</text:p>
          </table:table-cell>
          <table:table-cell table:style-name="ce101" table:formula="of:=[.BF$149]-[.BF89]" office:value-type="float" office:value="0.0823826211766106" calcext:value-type="float">
            <text:p>0,082</text:p>
          </table:table-cell>
          <table:table-cell/>
          <table:table-cell table:style-name="ce84" table:formula="of:=(ROW()-ROW([.AW$47]))/[.AW$44]" office:value-type="float" office:value="0.42" calcext:value-type="float">
            <text:p>0,42</text:p>
          </table:table-cell>
          <table:table-cell table:style-name="ce18" table:formula="of:=[.AW89]*[.$G$16]" office:value-type="float" office:value="0.000042" calcext:value-type="float">
            <text:p>4,20E-005</text:p>
          </table:table-cell>
          <table:table-cell table:style-name="ce105" table:formula="of:=[.AX89]-[.AX8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9]" office:value-type="float" office:value="2250000000000" calcext:value-type="float">
            <text:p>2,250E+12</text:p>
          </table:table-cell>
          <table:table-cell table:style-name="ce105" table:formula="of:=([.$N$13]*SINH(([.$G$16]-[.AX89])/[.$K$13])+[.$O$13]*SINH([.AX89]/[.$K$13]))/SINH([.$G$16]/[.$K$13])" office:value-type="float" office:value="5.50600433778672E+020" calcext:value-type="float">
            <text:p>5,506E+20</text:p>
          </table:table-cell>
          <table:table-cell table:style-name="ce105" table:formula="of:=[.$J$16]/([.$F$4]*([.$G$4]*([.AZ89]+[.BB89])+[.$H$4]*([.BA89]+[.BB89])))" office:value-type="float" office:value="526.261057731561" calcext:value-type="float">
            <text:p>5,263E+02</text:p>
          </table:table-cell>
          <table:table-cell table:style-name="ce105" table:formula="of:=IF([.BB89]=0;0;-[.$J$10]/[.BB89]*([.$G$4]-[.$H$4])/([.$G$4]+[.$H$4])*([.BB89]-[.BB88])/[.AY89])" office:value-type="float" office:value="152.126446998573" calcext:value-type="float">
            <text:p>1,521E+02</text:p>
          </table:table-cell>
          <table:table-cell table:style-name="ce105" table:formula="of:=([.BC89]+[.BD89])*[.AY89]" office:value-type="float" office:value="0.000678387504730132" calcext:value-type="float">
            <text:p>6,784E-04</text:p>
          </table:table-cell>
          <table:table-cell table:style-name="ce109" table:formula="of:=[.BF88]+[.BE89]" office:value-type="float" office:value="0.544097906310651" calcext:value-type="float">
            <text:p>0,5441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0]/0.000001" office:value-type="float" office:value="43" calcext:value-type="float">
            <text:p>43</text:p>
          </table:table-cell>
          <table:table-cell table:style-name="ce18" table:formula="of:=([.AJ90]+[.AK90])/((0.01)^-3)" office:value-type="float" office:value="2250000" calcext:value-type="float">
            <text:p>2,25E+006</text:p>
          </table:table-cell>
          <table:table-cell table:style-name="ce18" table:formula="of:=([.AI90]+[.AK90])/((0.01)^-3)" office:value-type="float" office:value="100000000000000" calcext:value-type="float">
            <text:p>1,00E+014</text:p>
          </table:table-cell>
          <table:table-cell table:style-name="ce101" table:formula="of:=[.AO$149]-[.AO90]" office:value-type="float" office:value="0.254146711440897" calcext:value-type="float">
            <text:p>0,254</text:p>
          </table:table-cell>
          <table:table-cell/>
          <table:table-cell table:style-name="ce84" table:formula="of:=(ROW()-ROW([.AF$47]))/[.AF$44]" office:value-type="float" office:value="0.43" calcext:value-type="float">
            <text:p>0,43</text:p>
          </table:table-cell>
          <table:table-cell table:style-name="ce105" table:formula="of:=[.AF90]*[.$G$16]" office:value-type="float" office:value="0.000043" calcext:value-type="float">
            <text:p>4,300E-05</text:p>
          </table:table-cell>
          <table:table-cell table:style-name="ce105" table:formula="of:=[.AG90]-[.AG8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0]+[.AK90])+[.$H$4]*([.AJ90]+[.AK90])))" office:value-type="float" office:value="4458.71228805193" calcext:value-type="float">
            <text:p>4,459E+03</text:p>
          </table:table-cell>
          <table:table-cell table:style-name="ce105" table:formula="of:=IF([.AK90]=0;0;-[.$J$10]/[.AK90]*([.$G$4]-[.$H$4])/([.$G$4]+[.$H$4])*([.AK90]-[.AK89])/[.AH90])" office:value-type="float" office:value="0" calcext:value-type="float">
            <text:p>0,000E+00</text:p>
          </table:table-cell>
          <table:table-cell table:style-name="ce105" table:formula="of:=([.AL90]+[.AM90])*[.AH90]" office:value-type="float" office:value="0.00445871228805193" calcext:value-type="float">
            <text:p>4,459E-03</text:p>
          </table:table-cell>
          <table:table-cell table:style-name="ce109" table:formula="of:=[.AO89]+[.AN90]" office:value-type="float" office:value="0.47320117228988" calcext:value-type="float">
            <text:p>0,4732</text:p>
          </table:table-cell>
          <table:table-cell table:number-columns-repeated="2"/>
          <table:table-cell table:style-name="ce9" table:formula="of:=[.AX90]/0.000001" office:value-type="float" office:value="43" calcext:value-type="float">
            <text:p>43</text:p>
          </table:table-cell>
          <table:table-cell table:style-name="ce18" table:formula="of:=([.BA90]+[.BB90])/((0.01)^-3)" office:value-type="float" office:value="544047103701786" calcext:value-type="float">
            <text:p>5,44E+014</text:p>
          </table:table-cell>
          <table:table-cell table:style-name="ce18" table:formula="of:=([.AZ90]+[.BB90])/((0.01)^-3)" office:value-type="float" office:value="644047101451786" calcext:value-type="float">
            <text:p>6,44E+014</text:p>
          </table:table-cell>
          <table:table-cell table:style-name="ce101" table:formula="of:=[.BF$149]-[.BF90]" office:value-type="float" office:value="0.0817033245698798" calcext:value-type="float">
            <text:p>0,082</text:p>
          </table:table-cell>
          <table:table-cell/>
          <table:table-cell table:style-name="ce84" table:formula="of:=(ROW()-ROW([.AW$47]))/[.AW$44]" office:value-type="float" office:value="0.43" calcext:value-type="float">
            <text:p>0,43</text:p>
          </table:table-cell>
          <table:table-cell table:style-name="ce18" table:formula="of:=[.AW90]*[.$G$16]" office:value-type="float" office:value="0.000043" calcext:value-type="float">
            <text:p>4,30E-005</text:p>
          </table:table-cell>
          <table:table-cell table:style-name="ce105" table:formula="of:=[.AX90]-[.AX8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0]" office:value-type="float" office:value="2250000000000" calcext:value-type="float">
            <text:p>2,250E+12</text:p>
          </table:table-cell>
          <table:table-cell table:style-name="ce105" table:formula="of:=([.$N$13]*SINH(([.$G$16]-[.AX90])/[.$K$13])+[.$O$13]*SINH([.AX90]/[.$K$13]))/SINH([.$G$16]/[.$K$13])" office:value-type="float" office:value="5.44047101451786E+020" calcext:value-type="float">
            <text:p>5,440E+20</text:p>
          </table:table-cell>
          <table:table-cell table:style-name="ce105" table:formula="of:=[.$J$16]/([.$F$4]*([.$G$4]*([.AZ90]+[.BB90])+[.$H$4]*([.BA90]+[.BB90])))" office:value-type="float" office:value="531.844008655101" calcext:value-type="float">
            <text:p>5,318E+02</text:p>
          </table:table-cell>
          <table:table-cell table:style-name="ce105" table:formula="of:=IF([.BB90]=0;0;-[.$J$10]/[.BB90]*([.$G$4]-[.$H$4])/([.$G$4]+[.$H$4])*([.BB90]-[.BB89])/[.AY90])" office:value-type="float" office:value="147.452598075641" calcext:value-type="float">
            <text:p>1,475E+02</text:p>
          </table:table-cell>
          <table:table-cell table:style-name="ce105" table:formula="of:=([.BC90]+[.BD90])*[.AY90]" office:value-type="float" office:value="0.000679296606730742" calcext:value-type="float">
            <text:p>6,793E-04</text:p>
          </table:table-cell>
          <table:table-cell table:style-name="ce109" table:formula="of:=[.BF89]+[.BE90]" office:value-type="float" office:value="0.544777202917382" calcext:value-type="float">
            <text:p>0,5448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1]/0.000001" office:value-type="float" office:value="44" calcext:value-type="float">
            <text:p>44</text:p>
          </table:table-cell>
          <table:table-cell table:style-name="ce18" table:formula="of:=([.AJ91]+[.AK91])/((0.01)^-3)" office:value-type="float" office:value="2250000" calcext:value-type="float">
            <text:p>2,25E+006</text:p>
          </table:table-cell>
          <table:table-cell table:style-name="ce18" table:formula="of:=([.AI91]+[.AK91])/((0.01)^-3)" office:value-type="float" office:value="100000000000000" calcext:value-type="float">
            <text:p>1,00E+014</text:p>
          </table:table-cell>
          <table:table-cell table:style-name="ce101" table:formula="of:=[.AO$149]-[.AO91]" office:value-type="float" office:value="0.249687999152845" calcext:value-type="float">
            <text:p>0,250</text:p>
          </table:table-cell>
          <table:table-cell/>
          <table:table-cell table:style-name="ce84" table:formula="of:=(ROW()-ROW([.AF$47]))/[.AF$44]" office:value-type="float" office:value="0.44" calcext:value-type="float">
            <text:p>0,44</text:p>
          </table:table-cell>
          <table:table-cell table:style-name="ce105" table:formula="of:=[.AF91]*[.$G$16]" office:value-type="float" office:value="0.000044" calcext:value-type="float">
            <text:p>4,400E-05</text:p>
          </table:table-cell>
          <table:table-cell table:style-name="ce105" table:formula="of:=[.AG91]-[.AG9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1]+[.AK91])+[.$H$4]*([.AJ91]+[.AK91])))" office:value-type="float" office:value="4458.71228805193" calcext:value-type="float">
            <text:p>4,459E+03</text:p>
          </table:table-cell>
          <table:table-cell table:style-name="ce105" table:formula="of:=IF([.AK91]=0;0;-[.$J$10]/[.AK91]*([.$G$4]-[.$H$4])/([.$G$4]+[.$H$4])*([.AK91]-[.AK90])/[.AH91])" office:value-type="float" office:value="0" calcext:value-type="float">
            <text:p>0,000E+00</text:p>
          </table:table-cell>
          <table:table-cell table:style-name="ce105" table:formula="of:=([.AL91]+[.AM91])*[.AH91]" office:value-type="float" office:value="0.00445871228805193" calcext:value-type="float">
            <text:p>4,459E-03</text:p>
          </table:table-cell>
          <table:table-cell table:style-name="ce109" table:formula="of:=[.AO90]+[.AN91]" office:value-type="float" office:value="0.477659884577932" calcext:value-type="float">
            <text:p>0,4777</text:p>
          </table:table-cell>
          <table:table-cell table:number-columns-repeated="2"/>
          <table:table-cell table:style-name="ce9" table:formula="of:=[.AX91]/0.000001" office:value-type="float" office:value="44" calcext:value-type="float">
            <text:p>44</text:p>
          </table:table-cell>
          <table:table-cell table:style-name="ce18" table:formula="of:=([.BA91]+[.BB91])/((0.01)^-3)" office:value-type="float" office:value="537779493086220" calcext:value-type="float">
            <text:p>5,38E+014</text:p>
          </table:table-cell>
          <table:table-cell table:style-name="ce18" table:formula="of:=([.AZ91]+[.BB91])/((0.01)^-3)" office:value-type="float" office:value="637779490836220" calcext:value-type="float">
            <text:p>6,38E+014</text:p>
          </table:table-cell>
          <table:table-cell table:style-name="ce101" table:formula="of:=[.BF$149]-[.BF91]" office:value-type="float" office:value="0.0810233617443235" calcext:value-type="float">
            <text:p>0,081</text:p>
          </table:table-cell>
          <table:table-cell/>
          <table:table-cell table:style-name="ce84" table:formula="of:=(ROW()-ROW([.AW$47]))/[.AW$44]" office:value-type="float" office:value="0.44" calcext:value-type="float">
            <text:p>0,44</text:p>
          </table:table-cell>
          <table:table-cell table:style-name="ce18" table:formula="of:=[.AW91]*[.$G$16]" office:value-type="float" office:value="0.000044" calcext:value-type="float">
            <text:p>4,40E-005</text:p>
          </table:table-cell>
          <table:table-cell table:style-name="ce105" table:formula="of:=[.AX91]-[.AX9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1]" office:value-type="float" office:value="2250000000000" calcext:value-type="float">
            <text:p>2,250E+12</text:p>
          </table:table-cell>
          <table:table-cell table:style-name="ce105" table:formula="of:=([.$N$13]*SINH(([.$G$16]-[.AX91])/[.$K$13])+[.$O$13]*SINH([.AX91]/[.$K$13]))/SINH([.$G$16]/[.$K$13])" office:value-type="float" office:value="5.3777949083622E+020" calcext:value-type="float">
            <text:p>5,378E+20</text:p>
          </table:table-cell>
          <table:table-cell table:style-name="ce105" table:formula="of:=[.$J$16]/([.$F$4]*([.$G$4]*([.AZ91]+[.BB91])+[.$H$4]*([.BA91]+[.BB91])))" office:value-type="float" office:value="537.29550339439" calcext:value-type="float">
            <text:p>5,373E+02</text:p>
          </table:table-cell>
          <table:table-cell table:style-name="ce105" table:formula="of:=IF([.BB91]=0;0;-[.$J$10]/[.BB91]*([.$G$4]-[.$H$4])/([.$G$4]+[.$H$4])*([.BB91]-[.BB90])/[.AY91])" office:value-type="float" office:value="142.667322161938" calcext:value-type="float">
            <text:p>1,427E+02</text:p>
          </table:table-cell>
          <table:table-cell table:style-name="ce105" table:formula="of:=([.BC91]+[.BD91])*[.AY91]" office:value-type="float" office:value="0.000679962825556328" calcext:value-type="float">
            <text:p>6,800E-04</text:p>
          </table:table-cell>
          <table:table-cell table:style-name="ce109" table:formula="of:=[.BF90]+[.BE91]" office:value-type="float" office:value="0.545457165742938" calcext:value-type="float">
            <text:p>0,5455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2]/0.000001" office:value-type="float" office:value="45" calcext:value-type="float">
            <text:p>45</text:p>
          </table:table-cell>
          <table:table-cell table:style-name="ce18" table:formula="of:=([.AJ92]+[.AK92])/((0.01)^-3)" office:value-type="float" office:value="2250000" calcext:value-type="float">
            <text:p>2,25E+006</text:p>
          </table:table-cell>
          <table:table-cell table:style-name="ce18" table:formula="of:=([.AI92]+[.AK92])/((0.01)^-3)" office:value-type="float" office:value="100000000000000" calcext:value-type="float">
            <text:p>1,00E+014</text:p>
          </table:table-cell>
          <table:table-cell table:style-name="ce101" table:formula="of:=[.AO$149]-[.AO92]" office:value-type="float" office:value="0.245229286864793" calcext:value-type="float">
            <text:p>0,245</text:p>
          </table:table-cell>
          <table:table-cell/>
          <table:table-cell table:style-name="ce84" table:formula="of:=(ROW()-ROW([.AF$47]))/[.AF$44]" office:value-type="float" office:value="0.45" calcext:value-type="float">
            <text:p>0,45</text:p>
          </table:table-cell>
          <table:table-cell table:style-name="ce105" table:formula="of:=[.AF92]*[.$G$16]" office:value-type="float" office:value="0.000045" calcext:value-type="float">
            <text:p>4,500E-05</text:p>
          </table:table-cell>
          <table:table-cell table:style-name="ce105" table:formula="of:=[.AG92]-[.AG9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2]+[.AK92])+[.$H$4]*([.AJ92]+[.AK92])))" office:value-type="float" office:value="4458.71228805193" calcext:value-type="float">
            <text:p>4,459E+03</text:p>
          </table:table-cell>
          <table:table-cell table:style-name="ce105" table:formula="of:=IF([.AK92]=0;0;-[.$J$10]/[.AK92]*([.$G$4]-[.$H$4])/([.$G$4]+[.$H$4])*([.AK92]-[.AK91])/[.AH92])" office:value-type="float" office:value="0" calcext:value-type="float">
            <text:p>0,000E+00</text:p>
          </table:table-cell>
          <table:table-cell table:style-name="ce105" table:formula="of:=([.AL92]+[.AM92])*[.AH92]" office:value-type="float" office:value="0.00445871228805191" calcext:value-type="float">
            <text:p>4,459E-03</text:p>
          </table:table-cell>
          <table:table-cell table:style-name="ce109" table:formula="of:=[.AO91]+[.AN92]" office:value-type="float" office:value="0.482118596865984" calcext:value-type="float">
            <text:p>0,4821</text:p>
          </table:table-cell>
          <table:table-cell table:number-columns-repeated="2"/>
          <table:table-cell table:style-name="ce9" table:formula="of:=[.AX92]/0.000001" office:value-type="float" office:value="45" calcext:value-type="float">
            <text:p>45</text:p>
          </table:table-cell>
          <table:table-cell table:style-name="ce18" table:formula="of:=([.BA92]+[.BB92])/((0.01)^-3)" office:value-type="float" office:value="531794312569122" calcext:value-type="float">
            <text:p>5,32E+014</text:p>
          </table:table-cell>
          <table:table-cell table:style-name="ce18" table:formula="of:=([.AZ92]+[.BB92])/((0.01)^-3)" office:value-type="float" office:value="631794310319122" calcext:value-type="float">
            <text:p>6,32E+014</text:p>
          </table:table-cell>
          <table:table-cell table:style-name="ce101" table:formula="of:=[.BF$149]-[.BF92]" office:value-type="float" office:value="0.0803429832611584" calcext:value-type="float">
            <text:p>0,080</text:p>
          </table:table-cell>
          <table:table-cell/>
          <table:table-cell table:style-name="ce84" table:formula="of:=(ROW()-ROW([.AW$47]))/[.AW$44]" office:value-type="float" office:value="0.45" calcext:value-type="float">
            <text:p>0,45</text:p>
          </table:table-cell>
          <table:table-cell table:style-name="ce18" table:formula="of:=[.AW92]*[.$G$16]" office:value-type="float" office:value="0.000045" calcext:value-type="float">
            <text:p>4,50E-005</text:p>
          </table:table-cell>
          <table:table-cell table:style-name="ce105" table:formula="of:=[.AX92]-[.AX9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2]" office:value-type="float" office:value="2250000000000" calcext:value-type="float">
            <text:p>2,250E+12</text:p>
          </table:table-cell>
          <table:table-cell table:style-name="ce105" table:formula="of:=([.$N$13]*SINH(([.$G$16]-[.AX92])/[.$K$13])+[.$O$13]*SINH([.AX92]/[.$K$13]))/SINH([.$G$16]/[.$K$13])" office:value-type="float" office:value="5.31794310319122E+020" calcext:value-type="float">
            <text:p>5,318E+20</text:p>
          </table:table-cell>
          <table:table-cell table:style-name="ce105" table:formula="of:=[.$J$16]/([.$F$4]*([.$G$4]*([.AZ92]+[.BB92])+[.$H$4]*([.BA92]+[.BB92])))" office:value-type="float" office:value="542.606691925415" calcext:value-type="float">
            <text:p>5,426E+02</text:p>
          </table:table-cell>
          <table:table-cell table:style-name="ce105" table:formula="of:=IF([.BB92]=0;0;-[.$J$10]/[.BB92]*([.$G$4]-[.$H$4])/([.$G$4]+[.$H$4])*([.BB92]-[.BB91])/[.AY92])" office:value-type="float" office:value="137.771791239591" calcext:value-type="float">
            <text:p>1,378E+02</text:p>
          </table:table-cell>
          <table:table-cell table:style-name="ce105" table:formula="of:=([.BC92]+[.BD92])*[.AY92]" office:value-type="float" office:value="0.000680378483165004" calcext:value-type="float">
            <text:p>6,804E-04</text:p>
          </table:table-cell>
          <table:table-cell table:style-name="ce109" table:formula="of:=[.BF91]+[.BE92]" office:value-type="float" office:value="0.546137544226103" calcext:value-type="float">
            <text:p>0,5461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3]/0.000001" office:value-type="float" office:value="46" calcext:value-type="float">
            <text:p>46</text:p>
          </table:table-cell>
          <table:table-cell table:style-name="ce18" table:formula="of:=([.AJ93]+[.AK93])/((0.01)^-3)" office:value-type="float" office:value="2250000" calcext:value-type="float">
            <text:p>2,25E+006</text:p>
          </table:table-cell>
          <table:table-cell table:style-name="ce18" table:formula="of:=([.AI93]+[.AK93])/((0.01)^-3)" office:value-type="float" office:value="100000000000000" calcext:value-type="float">
            <text:p>1,00E+014</text:p>
          </table:table-cell>
          <table:table-cell table:style-name="ce101" table:formula="of:=[.AO$149]-[.AO93]" office:value-type="float" office:value="0.240770574576742" calcext:value-type="float">
            <text:p>0,241</text:p>
          </table:table-cell>
          <table:table-cell/>
          <table:table-cell table:style-name="ce84" table:formula="of:=(ROW()-ROW([.AF$47]))/[.AF$44]" office:value-type="float" office:value="0.46" calcext:value-type="float">
            <text:p>0,46</text:p>
          </table:table-cell>
          <table:table-cell table:style-name="ce105" table:formula="of:=[.AF93]*[.$G$16]" office:value-type="float" office:value="0.000046" calcext:value-type="float">
            <text:p>4,600E-05</text:p>
          </table:table-cell>
          <table:table-cell table:style-name="ce105" table:formula="of:=[.AG93]-[.AG9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3]+[.AK93])+[.$H$4]*([.AJ93]+[.AK93])))" office:value-type="float" office:value="4458.71228805193" calcext:value-type="float">
            <text:p>4,459E+03</text:p>
          </table:table-cell>
          <table:table-cell table:style-name="ce105" table:formula="of:=IF([.AK93]=0;0;-[.$J$10]/[.AK93]*([.$G$4]-[.$H$4])/([.$G$4]+[.$H$4])*([.AK93]-[.AK92])/[.AH93])" office:value-type="float" office:value="0" calcext:value-type="float">
            <text:p>0,000E+00</text:p>
          </table:table-cell>
          <table:table-cell table:style-name="ce105" table:formula="of:=([.AL93]+[.AM93])*[.AH93]" office:value-type="float" office:value="0.00445871228805193" calcext:value-type="float">
            <text:p>4,459E-03</text:p>
          </table:table-cell>
          <table:table-cell table:style-name="ce109" table:formula="of:=[.AO92]+[.AN93]" office:value-type="float" office:value="0.486577309154036" calcext:value-type="float">
            <text:p>0,4866</text:p>
          </table:table-cell>
          <table:table-cell table:number-columns-repeated="2"/>
          <table:table-cell table:style-name="ce9" table:formula="of:=[.AX93]/0.000001" office:value-type="float" office:value="46" calcext:value-type="float">
            <text:p>46</text:p>
          </table:table-cell>
          <table:table-cell table:style-name="ce18" table:formula="of:=([.BA93]+[.BB93])/((0.01)^-3)" office:value-type="float" office:value="526088418863788" calcext:value-type="float">
            <text:p>5,26E+014</text:p>
          </table:table-cell>
          <table:table-cell table:style-name="ce18" table:formula="of:=([.AZ93]+[.BB93])/((0.01)^-3)" office:value-type="float" office:value="626088416613788" calcext:value-type="float">
            <text:p>6,26E+014</text:p>
          </table:table-cell>
          <table:table-cell table:style-name="ce101" table:formula="of:=[.BF$149]-[.BF93]" office:value-type="float" office:value="0.0796624470508523" calcext:value-type="float">
            <text:p>0,080</text:p>
          </table:table-cell>
          <table:table-cell/>
          <table:table-cell table:style-name="ce84" table:formula="of:=(ROW()-ROW([.AW$47]))/[.AW$44]" office:value-type="float" office:value="0.46" calcext:value-type="float">
            <text:p>0,46</text:p>
          </table:table-cell>
          <table:table-cell table:style-name="ce18" table:formula="of:=[.AW93]*[.$G$16]" office:value-type="float" office:value="0.000046" calcext:value-type="float">
            <text:p>4,60E-005</text:p>
          </table:table-cell>
          <table:table-cell table:style-name="ce105" table:formula="of:=[.AX93]-[.AX9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3]" office:value-type="float" office:value="2250000000000" calcext:value-type="float">
            <text:p>2,250E+12</text:p>
          </table:table-cell>
          <table:table-cell table:style-name="ce105" table:formula="of:=([.$N$13]*SINH(([.$G$16]-[.AX93])/[.$K$13])+[.$O$13]*SINH([.AX93]/[.$K$13]))/SINH([.$G$16]/[.$K$13])" office:value-type="float" office:value="5.26088416613788E+020" calcext:value-type="float">
            <text:p>5,261E+20</text:p>
          </table:table-cell>
          <table:table-cell table:style-name="ce105" table:formula="of:=[.$J$16]/([.$F$4]*([.$G$4]*([.AZ93]+[.BB93])+[.$H$4]*([.BA93]+[.BB93])))" office:value-type="float" office:value="547.768741616871" calcext:value-type="float">
            <text:p>5,478E+02</text:p>
          </table:table-cell>
          <table:table-cell table:style-name="ce105" table:formula="of:=IF([.BB93]=0;0;-[.$J$10]/[.BB93]*([.$G$4]-[.$H$4])/([.$G$4]+[.$H$4])*([.BB93]-[.BB92])/[.AY93])" office:value-type="float" office:value="132.767468689136" calcext:value-type="float">
            <text:p>1,328E+02</text:p>
          </table:table-cell>
          <table:table-cell table:style-name="ce105" table:formula="of:=([.BC93]+[.BD93])*[.AY93]" office:value-type="float" office:value="0.000680536210306007" calcext:value-type="float">
            <text:p>6,805E-04</text:p>
          </table:table-cell>
          <table:table-cell table:style-name="ce109" table:formula="of:=[.BF92]+[.BE93]" office:value-type="float" office:value="0.546818080436409" calcext:value-type="float">
            <text:p>0,5468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4]/0.000001" office:value-type="float" office:value="47" calcext:value-type="float">
            <text:p>47</text:p>
          </table:table-cell>
          <table:table-cell table:style-name="ce18" table:formula="of:=([.AJ94]+[.AK94])/((0.01)^-3)" office:value-type="float" office:value="2250000" calcext:value-type="float">
            <text:p>2,25E+006</text:p>
          </table:table-cell>
          <table:table-cell table:style-name="ce18" table:formula="of:=([.AI94]+[.AK94])/((0.01)^-3)" office:value-type="float" office:value="100000000000000" calcext:value-type="float">
            <text:p>1,00E+014</text:p>
          </table:table-cell>
          <table:table-cell table:style-name="ce101" table:formula="of:=[.AO$149]-[.AO94]" office:value-type="float" office:value="0.23631186228869" calcext:value-type="float">
            <text:p>0,236</text:p>
          </table:table-cell>
          <table:table-cell/>
          <table:table-cell table:style-name="ce84" table:formula="of:=(ROW()-ROW([.AF$47]))/[.AF$44]" office:value-type="float" office:value="0.47" calcext:value-type="float">
            <text:p>0,47</text:p>
          </table:table-cell>
          <table:table-cell table:style-name="ce105" table:formula="of:=[.AF94]*[.$G$16]" office:value-type="float" office:value="0.000047" calcext:value-type="float">
            <text:p>4,700E-05</text:p>
          </table:table-cell>
          <table:table-cell table:style-name="ce105" table:formula="of:=[.AG94]-[.AG93]" office:value-type="float" office:value="0.000000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4]+[.AK94])+[.$H$4]*([.AJ94]+[.AK94])))" office:value-type="float" office:value="4458.71228805193" calcext:value-type="float">
            <text:p>4,459E+03</text:p>
          </table:table-cell>
          <table:table-cell table:style-name="ce105" table:formula="of:=IF([.AK94]=0;0;-[.$J$10]/[.AK94]*([.$G$4]-[.$H$4])/([.$G$4]+[.$H$4])*([.AK94]-[.AK93])/[.AH94])" office:value-type="float" office:value="0" calcext:value-type="float">
            <text:p>0,000E+00</text:p>
          </table:table-cell>
          <table:table-cell table:style-name="ce105" table:formula="of:=([.AL94]+[.AM94])*[.AH94]" office:value-type="float" office:value="0.00445871228805188" calcext:value-type="float">
            <text:p>4,459E-03</text:p>
          </table:table-cell>
          <table:table-cell table:style-name="ce109" table:formula="of:=[.AO93]+[.AN94]" office:value-type="float" office:value="0.491036021442088" calcext:value-type="float">
            <text:p>0,4910</text:p>
          </table:table-cell>
          <table:table-cell table:number-columns-repeated="2"/>
          <table:table-cell table:style-name="ce9" table:formula="of:=[.AX94]/0.000001" office:value-type="float" office:value="47" calcext:value-type="float">
            <text:p>47</text:p>
          </table:table-cell>
          <table:table-cell table:style-name="ce18" table:formula="of:=([.BA94]+[.BB94])/((0.01)^-3)" office:value-type="float" office:value="520658815358879" calcext:value-type="float">
            <text:p>5,21E+014</text:p>
          </table:table-cell>
          <table:table-cell table:style-name="ce18" table:formula="of:=([.AZ94]+[.BB94])/((0.01)^-3)" office:value-type="float" office:value="620658813108879" calcext:value-type="float">
            <text:p>6,21E+014</text:p>
          </table:table-cell>
          <table:table-cell table:style-name="ce101" table:formula="of:=[.BF$149]-[.BF94]" office:value-type="float" office:value="0.0789820180666566" calcext:value-type="float">
            <text:p>0,079</text:p>
          </table:table-cell>
          <table:table-cell/>
          <table:table-cell table:style-name="ce84" table:formula="of:=(ROW()-ROW([.AW$47]))/[.AW$44]" office:value-type="float" office:value="0.47" calcext:value-type="float">
            <text:p>0,47</text:p>
          </table:table-cell>
          <table:table-cell table:style-name="ce18" table:formula="of:=[.AW94]*[.$G$16]" office:value-type="float" office:value="0.000047" calcext:value-type="float">
            <text:p>4,70E-005</text:p>
          </table:table-cell>
          <table:table-cell table:style-name="ce105" table:formula="of:=[.AX94]-[.AX93]" office:value-type="float" office:value="0.000000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4]" office:value-type="float" office:value="2250000000000" calcext:value-type="float">
            <text:p>2,250E+12</text:p>
          </table:table-cell>
          <table:table-cell table:style-name="ce105" table:formula="of:=([.$N$13]*SINH(([.$G$16]-[.AX94])/[.$K$13])+[.$O$13]*SINH([.AX94]/[.$K$13]))/SINH([.$G$16]/[.$K$13])" office:value-type="float" office:value="5.20658813108879E+020" calcext:value-type="float">
            <text:p>5,207E+20</text:p>
          </table:table-cell>
          <table:table-cell table:style-name="ce105" table:formula="of:=[.$J$16]/([.$F$4]*([.$G$4]*([.AZ94]+[.BB94])+[.$H$4]*([.BA94]+[.BB94])))" office:value-type="float" office:value="552.772867110275" calcext:value-type="float">
            <text:p>5,528E+02</text:p>
          </table:table-cell>
          <table:table-cell table:style-name="ce105" table:formula="of:=IF([.BB94]=0;0;-[.$J$10]/[.BB94]*([.$G$4]-[.$H$4])/([.$G$4]+[.$H$4])*([.BB94]-[.BB93])/[.AY94])" office:value-type="float" office:value="127.656117085492" calcext:value-type="float">
            <text:p>1,277E+02</text:p>
          </table:table-cell>
          <table:table-cell table:style-name="ce105" table:formula="of:=([.BC94]+[.BD94])*[.AY94]" office:value-type="float" office:value="0.00068042898419576" calcext:value-type="float">
            <text:p>6,804E-04</text:p>
          </table:table-cell>
          <table:table-cell table:style-name="ce109" table:formula="of:=[.BF93]+[.BE94]" office:value-type="float" office:value="0.547498509420605" calcext:value-type="float">
            <text:p>0,5475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5]/0.000001" office:value-type="float" office:value="48" calcext:value-type="float">
            <text:p>48</text:p>
          </table:table-cell>
          <table:table-cell table:style-name="ce18" table:formula="of:=([.AJ95]+[.AK95])/((0.01)^-3)" office:value-type="float" office:value="2250000" calcext:value-type="float">
            <text:p>2,25E+006</text:p>
          </table:table-cell>
          <table:table-cell table:style-name="ce18" table:formula="of:=([.AI95]+[.AK95])/((0.01)^-3)" office:value-type="float" office:value="100000000000000" calcext:value-type="float">
            <text:p>1,00E+014</text:p>
          </table:table-cell>
          <table:table-cell table:style-name="ce101" table:formula="of:=[.AO$149]-[.AO95]" office:value-type="float" office:value="0.231853150000638" calcext:value-type="float">
            <text:p>0,232</text:p>
          </table:table-cell>
          <table:table-cell/>
          <table:table-cell table:style-name="ce84" table:formula="of:=(ROW()-ROW([.AF$47]))/[.AF$44]" office:value-type="float" office:value="0.48" calcext:value-type="float">
            <text:p>0,48</text:p>
          </table:table-cell>
          <table:table-cell table:style-name="ce105" table:formula="of:=[.AF95]*[.$G$16]" office:value-type="float" office:value="0.000048" calcext:value-type="float">
            <text:p>4,800E-05</text:p>
          </table:table-cell>
          <table:table-cell table:style-name="ce105" table:formula="of:=[.AG95]-[.AG9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5]+[.AK95])+[.$H$4]*([.AJ95]+[.AK95])))" office:value-type="float" office:value="4458.71228805193" calcext:value-type="float">
            <text:p>4,459E+03</text:p>
          </table:table-cell>
          <table:table-cell table:style-name="ce105" table:formula="of:=IF([.AK95]=0;0;-[.$J$10]/[.AK95]*([.$G$4]-[.$H$4])/([.$G$4]+[.$H$4])*([.AK95]-[.AK94])/[.AH95])" office:value-type="float" office:value="0" calcext:value-type="float">
            <text:p>0,000E+00</text:p>
          </table:table-cell>
          <table:table-cell table:style-name="ce105" table:formula="of:=([.AL95]+[.AM95])*[.AH95]" office:value-type="float" office:value="0.00445871228805193" calcext:value-type="float">
            <text:p>4,459E-03</text:p>
          </table:table-cell>
          <table:table-cell table:style-name="ce109" table:formula="of:=[.AO94]+[.AN95]" office:value-type="float" office:value="0.49549473373014" calcext:value-type="float">
            <text:p>0,4955</text:p>
          </table:table-cell>
          <table:table-cell table:number-columns-repeated="2"/>
          <table:table-cell table:style-name="ce9" table:formula="of:=[.AX95]/0.000001" office:value-type="float" office:value="48" calcext:value-type="float">
            <text:p>48</text:p>
          </table:table-cell>
          <table:table-cell table:style-name="ce18" table:formula="of:=([.BA95]+[.BB95])/((0.01)^-3)" office:value-type="float" office:value="515502650544660" calcext:value-type="float">
            <text:p>5,16E+014</text:p>
          </table:table-cell>
          <table:table-cell table:style-name="ce18" table:formula="of:=([.AZ95]+[.BB95])/((0.01)^-3)" office:value-type="float" office:value="615502648294660" calcext:value-type="float">
            <text:p>6,16E+014</text:p>
          </table:table-cell>
          <table:table-cell table:style-name="ce101" table:formula="of:=[.BF$149]-[.BF95]" office:value-type="float" office:value="0.0783019679007034" calcext:value-type="float">
            <text:p>0,078</text:p>
          </table:table-cell>
          <table:table-cell/>
          <table:table-cell table:style-name="ce84" table:formula="of:=(ROW()-ROW([.AW$47]))/[.AW$44]" office:value-type="float" office:value="0.48" calcext:value-type="float">
            <text:p>0,48</text:p>
          </table:table-cell>
          <table:table-cell table:style-name="ce18" table:formula="of:=[.AW95]*[.$G$16]" office:value-type="float" office:value="0.000048" calcext:value-type="float">
            <text:p>4,80E-005</text:p>
          </table:table-cell>
          <table:table-cell table:style-name="ce105" table:formula="of:=[.AX95]-[.AX9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5]" office:value-type="float" office:value="2250000000000" calcext:value-type="float">
            <text:p>2,250E+12</text:p>
          </table:table-cell>
          <table:table-cell table:style-name="ce105" table:formula="of:=([.$N$13]*SINH(([.$G$16]-[.AX95])/[.$K$13])+[.$O$13]*SINH([.AX95]/[.$K$13]))/SINH([.$G$16]/[.$K$13])" office:value-type="float" office:value="5.1550264829466E+020" calcext:value-type="float">
            <text:p>5,155E+20</text:p>
          </table:table-cell>
          <table:table-cell table:style-name="ce105" table:formula="of:=[.$J$16]/([.$F$4]*([.$G$4]*([.AZ95]+[.BB95])+[.$H$4]*([.BA95]+[.BB95])))" office:value-type="float" office:value="557.610361297583" calcext:value-type="float">
            <text:p>5,576E+02</text:p>
          </table:table-cell>
          <table:table-cell table:style-name="ce105" table:formula="of:=IF([.BB95]=0;0;-[.$J$10]/[.BB95]*([.$G$4]-[.$H$4])/([.$G$4]+[.$H$4])*([.BB95]-[.BB94])/[.AY95])" office:value-type="float" office:value="122.439804655648" calcext:value-type="float">
            <text:p>1,224E+02</text:p>
          </table:table-cell>
          <table:table-cell table:style-name="ce105" table:formula="of:=([.BC95]+[.BD95])*[.AY95]" office:value-type="float" office:value="0.000680050165953231" calcext:value-type="float">
            <text:p>6,801E-04</text:p>
          </table:table-cell>
          <table:table-cell table:style-name="ce109" table:formula="of:=[.BF94]+[.BE95]" office:value-type="float" office:value="0.548178559586558" calcext:value-type="float">
            <text:p>0,5482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6]/0.000001" office:value-type="float" office:value="49" calcext:value-type="float">
            <text:p>49</text:p>
          </table:table-cell>
          <table:table-cell table:style-name="ce18" table:formula="of:=([.AJ96]+[.AK96])/((0.01)^-3)" office:value-type="float" office:value="2250000" calcext:value-type="float">
            <text:p>2,25E+006</text:p>
          </table:table-cell>
          <table:table-cell table:style-name="ce18" table:formula="of:=([.AI96]+[.AK96])/((0.01)^-3)" office:value-type="float" office:value="100000000000000" calcext:value-type="float">
            <text:p>1,00E+014</text:p>
          </table:table-cell>
          <table:table-cell table:style-name="ce101" table:formula="of:=[.AO$149]-[.AO96]" office:value-type="float" office:value="0.227394437712586" calcext:value-type="float">
            <text:p>0,227</text:p>
          </table:table-cell>
          <table:table-cell/>
          <table:table-cell table:style-name="ce84" table:formula="of:=(ROW()-ROW([.AF$47]))/[.AF$44]" office:value-type="float" office:value="0.49" calcext:value-type="float">
            <text:p>0,49</text:p>
          </table:table-cell>
          <table:table-cell table:style-name="ce105" table:formula="of:=[.AF96]*[.$G$16]" office:value-type="float" office:value="0.000049" calcext:value-type="float">
            <text:p>4,900E-05</text:p>
          </table:table-cell>
          <table:table-cell table:style-name="ce105" table:formula="of:=[.AG96]-[.AG9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6]+[.AK96])+[.$H$4]*([.AJ96]+[.AK96])))" office:value-type="float" office:value="4458.71228805193" calcext:value-type="float">
            <text:p>4,459E+03</text:p>
          </table:table-cell>
          <table:table-cell table:style-name="ce105" table:formula="of:=IF([.AK96]=0;0;-[.$J$10]/[.AK96]*([.$G$4]-[.$H$4])/([.$G$4]+[.$H$4])*([.AK96]-[.AK95])/[.AH96])" office:value-type="float" office:value="0" calcext:value-type="float">
            <text:p>0,000E+00</text:p>
          </table:table-cell>
          <table:table-cell table:style-name="ce105" table:formula="of:=([.AL96]+[.AM96])*[.AH96]" office:value-type="float" office:value="0.00445871228805191" calcext:value-type="float">
            <text:p>4,459E-03</text:p>
          </table:table-cell>
          <table:table-cell table:style-name="ce109" table:formula="of:=[.AO95]+[.AN96]" office:value-type="float" office:value="0.499953446018192" calcext:value-type="float">
            <text:p>0,5000</text:p>
          </table:table-cell>
          <table:table-cell table:number-columns-repeated="2"/>
          <table:table-cell table:style-name="ce9" table:formula="of:=[.AX96]/0.000001" office:value-type="float" office:value="49" calcext:value-type="float">
            <text:p>49</text:p>
          </table:table-cell>
          <table:table-cell table:style-name="ce18" table:formula="of:=([.BA96]+[.BB96])/((0.01)^-3)" office:value-type="float" office:value="510617216515455" calcext:value-type="float">
            <text:p>5,11E+014</text:p>
          </table:table-cell>
          <table:table-cell table:style-name="ce18" table:formula="of:=([.AZ96]+[.BB96])/((0.01)^-3)" office:value-type="float" office:value="610617214265455" calcext:value-type="float">
            <text:p>6,11E+014</text:p>
          </table:table-cell>
          <table:table-cell table:style-name="ce101" table:formula="of:=[.BF$149]-[.BF96]" office:value-type="float" office:value="0.0776225743632046" calcext:value-type="float">
            <text:p>0,078</text:p>
          </table:table-cell>
          <table:table-cell/>
          <table:table-cell table:style-name="ce84" table:formula="of:=(ROW()-ROW([.AW$47]))/[.AW$44]" office:value-type="float" office:value="0.49" calcext:value-type="float">
            <text:p>0,49</text:p>
          </table:table-cell>
          <table:table-cell table:style-name="ce18" table:formula="of:=[.AW96]*[.$G$16]" office:value-type="float" office:value="0.000049" calcext:value-type="float">
            <text:p>4,90E-005</text:p>
          </table:table-cell>
          <table:table-cell table:style-name="ce105" table:formula="of:=[.AX96]-[.AX9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6]" office:value-type="float" office:value="2250000000000" calcext:value-type="float">
            <text:p>2,250E+12</text:p>
          </table:table-cell>
          <table:table-cell table:style-name="ce105" table:formula="of:=([.$N$13]*SINH(([.$G$16]-[.AX96])/[.$K$13])+[.$O$13]*SINH([.AX96]/[.$K$13]))/SINH([.$G$16]/[.$K$13])" office:value-type="float" office:value="5.10617214265455E+020" calcext:value-type="float">
            <text:p>5,106E+20</text:p>
          </table:table-cell>
          <table:table-cell table:style-name="ce105" table:formula="of:=[.$J$16]/([.$F$4]*([.$G$4]*([.AZ96]+[.BB96])+[.$H$4]*([.BA96]+[.BB96])))" office:value-type="float" office:value="562.272627237343" calcext:value-type="float">
            <text:p>5,623E+02</text:p>
          </table:table-cell>
          <table:table-cell table:style-name="ce105" table:formula="of:=IF([.BB96]=0;0;-[.$J$10]/[.BB96]*([.$G$4]-[.$H$4])/([.$G$4]+[.$H$4])*([.BB96]-[.BB95])/[.AY96])" office:value-type="float" office:value="117.120910261472" calcext:value-type="float">
            <text:p>1,171E+02</text:p>
          </table:table-cell>
          <table:table-cell table:style-name="ce105" table:formula="of:=([.BC96]+[.BD96])*[.AY96]" office:value-type="float" office:value="0.000679393537498812" calcext:value-type="float">
            <text:p>6,794E-04</text:p>
          </table:table-cell>
          <table:table-cell table:style-name="ce109" table:formula="of:=[.BF95]+[.BE96]" office:value-type="float" office:value="0.548857953124057" calcext:value-type="float">
            <text:p>0,548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7]/0.000001" office:value-type="float" office:value="50" calcext:value-type="float">
            <text:p>50</text:p>
          </table:table-cell>
          <table:table-cell table:style-name="ce18" table:formula="of:=([.AJ97]+[.AK97])/((0.01)^-3)" office:value-type="float" office:value="2250000" calcext:value-type="float">
            <text:p>2,25E+006</text:p>
          </table:table-cell>
          <table:table-cell table:style-name="ce18" table:formula="of:=([.AI97]+[.AK97])/((0.01)^-3)" office:value-type="float" office:value="100000000000000" calcext:value-type="float">
            <text:p>1,00E+014</text:p>
          </table:table-cell>
          <table:table-cell table:style-name="ce101" table:formula="of:=[.AO$149]-[.AO97]" office:value-type="float" office:value="0.222935725424534" calcext:value-type="float">
            <text:p>0,223</text:p>
          </table:table-cell>
          <table:table-cell/>
          <table:table-cell table:style-name="ce84" table:formula="of:=(ROW()-ROW([.AF$47]))/[.AF$44]" office:value-type="float" office:value="0.5" calcext:value-type="float">
            <text:p>0,50</text:p>
          </table:table-cell>
          <table:table-cell table:style-name="ce105" table:formula="of:=[.AF97]*[.$G$16]" office:value-type="float" office:value="0.00005" calcext:value-type="float">
            <text:p>5,000E-05</text:p>
          </table:table-cell>
          <table:table-cell table:style-name="ce105" table:formula="of:=[.AG97]-[.AG9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7]+[.AK97])+[.$H$4]*([.AJ97]+[.AK97])))" office:value-type="float" office:value="4458.71228805193" calcext:value-type="float">
            <text:p>4,459E+03</text:p>
          </table:table-cell>
          <table:table-cell table:style-name="ce105" table:formula="of:=IF([.AK97]=0;0;-[.$J$10]/[.AK97]*([.$G$4]-[.$H$4])/([.$G$4]+[.$H$4])*([.AK97]-[.AK96])/[.AH97])" office:value-type="float" office:value="0" calcext:value-type="float">
            <text:p>0,000E+00</text:p>
          </table:table-cell>
          <table:table-cell table:style-name="ce105" table:formula="of:=([.AL97]+[.AM97])*[.AH97]" office:value-type="float" office:value="0.00445871228805193" calcext:value-type="float">
            <text:p>4,459E-03</text:p>
          </table:table-cell>
          <table:table-cell table:style-name="ce109" table:formula="of:=[.AO96]+[.AN97]" office:value-type="float" office:value="0.504412158306244" calcext:value-type="float">
            <text:p>0,5044</text:p>
          </table:table-cell>
          <table:table-cell table:number-columns-repeated="2"/>
          <table:table-cell table:style-name="ce9" table:formula="of:=[.AX97]/0.000001" office:value-type="float" office:value="50" calcext:value-type="float">
            <text:p>50</text:p>
          </table:table-cell>
          <table:table-cell table:style-name="ce18" table:formula="of:=([.BA97]+[.BB97])/((0.01)^-3)" office:value-type="float" office:value="505999947547510" calcext:value-type="float">
            <text:p>5,06E+014</text:p>
          </table:table-cell>
          <table:table-cell table:style-name="ce18" table:formula="of:=([.AZ97]+[.BB97])/((0.01)^-3)" office:value-type="float" office:value="605999945297510" calcext:value-type="float">
            <text:p>6,06E+014</text:p>
          </table:table-cell>
          <table:table-cell table:style-name="ce101" table:formula="of:=[.BF$149]-[.BF97]" office:value-type="float" office:value="0.0769441210255941" calcext:value-type="float">
            <text:p>0,077</text:p>
          </table:table-cell>
          <table:table-cell/>
          <table:table-cell table:style-name="ce84" table:formula="of:=(ROW()-ROW([.AW$47]))/[.AW$44]" office:value-type="float" office:value="0.5" calcext:value-type="float">
            <text:p>0,50</text:p>
          </table:table-cell>
          <table:table-cell table:style-name="ce18" table:formula="of:=[.AW97]*[.$G$16]" office:value-type="float" office:value="0.00005" calcext:value-type="float">
            <text:p>5,00E-005</text:p>
          </table:table-cell>
          <table:table-cell table:style-name="ce105" table:formula="of:=[.AX97]-[.AX9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7]" office:value-type="float" office:value="2250000000000" calcext:value-type="float">
            <text:p>2,250E+12</text:p>
          </table:table-cell>
          <table:table-cell table:style-name="ce105" table:formula="of:=([.$N$13]*SINH(([.$G$16]-[.AX97])/[.$K$13])+[.$O$13]*SINH([.AX97]/[.$K$13]))/SINH([.$G$16]/[.$K$13])" office:value-type="float" office:value="5.0599994529751E+020" calcext:value-type="float">
            <text:p>5,060E+20</text:p>
          </table:table-cell>
          <table:table-cell table:style-name="ce105" table:formula="of:=[.$J$16]/([.$F$4]*([.$G$4]*([.AZ97]+[.BB97])+[.$H$4]*([.BA97]+[.BB97])))" office:value-type="float" office:value="566.75121083245" calcext:value-type="float">
            <text:p>5,668E+02</text:p>
          </table:table-cell>
          <table:table-cell table:style-name="ce105" table:formula="of:=IF([.BB97]=0;0;-[.$J$10]/[.BB97]*([.$G$4]-[.$H$4])/([.$G$4]+[.$H$4])*([.BB97]-[.BB96])/[.AY97])" office:value-type="float" office:value="111.702126778039" calcext:value-type="float">
            <text:p>1,117E+02</text:p>
          </table:table-cell>
          <table:table-cell table:style-name="ce105" table:formula="of:=([.BC97]+[.BD97])*[.AY97]" office:value-type="float" office:value="0.000678453337610489" calcext:value-type="float">
            <text:p>6,785E-04</text:p>
          </table:table-cell>
          <table:table-cell table:style-name="ce109" table:formula="of:=[.BF96]+[.BE97]" office:value-type="float" office:value="0.549536406461667" calcext:value-type="float">
            <text:p>0,5495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8]/0.000001" office:value-type="float" office:value="51" calcext:value-type="float">
            <text:p>51</text:p>
          </table:table-cell>
          <table:table-cell table:style-name="ce18" table:formula="of:=([.AJ98]+[.AK98])/((0.01)^-3)" office:value-type="float" office:value="2250000" calcext:value-type="float">
            <text:p>2,25E+006</text:p>
          </table:table-cell>
          <table:table-cell table:style-name="ce18" table:formula="of:=([.AI98]+[.AK98])/((0.01)^-3)" office:value-type="float" office:value="100000000000000" calcext:value-type="float">
            <text:p>1,00E+014</text:p>
          </table:table-cell>
          <table:table-cell table:style-name="ce101" table:formula="of:=[.AO$149]-[.AO98]" office:value-type="float" office:value="0.218477013136482" calcext:value-type="float">
            <text:p>0,218</text:p>
          </table:table-cell>
          <table:table-cell/>
          <table:table-cell table:style-name="ce84" table:formula="of:=(ROW()-ROW([.AF$47]))/[.AF$44]" office:value-type="float" office:value="0.51" calcext:value-type="float">
            <text:p>0,51</text:p>
          </table:table-cell>
          <table:table-cell table:style-name="ce105" table:formula="of:=[.AF98]*[.$G$16]" office:value-type="float" office:value="0.000051" calcext:value-type="float">
            <text:p>5,100E-05</text:p>
          </table:table-cell>
          <table:table-cell table:style-name="ce105" table:formula="of:=[.AG98]-[.AG9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8]+[.AK98])+[.$H$4]*([.AJ98]+[.AK98])))" office:value-type="float" office:value="4458.71228805193" calcext:value-type="float">
            <text:p>4,459E+03</text:p>
          </table:table-cell>
          <table:table-cell table:style-name="ce105" table:formula="of:=IF([.AK98]=0;0;-[.$J$10]/[.AK98]*([.$G$4]-[.$H$4])/([.$G$4]+[.$H$4])*([.AK98]-[.AK97])/[.AH98])" office:value-type="float" office:value="0" calcext:value-type="float">
            <text:p>0,000E+00</text:p>
          </table:table-cell>
          <table:table-cell table:style-name="ce105" table:formula="of:=([.AL98]+[.AM98])*[.AH98]" office:value-type="float" office:value="0.00445871228805193" calcext:value-type="float">
            <text:p>4,459E-03</text:p>
          </table:table-cell>
          <table:table-cell table:style-name="ce109" table:formula="of:=[.AO97]+[.AN98]" office:value-type="float" office:value="0.508870870594296" calcext:value-type="float">
            <text:p>0,5089</text:p>
          </table:table-cell>
          <table:table-cell table:number-columns-repeated="2"/>
          <table:table-cell table:style-name="ce9" table:formula="of:=[.AX98]/0.000001" office:value-type="float" office:value="51" calcext:value-type="float">
            <text:p>51</text:p>
          </table:table-cell>
          <table:table-cell table:style-name="ce18" table:formula="of:=([.BA98]+[.BB98])/((0.01)^-3)" office:value-type="float" office:value="501648418751533" calcext:value-type="float">
            <text:p>5,02E+014</text:p>
          </table:table-cell>
          <table:table-cell table:style-name="ce18" table:formula="of:=([.AZ98]+[.BB98])/((0.01)^-3)" office:value-type="float" office:value="601648416501533" calcext:value-type="float">
            <text:p>6,02E+014</text:p>
          </table:table-cell>
          <table:table-cell table:style-name="ce101" table:formula="of:=[.BF$149]-[.BF98]" office:value-type="float" office:value="0.0762668967287713" calcext:value-type="float">
            <text:p>0,076</text:p>
          </table:table-cell>
          <table:table-cell/>
          <table:table-cell table:style-name="ce84" table:formula="of:=(ROW()-ROW([.AW$47]))/[.AW$44]" office:value-type="float" office:value="0.51" calcext:value-type="float">
            <text:p>0,51</text:p>
          </table:table-cell>
          <table:table-cell table:style-name="ce18" table:formula="of:=[.AW98]*[.$G$16]" office:value-type="float" office:value="0.000051" calcext:value-type="float">
            <text:p>5,10E-005</text:p>
          </table:table-cell>
          <table:table-cell table:style-name="ce105" table:formula="of:=[.AX98]-[.AX9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8]" office:value-type="float" office:value="2250000000000" calcext:value-type="float">
            <text:p>2,250E+12</text:p>
          </table:table-cell>
          <table:table-cell table:style-name="ce105" table:formula="of:=([.$N$13]*SINH(([.$G$16]-[.AX98])/[.$K$13])+[.$O$13]*SINH([.AX98]/[.$K$13]))/SINH([.$G$16]/[.$K$13])" office:value-type="float" office:value="5.01648416501533E+020" calcext:value-type="float">
            <text:p>5,016E+20</text:p>
          </table:table-cell>
          <table:table-cell table:style-name="ce105" table:formula="of:=[.$J$16]/([.$F$4]*([.$G$4]*([.AZ98]+[.BB98])+[.$H$4]*([.BA98]+[.BB98])))" office:value-type="float" office:value="571.03783407559" calcext:value-type="float">
            <text:p>5,710E+02</text:p>
          </table:table-cell>
          <table:table-cell table:style-name="ce105" table:formula="of:=IF([.BB98]=0;0;-[.$J$10]/[.BB98]*([.$G$4]-[.$H$4])/([.$G$4]+[.$H$4])*([.BB98]-[.BB97])/[.AY98])" office:value-type="float" office:value="106.186462747202" calcext:value-type="float">
            <text:p>1,062E+02</text:p>
          </table:table-cell>
          <table:table-cell table:style-name="ce105" table:formula="of:=([.BC98]+[.BD98])*[.AY98]" office:value-type="float" office:value="0.000677224296822792" calcext:value-type="float">
            <text:p>6,772E-04</text:p>
          </table:table-cell>
          <table:table-cell table:style-name="ce109" table:formula="of:=[.BF97]+[.BE98]" office:value-type="float" office:value="0.55021363075849" calcext:value-type="float">
            <text:p>0,5502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9]/0.000001" office:value-type="float" office:value="52" calcext:value-type="float">
            <text:p>52</text:p>
          </table:table-cell>
          <table:table-cell table:style-name="ce18" table:formula="of:=([.AJ99]+[.AK99])/((0.01)^-3)" office:value-type="float" office:value="2250000" calcext:value-type="float">
            <text:p>2,25E+006</text:p>
          </table:table-cell>
          <table:table-cell table:style-name="ce18" table:formula="of:=([.AI99]+[.AK99])/((0.01)^-3)" office:value-type="float" office:value="100000000000000" calcext:value-type="float">
            <text:p>1,00E+014</text:p>
          </table:table-cell>
          <table:table-cell table:style-name="ce101" table:formula="of:=[.AO$149]-[.AO99]" office:value-type="float" office:value="0.21401830084843" calcext:value-type="float">
            <text:p>0,214</text:p>
          </table:table-cell>
          <table:table-cell/>
          <table:table-cell table:style-name="ce84" table:formula="of:=(ROW()-ROW([.AF$47]))/[.AF$44]" office:value-type="float" office:value="0.52" calcext:value-type="float">
            <text:p>0,52</text:p>
          </table:table-cell>
          <table:table-cell table:style-name="ce105" table:formula="of:=[.AF99]*[.$G$16]" office:value-type="float" office:value="0.000052" calcext:value-type="float">
            <text:p>5,200E-05</text:p>
          </table:table-cell>
          <table:table-cell table:style-name="ce105" table:formula="of:=[.AG99]-[.AG9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9]+[.AK99])+[.$H$4]*([.AJ99]+[.AK99])))" office:value-type="float" office:value="4458.71228805193" calcext:value-type="float">
            <text:p>4,459E+03</text:p>
          </table:table-cell>
          <table:table-cell table:style-name="ce105" table:formula="of:=IF([.AK99]=0;0;-[.$J$10]/[.AK99]*([.$G$4]-[.$H$4])/([.$G$4]+[.$H$4])*([.AK99]-[.AK98])/[.AH99])" office:value-type="float" office:value="0" calcext:value-type="float">
            <text:p>0,000E+00</text:p>
          </table:table-cell>
          <table:table-cell table:style-name="ce105" table:formula="of:=([.AL99]+[.AM99])*[.AH99]" office:value-type="float" office:value="0.00445871228805191" calcext:value-type="float">
            <text:p>4,459E-03</text:p>
          </table:table-cell>
          <table:table-cell table:style-name="ce109" table:formula="of:=[.AO98]+[.AN99]" office:value-type="float" office:value="0.513329582882348" calcext:value-type="float">
            <text:p>0,5133</text:p>
          </table:table-cell>
          <table:table-cell table:number-columns-repeated="2"/>
          <table:table-cell table:style-name="ce9" table:formula="of:=[.AX99]/0.000001" office:value-type="float" office:value="52" calcext:value-type="float">
            <text:p>52</text:p>
          </table:table-cell>
          <table:table-cell table:style-name="ce18" table:formula="of:=([.BA99]+[.BB99])/((0.01)^-3)" office:value-type="float" office:value="497560344799191" calcext:value-type="float">
            <text:p>4,98E+014</text:p>
          </table:table-cell>
          <table:table-cell table:style-name="ce18" table:formula="of:=([.AZ99]+[.BB99])/((0.01)^-3)" office:value-type="float" office:value="597560342549191" calcext:value-type="float">
            <text:p>5,98E+014</text:p>
          </table:table-cell>
          <table:table-cell table:style-name="ce101" table:formula="of:=[.BF$149]-[.BF99]" office:value-type="float" office:value="0.0755911950579204" calcext:value-type="float">
            <text:p>0,076</text:p>
          </table:table-cell>
          <table:table-cell/>
          <table:table-cell table:style-name="ce84" table:formula="of:=(ROW()-ROW([.AW$47]))/[.AW$44]" office:value-type="float" office:value="0.52" calcext:value-type="float">
            <text:p>0,52</text:p>
          </table:table-cell>
          <table:table-cell table:style-name="ce18" table:formula="of:=[.AW99]*[.$G$16]" office:value-type="float" office:value="0.000052" calcext:value-type="float">
            <text:p>5,20E-005</text:p>
          </table:table-cell>
          <table:table-cell table:style-name="ce105" table:formula="of:=[.AX99]-[.AX9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9]" office:value-type="float" office:value="2250000000000" calcext:value-type="float">
            <text:p>2,250E+12</text:p>
          </table:table-cell>
          <table:table-cell table:style-name="ce105" table:formula="of:=([.$N$13]*SINH(([.$G$16]-[.AX99])/[.$K$13])+[.$O$13]*SINH([.AX99]/[.$K$13]))/SINH([.$G$16]/[.$K$13])" office:value-type="float" office:value="4.97560342549191E+020" calcext:value-type="float">
            <text:p>4,976E+20</text:p>
          </table:table-cell>
          <table:table-cell table:style-name="ce105" table:formula="of:=[.$J$16]/([.$F$4]*([.$G$4]*([.AZ99]+[.BB99])+[.$H$4]*([.BA99]+[.BB99])))" office:value-type="float" office:value="575.124428652813" calcext:value-type="float">
            <text:p>5,751E+02</text:p>
          </table:table-cell>
          <table:table-cell table:style-name="ce105" table:formula="of:=IF([.BB99]=0;0;-[.$J$10]/[.BB99]*([.$G$4]-[.$H$4])/([.$G$4]+[.$H$4])*([.BB99]-[.BB98])/[.AY99])" office:value-type="float" office:value="100.577242198036" calcext:value-type="float">
            <text:p>1,006E+02</text:p>
          </table:table-cell>
          <table:table-cell table:style-name="ce105" table:formula="of:=([.BC99]+[.BD99])*[.AY99]" office:value-type="float" office:value="0.000675701670850847" calcext:value-type="float">
            <text:p>6,757E-04</text:p>
          </table:table-cell>
          <table:table-cell table:style-name="ce109" table:formula="of:=[.BF98]+[.BE99]" office:value-type="float" office:value="0.550889332429341" calcext:value-type="float">
            <text:p>0,550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0]/0.000001" office:value-type="float" office:value="53" calcext:value-type="float">
            <text:p>53</text:p>
          </table:table-cell>
          <table:table-cell table:style-name="ce18" table:formula="of:=([.AJ100]+[.AK100])/((0.01)^-3)" office:value-type="float" office:value="2250000" calcext:value-type="float">
            <text:p>2,25E+006</text:p>
          </table:table-cell>
          <table:table-cell table:style-name="ce18" table:formula="of:=([.AI100]+[.AK100])/((0.01)^-3)" office:value-type="float" office:value="100000000000000" calcext:value-type="float">
            <text:p>1,00E+014</text:p>
          </table:table-cell>
          <table:table-cell table:style-name="ce101" table:formula="of:=[.AO$149]-[.AO100]" office:value-type="float" office:value="0.209559588560378" calcext:value-type="float">
            <text:p>0,210</text:p>
          </table:table-cell>
          <table:table-cell/>
          <table:table-cell table:style-name="ce84" table:formula="of:=(ROW()-ROW([.AF$47]))/[.AF$44]" office:value-type="float" office:value="0.53" calcext:value-type="float">
            <text:p>0,53</text:p>
          </table:table-cell>
          <table:table-cell table:style-name="ce105" table:formula="of:=[.AF100]*[.$G$16]" office:value-type="float" office:value="0.000053" calcext:value-type="float">
            <text:p>5,300E-05</text:p>
          </table:table-cell>
          <table:table-cell table:style-name="ce105" table:formula="of:=[.AG100]-[.AG9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0]+[.AK100])+[.$H$4]*([.AJ100]+[.AK100])))" office:value-type="float" office:value="4458.71228805193" calcext:value-type="float">
            <text:p>4,459E+03</text:p>
          </table:table-cell>
          <table:table-cell table:style-name="ce105" table:formula="of:=IF([.AK100]=0;0;-[.$J$10]/[.AK100]*([.$G$4]-[.$H$4])/([.$G$4]+[.$H$4])*([.AK100]-[.AK99])/[.AH100])" office:value-type="float" office:value="0" calcext:value-type="float">
            <text:p>0,000E+00</text:p>
          </table:table-cell>
          <table:table-cell table:style-name="ce105" table:formula="of:=([.AL100]+[.AM100])*[.AH100]" office:value-type="float" office:value="0.00445871228805193" calcext:value-type="float">
            <text:p>4,459E-03</text:p>
          </table:table-cell>
          <table:table-cell table:style-name="ce109" table:formula="of:=[.AO99]+[.AN100]" office:value-type="float" office:value="0.517788295170399" calcext:value-type="float">
            <text:p>0,5178</text:p>
          </table:table-cell>
          <table:table-cell table:number-columns-repeated="2"/>
          <table:table-cell table:style-name="ce9" table:formula="of:=[.AX100]/0.000001" office:value-type="float" office:value="53" calcext:value-type="float">
            <text:p>53</text:p>
          </table:table-cell>
          <table:table-cell table:style-name="ce18" table:formula="of:=([.BA100]+[.BB100])/((0.01)^-3)" office:value-type="float" office:value="493733578722911" calcext:value-type="float">
            <text:p>4,94E+014</text:p>
          </table:table-cell>
          <table:table-cell table:style-name="ce18" table:formula="of:=([.AZ100]+[.BB100])/((0.01)^-3)" office:value-type="float" office:value="593733576472911" calcext:value-type="float">
            <text:p>5,94E+014</text:p>
          </table:table-cell>
          <table:table-cell table:style-name="ce101" table:formula="of:=[.BF$149]-[.BF100]" office:value-type="float" office:value="0.0749173137856991" calcext:value-type="float">
            <text:p>0,075</text:p>
          </table:table-cell>
          <table:table-cell/>
          <table:table-cell table:style-name="ce84" table:formula="of:=(ROW()-ROW([.AW$47]))/[.AW$44]" office:value-type="float" office:value="0.53" calcext:value-type="float">
            <text:p>0,53</text:p>
          </table:table-cell>
          <table:table-cell table:style-name="ce18" table:formula="of:=[.AW100]*[.$G$16]" office:value-type="float" office:value="0.000053" calcext:value-type="float">
            <text:p>5,30E-005</text:p>
          </table:table-cell>
          <table:table-cell table:style-name="ce105" table:formula="of:=[.AX100]-[.AX9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0]" office:value-type="float" office:value="2250000000000" calcext:value-type="float">
            <text:p>2,250E+12</text:p>
          </table:table-cell>
          <table:table-cell table:style-name="ce105" table:formula="of:=([.$N$13]*SINH(([.$G$16]-[.AX100])/[.$K$13])+[.$O$13]*SINH([.AX100]/[.$K$13]))/SINH([.$G$16]/[.$K$13])" office:value-type="float" office:value="4.93733576472911E+020" calcext:value-type="float">
            <text:p>4,937E+20</text:p>
          </table:table-cell>
          <table:table-cell table:style-name="ce105" table:formula="of:=[.$J$16]/([.$F$4]*([.$G$4]*([.AZ100]+[.BB100])+[.$H$4]*([.BA100]+[.BB100])))" office:value-type="float" office:value="579.003169681625" calcext:value-type="float">
            <text:p>5,790E+02</text:p>
          </table:table-cell>
          <table:table-cell table:style-name="ce105" table:formula="of:=IF([.BB100]=0;0;-[.$J$10]/[.BB100]*([.$G$4]-[.$H$4])/([.$G$4]+[.$H$4])*([.BB100]-[.BB99])/[.AY100])" office:value-type="float" office:value="94.8781025397587" calcext:value-type="float">
            <text:p>9,488E+01</text:p>
          </table:table-cell>
          <table:table-cell table:style-name="ce105" table:formula="of:=([.BC100]+[.BD100])*[.AY100]" office:value-type="float" office:value="0.000673881272221384" calcext:value-type="float">
            <text:p>6,739E-04</text:p>
          </table:table-cell>
          <table:table-cell table:style-name="ce109" table:formula="of:=[.BF99]+[.BE100]" office:value-type="float" office:value="0.551563213701563" calcext:value-type="float">
            <text:p>0,5516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1]/0.000001" office:value-type="float" office:value="54" calcext:value-type="float">
            <text:p>54</text:p>
          </table:table-cell>
          <table:table-cell table:style-name="ce18" table:formula="of:=([.AJ101]+[.AK101])/((0.01)^-3)" office:value-type="float" office:value="2250000" calcext:value-type="float">
            <text:p>2,25E+006</text:p>
          </table:table-cell>
          <table:table-cell table:style-name="ce18" table:formula="of:=([.AI101]+[.AK101])/((0.01)^-3)" office:value-type="float" office:value="100000000000000" calcext:value-type="float">
            <text:p>1,00E+014</text:p>
          </table:table-cell>
          <table:table-cell table:style-name="ce101" table:formula="of:=[.AO$149]-[.AO101]" office:value-type="float" office:value="0.205100876272326" calcext:value-type="float">
            <text:p>0,205</text:p>
          </table:table-cell>
          <table:table-cell/>
          <table:table-cell table:style-name="ce84" table:formula="of:=(ROW()-ROW([.AF$47]))/[.AF$44]" office:value-type="float" office:value="0.54" calcext:value-type="float">
            <text:p>0,54</text:p>
          </table:table-cell>
          <table:table-cell table:style-name="ce105" table:formula="of:=[.AF101]*[.$G$16]" office:value-type="float" office:value="0.000054" calcext:value-type="float">
            <text:p>5,400E-05</text:p>
          </table:table-cell>
          <table:table-cell table:style-name="ce105" table:formula="of:=[.AG101]-[.AG10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1]+[.AK101])+[.$H$4]*([.AJ101]+[.AK101])))" office:value-type="float" office:value="4458.71228805193" calcext:value-type="float">
            <text:p>4,459E+03</text:p>
          </table:table-cell>
          <table:table-cell table:style-name="ce105" table:formula="of:=IF([.AK101]=0;0;-[.$J$10]/[.AK101]*([.$G$4]-[.$H$4])/([.$G$4]+[.$H$4])*([.AK101]-[.AK100])/[.AH101])" office:value-type="float" office:value="0" calcext:value-type="float">
            <text:p>0,000E+00</text:p>
          </table:table-cell>
          <table:table-cell table:style-name="ce105" table:formula="of:=([.AL101]+[.AM101])*[.AH101]" office:value-type="float" office:value="0.00445871228805191" calcext:value-type="float">
            <text:p>4,459E-03</text:p>
          </table:table-cell>
          <table:table-cell table:style-name="ce109" table:formula="of:=[.AO100]+[.AN101]" office:value-type="float" office:value="0.522247007458451" calcext:value-type="float">
            <text:p>0,5222</text:p>
          </table:table-cell>
          <table:table-cell table:number-columns-repeated="2"/>
          <table:table-cell table:style-name="ce9" table:formula="of:=[.AX101]/0.000001" office:value-type="float" office:value="54" calcext:value-type="float">
            <text:p>54</text:p>
          </table:table-cell>
          <table:table-cell table:style-name="ce18" table:formula="of:=([.BA101]+[.BB101])/((0.01)^-3)" office:value-type="float" office:value="490166110788334" calcext:value-type="float">
            <text:p>4,90E+014</text:p>
          </table:table-cell>
          <table:table-cell table:style-name="ce18" table:formula="of:=([.AZ101]+[.BB101])/((0.01)^-3)" office:value-type="float" office:value="590166108538334" calcext:value-type="float">
            <text:p>5,90E+014</text:p>
          </table:table-cell>
          <table:table-cell table:style-name="ce101" table:formula="of:=[.BF$149]-[.BF101]" office:value-type="float" office:value="0.0742455542859014" calcext:value-type="float">
            <text:p>0,074</text:p>
          </table:table-cell>
          <table:table-cell/>
          <table:table-cell table:style-name="ce84" table:formula="of:=(ROW()-ROW([.AW$47]))/[.AW$44]" office:value-type="float" office:value="0.54" calcext:value-type="float">
            <text:p>0,54</text:p>
          </table:table-cell>
          <table:table-cell table:style-name="ce18" table:formula="of:=[.AW101]*[.$G$16]" office:value-type="float" office:value="0.000054" calcext:value-type="float">
            <text:p>5,40E-005</text:p>
          </table:table-cell>
          <table:table-cell table:style-name="ce105" table:formula="of:=[.AX101]-[.AX10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1]" office:value-type="float" office:value="2250000000000" calcext:value-type="float">
            <text:p>2,250E+12</text:p>
          </table:table-cell>
          <table:table-cell table:style-name="ce105" table:formula="of:=([.$N$13]*SINH(([.$G$16]-[.AX101])/[.$K$13])+[.$O$13]*SINH([.AX101]/[.$K$13]))/SINH([.$G$16]/[.$K$13])" office:value-type="float" office:value="4.90166108538334E+020" calcext:value-type="float">
            <text:p>4,902E+20</text:p>
          </table:table-cell>
          <table:table-cell table:style-name="ce105" table:formula="of:=[.$J$16]/([.$F$4]*([.$G$4]*([.AZ101]+[.BB101])+[.$H$4]*([.BA101]+[.BB101])))" office:value-type="float" office:value="582.66650934793" calcext:value-type="float">
            <text:p>5,827E+02</text:p>
          </table:table-cell>
          <table:table-cell table:style-name="ce105" table:formula="of:=IF([.BB101]=0;0;-[.$J$10]/[.BB101]*([.$G$4]-[.$H$4])/([.$G$4]+[.$H$4])*([.BB101]-[.BB100])/[.AY101])" office:value-type="float" office:value="89.0929904497738" calcext:value-type="float">
            <text:p>8,909E+01</text:p>
          </table:table-cell>
          <table:table-cell table:style-name="ce105" table:formula="of:=([.BC101]+[.BD101])*[.AY101]" office:value-type="float" office:value="0.000671759499797702" calcext:value-type="float">
            <text:p>6,718E-04</text:p>
          </table:table-cell>
          <table:table-cell table:style-name="ce109" table:formula="of:=[.BF100]+[.BE101]" office:value-type="float" office:value="0.55223497320136" calcext:value-type="float">
            <text:p>0,5522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2]/0.000001" office:value-type="float" office:value="55" calcext:value-type="float">
            <text:p>55</text:p>
          </table:table-cell>
          <table:table-cell table:style-name="ce18" table:formula="of:=([.AJ102]+[.AK102])/((0.01)^-3)" office:value-type="float" office:value="2250000" calcext:value-type="float">
            <text:p>2,25E+006</text:p>
          </table:table-cell>
          <table:table-cell table:style-name="ce18" table:formula="of:=([.AI102]+[.AK102])/((0.01)^-3)" office:value-type="float" office:value="100000000000000" calcext:value-type="float">
            <text:p>1,00E+014</text:p>
          </table:table-cell>
          <table:table-cell table:style-name="ce101" table:formula="of:=[.AO$149]-[.AO102]" office:value-type="float" office:value="0.200642163984274" calcext:value-type="float">
            <text:p>0,201</text:p>
          </table:table-cell>
          <table:table-cell/>
          <table:table-cell table:style-name="ce84" table:formula="of:=(ROW()-ROW([.AF$47]))/[.AF$44]" office:value-type="float" office:value="0.55" calcext:value-type="float">
            <text:p>0,55</text:p>
          </table:table-cell>
          <table:table-cell table:style-name="ce105" table:formula="of:=[.AF102]*[.$G$16]" office:value-type="float" office:value="0.000055" calcext:value-type="float">
            <text:p>5,500E-05</text:p>
          </table:table-cell>
          <table:table-cell table:style-name="ce105" table:formula="of:=[.AG102]-[.AG101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2]+[.AK102])+[.$H$4]*([.AJ102]+[.AK102])))" office:value-type="float" office:value="4458.71228805193" calcext:value-type="float">
            <text:p>4,459E+03</text:p>
          </table:table-cell>
          <table:table-cell table:style-name="ce105" table:formula="of:=IF([.AK102]=0;0;-[.$J$10]/[.AK102]*([.$G$4]-[.$H$4])/([.$G$4]+[.$H$4])*([.AK102]-[.AK101])/[.AH102])" office:value-type="float" office:value="0" calcext:value-type="float">
            <text:p>0,000E+00</text:p>
          </table:table-cell>
          <table:table-cell table:style-name="ce105" table:formula="of:=([.AL102]+[.AM102])*[.AH102]" office:value-type="float" office:value="0.00445871228805193" calcext:value-type="float">
            <text:p>4,459E-03</text:p>
          </table:table-cell>
          <table:table-cell table:style-name="ce109" table:formula="of:=[.AO101]+[.AN102]" office:value-type="float" office:value="0.526705719746503" calcext:value-type="float">
            <text:p>0,5267</text:p>
          </table:table-cell>
          <table:table-cell table:number-columns-repeated="2"/>
          <table:table-cell table:style-name="ce9" table:formula="of:=[.AX102]/0.000001" office:value-type="float" office:value="55" calcext:value-type="float">
            <text:p>55</text:p>
          </table:table-cell>
          <table:table-cell table:style-name="ce18" table:formula="of:=([.BA102]+[.BB102])/((0.01)^-3)" office:value-type="float" office:value="486856067438851" calcext:value-type="float">
            <text:p>4,87E+014</text:p>
          </table:table-cell>
          <table:table-cell table:style-name="ce18" table:formula="of:=([.AZ102]+[.BB102])/((0.01)^-3)" office:value-type="float" office:value="586856065188851" calcext:value-type="float">
            <text:p>5,87E+014</text:p>
          </table:table-cell>
          <table:table-cell table:style-name="ce101" table:formula="of:=[.BF$149]-[.BF102]" office:value-type="float" office:value="0.0735762209200074" calcext:value-type="float">
            <text:p>0,074</text:p>
          </table:table-cell>
          <table:table-cell/>
          <table:table-cell table:style-name="ce84" table:formula="of:=(ROW()-ROW([.AW$47]))/[.AW$44]" office:value-type="float" office:value="0.55" calcext:value-type="float">
            <text:p>0,55</text:p>
          </table:table-cell>
          <table:table-cell table:style-name="ce18" table:formula="of:=[.AW102]*[.$G$16]" office:value-type="float" office:value="0.000055" calcext:value-type="float">
            <text:p>5,50E-005</text:p>
          </table:table-cell>
          <table:table-cell table:style-name="ce105" table:formula="of:=[.AX102]-[.AX101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2]" office:value-type="float" office:value="2250000000000" calcext:value-type="float">
            <text:p>2,250E+12</text:p>
          </table:table-cell>
          <table:table-cell table:style-name="ce105" table:formula="of:=([.$N$13]*SINH(([.$G$16]-[.AX102])/[.$K$13])+[.$O$13]*SINH([.AX102]/[.$K$13]))/SINH([.$G$16]/[.$K$13])" office:value-type="float" office:value="4.86856065188851E+020" calcext:value-type="float">
            <text:p>4,869E+20</text:p>
          </table:table-cell>
          <table:table-cell table:style-name="ce105" table:formula="of:=[.$J$16]/([.$F$4]*([.$G$4]*([.AZ102]+[.BB102])+[.$H$4]*([.BA102]+[.BB102])))" office:value-type="float" office:value="586.107210196296" calcext:value-type="float">
            <text:p>5,861E+02</text:p>
          </table:table-cell>
          <table:table-cell table:style-name="ce105" table:formula="of:=IF([.BB102]=0;0;-[.$J$10]/[.BB102]*([.$G$4]-[.$H$4])/([.$G$4]+[.$H$4])*([.BB102]-[.BB101])/[.AY102])" office:value-type="float" office:value="83.226155697743" calcext:value-type="float">
            <text:p>8,323E+01</text:p>
          </table:table-cell>
          <table:table-cell table:style-name="ce105" table:formula="of:=([.BC102]+[.BD102])*[.AY102]" office:value-type="float" office:value="0.000669333365894039" calcext:value-type="float">
            <text:p>6,693E-04</text:p>
          </table:table-cell>
          <table:table-cell table:style-name="ce109" table:formula="of:=[.BF101]+[.BE102]" office:value-type="float" office:value="0.552904306567254" calcext:value-type="float">
            <text:p>0,552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3]/0.000001" office:value-type="float" office:value="56" calcext:value-type="float">
            <text:p>56</text:p>
          </table:table-cell>
          <table:table-cell table:style-name="ce18" table:formula="of:=([.AJ103]+[.AK103])/((0.01)^-3)" office:value-type="float" office:value="2250000" calcext:value-type="float">
            <text:p>2,25E+006</text:p>
          </table:table-cell>
          <table:table-cell table:style-name="ce18" table:formula="of:=([.AI103]+[.AK103])/((0.01)^-3)" office:value-type="float" office:value="100000000000000" calcext:value-type="float">
            <text:p>1,00E+014</text:p>
          </table:table-cell>
          <table:table-cell table:style-name="ce101" table:formula="of:=[.AO$149]-[.AO103]" office:value-type="float" office:value="0.196183451696222" calcext:value-type="float">
            <text:p>0,196</text:p>
          </table:table-cell>
          <table:table-cell/>
          <table:table-cell table:style-name="ce84" table:formula="of:=(ROW()-ROW([.AF$47]))/[.AF$44]" office:value-type="float" office:value="0.56" calcext:value-type="float">
            <text:p>0,56</text:p>
          </table:table-cell>
          <table:table-cell table:style-name="ce105" table:formula="of:=[.AF103]*[.$G$16]" office:value-type="float" office:value="0.000056" calcext:value-type="float">
            <text:p>5,600E-05</text:p>
          </table:table-cell>
          <table:table-cell table:style-name="ce105" table:formula="of:=[.AG103]-[.AG10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3]+[.AK103])+[.$H$4]*([.AJ103]+[.AK103])))" office:value-type="float" office:value="4458.71228805193" calcext:value-type="float">
            <text:p>4,459E+03</text:p>
          </table:table-cell>
          <table:table-cell table:style-name="ce105" table:formula="of:=IF([.AK103]=0;0;-[.$J$10]/[.AK103]*([.$G$4]-[.$H$4])/([.$G$4]+[.$H$4])*([.AK103]-[.AK102])/[.AH103])" office:value-type="float" office:value="0" calcext:value-type="float">
            <text:p>0,000E+00</text:p>
          </table:table-cell>
          <table:table-cell table:style-name="ce105" table:formula="of:=([.AL103]+[.AM103])*[.AH103]" office:value-type="float" office:value="0.00445871228805191" calcext:value-type="float">
            <text:p>4,459E-03</text:p>
          </table:table-cell>
          <table:table-cell table:style-name="ce109" table:formula="of:=[.AO102]+[.AN103]" office:value-type="float" office:value="0.531164432034555" calcext:value-type="float">
            <text:p>0,5312</text:p>
          </table:table-cell>
          <table:table-cell table:number-columns-repeated="2"/>
          <table:table-cell table:style-name="ce9" table:formula="of:=[.AX103]/0.000001" office:value-type="float" office:value="56" calcext:value-type="float">
            <text:p>56</text:p>
          </table:table-cell>
          <table:table-cell table:style-name="ce18" table:formula="of:=([.BA103]+[.BB103])/((0.01)^-3)" office:value-type="float" office:value="483801710311647" calcext:value-type="float">
            <text:p>4,84E+014</text:p>
          </table:table-cell>
          <table:table-cell table:style-name="ce18" table:formula="of:=([.AZ103]+[.BB103])/((0.01)^-3)" office:value-type="float" office:value="583801708061647" calcext:value-type="float">
            <text:p>5,84E+014</text:p>
          </table:table-cell>
          <table:table-cell table:style-name="ce101" table:formula="of:=[.BF$149]-[.BF103]" office:value-type="float" office:value="0.0729096203993188" calcext:value-type="float">
            <text:p>0,073</text:p>
          </table:table-cell>
          <table:table-cell/>
          <table:table-cell table:style-name="ce84" table:formula="of:=(ROW()-ROW([.AW$47]))/[.AW$44]" office:value-type="float" office:value="0.56" calcext:value-type="float">
            <text:p>0,56</text:p>
          </table:table-cell>
          <table:table-cell table:style-name="ce18" table:formula="of:=[.AW103]*[.$G$16]" office:value-type="float" office:value="0.000056" calcext:value-type="float">
            <text:p>5,60E-005</text:p>
          </table:table-cell>
          <table:table-cell table:style-name="ce105" table:formula="of:=[.AX103]-[.AX10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3]" office:value-type="float" office:value="2250000000000" calcext:value-type="float">
            <text:p>2,250E+12</text:p>
          </table:table-cell>
          <table:table-cell table:style-name="ce105" table:formula="of:=([.$N$13]*SINH(([.$G$16]-[.AX103])/[.$K$13])+[.$O$13]*SINH([.AX103]/[.$K$13]))/SINH([.$G$16]/[.$K$13])" office:value-type="float" office:value="4.83801708061647E+020" calcext:value-type="float">
            <text:p>4,838E+20</text:p>
          </table:table-cell>
          <table:table-cell table:style-name="ce105" table:formula="of:=[.$J$16]/([.$F$4]*([.$G$4]*([.AZ103]+[.BB103])+[.$H$4]*([.BA103]+[.BB103])))" office:value-type="float" office:value="589.318377820766" calcext:value-type="float">
            <text:p>5,893E+02</text:p>
          </table:table-cell>
          <table:table-cell table:style-name="ce105" table:formula="of:=IF([.BB103]=0;0;-[.$J$10]/[.BB103]*([.$G$4]-[.$H$4])/([.$G$4]+[.$H$4])*([.BB103]-[.BB102])/[.AY103])" office:value-type="float" office:value="77.2821428678508" calcext:value-type="float">
            <text:p>7,728E+01</text:p>
          </table:table-cell>
          <table:table-cell table:style-name="ce105" table:formula="of:=([.BC103]+[.BD103])*[.AY103]" office:value-type="float" office:value="0.000666600520688615" calcext:value-type="float">
            <text:p>6,666E-04</text:p>
          </table:table-cell>
          <table:table-cell table:style-name="ce109" table:formula="of:=[.BF102]+[.BE103]" office:value-type="float" office:value="0.553570907087943" calcext:value-type="float">
            <text:p>0,5536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4]/0.000001" office:value-type="float" office:value="57" calcext:value-type="float">
            <text:p>57</text:p>
          </table:table-cell>
          <table:table-cell table:style-name="ce18" table:formula="of:=([.AJ104]+[.AK104])/((0.01)^-3)" office:value-type="float" office:value="2250000" calcext:value-type="float">
            <text:p>2,25E+006</text:p>
          </table:table-cell>
          <table:table-cell table:style-name="ce18" table:formula="of:=([.AI104]+[.AK104])/((0.01)^-3)" office:value-type="float" office:value="100000000000000" calcext:value-type="float">
            <text:p>1,00E+014</text:p>
          </table:table-cell>
          <table:table-cell table:style-name="ce101" table:formula="of:=[.AO$149]-[.AO104]" office:value-type="float" office:value="0.19172473940817" calcext:value-type="float">
            <text:p>0,192</text:p>
          </table:table-cell>
          <table:table-cell/>
          <table:table-cell table:style-name="ce84" table:formula="of:=(ROW()-ROW([.AF$47]))/[.AF$44]" office:value-type="float" office:value="0.57" calcext:value-type="float">
            <text:p>0,57</text:p>
          </table:table-cell>
          <table:table-cell table:style-name="ce105" table:formula="of:=[.AF104]*[.$G$16]" office:value-type="float" office:value="0.000057" calcext:value-type="float">
            <text:p>5,700E-05</text:p>
          </table:table-cell>
          <table:table-cell table:style-name="ce105" table:formula="of:=[.AG104]-[.AG103]" office:value-type="float" office:value="0.000000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4]+[.AK104])+[.$H$4]*([.AJ104]+[.AK104])))" office:value-type="float" office:value="4458.71228805193" calcext:value-type="float">
            <text:p>4,459E+03</text:p>
          </table:table-cell>
          <table:table-cell table:style-name="ce105" table:formula="of:=IF([.AK104]=0;0;-[.$J$10]/[.AK104]*([.$G$4]-[.$H$4])/([.$G$4]+[.$H$4])*([.AK104]-[.AK103])/[.AH104])" office:value-type="float" office:value="0" calcext:value-type="float">
            <text:p>0,000E+00</text:p>
          </table:table-cell>
          <table:table-cell table:style-name="ce105" table:formula="of:=([.AL104]+[.AM104])*[.AH104]" office:value-type="float" office:value="0.00445871228805188" calcext:value-type="float">
            <text:p>4,459E-03</text:p>
          </table:table-cell>
          <table:table-cell table:style-name="ce109" table:formula="of:=[.AO103]+[.AN104]" office:value-type="float" office:value="0.535623144322607" calcext:value-type="float">
            <text:p>0,5356</text:p>
          </table:table-cell>
          <table:table-cell table:number-columns-repeated="2"/>
          <table:table-cell table:style-name="ce9" table:formula="of:=[.AX104]/0.000001" office:value-type="float" office:value="57" calcext:value-type="float">
            <text:p>57</text:p>
          </table:table-cell>
          <table:table-cell table:style-name="ce18" table:formula="of:=([.BA104]+[.BB104])/((0.01)^-3)" office:value-type="float" office:value="481001435324754" calcext:value-type="float">
            <text:p>4,81E+014</text:p>
          </table:table-cell>
          <table:table-cell table:style-name="ce18" table:formula="of:=([.AZ104]+[.BB104])/((0.01)^-3)" office:value-type="float" office:value="581001433074754" calcext:value-type="float">
            <text:p>5,81E+014</text:p>
          </table:table-cell>
          <table:table-cell table:style-name="ce101" table:formula="of:=[.BF$149]-[.BF104]" office:value-type="float" office:value="0.0722460611256562" calcext:value-type="float">
            <text:p>0,072</text:p>
          </table:table-cell>
          <table:table-cell/>
          <table:table-cell table:style-name="ce84" table:formula="of:=(ROW()-ROW([.AW$47]))/[.AW$44]" office:value-type="float" office:value="0.57" calcext:value-type="float">
            <text:p>0,57</text:p>
          </table:table-cell>
          <table:table-cell table:style-name="ce18" table:formula="of:=[.AW104]*[.$G$16]" office:value-type="float" office:value="0.000057" calcext:value-type="float">
            <text:p>5,70E-005</text:p>
          </table:table-cell>
          <table:table-cell table:style-name="ce105" table:formula="of:=[.AX104]-[.AX103]" office:value-type="float" office:value="0.000000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4]" office:value-type="float" office:value="2250000000000" calcext:value-type="float">
            <text:p>2,250E+12</text:p>
          </table:table-cell>
          <table:table-cell table:style-name="ce105" table:formula="of:=([.$N$13]*SINH(([.$G$16]-[.AX104])/[.$K$13])+[.$O$13]*SINH([.AX104]/[.$K$13]))/SINH([.$G$16]/[.$K$13])" office:value-type="float" office:value="4.81001433074754E+020" calcext:value-type="float">
            <text:p>4,810E+20</text:p>
          </table:table-cell>
          <table:table-cell table:style-name="ce105" table:formula="of:=[.$J$16]/([.$F$4]*([.$G$4]*([.AZ104]+[.BB104])+[.$H$4]*([.BA104]+[.BB104])))" office:value-type="float" office:value="592.293492698903" calcext:value-type="float">
            <text:p>5,923E+02</text:p>
          </table:table-cell>
          <table:table-cell table:style-name="ce105" table:formula="of:=IF([.BB104]=0;0;-[.$J$10]/[.BB104]*([.$G$4]-[.$H$4])/([.$G$4]+[.$H$4])*([.BB104]-[.BB103])/[.AY104])" office:value-type="float" office:value="71.2657809637079" calcext:value-type="float">
            <text:p>7,127E+01</text:p>
          </table:table-cell>
          <table:table-cell table:style-name="ce105" table:formula="of:=([.BC104]+[.BD104])*[.AY104]" office:value-type="float" office:value="0.000663559273662604" calcext:value-type="float">
            <text:p>6,636E-04</text:p>
          </table:table-cell>
          <table:table-cell table:style-name="ce109" table:formula="of:=[.BF103]+[.BE104]" office:value-type="float" office:value="0.554234466361605" calcext:value-type="float">
            <text:p>0,5542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5]/0.000001" office:value-type="float" office:value="58" calcext:value-type="float">
            <text:p>58</text:p>
          </table:table-cell>
          <table:table-cell table:style-name="ce18" table:formula="of:=([.AJ105]+[.AK105])/((0.01)^-3)" office:value-type="float" office:value="2250000" calcext:value-type="float">
            <text:p>2,25E+006</text:p>
          </table:table-cell>
          <table:table-cell table:style-name="ce18" table:formula="of:=([.AI105]+[.AK105])/((0.01)^-3)" office:value-type="float" office:value="100000000000000" calcext:value-type="float">
            <text:p>1,00E+014</text:p>
          </table:table-cell>
          <table:table-cell table:style-name="ce101" table:formula="of:=[.AO$149]-[.AO105]" office:value-type="float" office:value="0.187266027120118" calcext:value-type="float">
            <text:p>0,187</text:p>
          </table:table-cell>
          <table:table-cell/>
          <table:table-cell table:style-name="ce84" table:formula="of:=(ROW()-ROW([.AF$47]))/[.AF$44]" office:value-type="float" office:value="0.58" calcext:value-type="float">
            <text:p>0,58</text:p>
          </table:table-cell>
          <table:table-cell table:style-name="ce105" table:formula="of:=[.AF105]*[.$G$16]" office:value-type="float" office:value="0.000058" calcext:value-type="float">
            <text:p>5,800E-05</text:p>
          </table:table-cell>
          <table:table-cell table:style-name="ce105" table:formula="of:=[.AG105]-[.AG10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5]+[.AK105])+[.$H$4]*([.AJ105]+[.AK105])))" office:value-type="float" office:value="4458.71228805193" calcext:value-type="float">
            <text:p>4,459E+03</text:p>
          </table:table-cell>
          <table:table-cell table:style-name="ce105" table:formula="of:=IF([.AK105]=0;0;-[.$J$10]/[.AK105]*([.$G$4]-[.$H$4])/([.$G$4]+[.$H$4])*([.AK105]-[.AK104])/[.AH105])" office:value-type="float" office:value="0" calcext:value-type="float">
            <text:p>0,000E+00</text:p>
          </table:table-cell>
          <table:table-cell table:style-name="ce105" table:formula="of:=([.AL105]+[.AM105])*[.AH105]" office:value-type="float" office:value="0.00445871228805193" calcext:value-type="float">
            <text:p>4,459E-03</text:p>
          </table:table-cell>
          <table:table-cell table:style-name="ce109" table:formula="of:=[.AO104]+[.AN105]" office:value-type="float" office:value="0.540081856610659" calcext:value-type="float">
            <text:p>0,5401</text:p>
          </table:table-cell>
          <table:table-cell table:number-columns-repeated="2"/>
          <table:table-cell table:style-name="ce9" table:formula="of:=[.AX105]/0.000001" office:value-type="float" office:value="58" calcext:value-type="float">
            <text:p>58</text:p>
          </table:table-cell>
          <table:table-cell table:style-name="ce18" table:formula="of:=([.BA105]+[.BB105])/((0.01)^-3)" office:value-type="float" office:value="478453771834619" calcext:value-type="float">
            <text:p>4,78E+014</text:p>
          </table:table-cell>
          <table:table-cell table:style-name="ce18" table:formula="of:=([.AZ105]+[.BB105])/((0.01)^-3)" office:value-type="float" office:value="578453769584619" calcext:value-type="float">
            <text:p>5,78E+014</text:p>
          </table:table-cell>
          <table:table-cell table:style-name="ce101" table:formula="of:=[.BF$149]-[.BF105]" office:value-type="float" office:value="0.0715858525138415" calcext:value-type="float">
            <text:p>0,072</text:p>
          </table:table-cell>
          <table:table-cell/>
          <table:table-cell table:style-name="ce84" table:formula="of:=(ROW()-ROW([.AW$47]))/[.AW$44]" office:value-type="float" office:value="0.58" calcext:value-type="float">
            <text:p>0,58</text:p>
          </table:table-cell>
          <table:table-cell table:style-name="ce18" table:formula="of:=[.AW105]*[.$G$16]" office:value-type="float" office:value="0.000058" calcext:value-type="float">
            <text:p>5,80E-005</text:p>
          </table:table-cell>
          <table:table-cell table:style-name="ce105" table:formula="of:=[.AX105]-[.AX10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5]" office:value-type="float" office:value="2250000000000" calcext:value-type="float">
            <text:p>2,250E+12</text:p>
          </table:table-cell>
          <table:table-cell table:style-name="ce105" table:formula="of:=([.$N$13]*SINH(([.$G$16]-[.AX105])/[.$K$13])+[.$O$13]*SINH([.AX105]/[.$K$13]))/SINH([.$G$16]/[.$K$13])" office:value-type="float" office:value="4.78453769584619E+020" calcext:value-type="float">
            <text:p>4,785E+20</text:p>
          </table:table-cell>
          <table:table-cell table:style-name="ce105" table:formula="of:=[.$J$16]/([.$F$4]*([.$G$4]*([.AZ105]+[.BB105])+[.$H$4]*([.BA105]+[.BB105])))" office:value-type="float" office:value="595.026440910275" calcext:value-type="float">
            <text:p>5,950E+02</text:p>
          </table:table-cell>
          <table:table-cell table:style-name="ce105" table:formula="of:=IF([.BB105]=0;0;-[.$J$10]/[.BB105]*([.$G$4]-[.$H$4])/([.$G$4]+[.$H$4])*([.BB105]-[.BB104])/[.AY105])" office:value-type="float" office:value="65.1821709044331" calcext:value-type="float">
            <text:p>6,518E+01</text:p>
          </table:table-cell>
          <table:table-cell table:style-name="ce105" table:formula="of:=([.BC105]+[.BD105])*[.AY105]" office:value-type="float" office:value="0.000660208611814708" calcext:value-type="float">
            <text:p>6,602E-04</text:p>
          </table:table-cell>
          <table:table-cell table:style-name="ce109" table:formula="of:=[.BF104]+[.BE105]" office:value-type="float" office:value="0.55489467497342" calcext:value-type="float">
            <text:p>0,554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6]/0.000001" office:value-type="float" office:value="59" calcext:value-type="float">
            <text:p>59</text:p>
          </table:table-cell>
          <table:table-cell table:style-name="ce18" table:formula="of:=([.AJ106]+[.AK106])/((0.01)^-3)" office:value-type="float" office:value="2250000" calcext:value-type="float">
            <text:p>2,25E+006</text:p>
          </table:table-cell>
          <table:table-cell table:style-name="ce18" table:formula="of:=([.AI106]+[.AK106])/((0.01)^-3)" office:value-type="float" office:value="100000000000000" calcext:value-type="float">
            <text:p>1,00E+014</text:p>
          </table:table-cell>
          <table:table-cell table:style-name="ce101" table:formula="of:=[.AO$149]-[.AO106]" office:value-type="float" office:value="0.182807314832066" calcext:value-type="float">
            <text:p>0,183</text:p>
          </table:table-cell>
          <table:table-cell/>
          <table:table-cell table:style-name="ce84" table:formula="of:=(ROW()-ROW([.AF$47]))/[.AF$44]" office:value-type="float" office:value="0.59" calcext:value-type="float">
            <text:p>0,59</text:p>
          </table:table-cell>
          <table:table-cell table:style-name="ce105" table:formula="of:=[.AF106]*[.$G$16]" office:value-type="float" office:value="0.000059" calcext:value-type="float">
            <text:p>5,900E-05</text:p>
          </table:table-cell>
          <table:table-cell table:style-name="ce105" table:formula="of:=[.AG106]-[.AG10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6]+[.AK106])+[.$H$4]*([.AJ106]+[.AK106])))" office:value-type="float" office:value="4458.71228805193" calcext:value-type="float">
            <text:p>4,459E+03</text:p>
          </table:table-cell>
          <table:table-cell table:style-name="ce105" table:formula="of:=IF([.AK106]=0;0;-[.$J$10]/[.AK106]*([.$G$4]-[.$H$4])/([.$G$4]+[.$H$4])*([.AK106]-[.AK105])/[.AH106])" office:value-type="float" office:value="0" calcext:value-type="float">
            <text:p>0,000E+00</text:p>
          </table:table-cell>
          <table:table-cell table:style-name="ce105" table:formula="of:=([.AL106]+[.AM106])*[.AH106]" office:value-type="float" office:value="0.00445871228805191" calcext:value-type="float">
            <text:p>4,459E-03</text:p>
          </table:table-cell>
          <table:table-cell table:style-name="ce109" table:formula="of:=[.AO105]+[.AN106]" office:value-type="float" office:value="0.544540568898711" calcext:value-type="float">
            <text:p>0,5445</text:p>
          </table:table-cell>
          <table:table-cell table:number-columns-repeated="2"/>
          <table:table-cell table:style-name="ce9" table:formula="of:=[.AX106]/0.000001" office:value-type="float" office:value="59" calcext:value-type="float">
            <text:p>59</text:p>
          </table:table-cell>
          <table:table-cell table:style-name="ce18" table:formula="of:=([.BA106]+[.BB106])/((0.01)^-3)" office:value-type="float" office:value="476157381863760" calcext:value-type="float">
            <text:p>4,76E+014</text:p>
          </table:table-cell>
          <table:table-cell table:style-name="ce18" table:formula="of:=([.AZ106]+[.BB106])/((0.01)^-3)" office:value-type="float" office:value="576157379613760" calcext:value-type="float">
            <text:p>5,76E+014</text:p>
          </table:table-cell>
          <table:table-cell table:style-name="ce101" table:formula="of:=[.BF$149]-[.BF106]" office:value-type="float" office:value="0.0709293042994136" calcext:value-type="float">
            <text:p>0,071</text:p>
          </table:table-cell>
          <table:table-cell/>
          <table:table-cell table:style-name="ce84" table:formula="of:=(ROW()-ROW([.AW$47]))/[.AW$44]" office:value-type="float" office:value="0.59" calcext:value-type="float">
            <text:p>0,59</text:p>
          </table:table-cell>
          <table:table-cell table:style-name="ce18" table:formula="of:=[.AW106]*[.$G$16]" office:value-type="float" office:value="0.000059" calcext:value-type="float">
            <text:p>5,90E-005</text:p>
          </table:table-cell>
          <table:table-cell table:style-name="ce105" table:formula="of:=[.AX106]-[.AX10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6]" office:value-type="float" office:value="2250000000000" calcext:value-type="float">
            <text:p>2,250E+12</text:p>
          </table:table-cell>
          <table:table-cell table:style-name="ce105" table:formula="of:=([.$N$13]*SINH(([.$G$16]-[.AX106])/[.$K$13])+[.$O$13]*SINH([.AX106]/[.$K$13]))/SINH([.$G$16]/[.$K$13])" office:value-type="float" office:value="4.7615737961376E+020" calcext:value-type="float">
            <text:p>4,762E+20</text:p>
          </table:table-cell>
          <table:table-cell table:style-name="ce105" table:formula="of:=[.$J$16]/([.$F$4]*([.$G$4]*([.AZ106]+[.BB106])+[.$H$4]*([.BA106]+[.BB106])))" office:value-type="float" office:value="597.511543482241" calcext:value-type="float">
            <text:p>5,975E+02</text:p>
          </table:table-cell>
          <table:table-cell table:style-name="ce105" table:formula="of:=IF([.BB106]=0;0;-[.$J$10]/[.BB106]*([.$G$4]-[.$H$4])/([.$G$4]+[.$H$4])*([.BB106]-[.BB105])/[.AY106])" office:value-type="float" office:value="59.0366709456701" calcext:value-type="float">
            <text:p>5,904E+01</text:p>
          </table:table-cell>
          <table:table-cell table:style-name="ce105" table:formula="of:=([.BC106]+[.BD106])*[.AY106]" office:value-type="float" office:value="0.000656548214427909" calcext:value-type="float">
            <text:p>6,565E-04</text:p>
          </table:table-cell>
          <table:table-cell table:style-name="ce109" table:formula="of:=[.BF105]+[.BE106]" office:value-type="float" office:value="0.555551223187848" calcext:value-type="float">
            <text:p>0,5556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7]/0.000001" office:value-type="float" office:value="60" calcext:value-type="float">
            <text:p>60</text:p>
          </table:table-cell>
          <table:table-cell table:style-name="ce18" table:formula="of:=([.AJ107]+[.AK107])/((0.01)^-3)" office:value-type="float" office:value="2250000" calcext:value-type="float">
            <text:p>2,25E+006</text:p>
          </table:table-cell>
          <table:table-cell table:style-name="ce18" table:formula="of:=([.AI107]+[.AK107])/((0.01)^-3)" office:value-type="float" office:value="100000000000000" calcext:value-type="float">
            <text:p>1,00E+014</text:p>
          </table:table-cell>
          <table:table-cell table:style-name="ce101" table:formula="of:=[.AO$149]-[.AO107]" office:value-type="float" office:value="0.178348602544015" calcext:value-type="float">
            <text:p>0,178</text:p>
          </table:table-cell>
          <table:table-cell/>
          <table:table-cell table:style-name="ce84" table:formula="of:=(ROW()-ROW([.AF$47]))/[.AF$44]" office:value-type="float" office:value="0.6" calcext:value-type="float">
            <text:p>0,60</text:p>
          </table:table-cell>
          <table:table-cell table:style-name="ce105" table:formula="of:=[.AF107]*[.$G$16]" office:value-type="float" office:value="0.00006" calcext:value-type="float">
            <text:p>6,000E-05</text:p>
          </table:table-cell>
          <table:table-cell table:style-name="ce105" table:formula="of:=[.AG107]-[.AG10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7]+[.AK107])+[.$H$4]*([.AJ107]+[.AK107])))" office:value-type="float" office:value="4458.71228805193" calcext:value-type="float">
            <text:p>4,459E+03</text:p>
          </table:table-cell>
          <table:table-cell table:style-name="ce105" table:formula="of:=IF([.AK107]=0;0;-[.$J$10]/[.AK107]*([.$G$4]-[.$H$4])/([.$G$4]+[.$H$4])*([.AK107]-[.AK106])/[.AH107])" office:value-type="float" office:value="0" calcext:value-type="float">
            <text:p>0,000E+00</text:p>
          </table:table-cell>
          <table:table-cell table:style-name="ce105" table:formula="of:=([.AL107]+[.AM107])*[.AH107]" office:value-type="float" office:value="0.00445871228805193" calcext:value-type="float">
            <text:p>4,459E-03</text:p>
          </table:table-cell>
          <table:table-cell table:style-name="ce109" table:formula="of:=[.AO106]+[.AN107]" office:value-type="float" office:value="0.548999281186763" calcext:value-type="float">
            <text:p>0,5490</text:p>
          </table:table-cell>
          <table:table-cell table:number-columns-repeated="2"/>
          <table:table-cell table:style-name="ce9" table:formula="of:=[.AX107]/0.000001" office:value-type="float" office:value="60" calcext:value-type="float">
            <text:p>60</text:p>
          </table:table-cell>
          <table:table-cell table:style-name="ce18" table:formula="of:=([.BA107]+[.BB107])/((0.01)^-3)" office:value-type="float" office:value="474111059398081" calcext:value-type="float">
            <text:p>4,74E+014</text:p>
          </table:table-cell>
          <table:table-cell table:style-name="ce18" table:formula="of:=([.AZ107]+[.BB107])/((0.01)^-3)" office:value-type="float" office:value="574111057148081" calcext:value-type="float">
            <text:p>5,74E+014</text:p>
          </table:table-cell>
          <table:table-cell table:style-name="ce101" table:formula="of:=[.BF$149]-[.BF107]" office:value-type="float" office:value="0.0702767258352179" calcext:value-type="float">
            <text:p>0,070</text:p>
          </table:table-cell>
          <table:table-cell/>
          <table:table-cell table:style-name="ce84" table:formula="of:=(ROW()-ROW([.AW$47]))/[.AW$44]" office:value-type="float" office:value="0.6" calcext:value-type="float">
            <text:p>0,60</text:p>
          </table:table-cell>
          <table:table-cell table:style-name="ce18" table:formula="of:=[.AW107]*[.$G$16]" office:value-type="float" office:value="0.00006" calcext:value-type="float">
            <text:p>6,00E-005</text:p>
          </table:table-cell>
          <table:table-cell table:style-name="ce105" table:formula="of:=[.AX107]-[.AX10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7]" office:value-type="float" office:value="2250000000000" calcext:value-type="float">
            <text:p>2,250E+12</text:p>
          </table:table-cell>
          <table:table-cell table:style-name="ce105" table:formula="of:=([.$N$13]*SINH(([.$G$16]-[.AX107])/[.$K$13])+[.$O$13]*SINH([.AX107]/[.$K$13]))/SINH([.$G$16]/[.$K$13])" office:value-type="float" office:value="4.74111057148081E+020" calcext:value-type="float">
            <text:p>4,741E+20</text:p>
          </table:table-cell>
          <table:table-cell table:style-name="ce105" table:formula="of:=[.$J$16]/([.$F$4]*([.$G$4]*([.AZ107]+[.BB107])+[.$H$4]*([.BA107]+[.BB107])))" office:value-type="float" office:value="599.74358411085" calcext:value-type="float">
            <text:p>5,997E+02</text:p>
          </table:table-cell>
          <table:table-cell table:style-name="ce105" table:formula="of:=IF([.BB107]=0;0;-[.$J$10]/[.BB107]*([.$G$4]-[.$H$4])/([.$G$4]+[.$H$4])*([.BB107]-[.BB106])/[.AY107])" office:value-type="float" office:value="52.834880084818" calcext:value-type="float">
            <text:p>5,283E+01</text:p>
          </table:table-cell>
          <table:table-cell table:style-name="ce105" table:formula="of:=([.BC107]+[.BD107])*[.AY107]" office:value-type="float" office:value="0.000652578464195668" calcext:value-type="float">
            <text:p>6,526E-04</text:p>
          </table:table-cell>
          <table:table-cell table:style-name="ce109" table:formula="of:=[.BF106]+[.BE107]" office:value-type="float" office:value="0.556203801652044" calcext:value-type="float">
            <text:p>0,5562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8]/0.000001" office:value-type="float" office:value="61" calcext:value-type="float">
            <text:p>61</text:p>
          </table:table-cell>
          <table:table-cell table:style-name="ce18" table:formula="of:=([.AJ108]+[.AK108])/((0.01)^-3)" office:value-type="float" office:value="2250000" calcext:value-type="float">
            <text:p>2,25E+006</text:p>
          </table:table-cell>
          <table:table-cell table:style-name="ce18" table:formula="of:=([.AI108]+[.AK108])/((0.01)^-3)" office:value-type="float" office:value="100000000000000" calcext:value-type="float">
            <text:p>1,00E+014</text:p>
          </table:table-cell>
          <table:table-cell table:style-name="ce101" table:formula="of:=[.AO$149]-[.AO108]" office:value-type="float" office:value="0.173889890255963" calcext:value-type="float">
            <text:p>0,174</text:p>
          </table:table-cell>
          <table:table-cell/>
          <table:table-cell table:style-name="ce84" table:formula="of:=(ROW()-ROW([.AF$47]))/[.AF$44]" office:value-type="float" office:value="0.61" calcext:value-type="float">
            <text:p>0,61</text:p>
          </table:table-cell>
          <table:table-cell table:style-name="ce105" table:formula="of:=[.AF108]*[.$G$16]" office:value-type="float" office:value="0.000061" calcext:value-type="float">
            <text:p>6,100E-05</text:p>
          </table:table-cell>
          <table:table-cell table:style-name="ce105" table:formula="of:=[.AG108]-[.AG10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8]+[.AK108])+[.$H$4]*([.AJ108]+[.AK108])))" office:value-type="float" office:value="4458.71228805193" calcext:value-type="float">
            <text:p>4,459E+03</text:p>
          </table:table-cell>
          <table:table-cell table:style-name="ce105" table:formula="of:=IF([.AK108]=0;0;-[.$J$10]/[.AK108]*([.$G$4]-[.$H$4])/([.$G$4]+[.$H$4])*([.AK108]-[.AK107])/[.AH108])" office:value-type="float" office:value="0" calcext:value-type="float">
            <text:p>0,000E+00</text:p>
          </table:table-cell>
          <table:table-cell table:style-name="ce105" table:formula="of:=([.AL108]+[.AM108])*[.AH108]" office:value-type="float" office:value="0.00445871228805191" calcext:value-type="float">
            <text:p>4,459E-03</text:p>
          </table:table-cell>
          <table:table-cell table:style-name="ce109" table:formula="of:=[.AO107]+[.AN108]" office:value-type="float" office:value="0.553457993474815" calcext:value-type="float">
            <text:p>0,5535</text:p>
          </table:table-cell>
          <table:table-cell table:number-columns-repeated="2"/>
          <table:table-cell table:style-name="ce9" table:formula="of:=[.AX108]/0.000001" office:value-type="float" office:value="61" calcext:value-type="float">
            <text:p>61</text:p>
          </table:table-cell>
          <table:table-cell table:style-name="ce18" table:formula="of:=([.BA108]+[.BB108])/((0.01)^-3)" office:value-type="float" office:value="472313729753506" calcext:value-type="float">
            <text:p>4,72E+014</text:p>
          </table:table-cell>
          <table:table-cell table:style-name="ce18" table:formula="of:=([.AZ108]+[.BB108])/((0.01)^-3)" office:value-type="float" office:value="572313727503506" calcext:value-type="float">
            <text:p>5,72E+014</text:p>
          </table:table-cell>
          <table:table-cell table:style-name="ce101" table:formula="of:=[.BF$149]-[.BF108]" office:value-type="float" office:value="0.0696284253806692" calcext:value-type="float">
            <text:p>0,070</text:p>
          </table:table-cell>
          <table:table-cell/>
          <table:table-cell table:style-name="ce84" table:formula="of:=(ROW()-ROW([.AW$47]))/[.AW$44]" office:value-type="float" office:value="0.61" calcext:value-type="float">
            <text:p>0,61</text:p>
          </table:table-cell>
          <table:table-cell table:style-name="ce18" table:formula="of:=[.AW108]*[.$G$16]" office:value-type="float" office:value="0.000061" calcext:value-type="float">
            <text:p>6,10E-005</text:p>
          </table:table-cell>
          <table:table-cell table:style-name="ce105" table:formula="of:=[.AX108]-[.AX10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8]" office:value-type="float" office:value="2250000000000" calcext:value-type="float">
            <text:p>2,250E+12</text:p>
          </table:table-cell>
          <table:table-cell table:style-name="ce105" table:formula="of:=([.$N$13]*SINH(([.$G$16]-[.AX108])/[.$K$13])+[.$O$13]*SINH([.AX108]/[.$K$13]))/SINH([.$G$16]/[.$K$13])" office:value-type="float" office:value="4.72313727503506E+020" calcext:value-type="float">
            <text:p>4,723E+20</text:p>
          </table:table-cell>
          <table:table-cell table:style-name="ce105" table:formula="of:=[.$J$16]/([.$F$4]*([.$G$4]*([.AZ108]+[.BB108])+[.$H$4]*([.BA108]+[.BB108])))" office:value-type="float" office:value="601.717835012944" calcext:value-type="float">
            <text:p>6,017E+02</text:p>
          </table:table-cell>
          <table:table-cell table:style-name="ce105" table:formula="of:=IF([.BB108]=0;0;-[.$J$10]/[.BB108]*([.$G$4]-[.$H$4])/([.$G$4]+[.$H$4])*([.BB108]-[.BB107])/[.AY108])" office:value-type="float" office:value="46.5826195358274" calcext:value-type="float">
            <text:p>4,658E+01</text:p>
          </table:table-cell>
          <table:table-cell table:style-name="ce105" table:formula="of:=([.BC108]+[.BD108])*[.AY108]" office:value-type="float" office:value="0.00064830045454877" calcext:value-type="float">
            <text:p>6,483E-04</text:p>
          </table:table-cell>
          <table:table-cell table:style-name="ce109" table:formula="of:=[.BF107]+[.BE108]" office:value-type="float" office:value="0.556852102106592" calcext:value-type="float">
            <text:p>0,556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9]/0.000001" office:value-type="float" office:value="62" calcext:value-type="float">
            <text:p>62</text:p>
          </table:table-cell>
          <table:table-cell table:style-name="ce18" table:formula="of:=([.AJ109]+[.AK109])/((0.01)^-3)" office:value-type="float" office:value="2250000" calcext:value-type="float">
            <text:p>2,25E+006</text:p>
          </table:table-cell>
          <table:table-cell table:style-name="ce18" table:formula="of:=([.AI109]+[.AK109])/((0.01)^-3)" office:value-type="float" office:value="100000000000000" calcext:value-type="float">
            <text:p>1,00E+014</text:p>
          </table:table-cell>
          <table:table-cell table:style-name="ce101" table:formula="of:=[.AO$149]-[.AO109]" office:value-type="float" office:value="0.169431177967911" calcext:value-type="float">
            <text:p>0,169</text:p>
          </table:table-cell>
          <table:table-cell/>
          <table:table-cell table:style-name="ce84" table:formula="of:=(ROW()-ROW([.AF$47]))/[.AF$44]" office:value-type="float" office:value="0.62" calcext:value-type="float">
            <text:p>0,62</text:p>
          </table:table-cell>
          <table:table-cell table:style-name="ce105" table:formula="of:=[.AF109]*[.$G$16]" office:value-type="float" office:value="0.000062" calcext:value-type="float">
            <text:p>6,200E-05</text:p>
          </table:table-cell>
          <table:table-cell table:style-name="ce105" table:formula="of:=[.AG109]-[.AG10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9]+[.AK109])+[.$H$4]*([.AJ109]+[.AK109])))" office:value-type="float" office:value="4458.71228805193" calcext:value-type="float">
            <text:p>4,459E+03</text:p>
          </table:table-cell>
          <table:table-cell table:style-name="ce105" table:formula="of:=IF([.AK109]=0;0;-[.$J$10]/[.AK109]*([.$G$4]-[.$H$4])/([.$G$4]+[.$H$4])*([.AK109]-[.AK108])/[.AH109])" office:value-type="float" office:value="0" calcext:value-type="float">
            <text:p>0,000E+00</text:p>
          </table:table-cell>
          <table:table-cell table:style-name="ce105" table:formula="of:=([.AL109]+[.AM109])*[.AH109]" office:value-type="float" office:value="0.00445871228805193" calcext:value-type="float">
            <text:p>4,459E-03</text:p>
          </table:table-cell>
          <table:table-cell table:style-name="ce109" table:formula="of:=[.AO108]+[.AN109]" office:value-type="float" office:value="0.557916705762867" calcext:value-type="float">
            <text:p>0,5579</text:p>
          </table:table-cell>
          <table:table-cell table:number-columns-repeated="2"/>
          <table:table-cell table:style-name="ce9" table:formula="of:=[.AX109]/0.000001" office:value-type="float" office:value="62" calcext:value-type="float">
            <text:p>62</text:p>
          </table:table-cell>
          <table:table-cell table:style-name="ce18" table:formula="of:=([.BA109]+[.BB109])/((0.01)^-3)" office:value-type="float" office:value="470764449011575" calcext:value-type="float">
            <text:p>4,71E+014</text:p>
          </table:table-cell>
          <table:table-cell table:style-name="ce18" table:formula="of:=([.AZ109]+[.BB109])/((0.01)^-3)" office:value-type="float" office:value="570764446761575" calcext:value-type="float">
            <text:p>5,71E+014</text:p>
          </table:table-cell>
          <table:table-cell table:style-name="ce101" table:formula="of:=[.BF$149]-[.BF109]" office:value-type="float" office:value="0.0689847093876074" calcext:value-type="float">
            <text:p>0,069</text:p>
          </table:table-cell>
          <table:table-cell/>
          <table:table-cell table:style-name="ce84" table:formula="of:=(ROW()-ROW([.AW$47]))/[.AW$44]" office:value-type="float" office:value="0.62" calcext:value-type="float">
            <text:p>0,62</text:p>
          </table:table-cell>
          <table:table-cell table:style-name="ce18" table:formula="of:=[.AW109]*[.$G$16]" office:value-type="float" office:value="0.000062" calcext:value-type="float">
            <text:p>6,20E-005</text:p>
          </table:table-cell>
          <table:table-cell table:style-name="ce105" table:formula="of:=[.AX109]-[.AX10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9]" office:value-type="float" office:value="2250000000000" calcext:value-type="float">
            <text:p>2,250E+12</text:p>
          </table:table-cell>
          <table:table-cell table:style-name="ce105" table:formula="of:=([.$N$13]*SINH(([.$G$16]-[.AX109])/[.$K$13])+[.$O$13]*SINH([.AX109]/[.$K$13]))/SINH([.$G$16]/[.$K$13])" office:value-type="float" office:value="4.70764446761575E+020" calcext:value-type="float">
            <text:p>4,708E+20</text:p>
          </table:table-cell>
          <table:table-cell table:style-name="ce105" table:formula="of:=[.$J$16]/([.$F$4]*([.$G$4]*([.AZ109]+[.BB109])+[.$H$4]*([.BA109]+[.BB109])))" office:value-type="float" office:value="603.430080677195" calcext:value-type="float">
            <text:p>6,034E+02</text:p>
          </table:table-cell>
          <table:table-cell table:style-name="ce105" table:formula="of:=IF([.BB109]=0;0;-[.$J$10]/[.BB109]*([.$G$4]-[.$H$4])/([.$G$4]+[.$H$4])*([.BB109]-[.BB108])/[.AY109])" office:value-type="float" office:value="40.2859123846433" calcext:value-type="float">
            <text:p>4,029E+01</text:p>
          </table:table-cell>
          <table:table-cell table:style-name="ce105" table:formula="of:=([.BC109]+[.BD109])*[.AY109]" office:value-type="float" office:value="0.000643715993061838" calcext:value-type="float">
            <text:p>6,437E-04</text:p>
          </table:table-cell>
          <table:table-cell table:style-name="ce109" table:formula="of:=[.BF108]+[.BE109]" office:value-type="float" office:value="0.557495818099654" calcext:value-type="float">
            <text:p>0,5575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0]/0.000001" office:value-type="float" office:value="63" calcext:value-type="float">
            <text:p>63</text:p>
          </table:table-cell>
          <table:table-cell table:style-name="ce18" table:formula="of:=([.AJ110]+[.AK110])/((0.01)^-3)" office:value-type="float" office:value="2250000" calcext:value-type="float">
            <text:p>2,25E+006</text:p>
          </table:table-cell>
          <table:table-cell table:style-name="ce18" table:formula="of:=([.AI110]+[.AK110])/((0.01)^-3)" office:value-type="float" office:value="100000000000000" calcext:value-type="float">
            <text:p>1,00E+014</text:p>
          </table:table-cell>
          <table:table-cell table:style-name="ce101" table:formula="of:=[.AO$149]-[.AO110]" office:value-type="float" office:value="0.164972465679859" calcext:value-type="float">
            <text:p>0,165</text:p>
          </table:table-cell>
          <table:table-cell/>
          <table:table-cell table:style-name="ce84" table:formula="of:=(ROW()-ROW([.AF$47]))/[.AF$44]" office:value-type="float" office:value="0.63" calcext:value-type="float">
            <text:p>0,63</text:p>
          </table:table-cell>
          <table:table-cell table:style-name="ce105" table:formula="of:=[.AF110]*[.$G$16]" office:value-type="float" office:value="0.000063" calcext:value-type="float">
            <text:p>6,300E-05</text:p>
          </table:table-cell>
          <table:table-cell table:style-name="ce105" table:formula="of:=[.AG110]-[.AG10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0]+[.AK110])+[.$H$4]*([.AJ110]+[.AK110])))" office:value-type="float" office:value="4458.71228805193" calcext:value-type="float">
            <text:p>4,459E+03</text:p>
          </table:table-cell>
          <table:table-cell table:style-name="ce105" table:formula="of:=IF([.AK110]=0;0;-[.$J$10]/[.AK110]*([.$G$4]-[.$H$4])/([.$G$4]+[.$H$4])*([.AK110]-[.AK109])/[.AH110])" office:value-type="float" office:value="0" calcext:value-type="float">
            <text:p>0,000E+00</text:p>
          </table:table-cell>
          <table:table-cell table:style-name="ce105" table:formula="of:=([.AL110]+[.AM110])*[.AH110]" office:value-type="float" office:value="0.00445871228805191" calcext:value-type="float">
            <text:p>4,459E-03</text:p>
          </table:table-cell>
          <table:table-cell table:style-name="ce109" table:formula="of:=[.AO109]+[.AN110]" office:value-type="float" office:value="0.562375418050919" calcext:value-type="float">
            <text:p>0,5624</text:p>
          </table:table-cell>
          <table:table-cell table:number-columns-repeated="2"/>
          <table:table-cell table:style-name="ce9" table:formula="of:=[.AX110]/0.000001" office:value-type="float" office:value="63" calcext:value-type="float">
            <text:p>63</text:p>
          </table:table-cell>
          <table:table-cell table:style-name="ce18" table:formula="of:=([.BA110]+[.BB110])/((0.01)^-3)" office:value-type="float" office:value="469462403523721" calcext:value-type="float">
            <text:p>4,69E+014</text:p>
          </table:table-cell>
          <table:table-cell table:style-name="ce18" table:formula="of:=([.AZ110]+[.BB110])/((0.01)^-3)" office:value-type="float" office:value="569462401273721" calcext:value-type="float">
            <text:p>5,69E+014</text:p>
          </table:table-cell>
          <table:table-cell table:style-name="ce101" table:formula="of:=[.BF$149]-[.BF110]" office:value-type="float" office:value="0.0683458817867496" calcext:value-type="float">
            <text:p>0,068</text:p>
          </table:table-cell>
          <table:table-cell/>
          <table:table-cell table:style-name="ce84" table:formula="of:=(ROW()-ROW([.AW$47]))/[.AW$44]" office:value-type="float" office:value="0.63" calcext:value-type="float">
            <text:p>0,63</text:p>
          </table:table-cell>
          <table:table-cell table:style-name="ce18" table:formula="of:=[.AW110]*[.$G$16]" office:value-type="float" office:value="0.000063" calcext:value-type="float">
            <text:p>6,30E-005</text:p>
          </table:table-cell>
          <table:table-cell table:style-name="ce105" table:formula="of:=[.AX110]-[.AX10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0]" office:value-type="float" office:value="2250000000000" calcext:value-type="float">
            <text:p>2,250E+12</text:p>
          </table:table-cell>
          <table:table-cell table:style-name="ce105" table:formula="of:=([.$N$13]*SINH(([.$G$16]-[.AX110])/[.$K$13])+[.$O$13]*SINH([.AX110]/[.$K$13]))/SINH([.$G$16]/[.$K$13])" office:value-type="float" office:value="4.69462401273721E+020" calcext:value-type="float">
            <text:p>4,695E+20</text:p>
          </table:table-cell>
          <table:table-cell table:style-name="ce105" table:formula="of:=[.$J$16]/([.$F$4]*([.$G$4]*([.AZ110]+[.BB110])+[.$H$4]*([.BA110]+[.BB110])))" office:value-type="float" office:value="604.876639296645" calcext:value-type="float">
            <text:p>6,049E+02</text:p>
          </table:table-cell>
          <table:table-cell table:style-name="ce105" table:formula="of:=IF([.BB110]=0;0;-[.$J$10]/[.BB110]*([.$G$4]-[.$H$4])/([.$G$4]+[.$H$4])*([.BB110]-[.BB109])/[.AY110])" office:value-type="float" office:value="33.9509615610926" calcext:value-type="float">
            <text:p>3,395E+01</text:p>
          </table:table-cell>
          <table:table-cell table:style-name="ce105" table:formula="of:=([.BC110]+[.BD110])*[.AY110]" office:value-type="float" office:value="0.000638827600857736" calcext:value-type="float">
            <text:p>6,388E-04</text:p>
          </table:table-cell>
          <table:table-cell table:style-name="ce109" table:formula="of:=[.BF109]+[.BE110]" office:value-type="float" office:value="0.558134645700512" calcext:value-type="float">
            <text:p>0,5581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1]/0.000001" office:value-type="float" office:value="64" calcext:value-type="float">
            <text:p>64</text:p>
          </table:table-cell>
          <table:table-cell table:style-name="ce18" table:formula="of:=([.AJ111]+[.AK111])/((0.01)^-3)" office:value-type="float" office:value="2250000" calcext:value-type="float">
            <text:p>2,25E+006</text:p>
          </table:table-cell>
          <table:table-cell table:style-name="ce18" table:formula="of:=([.AI111]+[.AK111])/((0.01)^-3)" office:value-type="float" office:value="100000000000000" calcext:value-type="float">
            <text:p>1,00E+014</text:p>
          </table:table-cell>
          <table:table-cell table:style-name="ce101" table:formula="of:=[.AO$149]-[.AO111]" office:value-type="float" office:value="0.160513753391807" calcext:value-type="float">
            <text:p>0,161</text:p>
          </table:table-cell>
          <table:table-cell/>
          <table:table-cell table:style-name="ce84" table:formula="of:=(ROW()-ROW([.AF$47]))/[.AF$44]" office:value-type="float" office:value="0.64" calcext:value-type="float">
            <text:p>0,64</text:p>
          </table:table-cell>
          <table:table-cell table:style-name="ce105" table:formula="of:=[.AF111]*[.$G$16]" office:value-type="float" office:value="0.000064" calcext:value-type="float">
            <text:p>6,400E-05</text:p>
          </table:table-cell>
          <table:table-cell table:style-name="ce105" table:formula="of:=[.AG111]-[.AG110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1]+[.AK111])+[.$H$4]*([.AJ111]+[.AK111])))" office:value-type="float" office:value="4458.71228805193" calcext:value-type="float">
            <text:p>4,459E+03</text:p>
          </table:table-cell>
          <table:table-cell table:style-name="ce105" table:formula="of:=IF([.AK111]=0;0;-[.$J$10]/[.AK111]*([.$G$4]-[.$H$4])/([.$G$4]+[.$H$4])*([.AK111]-[.AK110])/[.AH111])" office:value-type="float" office:value="0" calcext:value-type="float">
            <text:p>0,000E+00</text:p>
          </table:table-cell>
          <table:table-cell table:style-name="ce105" table:formula="of:=([.AL111]+[.AM111])*[.AH111]" office:value-type="float" office:value="0.00445871228805197" calcext:value-type="float">
            <text:p>4,459E-03</text:p>
          </table:table-cell>
          <table:table-cell table:style-name="ce109" table:formula="of:=[.AO110]+[.AN111]" office:value-type="float" office:value="0.566834130338971" calcext:value-type="float">
            <text:p>0,5668</text:p>
          </table:table-cell>
          <table:table-cell table:number-columns-repeated="2"/>
          <table:table-cell table:style-name="ce9" table:formula="of:=[.AX111]/0.000001" office:value-type="float" office:value="64" calcext:value-type="float">
            <text:p>64</text:p>
          </table:table-cell>
          <table:table-cell table:style-name="ce18" table:formula="of:=([.BA111]+[.BB111])/((0.01)^-3)" office:value-type="float" office:value="468406909483957" calcext:value-type="float">
            <text:p>4,68E+014</text:p>
          </table:table-cell>
          <table:table-cell table:style-name="ce18" table:formula="of:=([.AZ111]+[.BB111])/((0.01)^-3)" office:value-type="float" office:value="568406907233957" calcext:value-type="float">
            <text:p>5,68E+014</text:p>
          </table:table-cell>
          <table:table-cell table:style-name="ce101" table:formula="of:=[.BF$149]-[.BF111]" office:value-type="float" office:value="0.0677122432787794" calcext:value-type="float">
            <text:p>0,068</text:p>
          </table:table-cell>
          <table:table-cell/>
          <table:table-cell table:style-name="ce84" table:formula="of:=(ROW()-ROW([.AW$47]))/[.AW$44]" office:value-type="float" office:value="0.64" calcext:value-type="float">
            <text:p>0,64</text:p>
          </table:table-cell>
          <table:table-cell table:style-name="ce18" table:formula="of:=[.AW111]*[.$G$16]" office:value-type="float" office:value="0.000064" calcext:value-type="float">
            <text:p>6,40E-005</text:p>
          </table:table-cell>
          <table:table-cell table:style-name="ce105" table:formula="of:=[.AX111]-[.AX110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1]" office:value-type="float" office:value="2250000000000" calcext:value-type="float">
            <text:p>2,250E+12</text:p>
          </table:table-cell>
          <table:table-cell table:style-name="ce105" table:formula="of:=([.$N$13]*SINH(([.$G$16]-[.AX111])/[.$K$13])+[.$O$13]*SINH([.AX111]/[.$K$13]))/SINH([.$G$16]/[.$K$13])" office:value-type="float" office:value="4.68406907233957E+020" calcext:value-type="float">
            <text:p>4,684E+20</text:p>
          </table:table-cell>
          <table:table-cell table:style-name="ce105" table:formula="of:=[.$J$16]/([.$F$4]*([.$G$4]*([.AZ111]+[.BB111])+[.$H$4]*([.BA111]+[.BB111])))" office:value-type="float" office:value="606.054381683406" calcext:value-type="float">
            <text:p>6,061E+02</text:p>
          </table:table-cell>
          <table:table-cell table:style-name="ce105" table:formula="of:=IF([.BB111]=0;0;-[.$J$10]/[.BB111]*([.$G$4]-[.$H$4])/([.$G$4]+[.$H$4])*([.BB111]-[.BB110])/[.AY111])" office:value-type="float" office:value="27.5841262867803" calcext:value-type="float">
            <text:p>2,758E+01</text:p>
          </table:table-cell>
          <table:table-cell table:style-name="ce105" table:formula="of:=([.BC111]+[.BD111])*[.AY111]" office:value-type="float" office:value="0.000633638507970192" calcext:value-type="float">
            <text:p>6,336E-04</text:p>
          </table:table-cell>
          <table:table-cell table:style-name="ce109" table:formula="of:=[.BF110]+[.BE111]" office:value-type="float" office:value="0.558768284208482" calcext:value-type="float">
            <text:p>0,5588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2]/0.000001" office:value-type="float" office:value="65" calcext:value-type="float">
            <text:p>65</text:p>
          </table:table-cell>
          <table:table-cell table:style-name="ce18" table:formula="of:=([.AJ112]+[.AK112])/((0.01)^-3)" office:value-type="float" office:value="2250000" calcext:value-type="float">
            <text:p>2,25E+006</text:p>
          </table:table-cell>
          <table:table-cell table:style-name="ce18" table:formula="of:=([.AI112]+[.AK112])/((0.01)^-3)" office:value-type="float" office:value="100000000000000" calcext:value-type="float">
            <text:p>1,00E+014</text:p>
          </table:table-cell>
          <table:table-cell table:style-name="ce101" table:formula="of:=[.AO$149]-[.AO112]" office:value-type="float" office:value="0.156055041103755" calcext:value-type="float">
            <text:p>0,156</text:p>
          </table:table-cell>
          <table:table-cell/>
          <table:table-cell table:style-name="ce84" table:formula="of:=(ROW()-ROW([.AF$47]))/[.AF$44]" office:value-type="float" office:value="0.65" calcext:value-type="float">
            <text:p>0,65</text:p>
          </table:table-cell>
          <table:table-cell table:style-name="ce105" table:formula="of:=[.AF112]*[.$G$16]" office:value-type="float" office:value="0.000065" calcext:value-type="float">
            <text:p>6,500E-05</text:p>
          </table:table-cell>
          <table:table-cell table:style-name="ce105" table:formula="of:=[.AG112]-[.AG11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2]+[.AK112])+[.$H$4]*([.AJ112]+[.AK112])))" office:value-type="float" office:value="4458.71228805193" calcext:value-type="float">
            <text:p>4,459E+03</text:p>
          </table:table-cell>
          <table:table-cell table:style-name="ce105" table:formula="of:=IF([.AK112]=0;0;-[.$J$10]/[.AK112]*([.$G$4]-[.$H$4])/([.$G$4]+[.$H$4])*([.AK112]-[.AK111])/[.AH112])" office:value-type="float" office:value="0" calcext:value-type="float">
            <text:p>0,000E+00</text:p>
          </table:table-cell>
          <table:table-cell table:style-name="ce105" table:formula="of:=([.AL112]+[.AM112])*[.AH112]" office:value-type="float" office:value="0.00445871228805191" calcext:value-type="float">
            <text:p>4,459E-03</text:p>
          </table:table-cell>
          <table:table-cell table:style-name="ce109" table:formula="of:=[.AO111]+[.AN112]" office:value-type="float" office:value="0.571292842627023" calcext:value-type="float">
            <text:p>0,5713</text:p>
          </table:table-cell>
          <table:table-cell table:number-columns-repeated="2"/>
          <table:table-cell table:style-name="ce9" table:formula="of:=[.AX112]/0.000001" office:value-type="float" office:value="65" calcext:value-type="float">
            <text:p>65</text:p>
          </table:table-cell>
          <table:table-cell table:style-name="ce18" table:formula="of:=([.BA112]+[.BB112])/((0.01)^-3)" office:value-type="float" office:value="467597412569757" calcext:value-type="float">
            <text:p>4,68E+014</text:p>
          </table:table-cell>
          <table:table-cell table:style-name="ce18" table:formula="of:=([.AZ112]+[.BB112])/((0.01)^-3)" office:value-type="float" office:value="567597410319757" calcext:value-type="float">
            <text:p>5,68E+014</text:p>
          </table:table-cell>
          <table:table-cell table:style-name="ce101" table:formula="of:=[.BF$149]-[.BF112]" office:value-type="float" office:value="0.0670840906341121" calcext:value-type="float">
            <text:p>0,067</text:p>
          </table:table-cell>
          <table:table-cell/>
          <table:table-cell table:style-name="ce84" table:formula="of:=(ROW()-ROW([.AW$47]))/[.AW$44]" office:value-type="float" office:value="0.65" calcext:value-type="float">
            <text:p>0,65</text:p>
          </table:table-cell>
          <table:table-cell table:style-name="ce18" table:formula="of:=[.AW112]*[.$G$16]" office:value-type="float" office:value="0.000065" calcext:value-type="float">
            <text:p>6,50E-005</text:p>
          </table:table-cell>
          <table:table-cell table:style-name="ce105" table:formula="of:=[.AX112]-[.AX11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2]" office:value-type="float" office:value="2250000000000" calcext:value-type="float">
            <text:p>2,250E+12</text:p>
          </table:table-cell>
          <table:table-cell table:style-name="ce105" table:formula="of:=([.$N$13]*SINH(([.$G$16]-[.AX112])/[.$K$13])+[.$O$13]*SINH([.AX112]/[.$K$13]))/SINH([.$G$16]/[.$K$13])" office:value-type="float" office:value="4.67597410319757E+020" calcext:value-type="float">
            <text:p>4,676E+20</text:p>
          </table:table-cell>
          <table:table-cell table:style-name="ce105" table:formula="of:=[.$J$16]/([.$F$4]*([.$G$4]*([.AZ112]+[.BB112])+[.$H$4]*([.BA112]+[.BB112])))" office:value-type="float" office:value="606.960747487045" calcext:value-type="float">
            <text:p>6,070E+02</text:p>
          </table:table-cell>
          <table:table-cell table:style-name="ce105" table:formula="of:=IF([.BB112]=0;0;-[.$J$10]/[.BB112]*([.$G$4]-[.$H$4])/([.$G$4]+[.$H$4])*([.BB112]-[.BB111])/[.AY112])" office:value-type="float" office:value="21.1918971802253" calcext:value-type="float">
            <text:p>2,119E+01</text:p>
          </table:table-cell>
          <table:table-cell table:style-name="ce105" table:formula="of:=([.BC112]+[.BD112])*[.AY112]" office:value-type="float" office:value="0.000628152644667268" calcext:value-type="float">
            <text:p>6,282E-04</text:p>
          </table:table-cell>
          <table:table-cell table:style-name="ce109" table:formula="of:=[.BF111]+[.BE112]" office:value-type="float" office:value="0.559396436853149" calcext:value-type="float">
            <text:p>0,5594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3]/0.000001" office:value-type="float" office:value="66" calcext:value-type="float">
            <text:p>66</text:p>
          </table:table-cell>
          <table:table-cell table:style-name="ce18" table:formula="of:=([.AJ113]+[.AK113])/((0.01)^-3)" office:value-type="float" office:value="2250000" calcext:value-type="float">
            <text:p>2,25E+006</text:p>
          </table:table-cell>
          <table:table-cell table:style-name="ce18" table:formula="of:=([.AI113]+[.AK113])/((0.01)^-3)" office:value-type="float" office:value="100000000000000" calcext:value-type="float">
            <text:p>1,00E+014</text:p>
          </table:table-cell>
          <table:table-cell table:style-name="ce101" table:formula="of:=[.AO$149]-[.AO113]" office:value-type="float" office:value="0.151596328815703" calcext:value-type="float">
            <text:p>0,152</text:p>
          </table:table-cell>
          <table:table-cell/>
          <table:table-cell table:style-name="ce84" table:formula="of:=(ROW()-ROW([.AF$47]))/[.AF$44]" office:value-type="float" office:value="0.66" calcext:value-type="float">
            <text:p>0,66</text:p>
          </table:table-cell>
          <table:table-cell table:style-name="ce105" table:formula="of:=[.AF113]*[.$G$16]" office:value-type="float" office:value="0.000066" calcext:value-type="float">
            <text:p>6,600E-05</text:p>
          </table:table-cell>
          <table:table-cell table:style-name="ce105" table:formula="of:=[.AG113]-[.AG11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3]+[.AK113])+[.$H$4]*([.AJ113]+[.AK113])))" office:value-type="float" office:value="4458.71228805193" calcext:value-type="float">
            <text:p>4,459E+03</text:p>
          </table:table-cell>
          <table:table-cell table:style-name="ce105" table:formula="of:=IF([.AK113]=0;0;-[.$J$10]/[.AK113]*([.$G$4]-[.$H$4])/([.$G$4]+[.$H$4])*([.AK113]-[.AK112])/[.AH113])" office:value-type="float" office:value="0" calcext:value-type="float">
            <text:p>0,000E+00</text:p>
          </table:table-cell>
          <table:table-cell table:style-name="ce105" table:formula="of:=([.AL113]+[.AM113])*[.AH113]" office:value-type="float" office:value="0.00445871228805191" calcext:value-type="float">
            <text:p>4,459E-03</text:p>
          </table:table-cell>
          <table:table-cell table:style-name="ce109" table:formula="of:=[.AO112]+[.AN113]" office:value-type="float" office:value="0.575751554915075" calcext:value-type="float">
            <text:p>0,5758</text:p>
          </table:table-cell>
          <table:table-cell table:number-columns-repeated="2"/>
          <table:table-cell table:style-name="ce9" table:formula="of:=[.AX113]/0.000001" office:value-type="float" office:value="66" calcext:value-type="float">
            <text:p>66</text:p>
          </table:table-cell>
          <table:table-cell table:style-name="ce18" table:formula="of:=([.BA113]+[.BB113])/((0.01)^-3)" office:value-type="float" office:value="467033487650939" calcext:value-type="float">
            <text:p>4,67E+014</text:p>
          </table:table-cell>
          <table:table-cell table:style-name="ce18" table:formula="of:=([.AZ113]+[.BB113])/((0.01)^-3)" office:value-type="float" office:value="567033485400939" calcext:value-type="float">
            <text:p>5,67E+014</text:p>
          </table:table-cell>
          <table:table-cell table:style-name="ce101" table:formula="of:=[.BF$149]-[.BF113]" office:value-type="float" office:value="0.06646171600533" calcext:value-type="float">
            <text:p>0,066</text:p>
          </table:table-cell>
          <table:table-cell/>
          <table:table-cell table:style-name="ce84" table:formula="of:=(ROW()-ROW([.AW$47]))/[.AW$44]" office:value-type="float" office:value="0.66" calcext:value-type="float">
            <text:p>0,66</text:p>
          </table:table-cell>
          <table:table-cell table:style-name="ce18" table:formula="of:=[.AW113]*[.$G$16]" office:value-type="float" office:value="0.000066" calcext:value-type="float">
            <text:p>6,60E-005</text:p>
          </table:table-cell>
          <table:table-cell table:style-name="ce105" table:formula="of:=[.AX113]-[.AX11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3]" office:value-type="float" office:value="2250000000000" calcext:value-type="float">
            <text:p>2,250E+12</text:p>
          </table:table-cell>
          <table:table-cell table:style-name="ce105" table:formula="of:=([.$N$13]*SINH(([.$G$16]-[.AX113])/[.$K$13])+[.$O$13]*SINH([.AX113]/[.$K$13]))/SINH([.$G$16]/[.$K$13])" office:value-type="float" office:value="4.67033485400939E+020" calcext:value-type="float">
            <text:p>4,670E+20</text:p>
          </table:table-cell>
          <table:table-cell table:style-name="ce105" table:formula="of:=[.$J$16]/([.$F$4]*([.$G$4]*([.AZ113]+[.BB113])+[.$H$4]*([.BA113]+[.BB113])))" office:value-type="float" office:value="607.593758561873" calcext:value-type="float">
            <text:p>6,076E+02</text:p>
          </table:table-cell>
          <table:table-cell table:style-name="ce105" table:formula="of:=IF([.BB113]=0;0;-[.$J$10]/[.BB113]*([.$G$4]-[.$H$4])/([.$G$4]+[.$H$4])*([.BB113]-[.BB112])/[.AY113])" office:value-type="float" office:value="14.7808702202268" calcext:value-type="float">
            <text:p>1,478E+01</text:p>
          </table:table-cell>
          <table:table-cell table:style-name="ce105" table:formula="of:=([.BC113]+[.BD113])*[.AY113]" office:value-type="float" office:value="0.000622374628782098" calcext:value-type="float">
            <text:p>6,224E-04</text:p>
          </table:table-cell>
          <table:table-cell table:style-name="ce109" table:formula="of:=[.BF112]+[.BE113]" office:value-type="float" office:value="0.560018811481932" calcext:value-type="float">
            <text:p>0,5600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4]/0.000001" office:value-type="float" office:value="67" calcext:value-type="float">
            <text:p>67</text:p>
          </table:table-cell>
          <table:table-cell table:style-name="ce18" table:formula="of:=([.AJ114]+[.AK114])/((0.01)^-3)" office:value-type="float" office:value="2250000" calcext:value-type="float">
            <text:p>2,25E+006</text:p>
          </table:table-cell>
          <table:table-cell table:style-name="ce18" table:formula="of:=([.AI114]+[.AK114])/((0.01)^-3)" office:value-type="float" office:value="100000000000000" calcext:value-type="float">
            <text:p>1,00E+014</text:p>
          </table:table-cell>
          <table:table-cell table:style-name="ce101" table:formula="of:=[.AO$149]-[.AO114]" office:value-type="float" office:value="0.147137616527651" calcext:value-type="float">
            <text:p>0,147</text:p>
          </table:table-cell>
          <table:table-cell/>
          <table:table-cell table:style-name="ce84" table:formula="of:=(ROW()-ROW([.AF$47]))/[.AF$44]" office:value-type="float" office:value="0.67" calcext:value-type="float">
            <text:p>0,67</text:p>
          </table:table-cell>
          <table:table-cell table:style-name="ce105" table:formula="of:=[.AF114]*[.$G$16]" office:value-type="float" office:value="0.000067" calcext:value-type="float">
            <text:p>6,700E-05</text:p>
          </table:table-cell>
          <table:table-cell table:style-name="ce105" table:formula="of:=[.AG114]-[.AG11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4]+[.AK114])+[.$H$4]*([.AJ114]+[.AK114])))" office:value-type="float" office:value="4458.71228805193" calcext:value-type="float">
            <text:p>4,459E+03</text:p>
          </table:table-cell>
          <table:table-cell table:style-name="ce105" table:formula="of:=IF([.AK114]=0;0;-[.$J$10]/[.AK114]*([.$G$4]-[.$H$4])/([.$G$4]+[.$H$4])*([.AK114]-[.AK113])/[.AH114])" office:value-type="float" office:value="0" calcext:value-type="float">
            <text:p>0,000E+00</text:p>
          </table:table-cell>
          <table:table-cell table:style-name="ce105" table:formula="of:=([.AL114]+[.AM114])*[.AH114]" office:value-type="float" office:value="0.00445871228805191" calcext:value-type="float">
            <text:p>4,459E-03</text:p>
          </table:table-cell>
          <table:table-cell table:style-name="ce109" table:formula="of:=[.AO113]+[.AN114]" office:value-type="float" office:value="0.580210267203127" calcext:value-type="float">
            <text:p>0,5802</text:p>
          </table:table-cell>
          <table:table-cell table:number-columns-repeated="2"/>
          <table:table-cell table:style-name="ce9" table:formula="of:=[.AX114]/0.000001" office:value-type="float" office:value="67" calcext:value-type="float">
            <text:p>67</text:p>
          </table:table-cell>
          <table:table-cell table:style-name="ce18" table:formula="of:=([.BA114]+[.BB114])/((0.01)^-3)" office:value-type="float" office:value="466714838566394" calcext:value-type="float">
            <text:p>4,67E+014</text:p>
          </table:table-cell>
          <table:table-cell table:style-name="ce18" table:formula="of:=([.AZ114]+[.BB114])/((0.01)^-3)" office:value-type="float" office:value="566714836316394" calcext:value-type="float">
            <text:p>5,67E+014</text:p>
          </table:table-cell>
          <table:table-cell table:style-name="ce101" table:formula="of:=[.BF$149]-[.BF114]" office:value-type="float" office:value="0.0658454062561907" calcext:value-type="float">
            <text:p>0,066</text:p>
          </table:table-cell>
          <table:table-cell/>
          <table:table-cell table:style-name="ce84" table:formula="of:=(ROW()-ROW([.AW$47]))/[.AW$44]" office:value-type="float" office:value="0.67" calcext:value-type="float">
            <text:p>0,67</text:p>
          </table:table-cell>
          <table:table-cell table:style-name="ce18" table:formula="of:=[.AW114]*[.$G$16]" office:value-type="float" office:value="0.000067" calcext:value-type="float">
            <text:p>6,70E-005</text:p>
          </table:table-cell>
          <table:table-cell table:style-name="ce105" table:formula="of:=[.AX114]-[.AX11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4]" office:value-type="float" office:value="2250000000000" calcext:value-type="float">
            <text:p>2,250E+12</text:p>
          </table:table-cell>
          <table:table-cell table:style-name="ce105" table:formula="of:=([.$N$13]*SINH(([.$G$16]-[.AX114])/[.$K$13])+[.$O$13]*SINH([.AX114]/[.$K$13]))/SINH([.$G$16]/[.$K$13])" office:value-type="float" office:value="4.66714836316394E+020" calcext:value-type="float">
            <text:p>4,667E+20</text:p>
          </table:table-cell>
          <table:table-cell table:style-name="ce105" table:formula="of:=[.$J$16]/([.$F$4]*([.$G$4]*([.AZ114]+[.BB114])+[.$H$4]*([.BA114]+[.BB114])))" office:value-type="float" office:value="607.952029354281" calcext:value-type="float">
            <text:p>6,080E+02</text:p>
          </table:table-cell>
          <table:table-cell table:style-name="ce105" table:formula="of:=IF([.BB114]=0;0;-[.$J$10]/[.BB114]*([.$G$4]-[.$H$4])/([.$G$4]+[.$H$4])*([.BB114]-[.BB113])/[.AY114])" office:value-type="float" office:value="8.35771978504884" calcext:value-type="float">
            <text:p>8,358E+00</text:p>
          </table:table-cell>
          <table:table-cell table:style-name="ce105" table:formula="of:=([.BC114]+[.BD114])*[.AY114]" office:value-type="float" office:value="0.000616309749139328" calcext:value-type="float">
            <text:p>6,163E-04</text:p>
          </table:table-cell>
          <table:table-cell table:style-name="ce109" table:formula="of:=[.BF113]+[.BE114]" office:value-type="float" office:value="0.560635121231071" calcext:value-type="float">
            <text:p>0,5606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5]/0.000001" office:value-type="float" office:value="68" calcext:value-type="float">
            <text:p>68</text:p>
          </table:table-cell>
          <table:table-cell table:style-name="ce18" table:formula="of:=([.AJ115]+[.AK115])/((0.01)^-3)" office:value-type="float" office:value="2250000" calcext:value-type="float">
            <text:p>2,25E+006</text:p>
          </table:table-cell>
          <table:table-cell table:style-name="ce18" table:formula="of:=([.AI115]+[.AK115])/((0.01)^-3)" office:value-type="float" office:value="100000000000000" calcext:value-type="float">
            <text:p>1,00E+014</text:p>
          </table:table-cell>
          <table:table-cell table:style-name="ce101" table:formula="of:=[.AO$149]-[.AO115]" office:value-type="float" office:value="0.142678904239599" calcext:value-type="float">
            <text:p>0,143</text:p>
          </table:table-cell>
          <table:table-cell/>
          <table:table-cell table:style-name="ce84" table:formula="of:=(ROW()-ROW([.AF$47]))/[.AF$44]" office:value-type="float" office:value="0.68" calcext:value-type="float">
            <text:p>0,68</text:p>
          </table:table-cell>
          <table:table-cell table:style-name="ce105" table:formula="of:=[.AF115]*[.$G$16]" office:value-type="float" office:value="0.000068" calcext:value-type="float">
            <text:p>6,800E-05</text:p>
          </table:table-cell>
          <table:table-cell table:style-name="ce105" table:formula="of:=[.AG115]-[.AG114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5]+[.AK115])+[.$H$4]*([.AJ115]+[.AK115])))" office:value-type="float" office:value="4458.71228805193" calcext:value-type="float">
            <text:p>4,459E+03</text:p>
          </table:table-cell>
          <table:table-cell table:style-name="ce105" table:formula="of:=IF([.AK115]=0;0;-[.$J$10]/[.AK115]*([.$G$4]-[.$H$4])/([.$G$4]+[.$H$4])*([.AK115]-[.AK114])/[.AH115])" office:value-type="float" office:value="0" calcext:value-type="float">
            <text:p>0,000E+00</text:p>
          </table:table-cell>
          <table:table-cell table:style-name="ce105" table:formula="of:=([.AL115]+[.AM115])*[.AH115]" office:value-type="float" office:value="0.00445871228805197" calcext:value-type="float">
            <text:p>4,459E-03</text:p>
          </table:table-cell>
          <table:table-cell table:style-name="ce109" table:formula="of:=[.AO114]+[.AN115]" office:value-type="float" office:value="0.584668979491179" calcext:value-type="float">
            <text:p>0,5847</text:p>
          </table:table-cell>
          <table:table-cell table:number-columns-repeated="2"/>
          <table:table-cell table:style-name="ce9" table:formula="of:=[.AX115]/0.000001" office:value-type="float" office:value="68" calcext:value-type="float">
            <text:p>68</text:p>
          </table:table-cell>
          <table:table-cell table:style-name="ce18" table:formula="of:=([.BA115]+[.BB115])/((0.01)^-3)" office:value-type="float" office:value="466641297968550" calcext:value-type="float">
            <text:p>4,67E+014</text:p>
          </table:table-cell>
          <table:table-cell table:style-name="ce18" table:formula="of:=([.AZ115]+[.BB115])/((0.01)^-3)" office:value-type="float" office:value="566641295718549" calcext:value-type="float">
            <text:p>5,67E+014</text:p>
          </table:table-cell>
          <table:table-cell table:style-name="ce101" table:formula="of:=[.BF$149]-[.BF115]" office:value-type="float" office:value="0.0652354423109822" calcext:value-type="float">
            <text:p>0,065</text:p>
          </table:table-cell>
          <table:table-cell/>
          <table:table-cell table:style-name="ce84" table:formula="of:=(ROW()-ROW([.AW$47]))/[.AW$44]" office:value-type="float" office:value="0.68" calcext:value-type="float">
            <text:p>0,68</text:p>
          </table:table-cell>
          <table:table-cell table:style-name="ce18" table:formula="of:=[.AW115]*[.$G$16]" office:value-type="float" office:value="0.000068" calcext:value-type="float">
            <text:p>6,80E-005</text:p>
          </table:table-cell>
          <table:table-cell table:style-name="ce105" table:formula="of:=[.AX115]-[.AX114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5]" office:value-type="float" office:value="2250000000000" calcext:value-type="float">
            <text:p>2,250E+12</text:p>
          </table:table-cell>
          <table:table-cell table:style-name="ce105" table:formula="of:=([.$N$13]*SINH(([.$G$16]-[.AX115])/[.$K$13])+[.$O$13]*SINH([.AX115]/[.$K$13]))/SINH([.$G$16]/[.$K$13])" office:value-type="float" office:value="4.66641295718549E+020" calcext:value-type="float">
            <text:p>4,666E+20</text:p>
          </table:table-cell>
          <table:table-cell table:style-name="ce105" table:formula="of:=[.$J$16]/([.$F$4]*([.$G$4]*([.AZ115]+[.BB115])+[.$H$4]*([.BA115]+[.BB115])))" office:value-type="float" office:value="608.034774209251" calcext:value-type="float">
            <text:p>6,080E+02</text:p>
          </table:table-cell>
          <table:table-cell table:style-name="ce105" table:formula="of:=IF([.BB115]=0;0;-[.$J$10]/[.BB115]*([.$G$4]-[.$H$4])/([.$G$4]+[.$H$4])*([.BB115]-[.BB114])/[.AY115])" office:value-type="float" office:value="1.92917099924911" calcext:value-type="float">
            <text:p>1,929E+00</text:p>
          </table:table-cell>
          <table:table-cell table:style-name="ce105" table:formula="of:=([.BC115]+[.BD115])*[.AY115]" office:value-type="float" office:value="0.000609963945208506" calcext:value-type="float">
            <text:p>6,100E-04</text:p>
          </table:table-cell>
          <table:table-cell table:style-name="ce109" table:formula="of:=[.BF114]+[.BE115]" office:value-type="float" office:value="0.561245085176279" calcext:value-type="float">
            <text:p>0,5612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6]/0.000001" office:value-type="float" office:value="69" calcext:value-type="float">
            <text:p>69</text:p>
          </table:table-cell>
          <table:table-cell table:style-name="ce18" table:formula="of:=([.AJ116]+[.AK116])/((0.01)^-3)" office:value-type="float" office:value="2250000" calcext:value-type="float">
            <text:p>2,25E+006</text:p>
          </table:table-cell>
          <table:table-cell table:style-name="ce18" table:formula="of:=([.AI116]+[.AK116])/((0.01)^-3)" office:value-type="float" office:value="100000000000000" calcext:value-type="float">
            <text:p>1,00E+014</text:p>
          </table:table-cell>
          <table:table-cell table:style-name="ce101" table:formula="of:=[.AO$149]-[.AO116]" office:value-type="float" office:value="0.138220191951547" calcext:value-type="float">
            <text:p>0,138</text:p>
          </table:table-cell>
          <table:table-cell/>
          <table:table-cell table:style-name="ce84" table:formula="of:=(ROW()-ROW([.AF$47]))/[.AF$44]" office:value-type="float" office:value="0.69" calcext:value-type="float">
            <text:p>0,69</text:p>
          </table:table-cell>
          <table:table-cell table:style-name="ce105" table:formula="of:=[.AF116]*[.$G$16]" office:value-type="float" office:value="0.000069" calcext:value-type="float">
            <text:p>6,900E-05</text:p>
          </table:table-cell>
          <table:table-cell table:style-name="ce105" table:formula="of:=[.AG116]-[.AG115]" office:value-type="float" office:value="0.000000999999999999984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6]+[.AK116])+[.$H$4]*([.AJ116]+[.AK116])))" office:value-type="float" office:value="4458.71228805193" calcext:value-type="float">
            <text:p>4,459E+03</text:p>
          </table:table-cell>
          <table:table-cell table:style-name="ce105" table:formula="of:=IF([.AK116]=0;0;-[.$J$10]/[.AK116]*([.$G$4]-[.$H$4])/([.$G$4]+[.$H$4])*([.AK116]-[.AK115])/[.AH116])" office:value-type="float" office:value="0" calcext:value-type="float">
            <text:p>0,000E+00</text:p>
          </table:table-cell>
          <table:table-cell table:style-name="ce105" table:formula="of:=([.AL116]+[.AM116])*[.AH116]" office:value-type="float" office:value="0.00445871228805185" calcext:value-type="float">
            <text:p>4,459E-03</text:p>
          </table:table-cell>
          <table:table-cell table:style-name="ce109" table:formula="of:=[.AO115]+[.AN116]" office:value-type="float" office:value="0.58912769177923" calcext:value-type="float">
            <text:p>0,5891</text:p>
          </table:table-cell>
          <table:table-cell table:number-columns-repeated="2"/>
          <table:table-cell table:style-name="ce9" table:formula="of:=[.AX116]/0.000001" office:value-type="float" office:value="69" calcext:value-type="float">
            <text:p>69</text:p>
          </table:table-cell>
          <table:table-cell table:style-name="ce18" table:formula="of:=([.BA116]+[.BB116])/((0.01)^-3)" office:value-type="float" office:value="466812827235482" calcext:value-type="float">
            <text:p>4,67E+014</text:p>
          </table:table-cell>
          <table:table-cell table:style-name="ce18" table:formula="of:=([.AZ116]+[.BB116])/((0.01)^-3)" office:value-type="float" office:value="566812824985482" calcext:value-type="float">
            <text:p>5,67E+014</text:p>
          </table:table-cell>
          <table:table-cell table:style-name="ce101" table:formula="of:=[.BF$149]-[.BF116]" office:value-type="float" office:value="0.0646320985278276" calcext:value-type="float">
            <text:p>0,065</text:p>
          </table:table-cell>
          <table:table-cell/>
          <table:table-cell table:style-name="ce84" table:formula="of:=(ROW()-ROW([.AW$47]))/[.AW$44]" office:value-type="float" office:value="0.69" calcext:value-type="float">
            <text:p>0,69</text:p>
          </table:table-cell>
          <table:table-cell table:style-name="ce18" table:formula="of:=[.AW116]*[.$G$16]" office:value-type="float" office:value="0.000069" calcext:value-type="float">
            <text:p>6,90E-005</text:p>
          </table:table-cell>
          <table:table-cell table:style-name="ce105" table:formula="of:=[.AX116]-[.AX115]" office:value-type="float" office:value="0.000000999999999999984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6]" office:value-type="float" office:value="2250000000000" calcext:value-type="float">
            <text:p>2,250E+12</text:p>
          </table:table-cell>
          <table:table-cell table:style-name="ce105" table:formula="of:=([.$N$13]*SINH(([.$G$16]-[.AX116])/[.$K$13])+[.$O$13]*SINH([.AX116]/[.$K$13]))/SINH([.$G$16]/[.$K$13])" office:value-type="float" office:value="4.66812824985482E+020" calcext:value-type="float">
            <text:p>4,668E+20</text:p>
          </table:table-cell>
          <table:table-cell table:style-name="ce105" table:formula="of:=[.$J$16]/([.$F$4]*([.$G$4]*([.AZ116]+[.BB116])+[.$H$4]*([.BA116]+[.BB116])))" office:value-type="float" office:value="607.841811524679" calcext:value-type="float">
            <text:p>6,078E+02</text:p>
          </table:table-cell>
          <table:table-cell table:style-name="ce105" table:formula="of:=IF([.BB116]=0;0;-[.$J$10]/[.BB116]*([.$G$4]-[.$H$4])/([.$G$4]+[.$H$4])*([.BB116]-[.BB115])/[.AY116])" office:value-type="float" office:value="-4.49802837002149" calcext:value-type="float">
            <text:p>-4,498E+00</text:p>
          </table:table-cell>
          <table:table-cell table:style-name="ce105" table:formula="of:=([.BC116]+[.BD116])*[.AY116]" office:value-type="float" office:value="0.000603343783154648" calcext:value-type="float">
            <text:p>6,033E-04</text:p>
          </table:table-cell>
          <table:table-cell table:style-name="ce109" table:formula="of:=[.BF115]+[.BE116]" office:value-type="float" office:value="0.561848428959434" calcext:value-type="float">
            <text:p>0,5618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7]/0.000001" office:value-type="float" office:value="70" calcext:value-type="float">
            <text:p>70</text:p>
          </table:table-cell>
          <table:table-cell table:style-name="ce18" table:formula="of:=([.AJ117]+[.AK117])/((0.01)^-3)" office:value-type="float" office:value="2250000" calcext:value-type="float">
            <text:p>2,25E+006</text:p>
          </table:table-cell>
          <table:table-cell table:style-name="ce18" table:formula="of:=([.AI117]+[.AK117])/((0.01)^-3)" office:value-type="float" office:value="100000000000000" calcext:value-type="float">
            <text:p>1,00E+014</text:p>
          </table:table-cell>
          <table:table-cell table:style-name="ce101" table:formula="of:=[.AO$149]-[.AO117]" office:value-type="float" office:value="0.133761479663495" calcext:value-type="float">
            <text:p>0,134</text:p>
          </table:table-cell>
          <table:table-cell/>
          <table:table-cell table:style-name="ce84" table:formula="of:=(ROW()-ROW([.AF$47]))/[.AF$44]" office:value-type="float" office:value="0.7" calcext:value-type="float">
            <text:p>0,70</text:p>
          </table:table-cell>
          <table:table-cell table:style-name="ce105" table:formula="of:=[.AF117]*[.$G$16]" office:value-type="float" office:value="0.00007" calcext:value-type="float">
            <text:p>7,000E-05</text:p>
          </table:table-cell>
          <table:table-cell table:style-name="ce105" table:formula="of:=[.AG117]-[.AG11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7]+[.AK117])+[.$H$4]*([.AJ117]+[.AK117])))" office:value-type="float" office:value="4458.71228805193" calcext:value-type="float">
            <text:p>4,459E+03</text:p>
          </table:table-cell>
          <table:table-cell table:style-name="ce105" table:formula="of:=IF([.AK117]=0;0;-[.$J$10]/[.AK117]*([.$G$4]-[.$H$4])/([.$G$4]+[.$H$4])*([.AK117]-[.AK116])/[.AH117])" office:value-type="float" office:value="0" calcext:value-type="float">
            <text:p>0,000E+00</text:p>
          </table:table-cell>
          <table:table-cell table:style-name="ce105" table:formula="of:=([.AL117]+[.AM117])*[.AH117]" office:value-type="float" office:value="0.00445871228805191" calcext:value-type="float">
            <text:p>4,459E-03</text:p>
          </table:table-cell>
          <table:table-cell table:style-name="ce109" table:formula="of:=[.AO116]+[.AN117]" office:value-type="float" office:value="0.593586404067282" calcext:value-type="float">
            <text:p>0,5936</text:p>
          </table:table-cell>
          <table:table-cell table:number-columns-repeated="2"/>
          <table:table-cell table:style-name="ce9" table:formula="of:=[.AX117]/0.000001" office:value-type="float" office:value="70" calcext:value-type="float">
            <text:p>70</text:p>
          </table:table-cell>
          <table:table-cell table:style-name="ce18" table:formula="of:=([.BA117]+[.BB117])/((0.01)^-3)" office:value-type="float" office:value="467229516450633" calcext:value-type="float">
            <text:p>4,67E+014</text:p>
          </table:table-cell>
          <table:table-cell table:style-name="ce18" table:formula="of:=([.AZ117]+[.BB117])/((0.01)^-3)" office:value-type="float" office:value="567229514200633" calcext:value-type="float">
            <text:p>5,67E+014</text:p>
          </table:table-cell>
          <table:table-cell table:style-name="ce101" table:formula="of:=[.BF$149]-[.BF117]" office:value-type="float" office:value="0.064035642099333" calcext:value-type="float">
            <text:p>0,064</text:p>
          </table:table-cell>
          <table:table-cell/>
          <table:table-cell table:style-name="ce84" table:formula="of:=(ROW()-ROW([.AW$47]))/[.AW$44]" office:value-type="float" office:value="0.7" calcext:value-type="float">
            <text:p>0,70</text:p>
          </table:table-cell>
          <table:table-cell table:style-name="ce18" table:formula="of:=[.AW117]*[.$G$16]" office:value-type="float" office:value="0.00007" calcext:value-type="float">
            <text:p>7,00E-005</text:p>
          </table:table-cell>
          <table:table-cell table:style-name="ce105" table:formula="of:=[.AX117]-[.AX11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7]" office:value-type="float" office:value="2250000000000" calcext:value-type="float">
            <text:p>2,250E+12</text:p>
          </table:table-cell>
          <table:table-cell table:style-name="ce105" table:formula="of:=([.$N$13]*SINH(([.$G$16]-[.AX117])/[.$K$13])+[.$O$13]*SINH([.AX117]/[.$K$13]))/SINH([.$G$16]/[.$K$13])" office:value-type="float" office:value="4.67229514200633E+020" calcext:value-type="float">
            <text:p>4,672E+20</text:p>
          </table:table-cell>
          <table:table-cell table:style-name="ce105" table:formula="of:=[.$J$16]/([.$F$4]*([.$G$4]*([.AZ117]+[.BB117])+[.$H$4]*([.BA117]+[.BB117])))" office:value-type="float" office:value="607.373564712804" calcext:value-type="float">
            <text:p>6,074E+02</text:p>
          </table:table-cell>
          <table:table-cell table:style-name="ce105" table:formula="of:=IF([.BB117]=0;0;-[.$J$10]/[.BB117]*([.$G$4]-[.$H$4])/([.$G$4]+[.$H$4])*([.BB117]-[.BB116])/[.AY117])" office:value-type="float" office:value="-10.917136218228" calcext:value-type="float">
            <text:p>-1,092E+01</text:p>
          </table:table-cell>
          <table:table-cell table:style-name="ce105" table:formula="of:=([.BC117]+[.BD117])*[.AY117]" office:value-type="float" office:value="0.000596456428494574" calcext:value-type="float">
            <text:p>5,965E-04</text:p>
          </table:table-cell>
          <table:table-cell table:style-name="ce109" table:formula="of:=[.BF116]+[.BE117]" office:value-type="float" office:value="0.562444885387929" calcext:value-type="float">
            <text:p>0,5624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8]/0.000001" office:value-type="float" office:value="71" calcext:value-type="float">
            <text:p>71</text:p>
          </table:table-cell>
          <table:table-cell table:style-name="ce18" table:formula="of:=([.AJ118]+[.AK118])/((0.01)^-3)" office:value-type="float" office:value="2250000" calcext:value-type="float">
            <text:p>2,25E+006</text:p>
          </table:table-cell>
          <table:table-cell table:style-name="ce18" table:formula="of:=([.AI118]+[.AK118])/((0.01)^-3)" office:value-type="float" office:value="100000000000000" calcext:value-type="float">
            <text:p>1,00E+014</text:p>
          </table:table-cell>
          <table:table-cell table:style-name="ce101" table:formula="of:=[.AO$149]-[.AO118]" office:value-type="float" office:value="0.129302767375443" calcext:value-type="float">
            <text:p>0,129</text:p>
          </table:table-cell>
          <table:table-cell/>
          <table:table-cell table:style-name="ce84" table:formula="of:=(ROW()-ROW([.AF$47]))/[.AF$44]" office:value-type="float" office:value="0.71" calcext:value-type="float">
            <text:p>0,71</text:p>
          </table:table-cell>
          <table:table-cell table:style-name="ce105" table:formula="of:=[.AF118]*[.$G$16]" office:value-type="float" office:value="0.000071" calcext:value-type="float">
            <text:p>7,100E-05</text:p>
          </table:table-cell>
          <table:table-cell table:style-name="ce105" table:formula="of:=[.AG118]-[.AG117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8]+[.AK118])+[.$H$4]*([.AJ118]+[.AK118])))" office:value-type="float" office:value="4458.71228805193" calcext:value-type="float">
            <text:p>4,459E+03</text:p>
          </table:table-cell>
          <table:table-cell table:style-name="ce105" table:formula="of:=IF([.AK118]=0;0;-[.$J$10]/[.AK118]*([.$G$4]-[.$H$4])/([.$G$4]+[.$H$4])*([.AK118]-[.AK117])/[.AH118])" office:value-type="float" office:value="0" calcext:value-type="float">
            <text:p>0,000E+00</text:p>
          </table:table-cell>
          <table:table-cell table:style-name="ce105" table:formula="of:=([.AL118]+[.AM118])*[.AH118]" office:value-type="float" office:value="0.00445871228805197" calcext:value-type="float">
            <text:p>4,459E-03</text:p>
          </table:table-cell>
          <table:table-cell table:style-name="ce109" table:formula="of:=[.AO117]+[.AN118]" office:value-type="float" office:value="0.598045116355334" calcext:value-type="float">
            <text:p>0,5980</text:p>
          </table:table-cell>
          <table:table-cell table:number-columns-repeated="2"/>
          <table:table-cell table:style-name="ce9" table:formula="of:=[.AX118]/0.000001" office:value-type="float" office:value="71" calcext:value-type="float">
            <text:p>71</text:p>
          </table:table-cell>
          <table:table-cell table:style-name="ce18" table:formula="of:=([.BA118]+[.BB118])/((0.01)^-3)" office:value-type="float" office:value="467891584450122" calcext:value-type="float">
            <text:p>4,68E+014</text:p>
          </table:table-cell>
          <table:table-cell table:style-name="ce18" table:formula="of:=([.AZ118]+[.BB118])/((0.01)^-3)" office:value-type="float" office:value="567891582200122" calcext:value-type="float">
            <text:p>5,68E+014</text:p>
          </table:table-cell>
          <table:table-cell table:style-name="ce101" table:formula="of:=[.BF$149]-[.BF118]" office:value-type="float" office:value="0.0634463324837319" calcext:value-type="float">
            <text:p>0,063</text:p>
          </table:table-cell>
          <table:table-cell/>
          <table:table-cell table:style-name="ce84" table:formula="of:=(ROW()-ROW([.AW$47]))/[.AW$44]" office:value-type="float" office:value="0.71" calcext:value-type="float">
            <text:p>0,71</text:p>
          </table:table-cell>
          <table:table-cell table:style-name="ce18" table:formula="of:=[.AW118]*[.$G$16]" office:value-type="float" office:value="0.000071" calcext:value-type="float">
            <text:p>7,10E-005</text:p>
          </table:table-cell>
          <table:table-cell table:style-name="ce105" table:formula="of:=[.AX118]-[.AX117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8]" office:value-type="float" office:value="2250000000000" calcext:value-type="float">
            <text:p>2,250E+12</text:p>
          </table:table-cell>
          <table:table-cell table:style-name="ce105" table:formula="of:=([.$N$13]*SINH(([.$G$16]-[.AX118])/[.$K$13])+[.$O$13]*SINH([.AX118]/[.$K$13]))/SINH([.$G$16]/[.$K$13])" office:value-type="float" office:value="4.67891582200122E+020" calcext:value-type="float">
            <text:p>4,679E+20</text:p>
          </table:table-cell>
          <table:table-cell table:style-name="ce105" table:formula="of:=[.$J$16]/([.$F$4]*([.$G$4]*([.AZ118]+[.BB118])+[.$H$4]*([.BA118]+[.BB118])))" office:value-type="float" office:value="606.631059959282" calcext:value-type="float">
            <text:p>6,066E+02</text:p>
          </table:table-cell>
          <table:table-cell table:style-name="ce105" table:formula="of:=IF([.BB118]=0;0;-[.$J$10]/[.BB118]*([.$G$4]-[.$H$4])/([.$G$4]+[.$H$4])*([.BB118]-[.BB117])/[.AY118])" office:value-type="float" office:value="-17.3214443582024" calcext:value-type="float">
            <text:p>-1,732E+01</text:p>
          </table:table-cell>
          <table:table-cell table:style-name="ce105" table:formula="of:=([.BC118]+[.BD118])*[.AY118]" office:value-type="float" office:value="0.000589309615601085" calcext:value-type="float">
            <text:p>5,893E-04</text:p>
          </table:table-cell>
          <table:table-cell table:style-name="ce109" table:formula="of:=[.BF117]+[.BE118]" office:value-type="float" office:value="0.56303419500353" calcext:value-type="float">
            <text:p>0,5630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9]/0.000001" office:value-type="float" office:value="72" calcext:value-type="float">
            <text:p>72</text:p>
          </table:table-cell>
          <table:table-cell table:style-name="ce18" table:formula="of:=([.AJ119]+[.AK119])/((0.01)^-3)" office:value-type="float" office:value="2250000" calcext:value-type="float">
            <text:p>2,25E+006</text:p>
          </table:table-cell>
          <table:table-cell table:style-name="ce18" table:formula="of:=([.AI119]+[.AK119])/((0.01)^-3)" office:value-type="float" office:value="100000000000000" calcext:value-type="float">
            <text:p>1,00E+014</text:p>
          </table:table-cell>
          <table:table-cell table:style-name="ce101" table:formula="of:=[.AO$149]-[.AO119]" office:value-type="float" office:value="0.124844055087391" calcext:value-type="float">
            <text:p>0,125</text:p>
          </table:table-cell>
          <table:table-cell/>
          <table:table-cell table:style-name="ce84" table:formula="of:=(ROW()-ROW([.AF$47]))/[.AF$44]" office:value-type="float" office:value="0.72" calcext:value-type="float">
            <text:p>0,72</text:p>
          </table:table-cell>
          <table:table-cell table:style-name="ce105" table:formula="of:=[.AF119]*[.$G$16]" office:value-type="float" office:value="0.000072" calcext:value-type="float">
            <text:p>7,200E-05</text:p>
          </table:table-cell>
          <table:table-cell table:style-name="ce105" table:formula="of:=[.AG119]-[.AG11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9]+[.AK119])+[.$H$4]*([.AJ119]+[.AK119])))" office:value-type="float" office:value="4458.71228805193" calcext:value-type="float">
            <text:p>4,459E+03</text:p>
          </table:table-cell>
          <table:table-cell table:style-name="ce105" table:formula="of:=IF([.AK119]=0;0;-[.$J$10]/[.AK119]*([.$G$4]-[.$H$4])/([.$G$4]+[.$H$4])*([.AK119]-[.AK118])/[.AH119])" office:value-type="float" office:value="0" calcext:value-type="float">
            <text:p>0,000E+00</text:p>
          </table:table-cell>
          <table:table-cell table:style-name="ce105" table:formula="of:=([.AL119]+[.AM119])*[.AH119]" office:value-type="float" office:value="0.00445871228805191" calcext:value-type="float">
            <text:p>4,459E-03</text:p>
          </table:table-cell>
          <table:table-cell table:style-name="ce109" table:formula="of:=[.AO118]+[.AN119]" office:value-type="float" office:value="0.602503828643386" calcext:value-type="float">
            <text:p>0,6025</text:p>
          </table:table-cell>
          <table:table-cell table:number-columns-repeated="2"/>
          <table:table-cell table:style-name="ce9" table:formula="of:=[.AX119]/0.000001" office:value-type="float" office:value="72" calcext:value-type="float">
            <text:p>72</text:p>
          </table:table-cell>
          <table:table-cell table:style-name="ce18" table:formula="of:=([.BA119]+[.BB119])/((0.01)^-3)" office:value-type="float" office:value="468799378937669" calcext:value-type="float">
            <text:p>4,69E+014</text:p>
          </table:table-cell>
          <table:table-cell table:style-name="ce18" table:formula="of:=([.AZ119]+[.BB119])/((0.01)^-3)" office:value-type="float" office:value="568799376687669" calcext:value-type="float">
            <text:p>5,69E+014</text:p>
          </table:table-cell>
          <table:table-cell table:style-name="ce101" table:formula="of:=[.BF$149]-[.BF119]" office:value-type="float" office:value="0.0628644208694032" calcext:value-type="float">
            <text:p>0,063</text:p>
          </table:table-cell>
          <table:table-cell/>
          <table:table-cell table:style-name="ce84" table:formula="of:=(ROW()-ROW([.AW$47]))/[.AW$44]" office:value-type="float" office:value="0.72" calcext:value-type="float">
            <text:p>0,72</text:p>
          </table:table-cell>
          <table:table-cell table:style-name="ce18" table:formula="of:=[.AW119]*[.$G$16]" office:value-type="float" office:value="0.000072" calcext:value-type="float">
            <text:p>7,20E-005</text:p>
          </table:table-cell>
          <table:table-cell table:style-name="ce105" table:formula="of:=[.AX119]-[.AX11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9]" office:value-type="float" office:value="2250000000000" calcext:value-type="float">
            <text:p>2,250E+12</text:p>
          </table:table-cell>
          <table:table-cell table:style-name="ce105" table:formula="of:=([.$N$13]*SINH(([.$G$16]-[.AX119])/[.$K$13])+[.$O$13]*SINH([.AX119]/[.$K$13]))/SINH([.$G$16]/[.$K$13])" office:value-type="float" office:value="4.68799376687669E+020" calcext:value-type="float">
            <text:p>4,688E+20</text:p>
          </table:table-cell>
          <table:table-cell table:style-name="ce105" table:formula="of:=[.$J$16]/([.$F$4]*([.$G$4]*([.AZ119]+[.BB119])+[.$H$4]*([.BA119]+[.BB119])))" office:value-type="float" office:value="605.615920801924" calcext:value-type="float">
            <text:p>6,056E+02</text:p>
          </table:table-cell>
          <table:table-cell table:style-name="ce105" table:formula="of:=IF([.BB119]=0;0;-[.$J$10]/[.BB119]*([.$G$4]-[.$H$4])/([.$G$4]+[.$H$4])*([.BB119]-[.BB118])/[.AY119])" office:value-type="float" office:value="-23.7043064732729" calcext:value-type="float">
            <text:p>-2,370E+01</text:p>
          </table:table-cell>
          <table:table-cell table:style-name="ce105" table:formula="of:=([.BC119]+[.BD119])*[.AY119]" office:value-type="float" office:value="0.000581911614328649" calcext:value-type="float">
            <text:p>5,819E-04</text:p>
          </table:table-cell>
          <table:table-cell table:style-name="ce109" table:formula="of:=[.BF118]+[.BE119]" office:value-type="float" office:value="0.563616106617858" calcext:value-type="float">
            <text:p>0,5636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0]/0.000001" office:value-type="float" office:value="73" calcext:value-type="float">
            <text:p>73</text:p>
          </table:table-cell>
          <table:table-cell table:style-name="ce18" table:formula="of:=([.AJ120]+[.AK120])/((0.01)^-3)" office:value-type="float" office:value="2250000" calcext:value-type="float">
            <text:p>2,25E+006</text:p>
          </table:table-cell>
          <table:table-cell table:style-name="ce18" table:formula="of:=([.AI120]+[.AK120])/((0.01)^-3)" office:value-type="float" office:value="100000000000000" calcext:value-type="float">
            <text:p>1,00E+014</text:p>
          </table:table-cell>
          <table:table-cell table:style-name="ce101" table:formula="of:=[.AO$149]-[.AO120]" office:value-type="float" office:value="0.120385342799339" calcext:value-type="float">
            <text:p>0,120</text:p>
          </table:table-cell>
          <table:table-cell/>
          <table:table-cell table:style-name="ce84" table:formula="of:=(ROW()-ROW([.AF$47]))/[.AF$44]" office:value-type="float" office:value="0.73" calcext:value-type="float">
            <text:p>0,73</text:p>
          </table:table-cell>
          <table:table-cell table:style-name="ce105" table:formula="of:=[.AF120]*[.$G$16]" office:value-type="float" office:value="0.000073" calcext:value-type="float">
            <text:p>7,300E-05</text:p>
          </table:table-cell>
          <table:table-cell table:style-name="ce105" table:formula="of:=[.AG120]-[.AG11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0]+[.AK120])+[.$H$4]*([.AJ120]+[.AK120])))" office:value-type="float" office:value="4458.71228805193" calcext:value-type="float">
            <text:p>4,459E+03</text:p>
          </table:table-cell>
          <table:table-cell table:style-name="ce105" table:formula="of:=IF([.AK120]=0;0;-[.$J$10]/[.AK120]*([.$G$4]-[.$H$4])/([.$G$4]+[.$H$4])*([.AK120]-[.AK119])/[.AH120])" office:value-type="float" office:value="0" calcext:value-type="float">
            <text:p>0,000E+00</text:p>
          </table:table-cell>
          <table:table-cell table:style-name="ce105" table:formula="of:=([.AL120]+[.AM120])*[.AH120]" office:value-type="float" office:value="0.00445871228805191" calcext:value-type="float">
            <text:p>4,459E-03</text:p>
          </table:table-cell>
          <table:table-cell table:style-name="ce109" table:formula="of:=[.AO119]+[.AN120]" office:value-type="float" office:value="0.606962540931438" calcext:value-type="float">
            <text:p>0,6070</text:p>
          </table:table-cell>
          <table:table-cell table:number-columns-repeated="2"/>
          <table:table-cell table:style-name="ce9" table:formula="of:=[.AX120]/0.000001" office:value-type="float" office:value="73" calcext:value-type="float">
            <text:p>73</text:p>
          </table:table-cell>
          <table:table-cell table:style-name="ce18" table:formula="of:=([.BA120]+[.BB120])/((0.01)^-3)" office:value-type="float" office:value="469953376667206" calcext:value-type="float">
            <text:p>4,70E+014</text:p>
          </table:table-cell>
          <table:table-cell table:style-name="ce18" table:formula="of:=([.AZ120]+[.BB120])/((0.01)^-3)" office:value-type="float" office:value="569953374417206" calcext:value-type="float">
            <text:p>5,70E+014</text:p>
          </table:table-cell>
          <table:table-cell table:style-name="ce101" table:formula="of:=[.BF$149]-[.BF120]" office:value-type="float" office:value="0.0622901496753433" calcext:value-type="float">
            <text:p>0,062</text:p>
          </table:table-cell>
          <table:table-cell/>
          <table:table-cell table:style-name="ce84" table:formula="of:=(ROW()-ROW([.AW$47]))/[.AW$44]" office:value-type="float" office:value="0.73" calcext:value-type="float">
            <text:p>0,73</text:p>
          </table:table-cell>
          <table:table-cell table:style-name="ce18" table:formula="of:=[.AW120]*[.$G$16]" office:value-type="float" office:value="0.000073" calcext:value-type="float">
            <text:p>7,30E-005</text:p>
          </table:table-cell>
          <table:table-cell table:style-name="ce105" table:formula="of:=[.AX120]-[.AX11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0]" office:value-type="float" office:value="2250000000000" calcext:value-type="float">
            <text:p>2,250E+12</text:p>
          </table:table-cell>
          <table:table-cell table:style-name="ce105" table:formula="of:=([.$N$13]*SINH(([.$G$16]-[.AX120])/[.$K$13])+[.$O$13]*SINH([.AX120]/[.$K$13]))/SINH([.$G$16]/[.$K$13])" office:value-type="float" office:value="4.69953374417206E+020" calcext:value-type="float">
            <text:p>4,700E+20</text:p>
          </table:table-cell>
          <table:table-cell table:style-name="ce105" table:formula="of:=[.$J$16]/([.$F$4]*([.$G$4]*([.AZ120]+[.BB120])+[.$H$4]*([.BA120]+[.BB120])))" office:value-type="float" office:value="604.330359582148" calcext:value-type="float">
            <text:p>6,043E+02</text:p>
          </table:table-cell>
          <table:table-cell table:style-name="ce105" table:formula="of:=IF([.BB120]=0;0;-[.$J$10]/[.BB120]*([.$G$4]-[.$H$4])/([.$G$4]+[.$H$4])*([.BB120]-[.BB119])/[.AY120])" office:value-type="float" office:value="-30.0591655221948" calcext:value-type="float">
            <text:p>-3,006E+01</text:p>
          </table:table-cell>
          <table:table-cell table:style-name="ce105" table:formula="of:=([.BC120]+[.BD120])*[.AY120]" office:value-type="float" office:value="0.000574271194059951" calcext:value-type="float">
            <text:p>5,743E-04</text:p>
          </table:table-cell>
          <table:table-cell table:style-name="ce109" table:formula="of:=[.BF119]+[.BE120]" office:value-type="float" office:value="0.564190377811918" calcext:value-type="float">
            <text:p>0,5642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1]/0.000001" office:value-type="float" office:value="74" calcext:value-type="float">
            <text:p>74</text:p>
          </table:table-cell>
          <table:table-cell table:style-name="ce18" table:formula="of:=([.AJ121]+[.AK121])/((0.01)^-3)" office:value-type="float" office:value="2250000" calcext:value-type="float">
            <text:p>2,25E+006</text:p>
          </table:table-cell>
          <table:table-cell table:style-name="ce18" table:formula="of:=([.AI121]+[.AK121])/((0.01)^-3)" office:value-type="float" office:value="100000000000000" calcext:value-type="float">
            <text:p>1,00E+014</text:p>
          </table:table-cell>
          <table:table-cell table:style-name="ce101" table:formula="of:=[.AO$149]-[.AO121]" office:value-type="float" office:value="0.115926630511287" calcext:value-type="float">
            <text:p>0,116</text:p>
          </table:table-cell>
          <table:table-cell/>
          <table:table-cell table:style-name="ce84" table:formula="of:=(ROW()-ROW([.AF$47]))/[.AF$44]" office:value-type="float" office:value="0.74" calcext:value-type="float">
            <text:p>0,74</text:p>
          </table:table-cell>
          <table:table-cell table:style-name="ce105" table:formula="of:=[.AF121]*[.$G$16]" office:value-type="float" office:value="0.000074" calcext:value-type="float">
            <text:p>7,400E-05</text:p>
          </table:table-cell>
          <table:table-cell table:style-name="ce105" table:formula="of:=[.AG121]-[.AG12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1]+[.AK121])+[.$H$4]*([.AJ121]+[.AK121])))" office:value-type="float" office:value="4458.71228805193" calcext:value-type="float">
            <text:p>4,459E+03</text:p>
          </table:table-cell>
          <table:table-cell table:style-name="ce105" table:formula="of:=IF([.AK121]=0;0;-[.$J$10]/[.AK121]*([.$G$4]-[.$H$4])/([.$G$4]+[.$H$4])*([.AK121]-[.AK120])/[.AH121])" office:value-type="float" office:value="0" calcext:value-type="float">
            <text:p>0,000E+00</text:p>
          </table:table-cell>
          <table:table-cell table:style-name="ce105" table:formula="of:=([.AL121]+[.AM121])*[.AH121]" office:value-type="float" office:value="0.00445871228805191" calcext:value-type="float">
            <text:p>4,459E-03</text:p>
          </table:table-cell>
          <table:table-cell table:style-name="ce109" table:formula="of:=[.AO120]+[.AN121]" office:value-type="float" office:value="0.61142125321949" calcext:value-type="float">
            <text:p>0,6114</text:p>
          </table:table-cell>
          <table:table-cell table:number-columns-repeated="2"/>
          <table:table-cell table:style-name="ce9" table:formula="of:=[.AX121]/0.000001" office:value-type="float" office:value="74" calcext:value-type="float">
            <text:p>74</text:p>
          </table:table-cell>
          <table:table-cell table:style-name="ce18" table:formula="of:=([.BA121]+[.BB121])/((0.01)^-3)" office:value-type="float" office:value="471354183693256" calcext:value-type="float">
            <text:p>4,71E+014</text:p>
          </table:table-cell>
          <table:table-cell table:style-name="ce18" table:formula="of:=([.AZ121]+[.BB121])/((0.01)^-3)" office:value-type="float" office:value="571354181443256" calcext:value-type="float">
            <text:p>5,71E+014</text:p>
          </table:table-cell>
          <table:table-cell table:style-name="ce101" table:formula="of:=[.BF$149]-[.BF121]" office:value-type="float" office:value="0.0617237520898483" calcext:value-type="float">
            <text:p>0,062</text:p>
          </table:table-cell>
          <table:table-cell/>
          <table:table-cell table:style-name="ce84" table:formula="of:=(ROW()-ROW([.AW$47]))/[.AW$44]" office:value-type="float" office:value="0.74" calcext:value-type="float">
            <text:p>0,74</text:p>
          </table:table-cell>
          <table:table-cell table:style-name="ce18" table:formula="of:=[.AW121]*[.$G$16]" office:value-type="float" office:value="0.000074" calcext:value-type="float">
            <text:p>7,40E-005</text:p>
          </table:table-cell>
          <table:table-cell table:style-name="ce105" table:formula="of:=[.AX121]-[.AX12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1]" office:value-type="float" office:value="2250000000000" calcext:value-type="float">
            <text:p>2,250E+12</text:p>
          </table:table-cell>
          <table:table-cell table:style-name="ce105" table:formula="of:=([.$N$13]*SINH(([.$G$16]-[.AX121])/[.$K$13])+[.$O$13]*SINH([.AX121]/[.$K$13]))/SINH([.$G$16]/[.$K$13])" office:value-type="float" office:value="4.71354181443256E+020" calcext:value-type="float">
            <text:p>4,714E+20</text:p>
          </table:table-cell>
          <table:table-cell table:style-name="ce105" table:formula="of:=[.$J$16]/([.$F$4]*([.$G$4]*([.AZ121]+[.BB121])+[.$H$4]*([.BA121]+[.BB121])))" office:value-type="float" office:value="602.777165852475" calcext:value-type="float">
            <text:p>6,028E+02</text:p>
          </table:table-cell>
          <table:table-cell table:style-name="ce105" table:formula="of:=IF([.BB121]=0;0;-[.$J$10]/[.BB121]*([.$G$4]-[.$H$4])/([.$G$4]+[.$H$4])*([.BB121]-[.BB120])/[.AY121])" office:value-type="float" office:value="-36.3795803574902" calcext:value-type="float">
            <text:p>-3,638E+01</text:p>
          </table:table-cell>
          <table:table-cell table:style-name="ce105" table:formula="of:=([.BC121]+[.BD121])*[.AY121]" office:value-type="float" office:value="0.000566397585494983" calcext:value-type="float">
            <text:p>5,664E-04</text:p>
          </table:table-cell>
          <table:table-cell table:style-name="ce109" table:formula="of:=[.BF120]+[.BE121]" office:value-type="float" office:value="0.564756775397413" calcext:value-type="float">
            <text:p>0,5648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2]/0.000001" office:value-type="float" office:value="75" calcext:value-type="float">
            <text:p>75</text:p>
          </table:table-cell>
          <table:table-cell table:style-name="ce18" table:formula="of:=([.AJ122]+[.AK122])/((0.01)^-3)" office:value-type="float" office:value="2250000" calcext:value-type="float">
            <text:p>2,25E+006</text:p>
          </table:table-cell>
          <table:table-cell table:style-name="ce18" table:formula="of:=([.AI122]+[.AK122])/((0.01)^-3)" office:value-type="float" office:value="100000000000000" calcext:value-type="float">
            <text:p>1,00E+014</text:p>
          </table:table-cell>
          <table:table-cell table:style-name="ce101" table:formula="of:=[.AO$149]-[.AO122]" office:value-type="float" office:value="0.111467918223235" calcext:value-type="float">
            <text:p>0,111</text:p>
          </table:table-cell>
          <table:table-cell/>
          <table:table-cell table:style-name="ce84" table:formula="of:=(ROW()-ROW([.AF$47]))/[.AF$44]" office:value-type="float" office:value="0.75" calcext:value-type="float">
            <text:p>0,75</text:p>
          </table:table-cell>
          <table:table-cell table:style-name="ce105" table:formula="of:=[.AF122]*[.$G$16]" office:value-type="float" office:value="0.000075" calcext:value-type="float">
            <text:p>7,500E-05</text:p>
          </table:table-cell>
          <table:table-cell table:style-name="ce105" table:formula="of:=[.AG122]-[.AG121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2]+[.AK122])+[.$H$4]*([.AJ122]+[.AK122])))" office:value-type="float" office:value="4458.71228805193" calcext:value-type="float">
            <text:p>4,459E+03</text:p>
          </table:table-cell>
          <table:table-cell table:style-name="ce105" table:formula="of:=IF([.AK122]=0;0;-[.$J$10]/[.AK122]*([.$G$4]-[.$H$4])/([.$G$4]+[.$H$4])*([.AK122]-[.AK121])/[.AH122])" office:value-type="float" office:value="0" calcext:value-type="float">
            <text:p>0,000E+00</text:p>
          </table:table-cell>
          <table:table-cell table:style-name="ce105" table:formula="of:=([.AL122]+[.AM122])*[.AH122]" office:value-type="float" office:value="0.00445871228805197" calcext:value-type="float">
            <text:p>4,459E-03</text:p>
          </table:table-cell>
          <table:table-cell table:style-name="ce109" table:formula="of:=[.AO121]+[.AN122]" office:value-type="float" office:value="0.615879965507542" calcext:value-type="float">
            <text:p>0,6159</text:p>
          </table:table-cell>
          <table:table-cell table:number-columns-repeated="2"/>
          <table:table-cell table:style-name="ce9" table:formula="of:=[.AX122]/0.000001" office:value-type="float" office:value="75" calcext:value-type="float">
            <text:p>75</text:p>
          </table:table-cell>
          <table:table-cell table:style-name="ce18" table:formula="of:=([.BA122]+[.BB122])/((0.01)^-3)" office:value-type="float" office:value="473002535689217" calcext:value-type="float">
            <text:p>4,73E+014</text:p>
          </table:table-cell>
          <table:table-cell table:style-name="ce18" table:formula="of:=([.AZ122]+[.BB122])/((0.01)^-3)" office:value-type="float" office:value="573002533439217" calcext:value-type="float">
            <text:p>5,73E+014</text:p>
          </table:table-cell>
          <table:table-cell table:style-name="ce101" table:formula="of:=[.BF$149]-[.BF122]" office:value-type="float" office:value="0.0611654516493267" calcext:value-type="float">
            <text:p>0,061</text:p>
          </table:table-cell>
          <table:table-cell/>
          <table:table-cell table:style-name="ce84" table:formula="of:=(ROW()-ROW([.AW$47]))/[.AW$44]" office:value-type="float" office:value="0.75" calcext:value-type="float">
            <text:p>0,75</text:p>
          </table:table-cell>
          <table:table-cell table:style-name="ce18" table:formula="of:=[.AW122]*[.$G$16]" office:value-type="float" office:value="0.000075" calcext:value-type="float">
            <text:p>7,50E-005</text:p>
          </table:table-cell>
          <table:table-cell table:style-name="ce105" table:formula="of:=[.AX122]-[.AX121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2]" office:value-type="float" office:value="2250000000000" calcext:value-type="float">
            <text:p>2,250E+12</text:p>
          </table:table-cell>
          <table:table-cell table:style-name="ce105" table:formula="of:=([.$N$13]*SINH(([.$G$16]-[.AX122])/[.$K$13])+[.$O$13]*SINH([.AX122]/[.$K$13]))/SINH([.$G$16]/[.$K$13])" office:value-type="float" office:value="4.73002533439217E+020" calcext:value-type="float">
            <text:p>4,730E+20</text:p>
          </table:table-cell>
          <table:table-cell table:style-name="ce105" table:formula="of:=[.$J$16]/([.$F$4]*([.$G$4]*([.AZ122]+[.BB122])+[.$H$4]*([.BA122]+[.BB122])))" office:value-type="float" office:value="600.959691852338" calcext:value-type="float">
            <text:p>6,010E+02</text:p>
          </table:table-cell>
          <table:table-cell table:style-name="ce105" table:formula="of:=IF([.BB122]=0;0;-[.$J$10]/[.BB122]*([.$G$4]-[.$H$4])/([.$G$4]+[.$H$4])*([.BB122]-[.BB121])/[.AY122])" office:value-type="float" office:value="-42.6592513308529" calcext:value-type="float">
            <text:p>-4,266E+01</text:p>
          </table:table-cell>
          <table:table-cell table:style-name="ce105" table:formula="of:=([.BC122]+[.BD122])*[.AY122]" office:value-type="float" office:value="0.000558300440521491" calcext:value-type="float">
            <text:p>5,583E-04</text:p>
          </table:table-cell>
          <table:table-cell table:style-name="ce109" table:formula="of:=[.BF121]+[.BE122]" office:value-type="float" office:value="0.565315075837935" calcext:value-type="float">
            <text:p>0,5653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3]/0.000001" office:value-type="float" office:value="76" calcext:value-type="float">
            <text:p>76</text:p>
          </table:table-cell>
          <table:table-cell table:style-name="ce18" table:formula="of:=([.AJ123]+[.AK123])/((0.01)^-3)" office:value-type="float" office:value="2250000" calcext:value-type="float">
            <text:p>2,25E+006</text:p>
          </table:table-cell>
          <table:table-cell table:style-name="ce18" table:formula="of:=([.AI123]+[.AK123])/((0.01)^-3)" office:value-type="float" office:value="100000000000000" calcext:value-type="float">
            <text:p>1,00E+014</text:p>
          </table:table-cell>
          <table:table-cell table:style-name="ce101" table:formula="of:=[.AO$149]-[.AO123]" office:value-type="float" office:value="0.107009205935183" calcext:value-type="float">
            <text:p>0,107</text:p>
          </table:table-cell>
          <table:table-cell/>
          <table:table-cell table:style-name="ce84" table:formula="of:=(ROW()-ROW([.AF$47]))/[.AF$44]" office:value-type="float" office:value="0.76" calcext:value-type="float">
            <text:p>0,76</text:p>
          </table:table-cell>
          <table:table-cell table:style-name="ce105" table:formula="of:=[.AF123]*[.$G$16]" office:value-type="float" office:value="0.000076" calcext:value-type="float">
            <text:p>7,600E-05</text:p>
          </table:table-cell>
          <table:table-cell table:style-name="ce105" table:formula="of:=[.AG123]-[.AG12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3]+[.AK123])+[.$H$4]*([.AJ123]+[.AK123])))" office:value-type="float" office:value="4458.71228805193" calcext:value-type="float">
            <text:p>4,459E+03</text:p>
          </table:table-cell>
          <table:table-cell table:style-name="ce105" table:formula="of:=IF([.AK123]=0;0;-[.$J$10]/[.AK123]*([.$G$4]-[.$H$4])/([.$G$4]+[.$H$4])*([.AK123]-[.AK122])/[.AH123])" office:value-type="float" office:value="0" calcext:value-type="float">
            <text:p>0,000E+00</text:p>
          </table:table-cell>
          <table:table-cell table:style-name="ce105" table:formula="of:=([.AL123]+[.AM123])*[.AH123]" office:value-type="float" office:value="0.00445871228805191" calcext:value-type="float">
            <text:p>4,459E-03</text:p>
          </table:table-cell>
          <table:table-cell table:style-name="ce109" table:formula="of:=[.AO122]+[.AN123]" office:value-type="float" office:value="0.620338677795594" calcext:value-type="float">
            <text:p>0,6203</text:p>
          </table:table-cell>
          <table:table-cell table:number-columns-repeated="2"/>
          <table:table-cell table:style-name="ce9" table:formula="of:=[.AX123]/0.000001" office:value-type="float" office:value="76" calcext:value-type="float">
            <text:p>76</text:p>
          </table:table-cell>
          <table:table-cell table:style-name="ce18" table:formula="of:=([.BA123]+[.BB123])/((0.01)^-3)" office:value-type="float" office:value="474899298333728" calcext:value-type="float">
            <text:p>4,75E+014</text:p>
          </table:table-cell>
          <table:table-cell table:style-name="ce18" table:formula="of:=([.AZ123]+[.BB123])/((0.01)^-3)" office:value-type="float" office:value="574899296083728" calcext:value-type="float">
            <text:p>5,75E+014</text:p>
          </table:table-cell>
          <table:table-cell table:style-name="ce101" table:formula="of:=[.BF$149]-[.BF123]" office:value-type="float" office:value="0.0606154618588093" calcext:value-type="float">
            <text:p>0,061</text:p>
          </table:table-cell>
          <table:table-cell/>
          <table:table-cell table:style-name="ce84" table:formula="of:=(ROW()-ROW([.AW$47]))/[.AW$44]" office:value-type="float" office:value="0.76" calcext:value-type="float">
            <text:p>0,76</text:p>
          </table:table-cell>
          <table:table-cell table:style-name="ce18" table:formula="of:=[.AW123]*[.$G$16]" office:value-type="float" office:value="0.000076" calcext:value-type="float">
            <text:p>7,60E-005</text:p>
          </table:table-cell>
          <table:table-cell table:style-name="ce105" table:formula="of:=[.AX123]-[.AX12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3]" office:value-type="float" office:value="2250000000000" calcext:value-type="float">
            <text:p>2,250E+12</text:p>
          </table:table-cell>
          <table:table-cell table:style-name="ce105" table:formula="of:=([.$N$13]*SINH(([.$G$16]-[.AX123])/[.$K$13])+[.$O$13]*SINH([.AX123]/[.$K$13]))/SINH([.$G$16]/[.$K$13])" office:value-type="float" office:value="4.74899296083728E+020" calcext:value-type="float">
            <text:p>4,749E+20</text:p>
          </table:table-cell>
          <table:table-cell table:style-name="ce105" table:formula="of:=[.$J$16]/([.$F$4]*([.$G$4]*([.AZ123]+[.BB123])+[.$H$4]*([.BA123]+[.BB123])))" office:value-type="float" office:value="598.88183519169" calcext:value-type="float">
            <text:p>5,989E+02</text:p>
          </table:table-cell>
          <table:table-cell table:style-name="ce105" table:formula="of:=IF([.BB123]=0;0;-[.$J$10]/[.BB123]*([.$G$4]-[.$H$4])/([.$G$4]+[.$H$4])*([.BB123]-[.BB122])/[.AY123])" office:value-type="float" office:value="-48.8920446741748" calcext:value-type="float">
            <text:p>-4,889E+01</text:p>
          </table:table-cell>
          <table:table-cell table:style-name="ce105" table:formula="of:=([.BC123]+[.BD123])*[.AY123]" office:value-type="float" office:value="0.000549989790517513" calcext:value-type="float">
            <text:p>5,500E-04</text:p>
          </table:table-cell>
          <table:table-cell table:style-name="ce109" table:formula="of:=[.BF122]+[.BE123]" office:value-type="float" office:value="0.565865065628452" calcext:value-type="float">
            <text:p>0,565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4]/0.000001" office:value-type="float" office:value="77" calcext:value-type="float">
            <text:p>77</text:p>
          </table:table-cell>
          <table:table-cell table:style-name="ce18" table:formula="of:=([.AJ124]+[.AK124])/((0.01)^-3)" office:value-type="float" office:value="2250000" calcext:value-type="float">
            <text:p>2,25E+006</text:p>
          </table:table-cell>
          <table:table-cell table:style-name="ce18" table:formula="of:=([.AI124]+[.AK124])/((0.01)^-3)" office:value-type="float" office:value="100000000000000" calcext:value-type="float">
            <text:p>1,00E+014</text:p>
          </table:table-cell>
          <table:table-cell table:style-name="ce101" table:formula="of:=[.AO$149]-[.AO124]" office:value-type="float" office:value="0.102550493647132" calcext:value-type="float">
            <text:p>0,103</text:p>
          </table:table-cell>
          <table:table-cell/>
          <table:table-cell table:style-name="ce84" table:formula="of:=(ROW()-ROW([.AF$47]))/[.AF$44]" office:value-type="float" office:value="0.77" calcext:value-type="float">
            <text:p>0,77</text:p>
          </table:table-cell>
          <table:table-cell table:style-name="ce105" table:formula="of:=[.AF124]*[.$G$16]" office:value-type="float" office:value="0.000077" calcext:value-type="float">
            <text:p>7,700E-05</text:p>
          </table:table-cell>
          <table:table-cell table:style-name="ce105" table:formula="of:=[.AG124]-[.AG12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4]+[.AK124])+[.$H$4]*([.AJ124]+[.AK124])))" office:value-type="float" office:value="4458.71228805193" calcext:value-type="float">
            <text:p>4,459E+03</text:p>
          </table:table-cell>
          <table:table-cell table:style-name="ce105" table:formula="of:=IF([.AK124]=0;0;-[.$J$10]/[.AK124]*([.$G$4]-[.$H$4])/([.$G$4]+[.$H$4])*([.AK124]-[.AK123])/[.AH124])" office:value-type="float" office:value="0" calcext:value-type="float">
            <text:p>0,000E+00</text:p>
          </table:table-cell>
          <table:table-cell table:style-name="ce105" table:formula="of:=([.AL124]+[.AM124])*[.AH124]" office:value-type="float" office:value="0.00445871228805191" calcext:value-type="float">
            <text:p>4,459E-03</text:p>
          </table:table-cell>
          <table:table-cell table:style-name="ce109" table:formula="of:=[.AO123]+[.AN124]" office:value-type="float" office:value="0.624797390083646" calcext:value-type="float">
            <text:p>0,6248</text:p>
          </table:table-cell>
          <table:table-cell table:number-columns-repeated="2"/>
          <table:table-cell table:style-name="ce9" table:formula="of:=[.AX124]/0.000001" office:value-type="float" office:value="77" calcext:value-type="float">
            <text:p>77</text:p>
          </table:table-cell>
          <table:table-cell table:style-name="ce18" table:formula="of:=([.BA124]+[.BB124])/((0.01)^-3)" office:value-type="float" office:value="477045467765296" calcext:value-type="float">
            <text:p>4,77E+014</text:p>
          </table:table-cell>
          <table:table-cell table:style-name="ce18" table:formula="of:=([.AZ124]+[.BB124])/((0.01)^-3)" office:value-type="float" office:value="577045465515296" calcext:value-type="float">
            <text:p>5,77E+014</text:p>
          </table:table-cell>
          <table:table-cell table:style-name="ce101" table:formula="of:=[.BF$149]-[.BF124]" office:value-type="float" office:value="0.0600739858553653" calcext:value-type="float">
            <text:p>0,060</text:p>
          </table:table-cell>
          <table:table-cell/>
          <table:table-cell table:style-name="ce84" table:formula="of:=(ROW()-ROW([.AW$47]))/[.AW$44]" office:value-type="float" office:value="0.77" calcext:value-type="float">
            <text:p>0,77</text:p>
          </table:table-cell>
          <table:table-cell table:style-name="ce18" table:formula="of:=[.AW124]*[.$G$16]" office:value-type="float" office:value="0.000077" calcext:value-type="float">
            <text:p>7,70E-005</text:p>
          </table:table-cell>
          <table:table-cell table:style-name="ce105" table:formula="of:=[.AX124]-[.AX12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4]" office:value-type="float" office:value="2250000000000" calcext:value-type="float">
            <text:p>2,250E+12</text:p>
          </table:table-cell>
          <table:table-cell table:style-name="ce105" table:formula="of:=([.$N$13]*SINH(([.$G$16]-[.AX124])/[.$K$13])+[.$O$13]*SINH([.AX124]/[.$K$13]))/SINH([.$G$16]/[.$K$13])" office:value-type="float" office:value="4.77045465515296E+020" calcext:value-type="float">
            <text:p>4,770E+20</text:p>
          </table:table-cell>
          <table:table-cell table:style-name="ce105" table:formula="of:=[.$J$16]/([.$F$4]*([.$G$4]*([.AZ124]+[.BB124])+[.$H$4]*([.BA124]+[.BB124])))" office:value-type="float" office:value="596.548018906963" calcext:value-type="float">
            <text:p>5,965E+02</text:p>
          </table:table-cell>
          <table:table-cell table:style-name="ce105" table:formula="of:=IF([.BB124]=0;0;-[.$J$10]/[.BB124]*([.$G$4]-[.$H$4])/([.$G$4]+[.$H$4])*([.BB124]-[.BB123])/[.AY124])" office:value-type="float" office:value="-55.0720154629431" calcext:value-type="float">
            <text:p>-5,507E+01</text:p>
          </table:table-cell>
          <table:table-cell table:style-name="ce105" table:formula="of:=([.BC124]+[.BD124])*[.AY124]" office:value-type="float" office:value="0.000541476003444018" calcext:value-type="float">
            <text:p>5,415E-04</text:p>
          </table:table-cell>
          <table:table-cell table:style-name="ce109" table:formula="of:=[.BF123]+[.BE124]" office:value-type="float" office:value="0.566406541631896" calcext:value-type="float">
            <text:p>0,5664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5]/0.000001" office:value-type="float" office:value="78" calcext:value-type="float">
            <text:p>78</text:p>
          </table:table-cell>
          <table:table-cell table:style-name="ce18" table:formula="of:=([.AJ125]+[.AK125])/((0.01)^-3)" office:value-type="float" office:value="2250000" calcext:value-type="float">
            <text:p>2,25E+006</text:p>
          </table:table-cell>
          <table:table-cell table:style-name="ce18" table:formula="of:=([.AI125]+[.AK125])/((0.01)^-3)" office:value-type="float" office:value="100000000000000" calcext:value-type="float">
            <text:p>1,00E+014</text:p>
          </table:table-cell>
          <table:table-cell table:style-name="ce101" table:formula="of:=[.AO$149]-[.AO125]" office:value-type="float" office:value="0.0980917813590796" calcext:value-type="float">
            <text:p>0,098</text:p>
          </table:table-cell>
          <table:table-cell/>
          <table:table-cell table:style-name="ce84" table:formula="of:=(ROW()-ROW([.AF$47]))/[.AF$44]" office:value-type="float" office:value="0.78" calcext:value-type="float">
            <text:p>0,78</text:p>
          </table:table-cell>
          <table:table-cell table:style-name="ce105" table:formula="of:=[.AF125]*[.$G$16]" office:value-type="float" office:value="0.000078" calcext:value-type="float">
            <text:p>7,800E-05</text:p>
          </table:table-cell>
          <table:table-cell table:style-name="ce105" table:formula="of:=[.AG125]-[.AG124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5]+[.AK125])+[.$H$4]*([.AJ125]+[.AK125])))" office:value-type="float" office:value="4458.71228805193" calcext:value-type="float">
            <text:p>4,459E+03</text:p>
          </table:table-cell>
          <table:table-cell table:style-name="ce105" table:formula="of:=IF([.AK125]=0;0;-[.$J$10]/[.AK125]*([.$G$4]-[.$H$4])/([.$G$4]+[.$H$4])*([.AK125]-[.AK124])/[.AH125])" office:value-type="float" office:value="0" calcext:value-type="float">
            <text:p>0,000E+00</text:p>
          </table:table-cell>
          <table:table-cell table:style-name="ce105" table:formula="of:=([.AL125]+[.AM125])*[.AH125]" office:value-type="float" office:value="0.00445871228805197" calcext:value-type="float">
            <text:p>4,459E-03</text:p>
          </table:table-cell>
          <table:table-cell table:style-name="ce109" table:formula="of:=[.AO124]+[.AN125]" office:value-type="float" office:value="0.629256102371698" calcext:value-type="float">
            <text:p>0,6293</text:p>
          </table:table-cell>
          <table:table-cell table:number-columns-repeated="2"/>
          <table:table-cell table:style-name="ce9" table:formula="of:=[.AX125]/0.000001" office:value-type="float" office:value="78" calcext:value-type="float">
            <text:p>78</text:p>
          </table:table-cell>
          <table:table-cell table:style-name="ce18" table:formula="of:=([.BA125]+[.BB125])/((0.01)^-3)" office:value-type="float" office:value="479442171105456" calcext:value-type="float">
            <text:p>4,79E+014</text:p>
          </table:table-cell>
          <table:table-cell table:style-name="ce18" table:formula="of:=([.AZ125]+[.BB125])/((0.01)^-3)" office:value-type="float" office:value="579442168855456" calcext:value-type="float">
            <text:p>5,79E+014</text:p>
          </table:table-cell>
          <table:table-cell table:style-name="ce101" table:formula="of:=[.BF$149]-[.BF125]" office:value-type="float" office:value="0.0595412161152777" calcext:value-type="float">
            <text:p>0,060</text:p>
          </table:table-cell>
          <table:table-cell/>
          <table:table-cell table:style-name="ce84" table:formula="of:=(ROW()-ROW([.AW$47]))/[.AW$44]" office:value-type="float" office:value="0.78" calcext:value-type="float">
            <text:p>0,78</text:p>
          </table:table-cell>
          <table:table-cell table:style-name="ce18" table:formula="of:=[.AW125]*[.$G$16]" office:value-type="float" office:value="0.000078" calcext:value-type="float">
            <text:p>7,80E-005</text:p>
          </table:table-cell>
          <table:table-cell table:style-name="ce105" table:formula="of:=[.AX125]-[.AX124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5]" office:value-type="float" office:value="2250000000000" calcext:value-type="float">
            <text:p>2,250E+12</text:p>
          </table:table-cell>
          <table:table-cell table:style-name="ce105" table:formula="of:=([.$N$13]*SINH(([.$G$16]-[.AX125])/[.$K$13])+[.$O$13]*SINH([.AX125]/[.$K$13]))/SINH([.$G$16]/[.$K$13])" office:value-type="float" office:value="4.79442168855456E+020" calcext:value-type="float">
            <text:p>4,794E+20</text:p>
          </table:table-cell>
          <table:table-cell table:style-name="ce105" table:formula="of:=[.$J$16]/([.$F$4]*([.$G$4]*([.AZ125]+[.BB125])+[.$H$4]*([.BA125]+[.BB125])))" office:value-type="float" office:value="593.963169076536" calcext:value-type="float">
            <text:p>5,940E+02</text:p>
          </table:table-cell>
          <table:table-cell table:style-name="ce105" table:formula="of:=IF([.BB125]=0;0;-[.$J$10]/[.BB125]*([.$G$4]-[.$H$4])/([.$G$4]+[.$H$4])*([.BB125]-[.BB124])/[.AY125])" office:value-type="float" office:value="-61.1934289890138" calcext:value-type="float">
            <text:p>-6,119E+01</text:p>
          </table:table-cell>
          <table:table-cell table:style-name="ce105" table:formula="of:=([.BC125]+[.BD125])*[.AY125]" office:value-type="float" office:value="0.000532769740087528" calcext:value-type="float">
            <text:p>5,328E-04</text:p>
          </table:table-cell>
          <table:table-cell table:style-name="ce109" table:formula="of:=[.BF124]+[.BE125]" office:value-type="float" office:value="0.566939311371984" calcext:value-type="float">
            <text:p>0,566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6]/0.000001" office:value-type="float" office:value="79" calcext:value-type="float">
            <text:p>79</text:p>
          </table:table-cell>
          <table:table-cell table:style-name="ce18" table:formula="of:=([.AJ126]+[.AK126])/((0.01)^-3)" office:value-type="float" office:value="2250000" calcext:value-type="float">
            <text:p>2,25E+006</text:p>
          </table:table-cell>
          <table:table-cell table:style-name="ce18" table:formula="of:=([.AI126]+[.AK126])/((0.01)^-3)" office:value-type="float" office:value="100000000000000" calcext:value-type="float">
            <text:p>1,00E+014</text:p>
          </table:table-cell>
          <table:table-cell table:style-name="ce101" table:formula="of:=[.AO$149]-[.AO126]" office:value-type="float" office:value="0.0936330690710276" calcext:value-type="float">
            <text:p>0,094</text:p>
          </table:table-cell>
          <table:table-cell/>
          <table:table-cell table:style-name="ce84" table:formula="of:=(ROW()-ROW([.AF$47]))/[.AF$44]" office:value-type="float" office:value="0.79" calcext:value-type="float">
            <text:p>0,79</text:p>
          </table:table-cell>
          <table:table-cell table:style-name="ce105" table:formula="of:=[.AF126]*[.$G$16]" office:value-type="float" office:value="0.000079" calcext:value-type="float">
            <text:p>7,900E-05</text:p>
          </table:table-cell>
          <table:table-cell table:style-name="ce105" table:formula="of:=[.AG126]-[.AG12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6]+[.AK126])+[.$H$4]*([.AJ126]+[.AK126])))" office:value-type="float" office:value="4458.71228805193" calcext:value-type="float">
            <text:p>4,459E+03</text:p>
          </table:table-cell>
          <table:table-cell table:style-name="ce105" table:formula="of:=IF([.AK126]=0;0;-[.$J$10]/[.AK126]*([.$G$4]-[.$H$4])/([.$G$4]+[.$H$4])*([.AK126]-[.AK125])/[.AH126])" office:value-type="float" office:value="0" calcext:value-type="float">
            <text:p>0,000E+00</text:p>
          </table:table-cell>
          <table:table-cell table:style-name="ce105" table:formula="of:=([.AL126]+[.AM126])*[.AH126]" office:value-type="float" office:value="0.00445871228805191" calcext:value-type="float">
            <text:p>4,459E-03</text:p>
          </table:table-cell>
          <table:table-cell table:style-name="ce109" table:formula="of:=[.AO125]+[.AN126]" office:value-type="float" office:value="0.63371481465975" calcext:value-type="float">
            <text:p>0,6337</text:p>
          </table:table-cell>
          <table:table-cell table:number-columns-repeated="2"/>
          <table:table-cell table:style-name="ce9" table:formula="of:=[.AX126]/0.000001" office:value-type="float" office:value="79" calcext:value-type="float">
            <text:p>79</text:p>
          </table:table-cell>
          <table:table-cell table:style-name="ce18" table:formula="of:=([.BA126]+[.BB126])/((0.01)^-3)" office:value-type="float" office:value="482090667050702" calcext:value-type="float">
            <text:p>4,82E+014</text:p>
          </table:table-cell>
          <table:table-cell table:style-name="ce18" table:formula="of:=([.AZ126]+[.BB126])/((0.01)^-3)" office:value-type="float" office:value="582090664800702" calcext:value-type="float">
            <text:p>5,82E+014</text:p>
          </table:table-cell>
          <table:table-cell table:style-name="ce101" table:formula="of:=[.BF$149]-[.BF126]" office:value-type="float" office:value="0.0590173342054678" calcext:value-type="float">
            <text:p>0,059</text:p>
          </table:table-cell>
          <table:table-cell/>
          <table:table-cell table:style-name="ce84" table:formula="of:=(ROW()-ROW([.AW$47]))/[.AW$44]" office:value-type="float" office:value="0.79" calcext:value-type="float">
            <text:p>0,79</text:p>
          </table:table-cell>
          <table:table-cell table:style-name="ce18" table:formula="of:=[.AW126]*[.$G$16]" office:value-type="float" office:value="0.000079" calcext:value-type="float">
            <text:p>7,90E-005</text:p>
          </table:table-cell>
          <table:table-cell table:style-name="ce105" table:formula="of:=[.AX126]-[.AX12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6]" office:value-type="float" office:value="2250000000000" calcext:value-type="float">
            <text:p>2,250E+12</text:p>
          </table:table-cell>
          <table:table-cell table:style-name="ce105" table:formula="of:=([.$N$13]*SINH(([.$G$16]-[.AX126])/[.$K$13])+[.$O$13]*SINH([.AX126]/[.$K$13]))/SINH([.$G$16]/[.$K$13])" office:value-type="float" office:value="4.82090664800702E+020" calcext:value-type="float">
            <text:p>4,821E+20</text:p>
          </table:table-cell>
          <table:table-cell table:style-name="ce105" table:formula="of:=[.$J$16]/([.$F$4]*([.$G$4]*([.AZ126]+[.BB126])+[.$H$4]*([.BA126]+[.BB126])))" office:value-type="float" office:value="591.132690202652" calcext:value-type="float">
            <text:p>5,911E+02</text:p>
          </table:table-cell>
          <table:table-cell table:style-name="ce105" table:formula="of:=IF([.BB126]=0;0;-[.$J$10]/[.BB126]*([.$G$4]-[.$H$4])/([.$G$4]+[.$H$4])*([.BB126]-[.BB125])/[.AY126])" office:value-type="float" office:value="-67.2507803927453" calcext:value-type="float">
            <text:p>-6,725E+01</text:p>
          </table:table-cell>
          <table:table-cell table:style-name="ce105" table:formula="of:=([.BC126]+[.BD126])*[.AY126]" office:value-type="float" office:value="0.000523881909809905" calcext:value-type="float">
            <text:p>5,239E-04</text:p>
          </table:table-cell>
          <table:table-cell table:style-name="ce109" table:formula="of:=[.BF125]+[.BE126]" office:value-type="float" office:value="0.567463193281794" calcext:value-type="float">
            <text:p>0,5675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7]/0.000001" office:value-type="float" office:value="80" calcext:value-type="float">
            <text:p>80</text:p>
          </table:table-cell>
          <table:table-cell table:style-name="ce18" table:formula="of:=([.AJ127]+[.AK127])/((0.01)^-3)" office:value-type="float" office:value="2250000" calcext:value-type="float">
            <text:p>2,25E+006</text:p>
          </table:table-cell>
          <table:table-cell table:style-name="ce18" table:formula="of:=([.AI127]+[.AK127])/((0.01)^-3)" office:value-type="float" office:value="100000000000000" calcext:value-type="float">
            <text:p>1,00E+014</text:p>
          </table:table-cell>
          <table:table-cell table:style-name="ce101" table:formula="of:=[.AO$149]-[.AO127]" office:value-type="float" office:value="0.0891743567829757" calcext:value-type="float">
            <text:p>0,089</text:p>
          </table:table-cell>
          <table:table-cell/>
          <table:table-cell table:style-name="ce84" table:formula="of:=(ROW()-ROW([.AF$47]))/[.AF$44]" office:value-type="float" office:value="0.8" calcext:value-type="float">
            <text:p>0,80</text:p>
          </table:table-cell>
          <table:table-cell table:style-name="ce105" table:formula="of:=[.AF127]*[.$G$16]" office:value-type="float" office:value="0.00008" calcext:value-type="float">
            <text:p>8,000E-05</text:p>
          </table:table-cell>
          <table:table-cell table:style-name="ce105" table:formula="of:=[.AG127]-[.AG12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7]+[.AK127])+[.$H$4]*([.AJ127]+[.AK127])))" office:value-type="float" office:value="4458.71228805193" calcext:value-type="float">
            <text:p>4,459E+03</text:p>
          </table:table-cell>
          <table:table-cell table:style-name="ce105" table:formula="of:=IF([.AK127]=0;0;-[.$J$10]/[.AK127]*([.$G$4]-[.$H$4])/([.$G$4]+[.$H$4])*([.AK127]-[.AK126])/[.AH127])" office:value-type="float" office:value="0" calcext:value-type="float">
            <text:p>0,000E+00</text:p>
          </table:table-cell>
          <table:table-cell table:style-name="ce105" table:formula="of:=([.AL127]+[.AM127])*[.AH127]" office:value-type="float" office:value="0.00445871228805191" calcext:value-type="float">
            <text:p>4,459E-03</text:p>
          </table:table-cell>
          <table:table-cell table:style-name="ce109" table:formula="of:=[.AO126]+[.AN127]" office:value-type="float" office:value="0.638173526947802" calcext:value-type="float">
            <text:p>0,6382</text:p>
          </table:table-cell>
          <table:table-cell table:number-columns-repeated="2"/>
          <table:table-cell table:style-name="ce9" table:formula="of:=[.AX127]/0.000001" office:value-type="float" office:value="80" calcext:value-type="float">
            <text:p>80</text:p>
          </table:table-cell>
          <table:table-cell table:style-name="ce18" table:formula="of:=([.BA127]+[.BB127])/((0.01)^-3)" office:value-type="float" office:value="484992346533532" calcext:value-type="float">
            <text:p>4,85E+014</text:p>
          </table:table-cell>
          <table:table-cell table:style-name="ce18" table:formula="of:=([.AZ127]+[.BB127])/((0.01)^-3)" office:value-type="float" office:value="584992344283532" calcext:value-type="float">
            <text:p>5,85E+014</text:p>
          </table:table-cell>
          <table:table-cell table:style-name="ce101" table:formula="of:=[.BF$149]-[.BF127]" office:value-type="float" office:value="0.0585025105793125" calcext:value-type="float">
            <text:p>0,059</text:p>
          </table:table-cell>
          <table:table-cell/>
          <table:table-cell table:style-name="ce84" table:formula="of:=(ROW()-ROW([.AW$47]))/[.AW$44]" office:value-type="float" office:value="0.8" calcext:value-type="float">
            <text:p>0,80</text:p>
          </table:table-cell>
          <table:table-cell table:style-name="ce18" table:formula="of:=[.AW127]*[.$G$16]" office:value-type="float" office:value="0.00008" calcext:value-type="float">
            <text:p>8,00E-005</text:p>
          </table:table-cell>
          <table:table-cell table:style-name="ce105" table:formula="of:=[.AX127]-[.AX12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7]" office:value-type="float" office:value="2250000000000" calcext:value-type="float">
            <text:p>2,250E+12</text:p>
          </table:table-cell>
          <table:table-cell table:style-name="ce105" table:formula="of:=([.$N$13]*SINH(([.$G$16]-[.AX127])/[.$K$13])+[.$O$13]*SINH([.AX127]/[.$K$13]))/SINH([.$G$16]/[.$K$13])" office:value-type="float" office:value="4.84992344283532E+020" calcext:value-type="float">
            <text:p>4,850E+20</text:p>
          </table:table-cell>
          <table:table-cell table:style-name="ce105" table:formula="of:=[.$J$16]/([.$F$4]*([.$G$4]*([.AZ127]+[.BB127])+[.$H$4]*([.BA127]+[.BB127])))" office:value-type="float" office:value="588.062438583525" calcext:value-type="float">
            <text:p>5,881E+02</text:p>
          </table:table-cell>
          <table:table-cell table:style-name="ce105" table:formula="of:=IF([.BB127]=0;0;-[.$J$10]/[.BB127]*([.$G$4]-[.$H$4])/([.$G$4]+[.$H$4])*([.BB127]-[.BB126])/[.AY127])" office:value-type="float" office:value="-73.2388124282145" calcext:value-type="float">
            <text:p>-7,324E+01</text:p>
          </table:table-cell>
          <table:table-cell table:style-name="ce105" table:formula="of:=([.BC127]+[.BD127])*[.AY127]" office:value-type="float" office:value="0.000514823626155309" calcext:value-type="float">
            <text:p>5,148E-04</text:p>
          </table:table-cell>
          <table:table-cell table:style-name="ce109" table:formula="of:=[.BF126]+[.BE127]" office:value-type="float" office:value="0.567978016907949" calcext:value-type="float">
            <text:p>0,5680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8]/0.000001" office:value-type="float" office:value="81" calcext:value-type="float">
            <text:p>81</text:p>
          </table:table-cell>
          <table:table-cell table:style-name="ce18" table:formula="of:=([.AJ128]+[.AK128])/((0.01)^-3)" office:value-type="float" office:value="2250000" calcext:value-type="float">
            <text:p>2,25E+006</text:p>
          </table:table-cell>
          <table:table-cell table:style-name="ce18" table:formula="of:=([.AI128]+[.AK128])/((0.01)^-3)" office:value-type="float" office:value="100000000000000" calcext:value-type="float">
            <text:p>1,00E+014</text:p>
          </table:table-cell>
          <table:table-cell table:style-name="ce101" table:formula="of:=[.AO$149]-[.AO128]" office:value-type="float" office:value="0.0847156444949238" calcext:value-type="float">
            <text:p>0,085</text:p>
          </table:table-cell>
          <table:table-cell/>
          <table:table-cell table:style-name="ce84" table:formula="of:=(ROW()-ROW([.AF$47]))/[.AF$44]" office:value-type="float" office:value="0.81" calcext:value-type="float">
            <text:p>0,81</text:p>
          </table:table-cell>
          <table:table-cell table:style-name="ce105" table:formula="of:=[.AF128]*[.$G$16]" office:value-type="float" office:value="0.000081" calcext:value-type="float">
            <text:p>8,100E-05</text:p>
          </table:table-cell>
          <table:table-cell table:style-name="ce105" table:formula="of:=[.AG128]-[.AG12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8]+[.AK128])+[.$H$4]*([.AJ128]+[.AK128])))" office:value-type="float" office:value="4458.71228805193" calcext:value-type="float">
            <text:p>4,459E+03</text:p>
          </table:table-cell>
          <table:table-cell table:style-name="ce105" table:formula="of:=IF([.AK128]=0;0;-[.$J$10]/[.AK128]*([.$G$4]-[.$H$4])/([.$G$4]+[.$H$4])*([.AK128]-[.AK127])/[.AH128])" office:value-type="float" office:value="0" calcext:value-type="float">
            <text:p>0,000E+00</text:p>
          </table:table-cell>
          <table:table-cell table:style-name="ce105" table:formula="of:=([.AL128]+[.AM128])*[.AH128]" office:value-type="float" office:value="0.00445871228805191" calcext:value-type="float">
            <text:p>4,459E-03</text:p>
          </table:table-cell>
          <table:table-cell table:style-name="ce109" table:formula="of:=[.AO127]+[.AN128]" office:value-type="float" office:value="0.642632239235854" calcext:value-type="float">
            <text:p>0,6426</text:p>
          </table:table-cell>
          <table:table-cell table:number-columns-repeated="2"/>
          <table:table-cell table:style-name="ce9" table:formula="of:=[.AX128]/0.000001" office:value-type="float" office:value="81" calcext:value-type="float">
            <text:p>81</text:p>
          </table:table-cell>
          <table:table-cell table:style-name="ce18" table:formula="of:=([.BA128]+[.BB128])/((0.01)^-3)" office:value-type="float" office:value="488148733452934" calcext:value-type="float">
            <text:p>4,88E+014</text:p>
          </table:table-cell>
          <table:table-cell table:style-name="ce18" table:formula="of:=([.AZ128]+[.BB128])/((0.01)^-3)" office:value-type="float" office:value="588148731202934" calcext:value-type="float">
            <text:p>5,88E+014</text:p>
          </table:table-cell>
          <table:table-cell table:style-name="ce101" table:formula="of:=[.BF$149]-[.BF128]" office:value-type="float" office:value="0.0579969044166604" calcext:value-type="float">
            <text:p>0,058</text:p>
          </table:table-cell>
          <table:table-cell/>
          <table:table-cell table:style-name="ce84" table:formula="of:=(ROW()-ROW([.AW$47]))/[.AW$44]" office:value-type="float" office:value="0.81" calcext:value-type="float">
            <text:p>0,81</text:p>
          </table:table-cell>
          <table:table-cell table:style-name="ce18" table:formula="of:=[.AW128]*[.$G$16]" office:value-type="float" office:value="0.000081" calcext:value-type="float">
            <text:p>8,10E-005</text:p>
          </table:table-cell>
          <table:table-cell table:style-name="ce105" table:formula="of:=[.AX128]-[.AX12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8]" office:value-type="float" office:value="2250000000000" calcext:value-type="float">
            <text:p>2,250E+12</text:p>
          </table:table-cell>
          <table:table-cell table:style-name="ce105" table:formula="of:=([.$N$13]*SINH(([.$G$16]-[.AX128])/[.$K$13])+[.$O$13]*SINH([.AX128]/[.$K$13]))/SINH([.$G$16]/[.$K$13])" office:value-type="float" office:value="4.88148731202934E+020" calcext:value-type="float">
            <text:p>4,881E+20</text:p>
          </table:table-cell>
          <table:table-cell table:style-name="ce105" table:formula="of:=[.$J$16]/([.$F$4]*([.$G$4]*([.AZ128]+[.BB128])+[.$H$4]*([.BA128]+[.BB128])))" office:value-type="float" office:value="584.758693912969" calcext:value-type="float">
            <text:p>5,848E+02</text:p>
          </table:table-cell>
          <table:table-cell table:style-name="ce105" table:formula="of:=IF([.BB128]=0;0;-[.$J$10]/[.BB128]*([.$G$4]-[.$H$4])/([.$G$4]+[.$H$4])*([.BB128]-[.BB127])/[.AY128])" office:value-type="float" office:value="-79.1525312608114" calcext:value-type="float">
            <text:p>-7,915E+01</text:p>
          </table:table-cell>
          <table:table-cell table:style-name="ce105" table:formula="of:=([.BC128]+[.BD128])*[.AY128]" office:value-type="float" office:value="0.000505606162652156" calcext:value-type="float">
            <text:p>5,056E-04</text:p>
          </table:table-cell>
          <table:table-cell table:style-name="ce109" table:formula="of:=[.BF127]+[.BE128]" office:value-type="float" office:value="0.568483623070601" calcext:value-type="float">
            <text:p>0,5685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9]/0.000001" office:value-type="float" office:value="82" calcext:value-type="float">
            <text:p>82</text:p>
          </table:table-cell>
          <table:table-cell table:style-name="ce18" table:formula="of:=([.AJ129]+[.AK129])/((0.01)^-3)" office:value-type="float" office:value="2250000" calcext:value-type="float">
            <text:p>2,25E+006</text:p>
          </table:table-cell>
          <table:table-cell table:style-name="ce18" table:formula="of:=([.AI129]+[.AK129])/((0.01)^-3)" office:value-type="float" office:value="100000000000000" calcext:value-type="float">
            <text:p>1,00E+014</text:p>
          </table:table-cell>
          <table:table-cell table:style-name="ce101" table:formula="of:=[.AO$149]-[.AO129]" office:value-type="float" office:value="0.0802569322068718" calcext:value-type="float">
            <text:p>0,080</text:p>
          </table:table-cell>
          <table:table-cell/>
          <table:table-cell table:style-name="ce84" table:formula="of:=(ROW()-ROW([.AF$47]))/[.AF$44]" office:value-type="float" office:value="0.82" calcext:value-type="float">
            <text:p>0,82</text:p>
          </table:table-cell>
          <table:table-cell table:style-name="ce105" table:formula="of:=[.AF129]*[.$G$16]" office:value-type="float" office:value="0.000082" calcext:value-type="float">
            <text:p>8,200E-05</text:p>
          </table:table-cell>
          <table:table-cell table:style-name="ce105" table:formula="of:=[.AG129]-[.AG12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9]+[.AK129])+[.$H$4]*([.AJ129]+[.AK129])))" office:value-type="float" office:value="4458.71228805193" calcext:value-type="float">
            <text:p>4,459E+03</text:p>
          </table:table-cell>
          <table:table-cell table:style-name="ce105" table:formula="of:=IF([.AK129]=0;0;-[.$J$10]/[.AK129]*([.$G$4]-[.$H$4])/([.$G$4]+[.$H$4])*([.AK129]-[.AK128])/[.AH129])" office:value-type="float" office:value="0" calcext:value-type="float">
            <text:p>0,000E+00</text:p>
          </table:table-cell>
          <table:table-cell table:style-name="ce105" table:formula="of:=([.AL129]+[.AM129])*[.AH129]" office:value-type="float" office:value="0.00445871228805191" calcext:value-type="float">
            <text:p>4,459E-03</text:p>
          </table:table-cell>
          <table:table-cell table:style-name="ce109" table:formula="of:=[.AO128]+[.AN129]" office:value-type="float" office:value="0.647090951523906" calcext:value-type="float">
            <text:p>0,6471</text:p>
          </table:table-cell>
          <table:table-cell table:number-columns-repeated="2"/>
          <table:table-cell table:style-name="ce9" table:formula="of:=[.AX129]/0.000001" office:value-type="float" office:value="82" calcext:value-type="float">
            <text:p>82</text:p>
          </table:table-cell>
          <table:table-cell table:style-name="ce18" table:formula="of:=([.BA129]+[.BB129])/((0.01)^-3)" office:value-type="float" office:value="491561485474707" calcext:value-type="float">
            <text:p>4,92E+014</text:p>
          </table:table-cell>
          <table:table-cell table:style-name="ce18" table:formula="of:=([.AZ129]+[.BB129])/((0.01)^-3)" office:value-type="float" office:value="591561483224707" calcext:value-type="float">
            <text:p>5,92E+014</text:p>
          </table:table-cell>
          <table:table-cell table:style-name="ce101" table:formula="of:=[.BF$149]-[.BF129]" office:value-type="float" office:value="0.0575006635075275" calcext:value-type="float">
            <text:p>0,058</text:p>
          </table:table-cell>
          <table:table-cell/>
          <table:table-cell table:style-name="ce84" table:formula="of:=(ROW()-ROW([.AW$47]))/[.AW$44]" office:value-type="float" office:value="0.82" calcext:value-type="float">
            <text:p>0,82</text:p>
          </table:table-cell>
          <table:table-cell table:style-name="ce18" table:formula="of:=[.AW129]*[.$G$16]" office:value-type="float" office:value="0.000082" calcext:value-type="float">
            <text:p>8,20E-005</text:p>
          </table:table-cell>
          <table:table-cell table:style-name="ce105" table:formula="of:=[.AX129]-[.AX12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9]" office:value-type="float" office:value="2250000000000" calcext:value-type="float">
            <text:p>2,250E+12</text:p>
          </table:table-cell>
          <table:table-cell table:style-name="ce105" table:formula="of:=([.$N$13]*SINH(([.$G$16]-[.AX129])/[.$K$13])+[.$O$13]*SINH([.AX129]/[.$K$13]))/SINH([.$G$16]/[.$K$13])" office:value-type="float" office:value="4.91561483224707E+020" calcext:value-type="float">
            <text:p>4,916E+20</text:p>
          </table:table-cell>
          <table:table-cell table:style-name="ce105" table:formula="of:=[.$J$16]/([.$F$4]*([.$G$4]*([.AZ129]+[.BB129])+[.$H$4]*([.BA129]+[.BB129])))" office:value-type="float" office:value="581.228129355162" calcext:value-type="float">
            <text:p>5,812E+02</text:p>
          </table:table-cell>
          <table:table-cell table:style-name="ce105" table:formula="of:=IF([.BB129]=0;0;-[.$J$10]/[.BB129]*([.$G$4]-[.$H$4])/([.$G$4]+[.$H$4])*([.BB129]-[.BB128])/[.AY129])" office:value-type="float" office:value="-84.9872202222921" calcext:value-type="float">
            <text:p>-8,499E+01</text:p>
          </table:table-cell>
          <table:table-cell table:style-name="ce105" table:formula="of:=([.BC129]+[.BD129])*[.AY129]" office:value-type="float" office:value="0.000496240909132869" calcext:value-type="float">
            <text:p>4,962E-04</text:p>
          </table:table-cell>
          <table:table-cell table:style-name="ce109" table:formula="of:=[.BF128]+[.BE129]" office:value-type="float" office:value="0.568979863979734" calcext:value-type="float">
            <text:p>0,5690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0]/0.000001" office:value-type="float" office:value="83" calcext:value-type="float">
            <text:p>83</text:p>
          </table:table-cell>
          <table:table-cell table:style-name="ce18" table:formula="of:=([.AJ130]+[.AK130])/((0.01)^-3)" office:value-type="float" office:value="2250000" calcext:value-type="float">
            <text:p>2,25E+006</text:p>
          </table:table-cell>
          <table:table-cell table:style-name="ce18" table:formula="of:=([.AI130]+[.AK130])/((0.01)^-3)" office:value-type="float" office:value="100000000000000" calcext:value-type="float">
            <text:p>1,00E+014</text:p>
          </table:table-cell>
          <table:table-cell table:style-name="ce101" table:formula="of:=[.AO$149]-[.AO130]" office:value-type="float" office:value="0.0757982199188199" calcext:value-type="float">
            <text:p>0,076</text:p>
          </table:table-cell>
          <table:table-cell/>
          <table:table-cell table:style-name="ce84" table:formula="of:=(ROW()-ROW([.AF$47]))/[.AF$44]" office:value-type="float" office:value="0.83" calcext:value-type="float">
            <text:p>0,83</text:p>
          </table:table-cell>
          <table:table-cell table:style-name="ce105" table:formula="of:=[.AF130]*[.$G$16]" office:value-type="float" office:value="0.000083" calcext:value-type="float">
            <text:p>8,300E-05</text:p>
          </table:table-cell>
          <table:table-cell table:style-name="ce105" table:formula="of:=[.AG130]-[.AG12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0]+[.AK130])+[.$H$4]*([.AJ130]+[.AK130])))" office:value-type="float" office:value="4458.71228805193" calcext:value-type="float">
            <text:p>4,459E+03</text:p>
          </table:table-cell>
          <table:table-cell table:style-name="ce105" table:formula="of:=IF([.AK130]=0;0;-[.$J$10]/[.AK130]*([.$G$4]-[.$H$4])/([.$G$4]+[.$H$4])*([.AK130]-[.AK129])/[.AH130])" office:value-type="float" office:value="0" calcext:value-type="float">
            <text:p>0,000E+00</text:p>
          </table:table-cell>
          <table:table-cell table:style-name="ce105" table:formula="of:=([.AL130]+[.AM130])*[.AH130]" office:value-type="float" office:value="0.00445871228805191" calcext:value-type="float">
            <text:p>4,459E-03</text:p>
          </table:table-cell>
          <table:table-cell table:style-name="ce109" table:formula="of:=[.AO129]+[.AN130]" office:value-type="float" office:value="0.651549663811958" calcext:value-type="float">
            <text:p>0,6515</text:p>
          </table:table-cell>
          <table:table-cell table:number-columns-repeated="2"/>
          <table:table-cell table:style-name="ce9" table:formula="of:=[.AX130]/0.000001" office:value-type="float" office:value="83" calcext:value-type="float">
            <text:p>83</text:p>
          </table:table-cell>
          <table:table-cell table:style-name="ce18" table:formula="of:=([.BA130]+[.BB130])/((0.01)^-3)" office:value-type="float" office:value="495232394902026" calcext:value-type="float">
            <text:p>4,95E+014</text:p>
          </table:table-cell>
          <table:table-cell table:style-name="ce18" table:formula="of:=([.AZ130]+[.BB130])/((0.01)^-3)" office:value-type="float" office:value="595232392652026" calcext:value-type="float">
            <text:p>5,95E+014</text:p>
          </table:table-cell>
          <table:table-cell table:style-name="ce101" table:formula="of:=[.BF$149]-[.BF130]" office:value-type="float" office:value="0.0570139241786524" calcext:value-type="float">
            <text:p>0,057</text:p>
          </table:table-cell>
          <table:table-cell/>
          <table:table-cell table:style-name="ce84" table:formula="of:=(ROW()-ROW([.AW$47]))/[.AW$44]" office:value-type="float" office:value="0.83" calcext:value-type="float">
            <text:p>0,83</text:p>
          </table:table-cell>
          <table:table-cell table:style-name="ce18" table:formula="of:=[.AW130]*[.$G$16]" office:value-type="float" office:value="0.000083" calcext:value-type="float">
            <text:p>8,30E-005</text:p>
          </table:table-cell>
          <table:table-cell table:style-name="ce105" table:formula="of:=[.AX130]-[.AX12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0]" office:value-type="float" office:value="2250000000000" calcext:value-type="float">
            <text:p>2,250E+12</text:p>
          </table:table-cell>
          <table:table-cell table:style-name="ce105" table:formula="of:=([.$N$13]*SINH(([.$G$16]-[.AX130])/[.$K$13])+[.$O$13]*SINH([.AX130]/[.$K$13]))/SINH([.$G$16]/[.$K$13])" office:value-type="float" office:value="4.95232392652026E+020" calcext:value-type="float">
            <text:p>4,952E+20</text:p>
          </table:table-cell>
          <table:table-cell table:style-name="ce105" table:formula="of:=[.$J$16]/([.$F$4]*([.$G$4]*([.AZ130]+[.BB130])+[.$H$4]*([.BA130]+[.BB130])))" office:value-type="float" office:value="577.477780349118" calcext:value-type="float">
            <text:p>5,775E+02</text:p>
          </table:table-cell>
          <table:table-cell table:style-name="ce105" table:formula="of:=IF([.BB130]=0;0;-[.$J$10]/[.BB130]*([.$G$4]-[.$H$4])/([.$G$4]+[.$H$4])*([.BB130]-[.BB129])/[.AY130])" office:value-type="float" office:value="-90.7384514740573" calcext:value-type="float">
            <text:p>-9,074E+01</text:p>
          </table:table-cell>
          <table:table-cell table:style-name="ce105" table:formula="of:=([.BC130]+[.BD130])*[.AY130]" office:value-type="float" office:value="0.000486739328875059" calcext:value-type="float">
            <text:p>4,867E-04</text:p>
          </table:table-cell>
          <table:table-cell table:style-name="ce109" table:formula="of:=[.BF129]+[.BE130]" office:value-type="float" office:value="0.569466603308609" calcext:value-type="float">
            <text:p>0,5695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1]/0.000001" office:value-type="float" office:value="84" calcext:value-type="float">
            <text:p>84</text:p>
          </table:table-cell>
          <table:table-cell table:style-name="ce18" table:formula="of:=([.AJ131]+[.AK131])/((0.01)^-3)" office:value-type="float" office:value="2250000" calcext:value-type="float">
            <text:p>2,25E+006</text:p>
          </table:table-cell>
          <table:table-cell table:style-name="ce18" table:formula="of:=([.AI131]+[.AK131])/((0.01)^-3)" office:value-type="float" office:value="100000000000000" calcext:value-type="float">
            <text:p>1,00E+014</text:p>
          </table:table-cell>
          <table:table-cell table:style-name="ce101" table:formula="of:=[.AO$149]-[.AO131]" office:value-type="float" office:value="0.0713395076307679" calcext:value-type="float">
            <text:p>0,071</text:p>
          </table:table-cell>
          <table:table-cell/>
          <table:table-cell table:style-name="ce84" table:formula="of:=(ROW()-ROW([.AF$47]))/[.AF$44]" office:value-type="float" office:value="0.84" calcext:value-type="float">
            <text:p>0,84</text:p>
          </table:table-cell>
          <table:table-cell table:style-name="ce105" table:formula="of:=[.AF131]*[.$G$16]" office:value-type="float" office:value="0.000084" calcext:value-type="float">
            <text:p>8,400E-05</text:p>
          </table:table-cell>
          <table:table-cell table:style-name="ce105" table:formula="of:=[.AG131]-[.AG13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1]+[.AK131])+[.$H$4]*([.AJ131]+[.AK131])))" office:value-type="float" office:value="4458.71228805193" calcext:value-type="float">
            <text:p>4,459E+03</text:p>
          </table:table-cell>
          <table:table-cell table:style-name="ce105" table:formula="of:=IF([.AK131]=0;0;-[.$J$10]/[.AK131]*([.$G$4]-[.$H$4])/([.$G$4]+[.$H$4])*([.AK131]-[.AK130])/[.AH131])" office:value-type="float" office:value="0" calcext:value-type="float">
            <text:p>0,000E+00</text:p>
          </table:table-cell>
          <table:table-cell table:style-name="ce105" table:formula="of:=([.AL131]+[.AM131])*[.AH131]" office:value-type="float" office:value="0.00445871228805191" calcext:value-type="float">
            <text:p>4,459E-03</text:p>
          </table:table-cell>
          <table:table-cell table:style-name="ce109" table:formula="of:=[.AO130]+[.AN131]" office:value-type="float" office:value="0.65600837610001" calcext:value-type="float">
            <text:p>0,6560</text:p>
          </table:table-cell>
          <table:table-cell table:number-columns-repeated="2"/>
          <table:table-cell table:style-name="ce9" table:formula="of:=[.AX131]/0.000001" office:value-type="float" office:value="84" calcext:value-type="float">
            <text:p>84</text:p>
          </table:table-cell>
          <table:table-cell table:style-name="ce18" table:formula="of:=([.BA131]+[.BB131])/((0.01)^-3)" office:value-type="float" office:value="499163389616725" calcext:value-type="float">
            <text:p>4,99E+014</text:p>
          </table:table-cell>
          <table:table-cell table:style-name="ce18" table:formula="of:=([.AZ131]+[.BB131])/((0.01)^-3)" office:value-type="float" office:value="599163387366725" calcext:value-type="float">
            <text:p>5,99E+014</text:p>
          </table:table-cell>
          <table:table-cell table:style-name="ce101" table:formula="of:=[.BF$149]-[.BF131]" office:value-type="float" office:value="0.0565368112618068" calcext:value-type="float">
            <text:p>0,057</text:p>
          </table:table-cell>
          <table:table-cell/>
          <table:table-cell table:style-name="ce84" table:formula="of:=(ROW()-ROW([.AW$47]))/[.AW$44]" office:value-type="float" office:value="0.84" calcext:value-type="float">
            <text:p>0,84</text:p>
          </table:table-cell>
          <table:table-cell table:style-name="ce18" table:formula="of:=[.AW131]*[.$G$16]" office:value-type="float" office:value="0.000084" calcext:value-type="float">
            <text:p>8,40E-005</text:p>
          </table:table-cell>
          <table:table-cell table:style-name="ce105" table:formula="of:=[.AX131]-[.AX13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1]" office:value-type="float" office:value="2250000000000" calcext:value-type="float">
            <text:p>2,250E+12</text:p>
          </table:table-cell>
          <table:table-cell table:style-name="ce105" table:formula="of:=([.$N$13]*SINH(([.$G$16]-[.AX131])/[.$K$13])+[.$O$13]*SINH([.AX131]/[.$K$13]))/SINH([.$G$16]/[.$K$13])" office:value-type="float" office:value="4.99163387366725E+020" calcext:value-type="float">
            <text:p>4,992E+20</text:p>
          </table:table-cell>
          <table:table-cell table:style-name="ce105" table:formula="of:=[.$J$16]/([.$F$4]*([.$G$4]*([.AZ131]+[.BB131])+[.$H$4]*([.BA131]+[.BB131])))" office:value-type="float" office:value="573.515012401043" calcext:value-type="float">
            <text:p>5,735E+02</text:p>
          </table:table-cell>
          <table:table-cell table:style-name="ce105" table:formula="of:=IF([.BB131]=0;0;-[.$J$10]/[.BB131]*([.$G$4]-[.$H$4])/([.$G$4]+[.$H$4])*([.BB131]-[.BB130])/[.AY131])" office:value-type="float" office:value="-96.4020955554057" calcext:value-type="float">
            <text:p>-9,640E+01</text:p>
          </table:table-cell>
          <table:table-cell table:style-name="ce105" table:formula="of:=([.BC131]+[.BD131])*[.AY131]" office:value-type="float" office:value="0.000477112916845636" calcext:value-type="float">
            <text:p>4,771E-04</text:p>
          </table:table-cell>
          <table:table-cell table:style-name="ce109" table:formula="of:=[.BF130]+[.BE131]" office:value-type="float" office:value="0.569943716225455" calcext:value-type="float">
            <text:p>0,569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2]/0.000001" office:value-type="float" office:value="85" calcext:value-type="float">
            <text:p>85</text:p>
          </table:table-cell>
          <table:table-cell table:style-name="ce18" table:formula="of:=([.AJ132]+[.AK132])/((0.01)^-3)" office:value-type="float" office:value="2250000" calcext:value-type="float">
            <text:p>2,25E+006</text:p>
          </table:table-cell>
          <table:table-cell table:style-name="ce18" table:formula="of:=([.AI132]+[.AK132])/((0.01)^-3)" office:value-type="float" office:value="100000000000000" calcext:value-type="float">
            <text:p>1,00E+014</text:p>
          </table:table-cell>
          <table:table-cell table:style-name="ce101" table:formula="of:=[.AO$149]-[.AO132]" office:value-type="float" office:value="0.066880795342716" calcext:value-type="float">
            <text:p>0,067</text:p>
          </table:table-cell>
          <table:table-cell/>
          <table:table-cell table:style-name="ce84" table:formula="of:=(ROW()-ROW([.AF$47]))/[.AF$44]" office:value-type="float" office:value="0.85" calcext:value-type="float">
            <text:p>0,85</text:p>
          </table:table-cell>
          <table:table-cell table:style-name="ce105" table:formula="of:=[.AF132]*[.$G$16]" office:value-type="float" office:value="0.000085" calcext:value-type="float">
            <text:p>8,500E-05</text:p>
          </table:table-cell>
          <table:table-cell table:style-name="ce105" table:formula="of:=[.AG132]-[.AG131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2]+[.AK132])+[.$H$4]*([.AJ132]+[.AK132])))" office:value-type="float" office:value="4458.71228805193" calcext:value-type="float">
            <text:p>4,459E+03</text:p>
          </table:table-cell>
          <table:table-cell table:style-name="ce105" table:formula="of:=IF([.AK132]=0;0;-[.$J$10]/[.AK132]*([.$G$4]-[.$H$4])/([.$G$4]+[.$H$4])*([.AK132]-[.AK131])/[.AH132])" office:value-type="float" office:value="0" calcext:value-type="float">
            <text:p>0,000E+00</text:p>
          </table:table-cell>
          <table:table-cell table:style-name="ce105" table:formula="of:=([.AL132]+[.AM132])*[.AH132]" office:value-type="float" office:value="0.00445871228805197" calcext:value-type="float">
            <text:p>4,459E-03</text:p>
          </table:table-cell>
          <table:table-cell table:style-name="ce109" table:formula="of:=[.AO131]+[.AN132]" office:value-type="float" office:value="0.660467088388062" calcext:value-type="float">
            <text:p>0,6605</text:p>
          </table:table-cell>
          <table:table-cell table:number-columns-repeated="2"/>
          <table:table-cell table:style-name="ce9" table:formula="of:=[.AX132]/0.000001" office:value-type="float" office:value="85" calcext:value-type="float">
            <text:p>85</text:p>
          </table:table-cell>
          <table:table-cell table:style-name="ce18" table:formula="of:=([.BA132]+[.BB132])/((0.01)^-3)" office:value-type="float" office:value="503356534091777" calcext:value-type="float">
            <text:p>5,03E+014</text:p>
          </table:table-cell>
          <table:table-cell table:style-name="ce18" table:formula="of:=([.AZ132]+[.BB132])/((0.01)^-3)" office:value-type="float" office:value="603356531841777" calcext:value-type="float">
            <text:p>6,03E+014</text:p>
          </table:table-cell>
          <table:table-cell table:style-name="ce101" table:formula="of:=[.BF$149]-[.BF132]" office:value-type="float" office:value="0.0560694381025013" calcext:value-type="float">
            <text:p>0,056</text:p>
          </table:table-cell>
          <table:table-cell/>
          <table:table-cell table:style-name="ce84" table:formula="of:=(ROW()-ROW([.AW$47]))/[.AW$44]" office:value-type="float" office:value="0.85" calcext:value-type="float">
            <text:p>0,85</text:p>
          </table:table-cell>
          <table:table-cell table:style-name="ce18" table:formula="of:=[.AW132]*[.$G$16]" office:value-type="float" office:value="0.000085" calcext:value-type="float">
            <text:p>8,50E-005</text:p>
          </table:table-cell>
          <table:table-cell table:style-name="ce105" table:formula="of:=[.AX132]-[.AX131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2]" office:value-type="float" office:value="2250000000000" calcext:value-type="float">
            <text:p>2,250E+12</text:p>
          </table:table-cell>
          <table:table-cell table:style-name="ce105" table:formula="of:=([.$N$13]*SINH(([.$G$16]-[.AX132])/[.$K$13])+[.$O$13]*SINH([.AX132]/[.$K$13]))/SINH([.$G$16]/[.$K$13])" office:value-type="float" office:value="5.03356531841777E+020" calcext:value-type="float">
            <text:p>5,034E+20</text:p>
          </table:table-cell>
          <table:table-cell table:style-name="ce105" table:formula="of:=[.$J$16]/([.$F$4]*([.$G$4]*([.AZ132]+[.BB132])+[.$H$4]*([.BA132]+[.BB132])))" office:value-type="float" office:value="569.347488123169" calcext:value-type="float">
            <text:p>5,693E+02</text:p>
          </table:table-cell>
          <table:table-cell table:style-name="ce105" table:formula="of:=IF([.BB132]=0;0;-[.$J$10]/[.BB132]*([.$G$4]-[.$H$4])/([.$G$4]+[.$H$4])*([.BB132]-[.BB131])/[.AY132])" office:value-type="float" office:value="-101.974328817735" calcext:value-type="float">
            <text:p>-1,020E+02</text:p>
          </table:table-cell>
          <table:table-cell table:style-name="ce105" table:formula="of:=([.BC132]+[.BD132])*[.AY132]" office:value-type="float" office:value="0.000467373159305439" calcext:value-type="float">
            <text:p>4,674E-04</text:p>
          </table:table-cell>
          <table:table-cell table:style-name="ce109" table:formula="of:=[.BF131]+[.BE132]" office:value-type="float" office:value="0.57041108938476" calcext:value-type="float">
            <text:p>0,5704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3]/0.000001" office:value-type="float" office:value="86" calcext:value-type="float">
            <text:p>86</text:p>
          </table:table-cell>
          <table:table-cell table:style-name="ce18" table:formula="of:=([.AJ133]+[.AK133])/((0.01)^-3)" office:value-type="float" office:value="2250000" calcext:value-type="float">
            <text:p>2,25E+006</text:p>
          </table:table-cell>
          <table:table-cell table:style-name="ce18" table:formula="of:=([.AI133]+[.AK133])/((0.01)^-3)" office:value-type="float" office:value="100000000000000" calcext:value-type="float">
            <text:p>1,00E+014</text:p>
          </table:table-cell>
          <table:table-cell table:style-name="ce101" table:formula="of:=[.AO$149]-[.AO133]" office:value-type="float" office:value="0.062422083054664" calcext:value-type="float">
            <text:p>0,062</text:p>
          </table:table-cell>
          <table:table-cell/>
          <table:table-cell table:style-name="ce84" table:formula="of:=(ROW()-ROW([.AF$47]))/[.AF$44]" office:value-type="float" office:value="0.86" calcext:value-type="float">
            <text:p>0,86</text:p>
          </table:table-cell>
          <table:table-cell table:style-name="ce105" table:formula="of:=[.AF133]*[.$G$16]" office:value-type="float" office:value="0.000086" calcext:value-type="float">
            <text:p>8,600E-05</text:p>
          </table:table-cell>
          <table:table-cell table:style-name="ce105" table:formula="of:=[.AG133]-[.AG13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3]+[.AK133])+[.$H$4]*([.AJ133]+[.AK133])))" office:value-type="float" office:value="4458.71228805193" calcext:value-type="float">
            <text:p>4,459E+03</text:p>
          </table:table-cell>
          <table:table-cell table:style-name="ce105" table:formula="of:=IF([.AK133]=0;0;-[.$J$10]/[.AK133]*([.$G$4]-[.$H$4])/([.$G$4]+[.$H$4])*([.AK133]-[.AK132])/[.AH133])" office:value-type="float" office:value="0" calcext:value-type="float">
            <text:p>0,000E+00</text:p>
          </table:table-cell>
          <table:table-cell table:style-name="ce105" table:formula="of:=([.AL133]+[.AM133])*[.AH133]" office:value-type="float" office:value="0.00445871228805191" calcext:value-type="float">
            <text:p>4,459E-03</text:p>
          </table:table-cell>
          <table:table-cell table:style-name="ce109" table:formula="of:=[.AO132]+[.AN133]" office:value-type="float" office:value="0.664925800676113" calcext:value-type="float">
            <text:p>0,6649</text:p>
          </table:table-cell>
          <table:table-cell table:number-columns-repeated="2"/>
          <table:table-cell table:style-name="ce9" table:formula="of:=[.AX133]/0.000001" office:value-type="float" office:value="86" calcext:value-type="float">
            <text:p>86</text:p>
          </table:table-cell>
          <table:table-cell table:style-name="ce18" table:formula="of:=([.BA133]+[.BB133])/((0.01)^-3)" office:value-type="float" office:value="507814030475512" calcext:value-type="float">
            <text:p>5,08E+014</text:p>
          </table:table-cell>
          <table:table-cell table:style-name="ce18" table:formula="of:=([.AZ133]+[.BB133])/((0.01)^-3)" office:value-type="float" office:value="607814028225512" calcext:value-type="float">
            <text:p>6,08E+014</text:p>
          </table:table-cell>
          <table:table-cell table:style-name="ce101" table:formula="of:=[.BF$149]-[.BF133]" office:value-type="float" office:value="0.0556119066074958" calcext:value-type="float">
            <text:p>0,056</text:p>
          </table:table-cell>
          <table:table-cell/>
          <table:table-cell table:style-name="ce84" table:formula="of:=(ROW()-ROW([.AW$47]))/[.AW$44]" office:value-type="float" office:value="0.86" calcext:value-type="float">
            <text:p>0,86</text:p>
          </table:table-cell>
          <table:table-cell table:style-name="ce18" table:formula="of:=[.AW133]*[.$G$16]" office:value-type="float" office:value="0.000086" calcext:value-type="float">
            <text:p>8,60E-005</text:p>
          </table:table-cell>
          <table:table-cell table:style-name="ce105" table:formula="of:=[.AX133]-[.AX13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3]" office:value-type="float" office:value="2250000000000" calcext:value-type="float">
            <text:p>2,250E+12</text:p>
          </table:table-cell>
          <table:table-cell table:style-name="ce105" table:formula="of:=([.$N$13]*SINH(([.$G$16]-[.AX133])/[.$K$13])+[.$O$13]*SINH([.AX133]/[.$K$13]))/SINH([.$G$16]/[.$K$13])" office:value-type="float" office:value="5.07814028225512E+020" calcext:value-type="float">
            <text:p>5,078E+20</text:p>
          </table:table-cell>
          <table:table-cell table:style-name="ce105" table:formula="of:=[.$J$16]/([.$F$4]*([.$G$4]*([.AZ133]+[.BB133])+[.$H$4]*([.BA133]+[.BB133])))" office:value-type="float" office:value="564.98313377489" calcext:value-type="float">
            <text:p>5,650E+02</text:p>
          </table:table-cell>
          <table:table-cell table:style-name="ce105" table:formula="of:=IF([.BB133]=0;0;-[.$J$10]/[.BB133]*([.$G$4]-[.$H$4])/([.$G$4]+[.$H$4])*([.BB133]-[.BB132])/[.AY133])" office:value-type="float" office:value="-107.451638769448" calcext:value-type="float">
            <text:p>-1,075E+02</text:p>
          </table:table-cell>
          <table:table-cell table:style-name="ce105" table:formula="of:=([.BC133]+[.BD133])*[.AY133]" office:value-type="float" office:value="0.000457531495005441" calcext:value-type="float">
            <text:p>4,575E-04</text:p>
          </table:table-cell>
          <table:table-cell table:style-name="ce109" table:formula="of:=[.BF132]+[.BE133]" office:value-type="float" office:value="0.570868620879766" calcext:value-type="float">
            <text:p>0,570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4]/0.000001" office:value-type="float" office:value="87" calcext:value-type="float">
            <text:p>87</text:p>
          </table:table-cell>
          <table:table-cell table:style-name="ce18" table:formula="of:=([.AJ134]+[.AK134])/((0.01)^-3)" office:value-type="float" office:value="2250000" calcext:value-type="float">
            <text:p>2,25E+006</text:p>
          </table:table-cell>
          <table:table-cell table:style-name="ce18" table:formula="of:=([.AI134]+[.AK134])/((0.01)^-3)" office:value-type="float" office:value="100000000000000" calcext:value-type="float">
            <text:p>1,00E+014</text:p>
          </table:table-cell>
          <table:table-cell table:style-name="ce101" table:formula="of:=[.AO$149]-[.AO134]" office:value-type="float" office:value="0.0579633707666121" calcext:value-type="float">
            <text:p>0,058</text:p>
          </table:table-cell>
          <table:table-cell/>
          <table:table-cell table:style-name="ce84" table:formula="of:=(ROW()-ROW([.AF$47]))/[.AF$44]" office:value-type="float" office:value="0.87" calcext:value-type="float">
            <text:p>0,87</text:p>
          </table:table-cell>
          <table:table-cell table:style-name="ce105" table:formula="of:=[.AF134]*[.$G$16]" office:value-type="float" office:value="0.000087" calcext:value-type="float">
            <text:p>8,700E-05</text:p>
          </table:table-cell>
          <table:table-cell table:style-name="ce105" table:formula="of:=[.AG134]-[.AG13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4]+[.AK134])+[.$H$4]*([.AJ134]+[.AK134])))" office:value-type="float" office:value="4458.71228805193" calcext:value-type="float">
            <text:p>4,459E+03</text:p>
          </table:table-cell>
          <table:table-cell table:style-name="ce105" table:formula="of:=IF([.AK134]=0;0;-[.$J$10]/[.AK134]*([.$G$4]-[.$H$4])/([.$G$4]+[.$H$4])*([.AK134]-[.AK133])/[.AH134])" office:value-type="float" office:value="0" calcext:value-type="float">
            <text:p>0,000E+00</text:p>
          </table:table-cell>
          <table:table-cell table:style-name="ce105" table:formula="of:=([.AL134]+[.AM134])*[.AH134]" office:value-type="float" office:value="0.00445871228805191" calcext:value-type="float">
            <text:p>4,459E-03</text:p>
          </table:table-cell>
          <table:table-cell table:style-name="ce109" table:formula="of:=[.AO133]+[.AN134]" office:value-type="float" office:value="0.669384512964165" calcext:value-type="float">
            <text:p>0,6694</text:p>
          </table:table-cell>
          <table:table-cell table:number-columns-repeated="2"/>
          <table:table-cell table:style-name="ce9" table:formula="of:=[.AX134]/0.000001" office:value-type="float" office:value="87" calcext:value-type="float">
            <text:p>87</text:p>
          </table:table-cell>
          <table:table-cell table:style-name="ce18" table:formula="of:=([.BA134]+[.BB134])/((0.01)^-3)" office:value-type="float" office:value="512538219748133" calcext:value-type="float">
            <text:p>5,13E+014</text:p>
          </table:table-cell>
          <table:table-cell table:style-name="ce18" table:formula="of:=([.AZ134]+[.BB134])/((0.01)^-3)" office:value-type="float" office:value="612538217498133" calcext:value-type="float">
            <text:p>6,13E+014</text:p>
          </table:table-cell>
          <table:table-cell table:style-name="ce101" table:formula="of:=[.BF$149]-[.BF134]" office:value-type="float" office:value="0.0551643073293177" calcext:value-type="float">
            <text:p>0,055</text:p>
          </table:table-cell>
          <table:table-cell/>
          <table:table-cell table:style-name="ce84" table:formula="of:=(ROW()-ROW([.AW$47]))/[.AW$44]" office:value-type="float" office:value="0.87" calcext:value-type="float">
            <text:p>0,87</text:p>
          </table:table-cell>
          <table:table-cell table:style-name="ce18" table:formula="of:=[.AW134]*[.$G$16]" office:value-type="float" office:value="0.000087" calcext:value-type="float">
            <text:p>8,70E-005</text:p>
          </table:table-cell>
          <table:table-cell table:style-name="ce105" table:formula="of:=[.AX134]-[.AX13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4]" office:value-type="float" office:value="2250000000000" calcext:value-type="float">
            <text:p>2,250E+12</text:p>
          </table:table-cell>
          <table:table-cell table:style-name="ce105" table:formula="of:=([.$N$13]*SINH(([.$G$16]-[.AX134])/[.$K$13])+[.$O$13]*SINH([.AX134]/[.$K$13]))/SINH([.$G$16]/[.$K$13])" office:value-type="float" office:value="5.12538217498133E+020" calcext:value-type="float">
            <text:p>5,125E+20</text:p>
          </table:table-cell>
          <table:table-cell table:style-name="ce105" table:formula="of:=[.$J$16]/([.$F$4]*([.$G$4]*([.AZ134]+[.BB134])+[.$H$4]*([.BA134]+[.BB134])))" office:value-type="float" office:value="560.43010555642" calcext:value-type="float">
            <text:p>5,604E+02</text:p>
          </table:table-cell>
          <table:table-cell table:style-name="ce105" table:formula="of:=IF([.BB134]=0;0;-[.$J$10]/[.BB134]*([.$G$4]-[.$H$4])/([.$G$4]+[.$H$4])*([.BB134]-[.BB133])/[.AY134])" office:value-type="float" office:value="-112.830827378203" calcext:value-type="float">
            <text:p>-1,128E+02</text:p>
          </table:table-cell>
          <table:table-cell table:style-name="ce105" table:formula="of:=([.BC134]+[.BD134])*[.AY134]" office:value-type="float" office:value="0.000447599278178216" calcext:value-type="float">
            <text:p>4,476E-04</text:p>
          </table:table-cell>
          <table:table-cell table:style-name="ce109" table:formula="of:=[.BF133]+[.BE134]" office:value-type="float" office:value="0.571316220157944" calcext:value-type="float">
            <text:p>0,5713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5]/0.000001" office:value-type="float" office:value="88" calcext:value-type="float">
            <text:p>88</text:p>
          </table:table-cell>
          <table:table-cell table:style-name="ce18" table:formula="of:=([.AJ135]+[.AK135])/((0.01)^-3)" office:value-type="float" office:value="2250000" calcext:value-type="float">
            <text:p>2,25E+006</text:p>
          </table:table-cell>
          <table:table-cell table:style-name="ce18" table:formula="of:=([.AI135]+[.AK135])/((0.01)^-3)" office:value-type="float" office:value="100000000000000" calcext:value-type="float">
            <text:p>1,00E+014</text:p>
          </table:table-cell>
          <table:table-cell table:style-name="ce101" table:formula="of:=[.AO$149]-[.AO135]" office:value-type="float" office:value="0.0535046584785601" calcext:value-type="float">
            <text:p>0,054</text:p>
          </table:table-cell>
          <table:table-cell/>
          <table:table-cell table:style-name="ce84" table:formula="of:=(ROW()-ROW([.AF$47]))/[.AF$44]" office:value-type="float" office:value="0.88" calcext:value-type="float">
            <text:p>0,88</text:p>
          </table:table-cell>
          <table:table-cell table:style-name="ce105" table:formula="of:=[.AF135]*[.$G$16]" office:value-type="float" office:value="0.000088" calcext:value-type="float">
            <text:p>8,800E-05</text:p>
          </table:table-cell>
          <table:table-cell table:style-name="ce105" table:formula="of:=[.AG135]-[.AG134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5]+[.AK135])+[.$H$4]*([.AJ135]+[.AK135])))" office:value-type="float" office:value="4458.71228805193" calcext:value-type="float">
            <text:p>4,459E+03</text:p>
          </table:table-cell>
          <table:table-cell table:style-name="ce105" table:formula="of:=IF([.AK135]=0;0;-[.$J$10]/[.AK135]*([.$G$4]-[.$H$4])/([.$G$4]+[.$H$4])*([.AK135]-[.AK134])/[.AH135])" office:value-type="float" office:value="0" calcext:value-type="float">
            <text:p>0,000E+00</text:p>
          </table:table-cell>
          <table:table-cell table:style-name="ce105" table:formula="of:=([.AL135]+[.AM135])*[.AH135]" office:value-type="float" office:value="0.00445871228805197" calcext:value-type="float">
            <text:p>4,459E-03</text:p>
          </table:table-cell>
          <table:table-cell table:style-name="ce109" table:formula="of:=[.AO134]+[.AN135]" office:value-type="float" office:value="0.673843225252217" calcext:value-type="float">
            <text:p>0,6738</text:p>
          </table:table-cell>
          <table:table-cell table:number-columns-repeated="2"/>
          <table:table-cell table:style-name="ce9" table:formula="of:=[.AX135]/0.000001" office:value-type="float" office:value="88" calcext:value-type="float">
            <text:p>88</text:p>
          </table:table-cell>
          <table:table-cell table:style-name="ce18" table:formula="of:=([.BA135]+[.BB135])/((0.01)^-3)" office:value-type="float" office:value="517531582951153" calcext:value-type="float">
            <text:p>5,18E+014</text:p>
          </table:table-cell>
          <table:table-cell table:style-name="ce18" table:formula="of:=([.AZ135]+[.BB135])/((0.01)^-3)" office:value-type="float" office:value="617531580701154" calcext:value-type="float">
            <text:p>6,18E+014</text:p>
          </table:table-cell>
          <table:table-cell table:style-name="ce101" table:formula="of:=[.BF$149]-[.BF135]" office:value-type="float" office:value="0.0547267195858178" calcext:value-type="float">
            <text:p>0,055</text:p>
          </table:table-cell>
          <table:table-cell/>
          <table:table-cell table:style-name="ce84" table:formula="of:=(ROW()-ROW([.AW$47]))/[.AW$44]" office:value-type="float" office:value="0.88" calcext:value-type="float">
            <text:p>0,88</text:p>
          </table:table-cell>
          <table:table-cell table:style-name="ce18" table:formula="of:=[.AW135]*[.$G$16]" office:value-type="float" office:value="0.000088" calcext:value-type="float">
            <text:p>8,80E-005</text:p>
          </table:table-cell>
          <table:table-cell table:style-name="ce105" table:formula="of:=[.AX135]-[.AX134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5]" office:value-type="float" office:value="2250000000000" calcext:value-type="float">
            <text:p>2,250E+12</text:p>
          </table:table-cell>
          <table:table-cell table:style-name="ce105" table:formula="of:=([.$N$13]*SINH(([.$G$16]-[.AX135])/[.$K$13])+[.$O$13]*SINH([.AX135]/[.$K$13]))/SINH([.$G$16]/[.$K$13])" office:value-type="float" office:value="5.17531580701153E+020" calcext:value-type="float">
            <text:p>5,175E+20</text:p>
          </table:table-cell>
          <table:table-cell table:style-name="ce105" table:formula="of:=[.$J$16]/([.$F$4]*([.$G$4]*([.AZ135]+[.BB135])+[.$H$4]*([.BA135]+[.BB135])))" office:value-type="float" office:value="555.696755896835" calcext:value-type="float">
            <text:p>5,557E+02</text:p>
          </table:table-cell>
          <table:table-cell table:style-name="ce105" table:formula="of:=IF([.BB135]=0;0;-[.$J$10]/[.BB135]*([.$G$4]-[.$H$4])/([.$G$4]+[.$H$4])*([.BB135]-[.BB134])/[.AY135])" office:value-type="float" office:value="-118.109012396965" calcext:value-type="float">
            <text:p>-1,181E+02</text:p>
          </table:table-cell>
          <table:table-cell table:style-name="ce105" table:formula="of:=([.BC135]+[.BD135])*[.AY135]" office:value-type="float" office:value="0.000437587743499875" calcext:value-type="float">
            <text:p>4,376E-04</text:p>
          </table:table-cell>
          <table:table-cell table:style-name="ce109" table:formula="of:=[.BF134]+[.BE135]" office:value-type="float" office:value="0.571753807901444" calcext:value-type="float">
            <text:p>0,5718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6]/0.000001" office:value-type="float" office:value="89" calcext:value-type="float">
            <text:p>89</text:p>
          </table:table-cell>
          <table:table-cell table:style-name="ce18" table:formula="of:=([.AJ136]+[.AK136])/((0.01)^-3)" office:value-type="float" office:value="2250000" calcext:value-type="float">
            <text:p>2,25E+006</text:p>
          </table:table-cell>
          <table:table-cell table:style-name="ce18" table:formula="of:=([.AI136]+[.AK136])/((0.01)^-3)" office:value-type="float" office:value="100000000000000" calcext:value-type="float">
            <text:p>1,00E+014</text:p>
          </table:table-cell>
          <table:table-cell table:style-name="ce101" table:formula="of:=[.AO$149]-[.AO136]" office:value-type="float" office:value="0.0490459461905082" calcext:value-type="float">
            <text:p>0,049</text:p>
          </table:table-cell>
          <table:table-cell/>
          <table:table-cell table:style-name="ce84" table:formula="of:=(ROW()-ROW([.AF$47]))/[.AF$44]" office:value-type="float" office:value="0.89" calcext:value-type="float">
            <text:p>0,89</text:p>
          </table:table-cell>
          <table:table-cell table:style-name="ce105" table:formula="of:=[.AF136]*[.$G$16]" office:value-type="float" office:value="0.000089" calcext:value-type="float">
            <text:p>8,900E-05</text:p>
          </table:table-cell>
          <table:table-cell table:style-name="ce105" table:formula="of:=[.AG136]-[.AG13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6]+[.AK136])+[.$H$4]*([.AJ136]+[.AK136])))" office:value-type="float" office:value="4458.71228805193" calcext:value-type="float">
            <text:p>4,459E+03</text:p>
          </table:table-cell>
          <table:table-cell table:style-name="ce105" table:formula="of:=IF([.AK136]=0;0;-[.$J$10]/[.AK136]*([.$G$4]-[.$H$4])/([.$G$4]+[.$H$4])*([.AK136]-[.AK135])/[.AH136])" office:value-type="float" office:value="0" calcext:value-type="float">
            <text:p>0,000E+00</text:p>
          </table:table-cell>
          <table:table-cell table:style-name="ce105" table:formula="of:=([.AL136]+[.AM136])*[.AH136]" office:value-type="float" office:value="0.00445871228805191" calcext:value-type="float">
            <text:p>4,459E-03</text:p>
          </table:table-cell>
          <table:table-cell table:style-name="ce109" table:formula="of:=[.AO135]+[.AN136]" office:value-type="float" office:value="0.678301937540269" calcext:value-type="float">
            <text:p>0,6783</text:p>
          </table:table-cell>
          <table:table-cell table:number-columns-repeated="2"/>
          <table:table-cell table:style-name="ce9" table:formula="of:=[.AX136]/0.000001" office:value-type="float" office:value="89" calcext:value-type="float">
            <text:p>89</text:p>
          </table:table-cell>
          <table:table-cell table:style-name="ce18" table:formula="of:=([.BA136]+[.BB136])/((0.01)^-3)" office:value-type="float" office:value="522796742490383" calcext:value-type="float">
            <text:p>5,23E+014</text:p>
          </table:table-cell>
          <table:table-cell table:style-name="ce18" table:formula="of:=([.AZ136]+[.BB136])/((0.01)^-3)" office:value-type="float" office:value="622796740240383" calcext:value-type="float">
            <text:p>6,23E+014</text:p>
          </table:table-cell>
          <table:table-cell table:style-name="ce101" table:formula="of:=[.BF$149]-[.BF136]" office:value-type="float" office:value="0.0542992116126487" calcext:value-type="float">
            <text:p>0,054</text:p>
          </table:table-cell>
          <table:table-cell/>
          <table:table-cell table:style-name="ce84" table:formula="of:=(ROW()-ROW([.AW$47]))/[.AW$44]" office:value-type="float" office:value="0.89" calcext:value-type="float">
            <text:p>0,89</text:p>
          </table:table-cell>
          <table:table-cell table:style-name="ce18" table:formula="of:=[.AW136]*[.$G$16]" office:value-type="float" office:value="0.000089" calcext:value-type="float">
            <text:p>8,90E-005</text:p>
          </table:table-cell>
          <table:table-cell table:style-name="ce105" table:formula="of:=[.AX136]-[.AX13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6]" office:value-type="float" office:value="2250000000000" calcext:value-type="float">
            <text:p>2,250E+12</text:p>
          </table:table-cell>
          <table:table-cell table:style-name="ce105" table:formula="of:=([.$N$13]*SINH(([.$G$16]-[.AX136])/[.$K$13])+[.$O$13]*SINH([.AX136]/[.$K$13]))/SINH([.$G$16]/[.$K$13])" office:value-type="float" office:value="5.22796740240383E+020" calcext:value-type="float">
            <text:p>5,228E+20</text:p>
          </table:table-cell>
          <table:table-cell table:style-name="ce105" table:formula="of:=[.$J$16]/([.$F$4]*([.$G$4]*([.AZ136]+[.BB136])+[.$H$4]*([.BA136]+[.BB136])))" office:value-type="float" office:value="550.791599967607" calcext:value-type="float">
            <text:p>5,508E+02</text:p>
          </table:table-cell>
          <table:table-cell table:style-name="ce105" table:formula="of:=IF([.BB136]=0;0;-[.$J$10]/[.BB136]*([.$G$4]-[.$H$4])/([.$G$4]+[.$H$4])*([.BB136]-[.BB135])/[.AY136])" office:value-type="float" office:value="-123.283626798544" calcext:value-type="float">
            <text:p>-1,233E+02</text:p>
          </table:table-cell>
          <table:table-cell table:style-name="ce105" table:formula="of:=([.BC136]+[.BD136])*[.AY136]" office:value-type="float" office:value="0.000427507973169062" calcext:value-type="float">
            <text:p>4,275E-04</text:p>
          </table:table-cell>
          <table:table-cell table:style-name="ce109" table:formula="of:=[.BF135]+[.BE136]" office:value-type="float" office:value="0.572181315874613" calcext:value-type="float">
            <text:p>0,5722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7]/0.000001" office:value-type="float" office:value="90" calcext:value-type="float">
            <text:p>90</text:p>
          </table:table-cell>
          <table:table-cell table:style-name="ce18" table:formula="of:=([.AJ137]+[.AK137])/((0.01)^-3)" office:value-type="float" office:value="2250000" calcext:value-type="float">
            <text:p>2,25E+006</text:p>
          </table:table-cell>
          <table:table-cell table:style-name="ce18" table:formula="of:=([.AI137]+[.AK137])/((0.01)^-3)" office:value-type="float" office:value="100000000000000" calcext:value-type="float">
            <text:p>1,00E+014</text:p>
          </table:table-cell>
          <table:table-cell table:style-name="ce101" table:formula="of:=[.AO$149]-[.AO137]" office:value-type="float" office:value="0.0445872339024562" calcext:value-type="float">
            <text:p>0,045</text:p>
          </table:table-cell>
          <table:table-cell/>
          <table:table-cell table:style-name="ce84" table:formula="of:=(ROW()-ROW([.AF$47]))/[.AF$44]" office:value-type="float" office:value="0.9" calcext:value-type="float">
            <text:p>0,90</text:p>
          </table:table-cell>
          <table:table-cell table:style-name="ce105" table:formula="of:=[.AF137]*[.$G$16]" office:value-type="float" office:value="0.00009" calcext:value-type="float">
            <text:p>9,000E-05</text:p>
          </table:table-cell>
          <table:table-cell table:style-name="ce105" table:formula="of:=[.AG137]-[.AG13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7]+[.AK137])+[.$H$4]*([.AJ137]+[.AK137])))" office:value-type="float" office:value="4458.71228805193" calcext:value-type="float">
            <text:p>4,459E+03</text:p>
          </table:table-cell>
          <table:table-cell table:style-name="ce105" table:formula="of:=IF([.AK137]=0;0;-[.$J$10]/[.AK137]*([.$G$4]-[.$H$4])/([.$G$4]+[.$H$4])*([.AK137]-[.AK136])/[.AH137])" office:value-type="float" office:value="0" calcext:value-type="float">
            <text:p>0,000E+00</text:p>
          </table:table-cell>
          <table:table-cell table:style-name="ce105" table:formula="of:=([.AL137]+[.AM137])*[.AH137]" office:value-type="float" office:value="0.00445871228805191" calcext:value-type="float">
            <text:p>4,459E-03</text:p>
          </table:table-cell>
          <table:table-cell table:style-name="ce109" table:formula="of:=[.AO136]+[.AN137]" office:value-type="float" office:value="0.682760649828321" calcext:value-type="float">
            <text:p>0,6828</text:p>
          </table:table-cell>
          <table:table-cell table:number-columns-repeated="2"/>
          <table:table-cell table:style-name="ce9" table:formula="of:=[.AX137]/0.000001" office:value-type="float" office:value="90" calcext:value-type="float">
            <text:p>90</text:p>
          </table:table-cell>
          <table:table-cell table:style-name="ce18" table:formula="of:=([.BA137]+[.BB137])/((0.01)^-3)" office:value-type="float" office:value="528336463513160" calcext:value-type="float">
            <text:p>5,28E+014</text:p>
          </table:table-cell>
          <table:table-cell table:style-name="ce18" table:formula="of:=([.AZ137]+[.BB137])/((0.01)^-3)" office:value-type="float" office:value="628336461263160" calcext:value-type="float">
            <text:p>6,28E+014</text:p>
          </table:table-cell>
          <table:table-cell table:style-name="ce101" table:formula="of:=[.BF$149]-[.BF137]" office:value-type="float" office:value="0.0538818407464275" calcext:value-type="float">
            <text:p>0,054</text:p>
          </table:table-cell>
          <table:table-cell/>
          <table:table-cell table:style-name="ce84" table:formula="of:=(ROW()-ROW([.AW$47]))/[.AW$44]" office:value-type="float" office:value="0.9" calcext:value-type="float">
            <text:p>0,90</text:p>
          </table:table-cell>
          <table:table-cell table:style-name="ce18" table:formula="of:=[.AW137]*[.$G$16]" office:value-type="float" office:value="0.00009" calcext:value-type="float">
            <text:p>9,00E-005</text:p>
          </table:table-cell>
          <table:table-cell table:style-name="ce105" table:formula="of:=[.AX137]-[.AX13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7]" office:value-type="float" office:value="2250000000000" calcext:value-type="float">
            <text:p>2,250E+12</text:p>
          </table:table-cell>
          <table:table-cell table:style-name="ce105" table:formula="of:=([.$N$13]*SINH(([.$G$16]-[.AX137])/[.$K$13])+[.$O$13]*SINH([.AX137]/[.$K$13]))/SINH([.$G$16]/[.$K$13])" office:value-type="float" office:value="5.2833646126316E+020" calcext:value-type="float">
            <text:p>5,283E+20</text:p>
          </table:table-cell>
          <table:table-cell table:style-name="ce105" table:formula="of:=[.$J$16]/([.$F$4]*([.$G$4]*([.AZ137]+[.BB137])+[.$H$4]*([.BA137]+[.BB137])))" office:value-type="float" office:value="545.723282639834" calcext:value-type="float">
            <text:p>5,457E+02</text:p>
          </table:table-cell>
          <table:table-cell table:style-name="ce105" table:formula="of:=IF([.BB137]=0;0;-[.$J$10]/[.BB137]*([.$G$4]-[.$H$4])/([.$G$4]+[.$H$4])*([.BB137]-[.BB136])/[.AY137])" office:value-type="float" office:value="-128.352416418642" calcext:value-type="float">
            <text:p>-1,284E+02</text:p>
          </table:table-cell>
          <table:table-cell table:style-name="ce105" table:formula="of:=([.BC137]+[.BD137])*[.AY137]" office:value-type="float" office:value="0.00041737086622119" calcext:value-type="float">
            <text:p>4,174E-04</text:p>
          </table:table-cell>
          <table:table-cell table:style-name="ce109" table:formula="of:=[.BF136]+[.BE137]" office:value-type="float" office:value="0.572598686740834" calcext:value-type="float">
            <text:p>0,5726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8]/0.000001" office:value-type="float" office:value="91" calcext:value-type="float">
            <text:p>91</text:p>
          </table:table-cell>
          <table:table-cell table:style-name="ce18" table:formula="of:=([.AJ138]+[.AK138])/((0.01)^-3)" office:value-type="float" office:value="2250000" calcext:value-type="float">
            <text:p>2,25E+006</text:p>
          </table:table-cell>
          <table:table-cell table:style-name="ce18" table:formula="of:=([.AI138]+[.AK138])/((0.01)^-3)" office:value-type="float" office:value="100000000000000" calcext:value-type="float">
            <text:p>1,00E+014</text:p>
          </table:table-cell>
          <table:table-cell table:style-name="ce101" table:formula="of:=[.AO$149]-[.AO138]" office:value-type="float" office:value="0.0401285216144043" calcext:value-type="float">
            <text:p>0,040</text:p>
          </table:table-cell>
          <table:table-cell/>
          <table:table-cell table:style-name="ce84" table:formula="of:=(ROW()-ROW([.AF$47]))/[.AF$44]" office:value-type="float" office:value="0.91" calcext:value-type="float">
            <text:p>0,91</text:p>
          </table:table-cell>
          <table:table-cell table:style-name="ce105" table:formula="of:=[.AF138]*[.$G$16]" office:value-type="float" office:value="0.000091" calcext:value-type="float">
            <text:p>9,100E-05</text:p>
          </table:table-cell>
          <table:table-cell table:style-name="ce105" table:formula="of:=[.AG138]-[.AG13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8]+[.AK138])+[.$H$4]*([.AJ138]+[.AK138])))" office:value-type="float" office:value="4458.71228805193" calcext:value-type="float">
            <text:p>4,459E+03</text:p>
          </table:table-cell>
          <table:table-cell table:style-name="ce105" table:formula="of:=IF([.AK138]=0;0;-[.$J$10]/[.AK138]*([.$G$4]-[.$H$4])/([.$G$4]+[.$H$4])*([.AK138]-[.AK137])/[.AH138])" office:value-type="float" office:value="0" calcext:value-type="float">
            <text:p>0,000E+00</text:p>
          </table:table-cell>
          <table:table-cell table:style-name="ce105" table:formula="of:=([.AL138]+[.AM138])*[.AH138]" office:value-type="float" office:value="0.00445871228805191" calcext:value-type="float">
            <text:p>4,459E-03</text:p>
          </table:table-cell>
          <table:table-cell table:style-name="ce109" table:formula="of:=[.AO137]+[.AN138]" office:value-type="float" office:value="0.687219362116373" calcext:value-type="float">
            <text:p>0,6872</text:p>
          </table:table-cell>
          <table:table-cell table:number-columns-repeated="2"/>
          <table:table-cell table:style-name="ce9" table:formula="of:=[.AX138]/0.000001" office:value-type="float" office:value="91" calcext:value-type="float">
            <text:p>91</text:p>
          </table:table-cell>
          <table:table-cell table:style-name="ce18" table:formula="of:=([.BA138]+[.BB138])/((0.01)^-3)" office:value-type="float" office:value="534153655360542" calcext:value-type="float">
            <text:p>5,34E+014</text:p>
          </table:table-cell>
          <table:table-cell table:style-name="ce18" table:formula="of:=([.AZ138]+[.BB138])/((0.01)^-3)" office:value-type="float" office:value="634153653110543" calcext:value-type="float">
            <text:p>6,34E+014</text:p>
          </table:table-cell>
          <table:table-cell table:style-name="ce101" table:formula="of:=[.BF$149]-[.BF138]" office:value-type="float" office:value="0.0534746536362599" calcext:value-type="float">
            <text:p>0,053</text:p>
          </table:table-cell>
          <table:table-cell/>
          <table:table-cell table:style-name="ce84" table:formula="of:=(ROW()-ROW([.AW$47]))/[.AW$44]" office:value-type="float" office:value="0.91" calcext:value-type="float">
            <text:p>0,91</text:p>
          </table:table-cell>
          <table:table-cell table:style-name="ce18" table:formula="of:=[.AW138]*[.$G$16]" office:value-type="float" office:value="0.000091" calcext:value-type="float">
            <text:p>9,10E-005</text:p>
          </table:table-cell>
          <table:table-cell table:style-name="ce105" table:formula="of:=[.AX138]-[.AX13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8]" office:value-type="float" office:value="2250000000000" calcext:value-type="float">
            <text:p>2,250E+12</text:p>
          </table:table-cell>
          <table:table-cell table:style-name="ce105" table:formula="of:=([.$N$13]*SINH(([.$G$16]-[.AX138])/[.$K$13])+[.$O$13]*SINH([.AX138]/[.$K$13]))/SINH([.$G$16]/[.$K$13])" office:value-type="float" office:value="5.34153653110542E+020" calcext:value-type="float">
            <text:p>5,342E+20</text:p>
          </table:table-cell>
          <table:table-cell table:style-name="ce105" table:formula="of:=[.$J$16]/([.$F$4]*([.$G$4]*([.AZ138]+[.BB138])+[.$H$4]*([.BA138]+[.BB138])))" office:value-type="float" office:value="540.500546088655" calcext:value-type="float">
            <text:p>5,405E+02</text:p>
          </table:table-cell>
          <table:table-cell table:style-name="ce105" table:formula="of:=IF([.BB138]=0;0;-[.$J$10]/[.BB138]*([.$G$4]-[.$H$4])/([.$G$4]+[.$H$4])*([.BB138]-[.BB137])/[.AY138])" office:value-type="float" office:value="-133.313435921012" calcext:value-type="float">
            <text:p>-1,333E+02</text:p>
          </table:table-cell>
          <table:table-cell table:style-name="ce105" table:formula="of:=([.BC138]+[.BD138])*[.AY138]" office:value-type="float" office:value="0.000407187110167642" calcext:value-type="float">
            <text:p>4,072E-04</text:p>
          </table:table-cell>
          <table:table-cell table:style-name="ce109" table:formula="of:=[.BF137]+[.BE138]" office:value-type="float" office:value="0.573005873851002" calcext:value-type="float">
            <text:p>0,5730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9]/0.000001" office:value-type="float" office:value="92" calcext:value-type="float">
            <text:p>92</text:p>
          </table:table-cell>
          <table:table-cell table:style-name="ce18" table:formula="of:=([.AJ139]+[.AK139])/((0.01)^-3)" office:value-type="float" office:value="2250000" calcext:value-type="float">
            <text:p>2,25E+006</text:p>
          </table:table-cell>
          <table:table-cell table:style-name="ce18" table:formula="of:=([.AI139]+[.AK139])/((0.01)^-3)" office:value-type="float" office:value="100000000000000" calcext:value-type="float">
            <text:p>1,00E+014</text:p>
          </table:table-cell>
          <table:table-cell table:style-name="ce101" table:formula="of:=[.AO$149]-[.AO139]" office:value-type="float" office:value="0.0356698093263523" calcext:value-type="float">
            <text:p>0,036</text:p>
          </table:table-cell>
          <table:table-cell/>
          <table:table-cell table:style-name="ce84" table:formula="of:=(ROW()-ROW([.AF$47]))/[.AF$44]" office:value-type="float" office:value="0.92" calcext:value-type="float">
            <text:p>0,92</text:p>
          </table:table-cell>
          <table:table-cell table:style-name="ce105" table:formula="of:=[.AF139]*[.$G$16]" office:value-type="float" office:value="0.000092" calcext:value-type="float">
            <text:p>9,200E-05</text:p>
          </table:table-cell>
          <table:table-cell table:style-name="ce105" table:formula="of:=[.AG139]-[.AG138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9]+[.AK139])+[.$H$4]*([.AJ139]+[.AK139])))" office:value-type="float" office:value="4458.71228805193" calcext:value-type="float">
            <text:p>4,459E+03</text:p>
          </table:table-cell>
          <table:table-cell table:style-name="ce105" table:formula="of:=IF([.AK139]=0;0;-[.$J$10]/[.AK139]*([.$G$4]-[.$H$4])/([.$G$4]+[.$H$4])*([.AK139]-[.AK138])/[.AH139])" office:value-type="float" office:value="0" calcext:value-type="float">
            <text:p>0,000E+00</text:p>
          </table:table-cell>
          <table:table-cell table:style-name="ce105" table:formula="of:=([.AL139]+[.AM139])*[.AH139]" office:value-type="float" office:value="0.00445871228805197" calcext:value-type="float">
            <text:p>4,459E-03</text:p>
          </table:table-cell>
          <table:table-cell table:style-name="ce109" table:formula="of:=[.AO138]+[.AN139]" office:value-type="float" office:value="0.691678074404425" calcext:value-type="float">
            <text:p>0,6917</text:p>
          </table:table-cell>
          <table:table-cell table:number-columns-repeated="2"/>
          <table:table-cell table:style-name="ce9" table:formula="of:=[.AX139]/0.000001" office:value-type="float" office:value="92" calcext:value-type="float">
            <text:p>92</text:p>
          </table:table-cell>
          <table:table-cell table:style-name="ce18" table:formula="of:=([.BA139]+[.BB139])/((0.01)^-3)" office:value-type="float" office:value="540251373095237" calcext:value-type="float">
            <text:p>5,40E+014</text:p>
          </table:table-cell>
          <table:table-cell table:style-name="ce18" table:formula="of:=([.AZ139]+[.BB139])/((0.01)^-3)" office:value-type="float" office:value="640251370845238" calcext:value-type="float">
            <text:p>6,40E+014</text:p>
          </table:table-cell>
          <table:table-cell table:style-name="ce101" table:formula="of:=[.BF$149]-[.BF139]" office:value-type="float" office:value="0.0530776864812368" calcext:value-type="float">
            <text:p>0,053</text:p>
          </table:table-cell>
          <table:table-cell/>
          <table:table-cell table:style-name="ce84" table:formula="of:=(ROW()-ROW([.AW$47]))/[.AW$44]" office:value-type="float" office:value="0.92" calcext:value-type="float">
            <text:p>0,92</text:p>
          </table:table-cell>
          <table:table-cell table:style-name="ce18" table:formula="of:=[.AW139]*[.$G$16]" office:value-type="float" office:value="0.000092" calcext:value-type="float">
            <text:p>9,20E-005</text:p>
          </table:table-cell>
          <table:table-cell table:style-name="ce105" table:formula="of:=[.AX139]-[.AX138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9]" office:value-type="float" office:value="2250000000000" calcext:value-type="float">
            <text:p>2,250E+12</text:p>
          </table:table-cell>
          <table:table-cell table:style-name="ce105" table:formula="of:=([.$N$13]*SINH(([.$G$16]-[.AX139])/[.$K$13])+[.$O$13]*SINH([.AX139]/[.$K$13]))/SINH([.$G$16]/[.$K$13])" office:value-type="float" office:value="5.40251370845237E+020" calcext:value-type="float">
            <text:p>5,403E+20</text:p>
          </table:table-cell>
          <table:table-cell table:style-name="ce105" table:formula="of:=[.$J$16]/([.$F$4]*([.$G$4]*([.AZ139]+[.BB139])+[.$H$4]*([.BA139]+[.BB139])))" office:value-type="float" office:value="535.1321982321" calcext:value-type="float">
            <text:p>5,351E+02</text:p>
          </table:table-cell>
          <table:table-cell table:style-name="ce105" table:formula="of:=IF([.BB139]=0;0;-[.$J$10]/[.BB139]*([.$G$4]-[.$H$4])/([.$G$4]+[.$H$4])*([.BB139]-[.BB138])/[.AY139])" office:value-type="float" office:value="-138.165043209014" calcext:value-type="float">
            <text:p>-1,382E+02</text:p>
          </table:table-cell>
          <table:table-cell table:style-name="ce105" table:formula="of:=([.BC139]+[.BD139])*[.AY139]" office:value-type="float" office:value="0.00039696715502309" calcext:value-type="float">
            <text:p>3,970E-04</text:p>
          </table:table-cell>
          <table:table-cell table:style-name="ce109" table:formula="of:=[.BF138]+[.BE139]" office:value-type="float" office:value="0.573402841006025" calcext:value-type="float">
            <text:p>0,5734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0]/0.000001" office:value-type="float" office:value="93" calcext:value-type="float">
            <text:p>93</text:p>
          </table:table-cell>
          <table:table-cell table:style-name="ce18" table:formula="of:=([.AJ140]+[.AK140])/((0.01)^-3)" office:value-type="float" office:value="2250000" calcext:value-type="float">
            <text:p>2,25E+006</text:p>
          </table:table-cell>
          <table:table-cell table:style-name="ce18" table:formula="of:=([.AI140]+[.AK140])/((0.01)^-3)" office:value-type="float" office:value="100000000000000" calcext:value-type="float">
            <text:p>1,00E+014</text:p>
          </table:table-cell>
          <table:table-cell table:style-name="ce101" table:formula="of:=[.AO$149]-[.AO140]" office:value-type="float" office:value="0.0312110970383004" calcext:value-type="float">
            <text:p>0,031</text:p>
          </table:table-cell>
          <table:table-cell/>
          <table:table-cell table:style-name="ce84" table:formula="of:=(ROW()-ROW([.AF$47]))/[.AF$44]" office:value-type="float" office:value="0.93" calcext:value-type="float">
            <text:p>0,93</text:p>
          </table:table-cell>
          <table:table-cell table:style-name="ce105" table:formula="of:=[.AF140]*[.$G$16]" office:value-type="float" office:value="0.000093" calcext:value-type="float">
            <text:p>9,300E-05</text:p>
          </table:table-cell>
          <table:table-cell table:style-name="ce105" table:formula="of:=[.AG140]-[.AG13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0]+[.AK140])+[.$H$4]*([.AJ140]+[.AK140])))" office:value-type="float" office:value="4458.71228805193" calcext:value-type="float">
            <text:p>4,459E+03</text:p>
          </table:table-cell>
          <table:table-cell table:style-name="ce105" table:formula="of:=IF([.AK140]=0;0;-[.$J$10]/[.AK140]*([.$G$4]-[.$H$4])/([.$G$4]+[.$H$4])*([.AK140]-[.AK139])/[.AH140])" office:value-type="float" office:value="0" calcext:value-type="float">
            <text:p>0,000E+00</text:p>
          </table:table-cell>
          <table:table-cell table:style-name="ce105" table:formula="of:=([.AL140]+[.AM140])*[.AH140]" office:value-type="float" office:value="0.00445871228805191" calcext:value-type="float">
            <text:p>4,459E-03</text:p>
          </table:table-cell>
          <table:table-cell table:style-name="ce109" table:formula="of:=[.AO139]+[.AN140]" office:value-type="float" office:value="0.696136786692477" calcext:value-type="float">
            <text:p>0,6961</text:p>
          </table:table-cell>
          <table:table-cell table:number-columns-repeated="2"/>
          <table:table-cell table:style-name="ce9" table:formula="of:=[.AX140]/0.000001" office:value-type="float" office:value="93" calcext:value-type="float">
            <text:p>93</text:p>
          </table:table-cell>
          <table:table-cell table:style-name="ce18" table:formula="of:=([.BA140]+[.BB140])/((0.01)^-3)" office:value-type="float" office:value="546632819106048" calcext:value-type="float">
            <text:p>5,47E+014</text:p>
          </table:table-cell>
          <table:table-cell table:style-name="ce18" table:formula="of:=([.AZ140]+[.BB140])/((0.01)^-3)" office:value-type="float" office:value="646632816856048" calcext:value-type="float">
            <text:p>6,47E+014</text:p>
          </table:table-cell>
          <table:table-cell table:style-name="ce101" table:formula="of:=[.BF$149]-[.BF140]" office:value-type="float" office:value="0.0526909652914787" calcext:value-type="float">
            <text:p>0,053</text:p>
          </table:table-cell>
          <table:table-cell/>
          <table:table-cell table:style-name="ce84" table:formula="of:=(ROW()-ROW([.AW$47]))/[.AW$44]" office:value-type="float" office:value="0.93" calcext:value-type="float">
            <text:p>0,93</text:p>
          </table:table-cell>
          <table:table-cell table:style-name="ce18" table:formula="of:=[.AW140]*[.$G$16]" office:value-type="float" office:value="0.000093" calcext:value-type="float">
            <text:p>9,30E-005</text:p>
          </table:table-cell>
          <table:table-cell table:style-name="ce105" table:formula="of:=[.AX140]-[.AX13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0]" office:value-type="float" office:value="2250000000000" calcext:value-type="float">
            <text:p>2,250E+12</text:p>
          </table:table-cell>
          <table:table-cell table:style-name="ce105" table:formula="of:=([.$N$13]*SINH(([.$G$16]-[.AX140])/[.$K$13])+[.$O$13]*SINH([.AX140]/[.$K$13]))/SINH([.$G$16]/[.$K$13])" office:value-type="float" office:value="5.46632816856048E+020" calcext:value-type="float">
            <text:p>5,466E+20</text:p>
          </table:table-cell>
          <table:table-cell table:style-name="ce105" table:formula="of:=[.$J$16]/([.$F$4]*([.$G$4]*([.AZ140]+[.BB140])+[.$H$4]*([.BA140]+[.BB140])))" office:value-type="float" office:value="529.627082174243" calcext:value-type="float">
            <text:p>5,296E+02</text:p>
          </table:table-cell>
          <table:table-cell table:style-name="ce105" table:formula="of:=IF([.BB140]=0;0;-[.$J$10]/[.BB140]*([.$G$4]-[.$H$4])/([.$G$4]+[.$H$4])*([.BB140]-[.BB139])/[.AY140])" office:value-type="float" office:value="-142.905892416069" calcext:value-type="float">
            <text:p>-1,429E+02</text:p>
          </table:table-cell>
          <table:table-cell table:style-name="ce105" table:formula="of:=([.BC140]+[.BD140])*[.AY140]" office:value-type="float" office:value="0.000386721189758173" calcext:value-type="float">
            <text:p>3,867E-04</text:p>
          </table:table-cell>
          <table:table-cell table:style-name="ce109" table:formula="of:=[.BF139]+[.BE140]" office:value-type="float" office:value="0.573789562195783" calcext:value-type="float">
            <text:p>0,5738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1]/0.000001" office:value-type="float" office:value="94" calcext:value-type="float">
            <text:p>94</text:p>
          </table:table-cell>
          <table:table-cell table:style-name="ce18" table:formula="of:=([.AJ141]+[.AK141])/((0.01)^-3)" office:value-type="float" office:value="2250000" calcext:value-type="float">
            <text:p>2,25E+006</text:p>
          </table:table-cell>
          <table:table-cell table:style-name="ce18" table:formula="of:=([.AI141]+[.AK141])/((0.01)^-3)" office:value-type="float" office:value="100000000000000" calcext:value-type="float">
            <text:p>1,00E+014</text:p>
          </table:table-cell>
          <table:table-cell table:style-name="ce101" table:formula="of:=[.AO$149]-[.AO141]" office:value-type="float" office:value="0.0267523847502485" calcext:value-type="float">
            <text:p>0,027</text:p>
          </table:table-cell>
          <table:table-cell/>
          <table:table-cell table:style-name="ce84" table:formula="of:=(ROW()-ROW([.AF$47]))/[.AF$44]" office:value-type="float" office:value="0.94" calcext:value-type="float">
            <text:p>0,94</text:p>
          </table:table-cell>
          <table:table-cell table:style-name="ce105" table:formula="of:=[.AF141]*[.$G$16]" office:value-type="float" office:value="0.000094" calcext:value-type="float">
            <text:p>9,400E-05</text:p>
          </table:table-cell>
          <table:table-cell table:style-name="ce105" table:formula="of:=[.AG141]-[.AG140]" office:value-type="float" office:value="0.000000999999999999984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1]+[.AK141])+[.$H$4]*([.AJ141]+[.AK141])))" office:value-type="float" office:value="4458.71228805193" calcext:value-type="float">
            <text:p>4,459E+03</text:p>
          </table:table-cell>
          <table:table-cell table:style-name="ce105" table:formula="of:=IF([.AK141]=0;0;-[.$J$10]/[.AK141]*([.$G$4]-[.$H$4])/([.$G$4]+[.$H$4])*([.AK141]-[.AK140])/[.AH141])" office:value-type="float" office:value="0" calcext:value-type="float">
            <text:p>0,000E+00</text:p>
          </table:table-cell>
          <table:table-cell table:style-name="ce105" table:formula="of:=([.AL141]+[.AM141])*[.AH141]" office:value-type="float" office:value="0.00445871228805185" calcext:value-type="float">
            <text:p>4,459E-03</text:p>
          </table:table-cell>
          <table:table-cell table:style-name="ce109" table:formula="of:=[.AO140]+[.AN141]" office:value-type="float" office:value="0.700595498980529" calcext:value-type="float">
            <text:p>0,7006</text:p>
          </table:table-cell>
          <table:table-cell table:number-columns-repeated="2"/>
          <table:table-cell table:style-name="ce9" table:formula="of:=[.AX141]/0.000001" office:value-type="float" office:value="94" calcext:value-type="float">
            <text:p>94</text:p>
          </table:table-cell>
          <table:table-cell table:style-name="ce18" table:formula="of:=([.BA141]+[.BB141])/((0.01)^-3)" office:value-type="float" office:value="553301344789701" calcext:value-type="float">
            <text:p>5,53E+014</text:p>
          </table:table-cell>
          <table:table-cell table:style-name="ce18" table:formula="of:=([.AZ141]+[.BB141])/((0.01)^-3)" office:value-type="float" office:value="653301342539701" calcext:value-type="float">
            <text:p>6,53E+014</text:p>
          </table:table-cell>
          <table:table-cell table:style-name="ce101" table:formula="of:=[.BF$149]-[.BF141]" office:value-type="float" office:value="0.0523145061702884" calcext:value-type="float">
            <text:p>0,052</text:p>
          </table:table-cell>
          <table:table-cell/>
          <table:table-cell table:style-name="ce84" table:formula="of:=(ROW()-ROW([.AW$47]))/[.AW$44]" office:value-type="float" office:value="0.94" calcext:value-type="float">
            <text:p>0,94</text:p>
          </table:table-cell>
          <table:table-cell table:style-name="ce18" table:formula="of:=[.AW141]*[.$G$16]" office:value-type="float" office:value="0.000094" calcext:value-type="float">
            <text:p>9,40E-005</text:p>
          </table:table-cell>
          <table:table-cell table:style-name="ce105" table:formula="of:=[.AX141]-[.AX140]" office:value-type="float" office:value="0.000000999999999999984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1]" office:value-type="float" office:value="2250000000000" calcext:value-type="float">
            <text:p>2,250E+12</text:p>
          </table:table-cell>
          <table:table-cell table:style-name="ce105" table:formula="of:=([.$N$13]*SINH(([.$G$16]-[.AX141])/[.$K$13])+[.$O$13]*SINH([.AX141]/[.$K$13]))/SINH([.$G$16]/[.$K$13])" office:value-type="float" office:value="5.53301342539701E+020" calcext:value-type="float">
            <text:p>5,533E+20</text:p>
          </table:table-cell>
          <table:table-cell table:style-name="ce105" table:formula="of:=[.$J$16]/([.$F$4]*([.$G$4]*([.AZ141]+[.BB141])+[.$H$4]*([.BA141]+[.BB141])))" office:value-type="float" office:value="523.99404680424" calcext:value-type="float">
            <text:p>5,240E+02</text:p>
          </table:table-cell>
          <table:table-cell table:style-name="ce105" table:formula="of:=IF([.BB141]=0;0;-[.$J$10]/[.BB141]*([.$G$4]-[.$H$4])/([.$G$4]+[.$H$4])*([.BB141]-[.BB140])/[.AY141])" office:value-type="float" office:value="-147.534925614011" calcext:value-type="float">
            <text:p>-1,475E+02</text:p>
          </table:table-cell>
          <table:table-cell table:style-name="ce105" table:formula="of:=([.BC141]+[.BD141])*[.AY141]" office:value-type="float" office:value="0.000376459121190223" calcext:value-type="float">
            <text:p>3,765E-04</text:p>
          </table:table-cell>
          <table:table-cell table:style-name="ce109" table:formula="of:=[.BF140]+[.BE141]" office:value-type="float" office:value="0.574166021316973" calcext:value-type="float">
            <text:p>0,5742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2]/0.000001" office:value-type="float" office:value="95" calcext:value-type="float">
            <text:p>95</text:p>
          </table:table-cell>
          <table:table-cell table:style-name="ce18" table:formula="of:=([.AJ142]+[.AK142])/((0.01)^-3)" office:value-type="float" office:value="2250000" calcext:value-type="float">
            <text:p>2,25E+006</text:p>
          </table:table-cell>
          <table:table-cell table:style-name="ce18" table:formula="of:=([.AI142]+[.AK142])/((0.01)^-3)" office:value-type="float" office:value="100000000000000" calcext:value-type="float">
            <text:p>1,00E+014</text:p>
          </table:table-cell>
          <table:table-cell table:style-name="ce101" table:formula="of:=[.AO$149]-[.AO142]" office:value-type="float" office:value="0.0222936724621966" calcext:value-type="float">
            <text:p>0,022</text:p>
          </table:table-cell>
          <table:table-cell/>
          <table:table-cell table:style-name="ce84" table:formula="of:=(ROW()-ROW([.AF$47]))/[.AF$44]" office:value-type="float" office:value="0.95" calcext:value-type="float">
            <text:p>0,95</text:p>
          </table:table-cell>
          <table:table-cell table:style-name="ce105" table:formula="of:=[.AF142]*[.$G$16]" office:value-type="float" office:value="0.000095" calcext:value-type="float">
            <text:p>9,500E-05</text:p>
          </table:table-cell>
          <table:table-cell table:style-name="ce105" table:formula="of:=[.AG142]-[.AG141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2]+[.AK142])+[.$H$4]*([.AJ142]+[.AK142])))" office:value-type="float" office:value="4458.71228805193" calcext:value-type="float">
            <text:p>4,459E+03</text:p>
          </table:table-cell>
          <table:table-cell table:style-name="ce105" table:formula="of:=IF([.AK142]=0;0;-[.$J$10]/[.AK142]*([.$G$4]-[.$H$4])/([.$G$4]+[.$H$4])*([.AK142]-[.AK141])/[.AH142])" office:value-type="float" office:value="0" calcext:value-type="float">
            <text:p>0,000E+00</text:p>
          </table:table-cell>
          <table:table-cell table:style-name="ce105" table:formula="of:=([.AL142]+[.AM142])*[.AH142]" office:value-type="float" office:value="0.00445871228805197" calcext:value-type="float">
            <text:p>4,459E-03</text:p>
          </table:table-cell>
          <table:table-cell table:style-name="ce109" table:formula="of:=[.AO141]+[.AN142]" office:value-type="float" office:value="0.705054211268581" calcext:value-type="float">
            <text:p>0,7051</text:p>
          </table:table-cell>
          <table:table-cell table:number-columns-repeated="2"/>
          <table:table-cell table:style-name="ce9" table:formula="of:=[.AX142]/0.000001" office:value-type="float" office:value="95" calcext:value-type="float">
            <text:p>95</text:p>
          </table:table-cell>
          <table:table-cell table:style-name="ce18" table:formula="of:=([.BA142]+[.BB142])/((0.01)^-3)" office:value-type="float" office:value="560260452310926" calcext:value-type="float">
            <text:p>5,60E+014</text:p>
          </table:table-cell>
          <table:table-cell table:style-name="ce18" table:formula="of:=([.AZ142]+[.BB142])/((0.01)^-3)" office:value-type="float" office:value="660260450060926" calcext:value-type="float">
            <text:p>6,60E+014</text:p>
          </table:table-cell>
          <table:table-cell table:style-name="ce101" table:formula="of:=[.BF$149]-[.BF142]" office:value-type="float" office:value="0.0519483156149859" calcext:value-type="float">
            <text:p>0,052</text:p>
          </table:table-cell>
          <table:table-cell/>
          <table:table-cell table:style-name="ce84" table:formula="of:=(ROW()-ROW([.AW$47]))/[.AW$44]" office:value-type="float" office:value="0.95" calcext:value-type="float">
            <text:p>0,95</text:p>
          </table:table-cell>
          <table:table-cell table:style-name="ce18" table:formula="of:=[.AW142]*[.$G$16]" office:value-type="float" office:value="0.000095" calcext:value-type="float">
            <text:p>9,50E-005</text:p>
          </table:table-cell>
          <table:table-cell table:style-name="ce105" table:formula="of:=[.AX142]-[.AX141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2]" office:value-type="float" office:value="2250000000000" calcext:value-type="float">
            <text:p>2,250E+12</text:p>
          </table:table-cell>
          <table:table-cell table:style-name="ce105" table:formula="of:=([.$N$13]*SINH(([.$G$16]-[.AX142])/[.$K$13])+[.$O$13]*SINH([.AX142]/[.$K$13]))/SINH([.$G$16]/[.$K$13])" office:value-type="float" office:value="5.60260450060926E+020" calcext:value-type="float">
            <text:p>5,603E+20</text:p>
          </table:table-cell>
          <table:table-cell table:style-name="ce105" table:formula="of:=[.$J$16]/([.$F$4]*([.$G$4]*([.AZ142]+[.BB142])+[.$H$4]*([.BA142]+[.BB142])))" office:value-type="float" office:value="518.241918684084" calcext:value-type="float">
            <text:p>5,182E+02</text:p>
          </table:table-cell>
          <table:table-cell table:style-name="ce105" table:formula="of:=IF([.BB142]=0;0;-[.$J$10]/[.BB142]*([.$G$4]-[.$H$4])/([.$G$4]+[.$H$4])*([.BB142]-[.BB141])/[.AY142])" office:value-type="float" office:value="-152.051363381548" calcext:value-type="float">
            <text:p>-1,521E+02</text:p>
          </table:table-cell>
          <table:table-cell table:style-name="ce105" table:formula="of:=([.BC142]+[.BD142])*[.AY142]" office:value-type="float" office:value="0.00036619055530254" calcext:value-type="float">
            <text:p>3,662E-04</text:p>
          </table:table-cell>
          <table:table-cell table:style-name="ce109" table:formula="of:=[.BF141]+[.BE142]" office:value-type="float" office:value="0.574532211872276" calcext:value-type="float">
            <text:p>0,5745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3]/0.000001" office:value-type="float" office:value="96" calcext:value-type="float">
            <text:p>96</text:p>
          </table:table-cell>
          <table:table-cell table:style-name="ce18" table:formula="of:=([.AJ143]+[.AK143])/((0.01)^-3)" office:value-type="float" office:value="2250000" calcext:value-type="float">
            <text:p>2,25E+006</text:p>
          </table:table-cell>
          <table:table-cell table:style-name="ce18" table:formula="of:=([.AI143]+[.AK143])/((0.01)^-3)" office:value-type="float" office:value="100000000000000" calcext:value-type="float">
            <text:p>1,00E+014</text:p>
          </table:table-cell>
          <table:table-cell table:style-name="ce101" table:formula="of:=[.AO$149]-[.AO143]" office:value-type="float" office:value="0.0178349601741447" calcext:value-type="float">
            <text:p>0,018</text:p>
          </table:table-cell>
          <table:table-cell/>
          <table:table-cell table:style-name="ce84" table:formula="of:=(ROW()-ROW([.AF$47]))/[.AF$44]" office:value-type="float" office:value="0.96" calcext:value-type="float">
            <text:p>0,96</text:p>
          </table:table-cell>
          <table:table-cell table:style-name="ce105" table:formula="of:=[.AF143]*[.$G$16]" office:value-type="float" office:value="0.000096" calcext:value-type="float">
            <text:p>9,600E-05</text:p>
          </table:table-cell>
          <table:table-cell table:style-name="ce105" table:formula="of:=[.AG143]-[.AG14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3]+[.AK143])+[.$H$4]*([.AJ143]+[.AK143])))" office:value-type="float" office:value="4458.71228805193" calcext:value-type="float">
            <text:p>4,459E+03</text:p>
          </table:table-cell>
          <table:table-cell table:style-name="ce105" table:formula="of:=IF([.AK143]=0;0;-[.$J$10]/[.AK143]*([.$G$4]-[.$H$4])/([.$G$4]+[.$H$4])*([.AK143]-[.AK142])/[.AH143])" office:value-type="float" office:value="0" calcext:value-type="float">
            <text:p>0,000E+00</text:p>
          </table:table-cell>
          <table:table-cell table:style-name="ce105" table:formula="of:=([.AL143]+[.AM143])*[.AH143]" office:value-type="float" office:value="0.00445871228805191" calcext:value-type="float">
            <text:p>4,459E-03</text:p>
          </table:table-cell>
          <table:table-cell table:style-name="ce109" table:formula="of:=[.AO142]+[.AN143]" office:value-type="float" office:value="0.709512923556633" calcext:value-type="float">
            <text:p>0,7095</text:p>
          </table:table-cell>
          <table:table-cell table:number-columns-repeated="2"/>
          <table:table-cell table:style-name="ce9" table:formula="of:=[.AX143]/0.000001" office:value-type="float" office:value="96" calcext:value-type="float">
            <text:p>96</text:p>
          </table:table-cell>
          <table:table-cell table:style-name="ce18" table:formula="of:=([.BA143]+[.BB143])/((0.01)^-3)" office:value-type="float" office:value="567513796441719" calcext:value-type="float">
            <text:p>5,68E+014</text:p>
          </table:table-cell>
          <table:table-cell table:style-name="ce18" table:formula="of:=([.AZ143]+[.BB143])/((0.01)^-3)" office:value-type="float" office:value="667513794191719" calcext:value-type="float">
            <text:p>6,68E+014</text:p>
          </table:table-cell>
          <table:table-cell table:style-name="ce101" table:formula="of:=[.BF$149]-[.BF143]" office:value-type="float" office:value="0.051592390834024" calcext:value-type="float">
            <text:p>0,052</text:p>
          </table:table-cell>
          <table:table-cell/>
          <table:table-cell table:style-name="ce84" table:formula="of:=(ROW()-ROW([.AW$47]))/[.AW$44]" office:value-type="float" office:value="0.96" calcext:value-type="float">
            <text:p>0,96</text:p>
          </table:table-cell>
          <table:table-cell table:style-name="ce18" table:formula="of:=[.AW143]*[.$G$16]" office:value-type="float" office:value="0.000096" calcext:value-type="float">
            <text:p>9,60E-005</text:p>
          </table:table-cell>
          <table:table-cell table:style-name="ce105" table:formula="of:=[.AX143]-[.AX14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3]" office:value-type="float" office:value="2250000000000" calcext:value-type="float">
            <text:p>2,250E+12</text:p>
          </table:table-cell>
          <table:table-cell table:style-name="ce105" table:formula="of:=([.$N$13]*SINH(([.$G$16]-[.AX143])/[.$K$13])+[.$O$13]*SINH([.AX143]/[.$K$13]))/SINH([.$G$16]/[.$K$13])" office:value-type="float" office:value="5.67513794191719E+020" calcext:value-type="float">
            <text:p>5,675E+20</text:p>
          </table:table-cell>
          <table:table-cell table:style-name="ce105" table:formula="of:=[.$J$16]/([.$F$4]*([.$G$4]*([.AZ143]+[.BB143])+[.$H$4]*([.BA143]+[.BB143])))" office:value-type="float" office:value="512.379475338834" calcext:value-type="float">
            <text:p>5,124E+02</text:p>
          </table:table-cell>
          <table:table-cell table:style-name="ce105" table:formula="of:=IF([.BB143]=0;0;-[.$J$10]/[.BB143]*([.$G$4]-[.$H$4])/([.$G$4]+[.$H$4])*([.BB143]-[.BB142])/[.AY143])" office:value-type="float" office:value="-156.454694376935" calcext:value-type="float">
            <text:p>-1,565E+02</text:p>
          </table:table-cell>
          <table:table-cell table:style-name="ce105" table:formula="of:=([.BC143]+[.BD143])*[.AY143]" office:value-type="float" office:value="0.000355924780961898" calcext:value-type="float">
            <text:p>3,559E-04</text:p>
          </table:table-cell>
          <table:table-cell table:style-name="ce109" table:formula="of:=[.BF142]+[.BE143]" office:value-type="float" office:value="0.574888136653238" calcext:value-type="float">
            <text:p>0,574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4]/0.000001" office:value-type="float" office:value="97" calcext:value-type="float">
            <text:p>97</text:p>
          </table:table-cell>
          <table:table-cell table:style-name="ce18" table:formula="of:=([.AJ144]+[.AK144])/((0.01)^-3)" office:value-type="float" office:value="2250000" calcext:value-type="float">
            <text:p>2,25E+006</text:p>
          </table:table-cell>
          <table:table-cell table:style-name="ce18" table:formula="of:=([.AI144]+[.AK144])/((0.01)^-3)" office:value-type="float" office:value="100000000000000" calcext:value-type="float">
            <text:p>1,00E+014</text:p>
          </table:table-cell>
          <table:table-cell table:style-name="ce101" table:formula="of:=[.AO$149]-[.AO144]" office:value-type="float" office:value="0.0133762478860927" calcext:value-type="float">
            <text:p>0,013</text:p>
          </table:table-cell>
          <table:table-cell/>
          <table:table-cell table:style-name="ce84" table:formula="of:=(ROW()-ROW([.AF$47]))/[.AF$44]" office:value-type="float" office:value="0.97" calcext:value-type="float">
            <text:p>0,97</text:p>
          </table:table-cell>
          <table:table-cell table:style-name="ce105" table:formula="of:=[.AF144]*[.$G$16]" office:value-type="float" office:value="0.000097" calcext:value-type="float">
            <text:p>9,700E-05</text:p>
          </table:table-cell>
          <table:table-cell table:style-name="ce105" table:formula="of:=[.AG144]-[.AG14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4]+[.AK144])+[.$H$4]*([.AJ144]+[.AK144])))" office:value-type="float" office:value="4458.71228805193" calcext:value-type="float">
            <text:p>4,459E+03</text:p>
          </table:table-cell>
          <table:table-cell table:style-name="ce105" table:formula="of:=IF([.AK144]=0;0;-[.$J$10]/[.AK144]*([.$G$4]-[.$H$4])/([.$G$4]+[.$H$4])*([.AK144]-[.AK143])/[.AH144])" office:value-type="float" office:value="0" calcext:value-type="float">
            <text:p>0,000E+00</text:p>
          </table:table-cell>
          <table:table-cell table:style-name="ce105" table:formula="of:=([.AL144]+[.AM144])*[.AH144]" office:value-type="float" office:value="0.00445871228805191" calcext:value-type="float">
            <text:p>4,459E-03</text:p>
          </table:table-cell>
          <table:table-cell table:style-name="ce109" table:formula="of:=[.AO143]+[.AN144]" office:value-type="float" office:value="0.713971635844685" calcext:value-type="float">
            <text:p>0,7140</text:p>
          </table:table-cell>
          <table:table-cell table:number-columns-repeated="2"/>
          <table:table-cell table:style-name="ce9" table:formula="of:=[.AX144]/0.000001" office:value-type="float" office:value="97" calcext:value-type="float">
            <text:p>97</text:p>
          </table:table-cell>
          <table:table-cell table:style-name="ce18" table:formula="of:=([.BA144]+[.BB144])/((0.01)^-3)" office:value-type="float" office:value="575065186480744" calcext:value-type="float">
            <text:p>5,75E+014</text:p>
          </table:table-cell>
          <table:table-cell table:style-name="ce18" table:formula="of:=([.AZ144]+[.BB144])/((0.01)^-3)" office:value-type="float" office:value="675065184230744" calcext:value-type="float">
            <text:p>6,75E+014</text:p>
          </table:table-cell>
          <table:table-cell table:style-name="ce101" table:formula="of:=[.BF$149]-[.BF144]" office:value-type="float" office:value="0.0512467200780383" calcext:value-type="float">
            <text:p>0,051</text:p>
          </table:table-cell>
          <table:table-cell/>
          <table:table-cell table:style-name="ce84" table:formula="of:=(ROW()-ROW([.AW$47]))/[.AW$44]" office:value-type="float" office:value="0.97" calcext:value-type="float">
            <text:p>0,97</text:p>
          </table:table-cell>
          <table:table-cell table:style-name="ce18" table:formula="of:=[.AW144]*[.$G$16]" office:value-type="float" office:value="0.000097" calcext:value-type="float">
            <text:p>9,70E-005</text:p>
          </table:table-cell>
          <table:table-cell table:style-name="ce105" table:formula="of:=[.AX144]-[.AX14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4]" office:value-type="float" office:value="2250000000000" calcext:value-type="float">
            <text:p>2,250E+12</text:p>
          </table:table-cell>
          <table:table-cell table:style-name="ce105" table:formula="of:=([.$N$13]*SINH(([.$G$16]-[.AX144])/[.$K$13])+[.$O$13]*SINH([.AX144]/[.$K$13]))/SINH([.$G$16]/[.$K$13])" office:value-type="float" office:value="5.75065184230744E+020" calcext:value-type="float">
            <text:p>5,751E+20</text:p>
          </table:table-cell>
          <table:table-cell table:style-name="ce105" table:formula="of:=[.$J$16]/([.$F$4]*([.$G$4]*([.AZ144]+[.BB144])+[.$H$4]*([.BA144]+[.BB144])))" office:value-type="float" office:value="506.41542004412" calcext:value-type="float">
            <text:p>5,064E+02</text:p>
          </table:table-cell>
          <table:table-cell table:style-name="ce105" table:formula="of:=IF([.BB144]=0;0;-[.$J$10]/[.BB144]*([.$G$4]-[.$H$4])/([.$G$4]+[.$H$4])*([.BB144]-[.BB143])/[.AY144])" office:value-type="float" office:value="-160.744664058442" calcext:value-type="float">
            <text:p>-1,607E+02</text:p>
          </table:table-cell>
          <table:table-cell table:style-name="ce105" table:formula="of:=([.BC144]+[.BD144])*[.AY144]" office:value-type="float" office:value="0.000345670755985677" calcext:value-type="float">
            <text:p>3,457E-04</text:p>
          </table:table-cell>
          <table:table-cell table:style-name="ce109" table:formula="of:=[.BF143]+[.BE144]" office:value-type="float" office:value="0.575233807409223" calcext:value-type="float">
            <text:p>0,5752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5]/0.000001" office:value-type="float" office:value="98" calcext:value-type="float">
            <text:p>98</text:p>
          </table:table-cell>
          <table:table-cell table:style-name="ce18" table:formula="of:=([.AJ145]+[.AK145])/((0.01)^-3)" office:value-type="float" office:value="2250000" calcext:value-type="float">
            <text:p>2,25E+006</text:p>
          </table:table-cell>
          <table:table-cell table:style-name="ce18" table:formula="of:=([.AI145]+[.AK145])/((0.01)^-3)" office:value-type="float" office:value="100000000000000" calcext:value-type="float">
            <text:p>1,00E+014</text:p>
          </table:table-cell>
          <table:table-cell table:style-name="ce101" table:formula="of:=[.AO$149]-[.AO145]" office:value-type="float" office:value="0.00891753559804076" calcext:value-type="float">
            <text:p>0,009</text:p>
          </table:table-cell>
          <table:table-cell/>
          <table:table-cell table:style-name="ce84" table:formula="of:=(ROW()-ROW([.AF$47]))/[.AF$44]" office:value-type="float" office:value="0.98" calcext:value-type="float">
            <text:p>0,98</text:p>
          </table:table-cell>
          <table:table-cell table:style-name="ce105" table:formula="of:=[.AF145]*[.$G$16]" office:value-type="float" office:value="0.000098" calcext:value-type="float">
            <text:p>9,800E-05</text:p>
          </table:table-cell>
          <table:table-cell table:style-name="ce105" table:formula="of:=[.AG145]-[.AG14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5]+[.AK145])+[.$H$4]*([.AJ145]+[.AK145])))" office:value-type="float" office:value="4458.71228805193" calcext:value-type="float">
            <text:p>4,459E+03</text:p>
          </table:table-cell>
          <table:table-cell table:style-name="ce105" table:formula="of:=IF([.AK145]=0;0;-[.$J$10]/[.AK145]*([.$G$4]-[.$H$4])/([.$G$4]+[.$H$4])*([.AK145]-[.AK144])/[.AH145])" office:value-type="float" office:value="0" calcext:value-type="float">
            <text:p>0,000E+00</text:p>
          </table:table-cell>
          <table:table-cell table:style-name="ce105" table:formula="of:=([.AL145]+[.AM145])*[.AH145]" office:value-type="float" office:value="0.00445871228805191" calcext:value-type="float">
            <text:p>4,459E-03</text:p>
          </table:table-cell>
          <table:table-cell table:style-name="ce109" table:formula="of:=[.AO144]+[.AN145]" office:value-type="float" office:value="0.718430348132737" calcext:value-type="float">
            <text:p>0,7184</text:p>
          </table:table-cell>
          <table:table-cell table:number-columns-repeated="2"/>
          <table:table-cell table:style-name="ce9" table:formula="of:=[.AX145]/0.000001" office:value-type="float" office:value="98" calcext:value-type="float">
            <text:p>98</text:p>
          </table:table-cell>
          <table:table-cell table:style-name="ce18" table:formula="of:=([.BA145]+[.BB145])/((0.01)^-3)" office:value-type="float" office:value="582918588253902" calcext:value-type="float">
            <text:p>5,83E+014</text:p>
          </table:table-cell>
          <table:table-cell table:style-name="ce18" table:formula="of:=([.AZ145]+[.BB145])/((0.01)^-3)" office:value-type="float" office:value="682918586003902" calcext:value-type="float">
            <text:p>6,83E+014</text:p>
          </table:table-cell>
          <table:table-cell table:style-name="ce101" table:formula="of:=[.BF$149]-[.BF145]" office:value-type="float" office:value="0.0509112829825453" calcext:value-type="float">
            <text:p>0,051</text:p>
          </table:table-cell>
          <table:table-cell/>
          <table:table-cell table:style-name="ce84" table:formula="of:=(ROW()-ROW([.AW$47]))/[.AW$44]" office:value-type="float" office:value="0.98" calcext:value-type="float">
            <text:p>0,98</text:p>
          </table:table-cell>
          <table:table-cell table:style-name="ce18" table:formula="of:=[.AW145]*[.$G$16]" office:value-type="float" office:value="0.000098" calcext:value-type="float">
            <text:p>9,80E-005</text:p>
          </table:table-cell>
          <table:table-cell table:style-name="ce105" table:formula="of:=[.AX145]-[.AX14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5]" office:value-type="float" office:value="2250000000000" calcext:value-type="float">
            <text:p>2,250E+12</text:p>
          </table:table-cell>
          <table:table-cell table:style-name="ce105" table:formula="of:=([.$N$13]*SINH(([.$G$16]-[.AX145])/[.$K$13])+[.$O$13]*SINH([.AX145]/[.$K$13]))/SINH([.$G$16]/[.$K$13])" office:value-type="float" office:value="5.82918586003902E+020" calcext:value-type="float">
            <text:p>5,829E+20</text:p>
          </table:table-cell>
          <table:table-cell table:style-name="ce105" table:formula="of:=[.$J$16]/([.$F$4]*([.$G$4]*([.AZ145]+[.BB145])+[.$H$4]*([.BA145]+[.BB145])))" office:value-type="float" office:value="500.358358186998" calcext:value-type="float">
            <text:p>5,004E+02</text:p>
          </table:table-cell>
          <table:table-cell table:style-name="ce105" table:formula="of:=IF([.BB145]=0;0;-[.$J$10]/[.BB145]*([.$G$4]-[.$H$4])/([.$G$4]+[.$H$4])*([.BB145]-[.BB144])/[.AY145])" office:value-type="float" office:value="-164.921262693965" calcext:value-type="float">
            <text:p>-1,649E+02</text:p>
          </table:table-cell>
          <table:table-cell table:style-name="ce105" table:formula="of:=([.BC145]+[.BD145])*[.AY145]" office:value-type="float" office:value="0.000335437095493032" calcext:value-type="float">
            <text:p>3,354E-04</text:p>
          </table:table-cell>
          <table:table-cell table:style-name="ce109" table:formula="of:=[.BF144]+[.BE145]" office:value-type="float" office:value="0.575569244504716" calcext:value-type="float">
            <text:p>0,5756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6]/0.000001" office:value-type="float" office:value="99" calcext:value-type="float">
            <text:p>99</text:p>
          </table:table-cell>
          <table:table-cell table:style-name="ce18" table:formula="of:=([.AJ146]+[.AK146])/((0.01)^-3)" office:value-type="float" office:value="2250000" calcext:value-type="float">
            <text:p>2,25E+006</text:p>
          </table:table-cell>
          <table:table-cell table:style-name="ce18" table:formula="of:=([.AI146]+[.AK146])/((0.01)^-3)" office:value-type="float" office:value="100000000000000" calcext:value-type="float">
            <text:p>1,00E+014</text:p>
          </table:table-cell>
          <table:table-cell table:style-name="ce101" table:formula="of:=[.AO$149]-[.AO146]" office:value-type="float" office:value="0.00445882330998881" calcext:value-type="float">
            <text:p>0,004</text:p>
          </table:table-cell>
          <table:table-cell/>
          <table:table-cell table:style-name="ce84" table:formula="of:=(ROW()-ROW([.AF$47]))/[.AF$44]" office:value-type="float" office:value="0.99" calcext:value-type="float">
            <text:p>0,99</text:p>
          </table:table-cell>
          <table:table-cell table:style-name="ce105" table:formula="of:=[.AF146]*[.$G$16]" office:value-type="float" office:value="0.000099" calcext:value-type="float">
            <text:p>9,900E-05</text:p>
          </table:table-cell>
          <table:table-cell table:style-name="ce105" table:formula="of:=[.AG146]-[.AG145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6]+[.AK146])+[.$H$4]*([.AJ146]+[.AK146])))" office:value-type="float" office:value="4458.71228805193" calcext:value-type="float">
            <text:p>4,459E+03</text:p>
          </table:table-cell>
          <table:table-cell table:style-name="ce105" table:formula="of:=IF([.AK146]=0;0;-[.$J$10]/[.AK146]*([.$G$4]-[.$H$4])/([.$G$4]+[.$H$4])*([.AK146]-[.AK145])/[.AH146])" office:value-type="float" office:value="0" calcext:value-type="float">
            <text:p>0,000E+00</text:p>
          </table:table-cell>
          <table:table-cell table:style-name="ce105" table:formula="of:=([.AL146]+[.AM146])*[.AH146]" office:value-type="float" office:value="0.00445871228805197" calcext:value-type="float">
            <text:p>4,459E-03</text:p>
          </table:table-cell>
          <table:table-cell table:style-name="ce109" table:formula="of:=[.AO145]+[.AN146]" office:value-type="float" office:value="0.722889060420789" calcext:value-type="float">
            <text:p>0,7229</text:p>
          </table:table-cell>
          <table:table-cell table:number-columns-repeated="2"/>
          <table:table-cell table:style-name="ce9" table:formula="of:=[.AX146]/0.000001" office:value-type="float" office:value="99" calcext:value-type="float">
            <text:p>99</text:p>
          </table:table-cell>
          <table:table-cell table:style-name="ce18" table:formula="of:=([.BA146]+[.BB146])/((0.01)^-3)" office:value-type="float" office:value="591078126197087" calcext:value-type="float">
            <text:p>5,91E+014</text:p>
          </table:table-cell>
          <table:table-cell table:style-name="ce18" table:formula="of:=([.AZ146]+[.BB146])/((0.01)^-3)" office:value-type="float" office:value="691078123947087" calcext:value-type="float">
            <text:p>6,91E+014</text:p>
          </table:table-cell>
          <table:table-cell table:style-name="ce101" table:formula="of:=[.BF$149]-[.BF146]" office:value-type="float" office:value="0.0505860509200845" calcext:value-type="float">
            <text:p>0,051</text:p>
          </table:table-cell>
          <table:table-cell/>
          <table:table-cell table:style-name="ce84" table:formula="of:=(ROW()-ROW([.AW$47]))/[.AW$44]" office:value-type="float" office:value="0.99" calcext:value-type="float">
            <text:p>0,99</text:p>
          </table:table-cell>
          <table:table-cell table:style-name="ce18" table:formula="of:=[.AW146]*[.$G$16]" office:value-type="float" office:value="0.000099" calcext:value-type="float">
            <text:p>9,90E-005</text:p>
          </table:table-cell>
          <table:table-cell table:style-name="ce105" table:formula="of:=[.AX146]-[.AX145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6]" office:value-type="float" office:value="2250000000000" calcext:value-type="float">
            <text:p>2,250E+12</text:p>
          </table:table-cell>
          <table:table-cell table:style-name="ce105" table:formula="of:=([.$N$13]*SINH(([.$G$16]-[.AX146])/[.$K$13])+[.$O$13]*SINH([.AX146]/[.$K$13]))/SINH([.$G$16]/[.$K$13])" office:value-type="float" office:value="5.91078123947087E+020" calcext:value-type="float">
            <text:p>5,911E+20</text:p>
          </table:table-cell>
          <table:table-cell table:style-name="ce105" table:formula="of:=[.$J$16]/([.$F$4]*([.$G$4]*([.AZ146]+[.BB146])+[.$H$4]*([.BA146]+[.BB146])))" office:value-type="float" office:value="494.216775258095" calcext:value-type="float">
            <text:p>4,942E+02</text:p>
          </table:table-cell>
          <table:table-cell table:style-name="ce105" table:formula="of:=IF([.BB146]=0;0;-[.$J$10]/[.BB146]*([.$G$4]-[.$H$4])/([.$G$4]+[.$H$4])*([.BB146]-[.BB145])/[.AY146])" office:value-type="float" office:value="-168.984712797225" calcext:value-type="float">
            <text:p>-1,690E+02</text:p>
          </table:table-cell>
          <table:table-cell table:style-name="ce105" table:formula="of:=([.BC146]+[.BD146])*[.AY146]" office:value-type="float" office:value="0.000325232062460873" calcext:value-type="float">
            <text:p>3,252E-04</text:p>
          </table:table-cell>
          <table:table-cell table:style-name="ce109" table:formula="of:=[.BF145]+[.BE146]" office:value-type="float" office:value="0.575894476567177" calcext:value-type="float">
            <text:p>0,5759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7]/0.000001" office:value-type="float" office:value="100" calcext:value-type="float">
            <text:p>100</text:p>
          </table:table-cell>
          <table:table-cell table:style-name="ce18" table:formula="of:=([.AJ147]+[.AK147])/((0.01)^-3)" office:value-type="float" office:value="2250000" calcext:value-type="float">
            <text:p>2,25E+006</text:p>
          </table:table-cell>
          <table:table-cell table:style-name="ce18" table:formula="of:=([.AI147]+[.AK147])/((0.01)^-3)" office:value-type="float" office:value="100000000000000" calcext:value-type="float">
            <text:p>1,00E+014</text:p>
          </table:table-cell>
          <table:table-cell table:style-name="ce101" table:formula="of:=[.AO$149]-[.AO147]" office:value-type="float" office:value="0.000000111021936866074" calcext:value-type="float">
            <text:p>0,000</text:p>
          </table:table-cell>
          <table:table-cell/>
          <table:table-cell table:style-name="ce103" office:value-type="float" office:value="1" calcext:value-type="float">
            <text:p>1,00</text:p>
          </table:table-cell>
          <table:table-cell table:style-name="ce105" table:formula="of:=[.AF147]*[.$G$16]" office:value-type="float" office:value="0.0001" calcext:value-type="float">
            <text:p>1,000E-04</text:p>
          </table:table-cell>
          <table:table-cell table:style-name="ce105" table:formula="of:=[.AG147]-[.AG14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7]+[.AK147])+[.$H$4]*([.AJ147]+[.AK147])))" office:value-type="float" office:value="4458.71228805193" calcext:value-type="float">
            <text:p>4,459E+03</text:p>
          </table:table-cell>
          <table:table-cell table:style-name="ce105" table:formula="of:=IF([.AK147]=0;0;-[.$J$10]/[.AK147]*([.$G$4]-[.$H$4])/([.$G$4]+[.$H$4])*([.AK147]-[.AK146])/[.AH147])" office:value-type="float" office:value="0" calcext:value-type="float">
            <text:p>0,000E+00</text:p>
          </table:table-cell>
          <table:table-cell table:style-name="ce105" table:formula="of:=([.AL147]+[.AM147])*[.AH147]" office:value-type="float" office:value="0.00445871228805191" calcext:value-type="float">
            <text:p>4,459E-03</text:p>
          </table:table-cell>
          <table:table-cell table:style-name="ce109" table:formula="of:=[.AO146]+[.AN147]" office:value-type="float" office:value="0.727347772708841" calcext:value-type="float">
            <text:p>0,7273</text:p>
          </table:table-cell>
          <table:table-cell table:number-columns-repeated="2"/>
          <table:table-cell table:style-name="ce9" table:formula="of:=[.AX147]/0.000001" office:value-type="float" office:value="100" calcext:value-type="float">
            <text:p>100</text:p>
          </table:table-cell>
          <table:table-cell table:style-name="ce18" table:formula="of:=([.BA147]+[.BB147])/((0.01)^-3)" office:value-type="float" office:value="599548085522257" calcext:value-type="float">
            <text:p>6,00E+014</text:p>
          </table:table-cell>
          <table:table-cell table:style-name="ce18" table:formula="of:=([.AZ147]+[.BB147])/((0.01)^-3)" office:value-type="float" office:value="699548083272257" calcext:value-type="float">
            <text:p>7,00E+014</text:p>
          </table:table-cell>
          <table:table-cell table:style-name="ce101" table:formula="of:=[.BF$149]-[.BF147]" office:value-type="float" office:value="0.050270987359692" calcext:value-type="float">
            <text:p>0,050</text:p>
          </table:table-cell>
          <table:table-cell/>
          <table:table-cell table:style-name="ce103" office:value-type="float" office:value="1" calcext:value-type="float">
            <text:p>1,00</text:p>
          </table:table-cell>
          <table:table-cell table:style-name="ce18" table:formula="of:=[.AW147]*[.$G$16]" office:value-type="float" office:value="0.0001" calcext:value-type="float">
            <text:p>1,00E-004</text:p>
          </table:table-cell>
          <table:table-cell table:style-name="ce105" table:formula="of:=[.AX147]-[.AX14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7]" office:value-type="float" office:value="2250000000000" calcext:value-type="float">
            <text:p>2,250E+12</text:p>
          </table:table-cell>
          <table:table-cell table:style-name="ce105" table:formula="of:=([.$N$13]*SINH(([.$G$16]-[.AX147])/[.$K$13])+[.$O$13]*SINH([.AX147]/[.$K$13]))/SINH([.$G$16]/[.$K$13])" office:value-type="float" office:value="5.99548083272257E+020" calcext:value-type="float">
            <text:p>5,995E+20</text:p>
          </table:table-cell>
          <table:table-cell table:style-name="ce105" table:formula="of:=[.$J$16]/([.$F$4]*([.$G$4]*([.AZ147]+[.BB147])+[.$H$4]*([.BA147]+[.BB147])))" office:value-type="float" office:value="487.999016515488" calcext:value-type="float">
            <text:p>4,880E+02</text:p>
          </table:table-cell>
          <table:table-cell table:style-name="ce105" table:formula="of:=IF([.BB147]=0;0;-[.$J$10]/[.BB147]*([.$G$4]-[.$H$4])/([.$G$4]+[.$H$4])*([.BB147]-[.BB146])/[.AY147])" office:value-type="float" office:value="-172.935456123048" calcext:value-type="float">
            <text:p>-1,729E+02</text:p>
          </table:table-cell>
          <table:table-cell table:style-name="ce105" table:formula="of:=([.BC147]+[.BD147])*[.AY147]" office:value-type="float" office:value="0.000315063560392439" calcext:value-type="float">
            <text:p>3,151E-04</text:p>
          </table:table-cell>
          <table:table-cell table:style-name="ce109" table:formula="of:=[.BF146]+[.BE147]" office:value-type="float" office:value="0.57620954012757" calcext:value-type="float">
            <text:p>0,5762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8]/0.000001" office:value-type="float" office:value="100.1" calcext:value-type="float">
            <text:p>100,1</text:p>
          </table:table-cell>
          <table:table-cell table:style-name="ce18" table:formula="of:=([.AJ148]+[.AK148])/((0.01)^-3)" office:value-type="float" office:value="2.25" calcext:value-type="float">
            <text:p>2,25E+000</text:p>
          </table:table-cell>
          <table:table-cell table:style-name="ce18" table:formula="of:=([.AI148]+[.AK148])/((0.01)^-3)" office:value-type="float" office:value="1E+020" calcext:value-type="float">
            <text:p>1,00E+020</text:p>
          </table:table-cell>
          <table:table-cell table:style-name="ce101" table:formula="of:=[.AO$149]-[.AO148]" office:value-type="float" office:value="0.000000111021936866074" calcext:value-type="float">
            <text:p>0,000</text:p>
          </table:table-cell>
          <table:table-cell/>
          <table:table-cell table:style-name="ce102" table:formula="of:=[.AF147]+0.001" office:value-type="float" office:value="1.001" calcext:value-type="float">
            <text:p>1,001</text:p>
          </table:table-cell>
          <table:table-cell table:style-name="ce105" table:formula="of:=[.AF148]*[.$G$16]" office:value-type="float" office:value="0.0001001" calcext:value-type="float">
            <text:p>1,001E-04</text:p>
          </table:table-cell>
          <table:table-cell table:style-name="ce105" table:formula="of:=[.AG148]-[.AG147]" office:value-type="float" office:value="0.0000000999999999999889" calcext:value-type="float">
            <text:p>1,000E-07</text:p>
          </table:table-cell>
          <table:table-cell table:style-name="ce106" table:formula="of:=[.$G$10]" office:value-type="float" office:value="1E+026" calcext:value-type="float">
            <text:p>1,000E+26</text:p>
          </table:table-cell>
          <table:table-cell table:style-name="ce105" table:formula="of:=[.$I$4]^2/[.AI148]" office:value-type="float" office:value="2250000" calcext:value-type="float">
            <text:p>2,250E+06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8]+[.AK148])+[.$H$4]*([.AJ148]+[.AK148])))" office:value-type="float" office:value="0.00445871232388086" calcext:value-type="float">
            <text:p>4,459E-03</text:p>
          </table:table-cell>
          <table:table-cell table:style-name="ce105" table:formula="of:=IF([.AK148]=0;0;-[.$J$10]/[.AK148]*([.$G$4]-[.$H$4])/([.$G$4]+[.$H$4])*([.AK148]-[.AK147])/[.AH148])" office:value-type="float" office:value="0" calcext:value-type="float">
            <text:p>0,000E+00</text:p>
          </table:table-cell>
          <table:table-cell table:style-name="ce106" table:formula="of:=[.$C$13]" office:value-type="float" office:value="0" calcext:value-type="float">
            <text:p>0,000E+00</text:p>
          </table:table-cell>
          <table:table-cell table:style-name="ce109" table:formula="of:=[.AO147]+[.AN148]" office:value-type="float" office:value="0.727347772708841" calcext:value-type="float">
            <text:p>0,7273</text:p>
          </table:table-cell>
          <table:table-cell table:number-columns-repeated="2"/>
          <table:table-cell table:style-name="ce9" table:formula="of:=[.AX148]/0.000001" office:value-type="float" office:value="100.1" calcext:value-type="float">
            <text:p>100,1</text:p>
          </table:table-cell>
          <table:table-cell table:style-name="ce18" table:formula="of:=([.BA148]+[.BB148])/((0.01)^-3)" office:value-type="float" office:value="2.25" calcext:value-type="float">
            <text:p>2,25E+000</text:p>
          </table:table-cell>
          <table:table-cell table:style-name="ce18" table:formula="of:=([.AZ148]+[.BB148])/((0.01)^-3)" office:value-type="float" office:value="1E+020" calcext:value-type="float">
            <text:p>1,00E+020</text:p>
          </table:table-cell>
          <table:table-cell table:style-name="ce101" table:formula="of:=[.BF$149]-[.BF148]" office:value-type="float" office:value="0.000000111021936866074" calcext:value-type="float">
            <text:p>0,000</text:p>
          </table:table-cell>
          <table:table-cell/>
          <table:table-cell table:style-name="ce102" table:formula="of:=[.AW147]+0.001" office:value-type="float" office:value="1.001" calcext:value-type="float">
            <text:p>1,001</text:p>
          </table:table-cell>
          <table:table-cell table:style-name="ce18" table:formula="of:=[.AW148]*[.$G$16]" office:value-type="float" office:value="0.0001001" calcext:value-type="float">
            <text:p>1,00E-004</text:p>
          </table:table-cell>
          <table:table-cell table:style-name="ce105" table:formula="of:=[.AX148]-[.AX147]" office:value-type="float" office:value="0.0000000999999999999889" calcext:value-type="float">
            <text:p>1,000E-07</text:p>
          </table:table-cell>
          <table:table-cell table:style-name="ce106" table:formula="of:=[.$G$10]" office:value-type="float" office:value="1E+026" calcext:value-type="float">
            <text:p>1,000E+26</text:p>
          </table:table-cell>
          <table:table-cell table:style-name="ce105" table:formula="of:=[.$I$4]^2/[.AZ148]" office:value-type="float" office:value="2250000" calcext:value-type="float">
            <text:p>2,250E+06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Z148]+[.BB148])+[.$H$4]*([.BA148]+[.BB148])))" office:value-type="float" office:value="0.00445871232388086" calcext:value-type="float">
            <text:p>4,459E-03</text:p>
          </table:table-cell>
          <table:table-cell table:style-name="ce105" table:formula="of:=IF([.BB148]=0;0;-[.$J$10]/[.BB148]*([.$G$4]-[.$H$4])/([.$G$4]+[.$H$4])*([.BB148]-[.BB147])/[.AY148])" office:value-type="float" office:value="0" calcext:value-type="float">
            <text:p>0,000E+00</text:p>
          </table:table-cell>
          <table:table-cell table:style-name="ce106" table:formula="of:=[.$O$16]" office:value-type="float" office:value="0.0502708763377551" calcext:value-type="float">
            <text:p>5,027E-02</text:p>
          </table:table-cell>
          <table:table-cell table:style-name="ce109" table:formula="of:=[.BF147]+[.BE148]" office:value-type="float" office:value="0.626480416465325" calcext:value-type="float">
            <text:p>0,6265</text:p>
          </table:table-cell>
          <table:table-cell table:number-columns-repeated="963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9]/0.000001" office:value-type="float" office:value="125" calcext:value-type="float">
            <text:p>125</text:p>
          </table:table-cell>
          <table:table-cell table:style-name="ce18" table:formula="of:=([.AJ149]+[.AK149])/((0.01)^-3)" office:value-type="float" office:value="2.25" calcext:value-type="float">
            <text:p>2,25E+000</text:p>
          </table:table-cell>
          <table:table-cell table:style-name="ce18" table:formula="of:=([.AI149]+[.AK149])/((0.01)^-3)" office:value-type="float" office:value="1E+020" calcext:value-type="float">
            <text:p>1,00E+020</text:p>
          </table:table-cell>
          <table:table-cell table:style-name="ce101" table:formula="of:=[.AO$149]-[.AO149]" office:value-type="float" office:value="0" calcext:value-type="float">
            <text:p>0,000</text:p>
          </table:table-cell>
          <table:table-cell table:number-columns-repeated="2"/>
          <table:table-cell table:style-name="ce104" table:formula="of:=[.AG147]+MIN([.$H$10];[.$G$7]*[.$G$16])" office:value-type="float" office:value="0.000125" calcext:value-type="float">
            <text:p>1,250E-04</text:p>
          </table:table-cell>
          <table:table-cell table:style-name="ce105" table:formula="of:=[.AG149]-[.AG148]" office:value-type="float" office:value="0.0000249" calcext:value-type="float">
            <text:p>2,490E-05</text:p>
          </table:table-cell>
          <table:table-cell table:style-name="ce106" table:formula="of:=[.$G$10]" office:value-type="float" office:value="1E+026" calcext:value-type="float">
            <text:p>1,000E+26</text:p>
          </table:table-cell>
          <table:table-cell table:style-name="ce105" table:formula="of:=[.$I$4]^2/[.AI149]" office:value-type="float" office:value="2250000" calcext:value-type="float">
            <text:p>2,250E+06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9]+[.AK149])+[.$H$4]*([.AJ149]+[.AK149])))" office:value-type="float" office:value="0.00445871232388086" calcext:value-type="float">
            <text:p>4,459E-03</text:p>
          </table:table-cell>
          <table:table-cell table:style-name="ce105" table:formula="of:=IF([.AK149]=0;0;-[.$J$10]/[.AK149]*([.$G$4]-[.$H$4])/([.$G$4]+[.$H$4])*([.AK149]-[.AK148])/[.AH149])" office:value-type="float" office:value="0" calcext:value-type="float">
            <text:p>0,000E+00</text:p>
          </table:table-cell>
          <table:table-cell table:style-name="ce105" table:formula="of:=([.AL149]+[.AM149])*[.AH149]" office:value-type="float" office:value="0.000000111021936864633" calcext:value-type="float">
            <text:p>1,110E-07</text:p>
          </table:table-cell>
          <table:table-cell table:style-name="ce109" table:formula="of:=[.AO148]+[.AN149]" office:value-type="float" office:value="0.727347883730778" calcext:value-type="float">
            <text:p>0,7273</text:p>
          </table:table-cell>
          <table:table-cell table:number-columns-repeated="2"/>
          <table:table-cell table:style-name="ce9" table:formula="of:=[.AX149]/0.000001" office:value-type="float" office:value="125" calcext:value-type="float">
            <text:p>125</text:p>
          </table:table-cell>
          <table:table-cell table:style-name="ce18" table:formula="of:=([.BA149]+[.BB149])/((0.01)^-3)" office:value-type="float" office:value="2.25" calcext:value-type="float">
            <text:p>2,25E+000</text:p>
          </table:table-cell>
          <table:table-cell table:style-name="ce18" table:formula="of:=([.AZ149]+[.BB149])/((0.01)^-3)" office:value-type="float" office:value="1E+020" calcext:value-type="float">
            <text:p>1,00E+020</text:p>
          </table:table-cell>
          <table:table-cell table:style-name="ce101" table:formula="of:=[.BF$149]-[.BF149]" office:value-type="float" office:value="0" calcext:value-type="float">
            <text:p>0,000</text:p>
          </table:table-cell>
          <table:table-cell table:number-columns-repeated="2"/>
          <table:table-cell table:style-name="ce100" table:formula="of:=[.AX147]+MIN([.$H$10];[.$G$7]*[.$G$16])" office:value-type="float" office:value="0.000125" calcext:value-type="float">
            <text:p>1,25E-004</text:p>
          </table:table-cell>
          <table:table-cell table:style-name="ce105" table:formula="of:=[.AX149]-[.AX148]" office:value-type="float" office:value="0.0000249" calcext:value-type="float">
            <text:p>2,490E-05</text:p>
          </table:table-cell>
          <table:table-cell table:style-name="ce106" table:formula="of:=[.$G$10]" office:value-type="float" office:value="1E+026" calcext:value-type="float">
            <text:p>1,000E+26</text:p>
          </table:table-cell>
          <table:table-cell table:style-name="ce105" table:formula="of:=[.$I$4]^2/[.AZ149]" office:value-type="float" office:value="2250000" calcext:value-type="float">
            <text:p>2,250E+06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Z149]+[.BB149])+[.$H$4]*([.BA149]+[.BB149])))" office:value-type="float" office:value="0.00445871232388086" calcext:value-type="float">
            <text:p>4,459E-03</text:p>
          </table:table-cell>
          <table:table-cell table:style-name="ce105" table:formula="of:=IF([.BB149]=0;0;-[.$J$10]/[.BB149]*([.$G$4]-[.$H$4])/([.$G$4]+[.$H$4])*([.BB149]-[.BB148])/[.AY149])" office:value-type="float" office:value="0" calcext:value-type="float">
            <text:p>0,000E+00</text:p>
          </table:table-cell>
          <table:table-cell table:style-name="ce105" table:formula="of:=([.BC149]+[.BD149])*[.AY149]" office:value-type="float" office:value="0.000000111021936864633" calcext:value-type="float">
            <text:p>1,110E-07</text:p>
          </table:table-cell>
          <table:table-cell table:style-name="ce109" table:formula="of:=[.BF148]+[.BE149]" office:value-type="float" office:value="0.626480527487262" calcext:value-type="float">
            <text:p>0,6265</text:p>
          </table:table-cell>
          <table:table-cell table:number-columns-repeated="963"/>
        </table:table-row>
        <table:table-row table:style-name="ro3">
          <table:table-cell table:number-columns-repeated="1021"/>
        </table:table-row>
        <table:table-row table:style-name="ro4" table:number-rows-repeated="8">
          <table:table-cell table:number-columns-repeated="1021"/>
        </table:table-row>
        <table:table-row table:style-name="ro3">
          <table:table-cell table:number-columns-repeated="1021"/>
        </table:table-row>
        <table:table-row table:style-name="ro4" table:number-rows-repeated="65378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pl" fo:country="PL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">
      <number:number number:decimal-places="0" loext:min-decimal-places="0" number:min-integer-digits="3"/>
    </number:number-style>
    <number:number-style style:name="N12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1" loext:min-decimal-places="0" number:min-integer-digits="1" number:decimal-replacement=""/>
    </number:number-style>
    <style:style style:name="Default" style:family="table-cell">
      <style:text-properties style:font-name="Arial1" fo:font-family="Arial" style:font-style-name="Normalny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0 200" svg:d="M200 100c0 55-45 100-100 100s-100-45-100-100 45-100 100-100 100 45 100 100z"/>
    <draw:marker draw:name="Arrowhead_20_2" draw:display-name="Arrowhead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3">00.00.0000</text:date>, <text:time style:data-style-name="N2" text:time-value="10:49:59.4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Łukasz Starzak</meta:initial-creator>
    <meta:creation-date>2008-10-27T10:57:34</meta:creation-date>
    <dc:date>2017-10-23T10:51:08.494000000</dc:date>
    <meta:editing-cycles>95</meta:editing-cycles>
    <meta:editing-duration>P9DT16H54M10S</meta:editing-duration>
    <dc:creator>Łukasz Starzak</dc:creator>
    <meta:document-statistic meta:table-count="1" meta:cell-count="3128" meta:object-count="3"/>
    <meta:user-defined meta:name="Informacja 1"/>
    <meta:user-defined meta:name="Informacja 2"/>
    <meta:user-defined meta:name="Informacja 3"/>
    <meta:user-defined meta:name="Informacja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Kopiuj

dim document   as object
dim dispatcher as object
document   = ThisComponent.CurrentController.Frame
dispatcher = createUnoService("com.sun.star.frame.DispatchHelper")

dim args1(0) as new com.sun.star.beans.PropertyValue
args1(0).Name = "ToPoint"
args1(0).Value = "$A$1:$Q$40"
dispatcher.executeDispatch(document, ".uno:GoToCell", "", 0, args1())

ThisComponent.CurrentController.Frame.ContainerWindow.setFocus
dispatcher.executeDispatch(document, ".uno:Copy", "", 0, Array())

dim args3(0) as new com.sun.star.beans.PropertyValue
args3(0).Name = "ToPoint"
args3(0).Value = "$I$15"
dispatcher.executeDispatch(document, ".uno:GoToCell", "", 0, args3()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12">
      <number:scientific-number number:decimal-places="0" loext:min-decimal-places="0" number:min-integer-digits="1" number:min-exponent-digits="1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80808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112">
      <style:chart-properties chart:display-label="true" chart:logarithmic="true" chart:minimum="1" chart:maximum="1E+024" chart:origin="0" chart:reverse-direction="false" text:line-break="false" loext:try-staggering-first="true" chart:link-data-style-to-source="false" chart:axis-position="start"/>
      <style:graphic-properties svg:stroke-color="#80808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2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808080"/>
      <style:text-properties fo:font-size="10pt" style:font-size-asian="10pt" style:font-size-complex="10pt"/>
    </style:style>
    <style:style style:name="ch10" style:family="chart" style:data-style-name="N112">
      <style:chart-properties chart:symbol-type="none" chart:link-data-style-to-source="true"/>
      <style:graphic-properties draw:stroke="dash" draw:stroke-dash="Średnie_20_kreski" svg:stroke-width="0.05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2">
      <style:chart-properties chart:symbol-type="none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1cm" svg:stroke-color="#008000" draw:fill-color="#00800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76cm" svg:height="10.142cm" xlink:href=".." xlink:type="simple" chart:class="chart:scatter" chart:style-name="ch1">
        <chart:legend chart:legend-position="bottom" svg:x="4.187cm" svg:y="9.543cm" style:legend-expansion="wide" chart:style-name="ch2"/>
        <chart:plot-area chart:style-name="ch3" table:cell-range-address="'Stan przewodzenia'.AA45:'Stan przewodzenia'.AD149 'Stan przewodzenia'.AB44:'Stan przewodzenia'.AD44" chart:data-source-has-labels="row" svg:x="1.379cm" svg:y="0.202cm" svg:width="13.349cm" svg:height="7.925cm">
          <chartooo:coordinate-region svg:x="2.635cm" svg:y="0.401cm" svg:width="11.18cm" svg:height="7.079cm"/>
          <chart:axis chart:dimension="x" chart:name="primary-x" chart:style-name="ch4">
            <chart:title svg:x="7.499cm" svg:y="8.33cm" chart:style-name="ch5">
              <text:p>x / µm</text:p>
            </chart:title>
            <chart:grid chart:style-name="ch6" chart:class="major"/>
          </chart:axis>
          <chart:axis chart:dimension="y" chart:name="primary-y" chart:style-name="ch7">
            <chart:title svg:x="0.451cm" svg:y="5.088cm" chart:style-name="ch8">
              <text:p>n,p / cm^-3</text:p>
            </chart:title>
            <chart:grid chart:style-name="ch6" chart:class="major"/>
          </chart:axis>
          <chart:axis chart:dimension="y" chart:name="secondary-y" chart:style-name="ch9">
            <chart:title svg:x="15.048cm" svg:y="4.625cm" chart:style-name="ch8">
              <text:p>V / V</text:p>
            </chart:title>
          </chart:axis>
          <chart:series chart:attached-axis="primary-y" chart:style-name="ch10" chart:values-cell-range-address="'Stan przewodzenia'.AB45:'Stan przewodzenia'.AB149" chart:label-cell-address="'Stan przewodzenia'.AB44:'Stan przewodzenia'.AB44" chart:class="chart:scatter">
            <chart:domain table:cell-range-address="'Stan przewodzenia'.AA45:'Stan przewodzenia'.AA149"/>
            <chart:data-point chart:repeated="105"/>
          </chart:series>
          <chart:series chart:attached-axis="primary-y" chart:style-name="ch11" chart:values-cell-range-address="'Stan przewodzenia'.AC45:'Stan przewodzenia'.AC149" chart:label-cell-address="'Stan przewodzenia'.AC44:'Stan przewodzenia'.AC44" chart:class="chart:scatter">
            <chart:data-point chart:repeated="105"/>
          </chart:series>
          <chart:series chart:attached-axis="secondary-y" chart:style-name="ch12" chart:values-cell-range-address="'Stan przewodzenia'.AD45:'Stan przewodzenia'.AD149" chart:label-cell-address="'Stan przewodzenia'.AD44:'Stan przewodzenia'.AD44" chart:class="chart:scatter">
            <chart:data-point chart:repeated="10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A</text:p>
              </table:table-cell>
              <table:table-cell office:value-type="string">
                <text:p>p(x)</text:p>
                <draw:g>
                  <svg:desc>'Stan przewodzenia'.AB44:'Stan przewodzenia'.AB44</svg:desc>
                </draw:g>
              </table:table-cell>
              <table:table-cell office:value-type="string">
                <text:p>n(x)</text:p>
                <draw:g>
                  <svg:desc>'Stan przewodzenia'.AC44:'Stan przewodzenia'.AC44</svg:desc>
                </draw:g>
              </table:table-cell>
              <table:table-cell office:value-type="string">
                <text:p>V(x)</text:p>
                <draw:g>
                  <svg:desc>'Stan przewodzenia'.AD44:'Stan przewodzenia'.AD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'Stan przewodzenia'.AA45:'Stan przewodzenia'.AA149</svg:desc>
                </draw:g>
              </table:table-cell>
              <table:table-cell office:value-type="float" office:value="1.17924528301887E-023">
                <text:p>1.17924528301887E-023</text:p>
                <draw:g>
                  <svg:desc>'Stan przewodzenia'.AB45:'Stan przewodzenia'.AB149</svg:desc>
                </draw:g>
              </table:table-cell>
              <table:table-cell office:value-type="float" office:value="8.48E+022">
                <text:p>8.48E+022</text:p>
                <draw:g>
                  <svg:desc>'Stan przewodzenia'.AC45:'Stan przewodzenia'.AC149</svg:desc>
                </draw:g>
              </table:table-cell>
              <table:table-cell office:value-type="float" office:value="0.727347883730778">
                <text:p>0.727347883730778</text:p>
                <draw:g>
                  <svg:desc>'Stan przewodzenia'.AD45:'Stan przewodzenia'.AD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1">
                <text:p>-0.1</text:p>
              </table:table-cell>
              <table:table-cell office:value-type="float" office:value="1.17924528301887E-023">
                <text:p>1.17924528301887E-023</text:p>
              </table:table-cell>
              <table:table-cell office:value-type="float" office:value="8.48E+022">
                <text:p>8.48E+022</text:p>
              </table:table-cell>
              <table:table-cell office:value-type="float" office:value="0.727347883726045">
                <text:p>0.7273478837260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45871339827131">
                <text:p>0.4458713398271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41412627539079">
                <text:p>0.4414126275390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36953915251027">
                <text:p>0.4369539152510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32495202962975">
                <text:p>0.4324952029629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28036490674923">
                <text:p>0.4280364906749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23577778386871">
                <text:p>0.4235777783868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19119066098819">
                <text:p>0.4191190660988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14660353810767">
                <text:p>0.4146603538107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10201641522715">
                <text:p>0.4102016415227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05742929234663">
                <text:p>0.4057429292346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01284216946611">
                <text:p>0.4012842169466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96825504658559">
                <text:p>0.3968255046585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92366792370507">
                <text:p>0.3923667923705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87908080082455">
                <text:p>0.3879080800824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83449367794403">
                <text:p>0.3834493677944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78990655506351">
                <text:p>0.3789906555063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74531943218299">
                <text:p>0.3745319432182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70073230930247">
                <text:p>0.3700732309302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65614518642196">
                <text:p>0.3656145186421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61155806354144">
                <text:p>0.3611558063541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56697094066092">
                <text:p>0.3566970940660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5223838177804">
                <text:p>0.352238381778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47779669489988">
                <text:p>0.3477796694899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43320957201936">
                <text:p>0.343320957201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38862244913884">
                <text:p>0.3388622449138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34403532625832">
                <text:p>0.3344035326258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2994482033778">
                <text:p>0.329944820337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25486108049728">
                <text:p>0.3254861080497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21027395761676">
                <text:p>0.3210273957616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16568683473624">
                <text:p>0.3165686834736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12109971185572">
                <text:p>0.3121099711855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0765125889752">
                <text:p>0.307651258897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03192546609468">
                <text:p>0.3031925466094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98733834321417">
                <text:p>0.2987338343214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94275122033365">
                <text:p>0.2942751220333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89816409745313">
                <text:p>0.2898164097453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85357697457261">
                <text:p>0.2853576974572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80898985169209">
                <text:p>0.2808989851692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76440272881157">
                <text:p>0.2764402728811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71981560593105">
                <text:p>0.2719815605931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67522848305053">
                <text:p>0.2675228483050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63064136017001">
                <text:p>0.2630641360170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58605423728949">
                <text:p>0.2586054237289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54146711440897">
                <text:p>0.25414671144089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49687999152845">
                <text:p>0.2496879991528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45229286864793">
                <text:p>0.2452292868647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40770574576742">
                <text:p>0.2407705745767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3631186228869">
                <text:p>0.236311862288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31853150000638">
                <text:p>0.2318531500006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27394437712586">
                <text:p>0.22739443771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22935725424534">
                <text:p>0.22293572542453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18477013136482">
                <text:p>0.2184770131364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1401830084843">
                <text:p>0.214018300848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09559588560378">
                <text:p>0.2095595885603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4">
                <text:p>5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05100876272326">
                <text:p>0.2051008762723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00642163984274">
                <text:p>0.2006421639842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6">
                <text:p>5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96183451696222">
                <text:p>0.1961834516962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9172473940817">
                <text:p>0.191724739408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87266027120118">
                <text:p>0.1872660271201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9">
                <text:p>5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82807314832066">
                <text:p>0.1828073148320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78348602544015">
                <text:p>0.1783486025440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1">
                <text:p>6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73889890255963">
                <text:p>0.1738898902559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2">
                <text:p>6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69431177967911">
                <text:p>0.1694311779679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64972465679859">
                <text:p>0.16497246567985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60513753391807">
                <text:p>0.16051375339180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56055041103755">
                <text:p>0.1560550411037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51596328815703">
                <text:p>0.1515963288157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47137616527651">
                <text:p>0.1471376165276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8">
                <text:p>6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42678904239599">
                <text:p>0.1426789042395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9">
                <text:p>6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38220191951547">
                <text:p>0.13822019195154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33761479663495">
                <text:p>0.1337614796634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1">
                <text:p>7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29302767375443">
                <text:p>0.1293027673754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24844055087391">
                <text:p>0.1248440550873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20385342799339">
                <text:p>0.12038534279933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15926630511287">
                <text:p>0.11592663051128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5">
                <text:p>7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11467918223235">
                <text:p>0.1114679182232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6">
                <text:p>7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07009205935183">
                <text:p>0.10700920593518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02550493647132">
                <text:p>0.1025504936471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980917813590796">
                <text:p>0.098091781359079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936330690710276">
                <text:p>0.093633069071027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891743567829757">
                <text:p>0.08917435678297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847156444949238">
                <text:p>0.084715644494923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2">
                <text:p>8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802569322068718">
                <text:p>0.080256932206871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757982199188199">
                <text:p>0.07579821991881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4">
                <text:p>8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713395076307679">
                <text:p>0.071339507630767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66880795342716">
                <text:p>0.0668807953427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62422083054664">
                <text:p>0.0624220830546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579633707666121">
                <text:p>0.057963370766612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8">
                <text:p>8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535046584785601">
                <text:p>0.05350465847856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490459461905082">
                <text:p>0.049045946190508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0">
                <text:p>9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445872339024562">
                <text:p>0.044587233902456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401285216144043">
                <text:p>0.04012852161440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2">
                <text:p>9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356698093263523">
                <text:p>0.035669809326352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312110970383004">
                <text:p>0.031211097038300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267523847502485">
                <text:p>0.02675238475024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5">
                <text:p>9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222936724621966">
                <text:p>0.02229367246219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6">
                <text:p>9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178349601741447">
                <text:p>0.017834960174144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133762478860927">
                <text:p>0.013376247886092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8">
                <text:p>9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0891753559804076">
                <text:p>0.0089175355980407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9">
                <text:p>9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0445882330998881">
                <text:p>0.0044588233099888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0">
                <text:p>10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00000111021936866074">
                <text:p>0.00000011102193686607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0.1">
                <text:p>100.1</text:p>
              </table:table-cell>
              <table:table-cell office:value-type="float" office:value="2.25">
                <text:p>2.25</text:p>
              </table:table-cell>
              <table:table-cell office:value-type="float" office:value="1E+020">
                <text:p>1E+020</text:p>
              </table:table-cell>
              <table:table-cell office:value-type="float" office:value="0.000000111021936866074">
                <text:p>0.0000001110219368660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5">
                <text:p>125</text:p>
              </table:table-cell>
              <table:table-cell office:value-type="float" office:value="2.25">
                <text:p>2.25</text:p>
              </table:table-cell>
              <table:table-cell office:value-type="float" office:value="1E+020">
                <text:p>1E+0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Średnie_20_kreski" draw:display-name="Średnie kreski" draw:style="rect" draw:dots1="1" draw:dots1-length="400%" draw:distance="15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12">
      <number:scientific-number number:decimal-places="0" loext:min-decimal-places="0" number:min-integer-digits="1" number:min-exponent-digits="1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80808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112">
      <style:chart-properties chart:display-label="true" chart:logarithmic="true" chart:minimum="1" chart:maximum="1E+024" chart:origin="0" chart:reverse-direction="false" text:line-break="false" loext:try-staggering-first="true" chart:link-data-style-to-source="false" chart:axis-position="start"/>
      <style:graphic-properties svg:stroke-color="#80808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2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808080"/>
      <style:text-properties fo:font-size="10pt" style:font-size-asian="10pt" style:font-size-complex="10pt"/>
    </style:style>
    <style:style style:name="ch10" style:family="chart" style:data-style-name="N112">
      <style:chart-properties chart:symbol-type="none" chart:link-data-style-to-source="true"/>
      <style:graphic-properties draw:stroke="dash" draw:stroke-dash="Średnie_20_kreski" svg:stroke-width="0.05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2">
      <style:chart-properties chart:symbol-type="none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1cm" svg:stroke-color="#008000" draw:fill-color="#00800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76cm" svg:height="10.142cm" xlink:href=".." xlink:type="simple" chart:class="chart:scatter" chart:style-name="ch1">
        <chart:legend chart:legend-position="bottom" svg:x="4.187cm" svg:y="9.543cm" style:legend-expansion="wide" chart:style-name="ch2"/>
        <chart:plot-area chart:style-name="ch3" table:cell-range-address="'Stan przewodzenia'.AR45:'Stan przewodzenia'.AU149 'Stan przewodzenia'.AS44:'Stan przewodzenia'.AU44" chart:data-source-has-labels="row" svg:x="1.379cm" svg:y="0.202cm" svg:width="13.349cm" svg:height="7.925cm">
          <chartooo:coordinate-region svg:x="2.635cm" svg:y="0.401cm" svg:width="11.18cm" svg:height="7.079cm"/>
          <chart:axis chart:dimension="x" chart:name="primary-x" chart:style-name="ch4">
            <chart:title svg:x="7.499cm" svg:y="8.33cm" chart:style-name="ch5">
              <text:p>x / µm</text:p>
            </chart:title>
            <chart:grid chart:style-name="ch6" chart:class="major"/>
          </chart:axis>
          <chart:axis chart:dimension="y" chart:name="primary-y" chart:style-name="ch7">
            <chart:title svg:x="0.451cm" svg:y="5.088cm" chart:style-name="ch8">
              <text:p>n,p / cm^-3</text:p>
            </chart:title>
            <chart:grid chart:style-name="ch6" chart:class="major"/>
          </chart:axis>
          <chart:axis chart:dimension="y" chart:name="secondary-y" chart:style-name="ch9">
            <chart:title svg:x="15.048cm" svg:y="4.625cm" chart:style-name="ch8">
              <text:p>V / V</text:p>
            </chart:title>
          </chart:axis>
          <chart:series chart:attached-axis="primary-y" chart:style-name="ch10" chart:values-cell-range-address="'Stan przewodzenia'.AS45:'Stan przewodzenia'.AS149" chart:label-cell-address="'Stan przewodzenia'.AS44:'Stan przewodzenia'.AS44" chart:class="chart:scatter">
            <chart:domain table:cell-range-address="'Stan przewodzenia'.AR45:'Stan przewodzenia'.AR149"/>
            <chart:data-point chart:repeated="105"/>
          </chart:series>
          <chart:series chart:attached-axis="primary-y" chart:style-name="ch11" chart:values-cell-range-address="'Stan przewodzenia'.AT45:'Stan przewodzenia'.AT149" chart:label-cell-address="'Stan przewodzenia'.AT44:'Stan przewodzenia'.AT44" chart:class="chart:scatter">
            <chart:data-point chart:repeated="105"/>
          </chart:series>
          <chart:series chart:attached-axis="secondary-y" chart:style-name="ch12" chart:values-cell-range-address="'Stan przewodzenia'.AU45:'Stan przewodzenia'.AU149" chart:label-cell-address="'Stan przewodzenia'.AU44:'Stan przewodzenia'.AU44" chart:class="chart:scatter">
            <chart:data-point chart:repeated="10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R</text:p>
              </table:table-cell>
              <table:table-cell office:value-type="string">
                <text:p>p(x)</text:p>
                <draw:g>
                  <svg:desc>'Stan przewodzenia'.AS44:'Stan przewodzenia'.AS44</svg:desc>
                </draw:g>
              </table:table-cell>
              <table:table-cell office:value-type="string">
                <text:p>n(x)</text:p>
                <draw:g>
                  <svg:desc>'Stan przewodzenia'.AT44:'Stan przewodzenia'.AT44</svg:desc>
                </draw:g>
              </table:table-cell>
              <table:table-cell office:value-type="string">
                <text:p>V(x)</text:p>
                <draw:g>
                  <svg:desc>'Stan przewodzenia'.AU44:'Stan przewodzenia'.AU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'Stan przewodzenia'.AR45:'Stan przewodzenia'.AR149</svg:desc>
                </draw:g>
              </table:table-cell>
              <table:table-cell office:value-type="float" office:value="1E+020">
                <text:p>1E+020</text:p>
                <draw:g>
                  <svg:desc>'Stan przewodzenia'.AS45:'Stan przewodzenia'.AS149</svg:desc>
                </draw:g>
              </table:table-cell>
              <table:table-cell office:value-type="float" office:value="2.25">
                <text:p>2.25</text:p>
                <draw:g>
                  <svg:desc>'Stan przewodzenia'.AT45:'Stan przewodzenia'.AT149</svg:desc>
                </draw:g>
              </table:table-cell>
              <table:table-cell office:value-type="float" office:value="0.626480527487262">
                <text:p>0.626480527487262</text:p>
                <draw:g>
                  <svg:desc>'Stan przewodzenia'.AU45:'Stan przewodzenia'.AU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1">
                <text:p>-0.1</text:p>
              </table:table-cell>
              <table:table-cell office:value-type="float" office:value="1E+020">
                <text:p>1E+020</text:p>
              </table:table-cell>
              <table:table-cell office:value-type="float" office:value="2.25">
                <text:p>2.25</text:p>
              </table:table-cell>
              <table:table-cell office:value-type="float" office:value="0.626480403891756">
                <text:p>0.6264804038917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15271123753646E+015">
                <text:p>1.15271123753646E+015</text:p>
              </table:table-cell>
              <table:table-cell office:value-type="float" office:value="1.25271123528646E+015">
                <text:p>1.25271123528646E+015</text:p>
              </table:table-cell>
              <table:table-cell office:value-type="float" office:value="0.108219274810453">
                <text:p>0.1082192748104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.12885722339898E+015">
                <text:p>1.12885722339898E+015</text:p>
              </table:table-cell>
              <table:table-cell office:value-type="float" office:value="1228857221148985">
                <text:p>1228857221148985</text:p>
              </table:table-cell>
              <table:table-cell office:value-type="float" office:value="0.107687400967524">
                <text:p>0.1076874009675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10559606053524E+015">
                <text:p>1.10559606053524E+015</text:p>
              </table:table-cell>
              <table:table-cell office:value-type="float" office:value="1.20559605828524E+015">
                <text:p>1.20559605828524E+015</text:p>
              </table:table-cell>
              <table:table-cell office:value-type="float" office:value="0.107151260039824">
                <text:p>0.1071512600398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082915532688120">
                <text:p>1082915532688120</text:p>
              </table:table-cell>
              <table:table-cell office:value-type="float" office:value="1182915530438120">
                <text:p>1182915530438120</text:p>
              </table:table-cell>
              <table:table-cell office:value-type="float" office:value="0.106610825422835">
                <text:p>0.106610825422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.06080372853744E+015">
                <text:p>1.06080372853744E+015</text:p>
              </table:table-cell>
              <table:table-cell office:value-type="float" office:value="1.16080372628744E+015">
                <text:p>1.16080372628744E+015</text:p>
              </table:table-cell>
              <table:table-cell office:value-type="float" office:value="0.106066073195768">
                <text:p>0.1060660731957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.03924903544431E+015">
                <text:p>1.03924903544431E+015</text:p>
              </table:table-cell>
              <table:table-cell office:value-type="float" office:value="1139249033194310">
                <text:p>1139249033194310</text:p>
              </table:table-cell>
              <table:table-cell office:value-type="float" office:value="0.105516982308255">
                <text:p>0.1055169823082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.01824013335247E+015">
                <text:p>1.01824013335247E+015</text:p>
              </table:table-cell>
              <table:table-cell office:value-type="float" office:value="1.11824013110247E+015">
                <text:p>1.11824013110247E+015</text:p>
              </table:table-cell>
              <table:table-cell office:value-type="float" office:value="0.104963534773281">
                <text:p>0.1049635347732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997765988843239">
                <text:p>997765988843239</text:p>
              </table:table-cell>
              <table:table-cell office:value-type="float" office:value="1.09776598659324E+015">
                <text:p>1.09776598659324E+015</text:p>
              </table:table-cell>
              <table:table-cell office:value-type="float" office:value="0.104405715866207">
                <text:p>0.1044057158662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977815849340968">
                <text:p>977815849340968</text:p>
              </table:table-cell>
              <table:table-cell office:value-type="float" office:value="1.07781584709097E+015">
                <text:p>1.07781584709097E+015</text:p>
              </table:table-cell>
              <table:table-cell office:value-type="float" office:value="0.103843514329705">
                <text:p>0.1038435143297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958379237466068">
                <text:p>958379237466068</text:p>
              </table:table-cell>
              <table:table-cell office:value-type="float" office:value="1.05837923521607E+015">
                <text:p>1.05837923521607E+015</text:p>
              </table:table-cell>
              <table:table-cell office:value-type="float" office:value="0.103276922584367">
                <text:p>0.1032769225843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939445945532490">
                <text:p>939445945532490</text:p>
              </table:table-cell>
              <table:table-cell office:value-type="float" office:value="1.03944594328249E+015">
                <text:p>1.03944594328249E+015</text:p>
              </table:table-cell>
              <table:table-cell office:value-type="float" office:value="0.10270593694471">
                <text:p>0.102705936944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921006030186877">
                <text:p>921006030186877</text:p>
              </table:table-cell>
              <table:table-cell office:value-type="float" office:value="1.02100602793688E+015">
                <text:p>1.02100602793688E+015</text:p>
              </table:table-cell>
              <table:table-cell office:value-type="float" office:value="0.102130557840242">
                <text:p>0.1021305578402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03049807186533">
                <text:p>903049807186533</text:p>
              </table:table-cell>
              <table:table-cell office:value-type="float" office:value="1.00304980493653E+015">
                <text:p>1.00304980493653E+015</text:p>
              </table:table-cell>
              <table:table-cell office:value-type="float" office:value="0.101550790041184">
                <text:p>0.1015507900411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885567846313465">
                <text:p>885567846313465</text:p>
              </table:table-cell>
              <table:table-cell office:value-type="float" office:value="985567844063465">
                <text:p>985567844063465</text:p>
              </table:table-cell>
              <table:table-cell office:value-type="float" office:value="0.100966642888395">
                <text:p>0.1009666428883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868550966421842">
                <text:p>868550966421842</text:p>
              </table:table-cell>
              <table:table-cell office:value-type="float" office:value="968550964171842">
                <text:p>968550964171842</text:p>
              </table:table-cell>
              <table:table-cell office:value-type="float" office:value="0.100378130526983">
                <text:p>0.1003781305269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851990230616254">
                <text:p>851990230616254</text:p>
              </table:table-cell>
              <table:table-cell office:value-type="float" office:value="951990228366254">
                <text:p>951990228366254</text:p>
              </table:table-cell>
              <table:table-cell office:value-type="float" office:value="0.0997852721429983">
                <text:p>0.09978527214299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835876941558249">
                <text:p>835876941558249</text:p>
              </table:table-cell>
              <table:table-cell office:value-type="float" office:value="935876939308249">
                <text:p>935876939308249</text:p>
              </table:table-cell>
              <table:table-cell office:value-type="float" office:value="0.09918809220255">
                <text:p>0.099188092202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820202636898679">
                <text:p>820202636898679</text:p>
              </table:table-cell>
              <table:table-cell office:value-type="float" office:value="920202634648679">
                <text:p>920202634648679</text:p>
              </table:table-cell>
              <table:table-cell office:value-type="float" office:value="0.0985866206926022">
                <text:p>0.0985866206926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804959084833462">
                <text:p>804959084833462</text:p>
              </table:table-cell>
              <table:table-cell office:value-type="float" office:value="904959082583462">
                <text:p>904959082583462</text:p>
              </table:table-cell>
              <table:table-cell office:value-type="float" office:value="0.0979808933626319">
                <text:p>0.09798089336263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790138279780415">
                <text:p>790138279780415</text:p>
              </table:table-cell>
              <table:table-cell office:value-type="float" office:value="890138277530415">
                <text:p>890138277530415</text:p>
              </table:table-cell>
              <table:table-cell office:value-type="float" office:value="0.0973709519662462">
                <text:p>0.09737095196624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775732438174894">
                <text:p>775732438174894</text:p>
              </table:table-cell>
              <table:table-cell office:value-type="float" office:value="875732435924894">
                <text:p>875732435924894</text:p>
              </table:table-cell>
              <table:table-cell office:value-type="float" office:value="0.0967568445017757">
                <text:p>0.09675684450177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761733994382038">
                <text:p>761733994382038</text:p>
              </table:table-cell>
              <table:table-cell office:value-type="float" office:value="861733992132038">
                <text:p>861733992132038</text:p>
              </table:table-cell>
              <table:table-cell office:value-type="float" office:value="0.096138625450777">
                <text:p>0.0961386254507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748135596723462">
                <text:p>748135596723462</text:p>
              </table:table-cell>
              <table:table-cell office:value-type="float" office:value="848135594473463">
                <text:p>848135594473463</text:p>
              </table:table-cell>
              <table:table-cell office:value-type="float" office:value="0.0955163560132925">
                <text:p>0.09551635601329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734930103616316">
                <text:p>734930103616316</text:p>
              </table:table-cell>
              <table:table-cell office:value-type="float" office:value="834930101366316">
                <text:p>834930101366316</text:p>
              </table:table-cell>
              <table:table-cell office:value-type="float" office:value="0.0948901043386298">
                <text:p>0.09489010433862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722110579822676">
                <text:p>722110579822676</text:p>
              </table:table-cell>
              <table:table-cell office:value-type="float" office:value="822110577572676">
                <text:p>822110577572676</text:p>
              </table:table-cell>
              <table:table-cell office:value-type="float" office:value="0.0942599457503434">
                <text:p>0.09425994575034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709670292807314">
                <text:p>709670292807314</text:p>
              </table:table-cell>
              <table:table-cell office:value-type="float" office:value="809670290557314">
                <text:p>809670290557314</text:p>
              </table:table-cell>
              <table:table-cell office:value-type="float" office:value="0.0936259629640152">
                <text:p>0.09362596296401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697602709201914">
                <text:p>697602709201914</text:p>
              </table:table-cell>
              <table:table-cell office:value-type="float" office:value="797602706951914">
                <text:p>797602706951914</text:p>
              </table:table-cell>
              <table:table-cell office:value-type="float" office:value="0.0929882462963575">
                <text:p>0.09298824629635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685901491373887">
                <text:p>685901491373887</text:p>
              </table:table-cell>
              <table:table-cell office:value-type="float" office:value="785901489123887">
                <text:p>785901489123887</text:p>
              </table:table-cell>
              <table:table-cell office:value-type="float" office:value="0.0923468938640847">
                <text:p>0.09234689386408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674560494097989">
                <text:p>674560494097989</text:p>
              </table:table-cell>
              <table:table-cell office:value-type="float" office:value="774560491847989">
                <text:p>774560491847989</text:p>
              </table:table-cell>
              <table:table-cell office:value-type="float" office:value="0.0917020117709336">
                <text:p>0.09170201177093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663573761328979">
                <text:p>663573761328979</text:p>
              </table:table-cell>
              <table:table-cell office:value-type="float" office:value="763573759078979">
                <text:p>763573759078979</text:p>
              </table:table-cell>
              <table:table-cell office:value-type="float" office:value="0.0910537142811524">
                <text:p>0.09105371428115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652935523073633">
                <text:p>652935523073633</text:p>
              </table:table-cell>
              <table:table-cell office:value-type="float" office:value="752935520823633">
                <text:p>752935520823633</text:p>
              </table:table-cell>
              <table:table-cell office:value-type="float" office:value="0.0904021239777231">
                <text:p>0.09040212397772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642640192360470">
                <text:p>642640192360470</text:p>
              </table:table-cell>
              <table:table-cell office:value-type="float" office:value="742640190110470">
                <text:p>742640190110470</text:p>
              </table:table-cell>
              <table:table-cell office:value-type="float" office:value="0.089747371903543">
                <text:p>0.0897473719035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632682362305598">
                <text:p>632682362305598</text:p>
              </table:table-cell>
              <table:table-cell office:value-type="float" office:value="732682360055598">
                <text:p>732682360055598</text:p>
              </table:table-cell>
              <table:table-cell office:value-type="float" office:value="0.0890895976837578">
                <text:p>0.08908959768375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623056803273133">
                <text:p>623056803273133</text:p>
              </table:table-cell>
              <table:table-cell office:value-type="float" office:value="723056801023133">
                <text:p>723056801023133</text:p>
              </table:table-cell>
              <table:table-cell office:value-type="float" office:value="0.0884289496274216">
                <text:p>0.08842894962742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613758460128709">
                <text:p>613758460128709</text:p>
              </table:table-cell>
              <table:table-cell office:value-type="float" office:value="713758457878709">
                <text:p>713758457878709</text:p>
              </table:table-cell>
              <table:table-cell office:value-type="float" office:value="0.0877655848066572">
                <text:p>0.08776558480665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604782449584631">
                <text:p>604782449584631</text:p>
              </table:table-cell>
              <table:table-cell office:value-type="float" office:value="704782447334631">
                <text:p>704782447334631</text:p>
              </table:table-cell>
              <table:table-cell office:value-type="float" office:value="0.0870996691115006">
                <text:p>0.08709966911150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596124057635281">
                <text:p>596124057635281</text:p>
              </table:table-cell>
              <table:table-cell office:value-type="float" office:value="696124055385280">
                <text:p>696124055385280</text:p>
              </table:table-cell>
              <table:table-cell office:value-type="float" office:value="0.086431377278648">
                <text:p>0.0864313772786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587778737081419">
                <text:p>587778737081419</text:p>
              </table:table-cell>
              <table:table-cell office:value-type="float" office:value="687778734831419">
                <text:p>687778734831419</text:p>
              </table:table-cell>
              <table:table-cell office:value-type="float" office:value="0.0857608928923693">
                <text:p>0.08576089289236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579742105142101">
                <text:p>579742105142101</text:p>
              </table:table-cell>
              <table:table-cell office:value-type="float" office:value="679742102892101">
                <text:p>679742102892101</text:p>
              </table:table-cell>
              <table:table-cell office:value-type="float" office:value="0.0850884083559251">
                <text:p>0.08508840835592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572009941152929">
                <text:p>572009941152929</text:p>
              </table:table-cell>
              <table:table-cell office:value-type="float" office:value="672009938902929">
                <text:p>672009938902929</text:p>
              </table:table-cell>
              <table:table-cell office:value-type="float" office:value="0.0844141248319144">
                <text:p>0.084414124831914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564578184349457">
                <text:p>564578184349457</text:p>
              </table:table-cell>
              <table:table-cell office:value-type="float" office:value="664578182099457">
                <text:p>664578182099457</text:p>
              </table:table-cell>
              <table:table-cell office:value-type="float" office:value="0.083738252150093">
                <text:p>0.0837382521500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557442931734561">
                <text:p>557442931734561</text:p>
              </table:table-cell>
              <table:table-cell office:value-type="float" office:value="657442929484561">
                <text:p>657442929484561</text:p>
              </table:table-cell>
              <table:table-cell office:value-type="float" office:value="0.0830610086813407">
                <text:p>0.083061008681340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550600436028672">
                <text:p>550600436028672</text:p>
              </table:table-cell>
              <table:table-cell office:value-type="float" office:value="650600433778672">
                <text:p>650600433778672</text:p>
              </table:table-cell>
              <table:table-cell office:value-type="float" office:value="0.0823826211766106">
                <text:p>0.08238262117661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544047103701786">
                <text:p>544047103701786</text:p>
              </table:table-cell>
              <table:table-cell office:value-type="float" office:value="644047101451786">
                <text:p>644047101451786</text:p>
              </table:table-cell>
              <table:table-cell office:value-type="float" office:value="0.0817033245698798">
                <text:p>0.081703324569879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537779493086220">
                <text:p>537779493086220</text:p>
              </table:table-cell>
              <table:table-cell office:value-type="float" office:value="637779490836220">
                <text:p>637779490836220</text:p>
              </table:table-cell>
              <table:table-cell office:value-type="float" office:value="0.0810233617443235">
                <text:p>0.08102336174432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531794312569122">
                <text:p>531794312569122</text:p>
              </table:table-cell>
              <table:table-cell office:value-type="float" office:value="631794310319122">
                <text:p>631794310319122</text:p>
              </table:table-cell>
              <table:table-cell office:value-type="float" office:value="0.0803429832611584">
                <text:p>0.08034298326115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526088418863788">
                <text:p>526088418863788</text:p>
              </table:table-cell>
              <table:table-cell office:value-type="float" office:value="626088416613788">
                <text:p>626088416613788</text:p>
              </table:table-cell>
              <table:table-cell office:value-type="float" office:value="0.0796624470508523">
                <text:p>0.07966244705085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520658815358879">
                <text:p>520658815358879</text:p>
              </table:table-cell>
              <table:table-cell office:value-type="float" office:value="620658813108879">
                <text:p>620658813108879</text:p>
              </table:table-cell>
              <table:table-cell office:value-type="float" office:value="0.0789820180666566">
                <text:p>0.0789820180666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515502650544660">
                <text:p>515502650544660</text:p>
              </table:table-cell>
              <table:table-cell office:value-type="float" office:value="615502648294660">
                <text:p>615502648294660</text:p>
              </table:table-cell>
              <table:table-cell office:value-type="float" office:value="0.0783019679007034">
                <text:p>0.078301967900703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510617216515455">
                <text:p>510617216515455</text:p>
              </table:table-cell>
              <table:table-cell office:value-type="float" office:value="610617214265455">
                <text:p>610617214265455</text:p>
              </table:table-cell>
              <table:table-cell office:value-type="float" office:value="0.0776225743632046">
                <text:p>0.07762257436320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505999947547510">
                <text:p>505999947547510</text:p>
              </table:table-cell>
              <table:table-cell office:value-type="float" office:value="605999945297510">
                <text:p>605999945297510</text:p>
              </table:table-cell>
              <table:table-cell office:value-type="float" office:value="0.0769441210255941">
                <text:p>0.07694412102559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501648418751533">
                <text:p>501648418751533</text:p>
              </table:table-cell>
              <table:table-cell office:value-type="float" office:value="601648416501533">
                <text:p>601648416501533</text:p>
              </table:table-cell>
              <table:table-cell office:value-type="float" office:value="0.0762668967287713">
                <text:p>0.07626689672877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497560344799191">
                <text:p>497560344799191</text:p>
              </table:table-cell>
              <table:table-cell office:value-type="float" office:value="597560342549191">
                <text:p>597560342549191</text:p>
              </table:table-cell>
              <table:table-cell office:value-type="float" office:value="0.0755911950579204">
                <text:p>0.075591195057920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493733578722911">
                <text:p>493733578722911</text:p>
              </table:table-cell>
              <table:table-cell office:value-type="float" office:value="593733576472911">
                <text:p>593733576472911</text:p>
              </table:table-cell>
              <table:table-cell office:value-type="float" office:value="0.0749173137856991">
                <text:p>0.07491731378569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4">
                <text:p>54</text:p>
              </table:table-cell>
              <table:table-cell office:value-type="float" office:value="490166110788334">
                <text:p>490166110788334</text:p>
              </table:table-cell>
              <table:table-cell office:value-type="float" office:value="590166108538334">
                <text:p>590166108538334</text:p>
              </table:table-cell>
              <table:table-cell office:value-type="float" office:value="0.0742455542859014">
                <text:p>0.074245554285901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486856067438851">
                <text:p>486856067438851</text:p>
              </table:table-cell>
              <table:table-cell office:value-type="float" office:value="586856065188851">
                <text:p>586856065188851</text:p>
              </table:table-cell>
              <table:table-cell office:value-type="float" office:value="0.0735762209200074">
                <text:p>0.07357622092000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6">
                <text:p>56</text:p>
              </table:table-cell>
              <table:table-cell office:value-type="float" office:value="483801710311647">
                <text:p>483801710311647</text:p>
              </table:table-cell>
              <table:table-cell office:value-type="float" office:value="583801708061647">
                <text:p>583801708061647</text:p>
              </table:table-cell>
              <table:table-cell office:value-type="float" office:value="0.0729096203993188">
                <text:p>0.07290962039931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481001435324754">
                <text:p>481001435324754</text:p>
              </table:table-cell>
              <table:table-cell office:value-type="float" office:value="581001433074754">
                <text:p>581001433074754</text:p>
              </table:table-cell>
              <table:table-cell office:value-type="float" office:value="0.0722460611256562">
                <text:p>0.07224606112565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478453771834619">
                <text:p>478453771834619</text:p>
              </table:table-cell>
              <table:table-cell office:value-type="float" office:value="578453769584619">
                <text:p>578453769584619</text:p>
              </table:table-cell>
              <table:table-cell office:value-type="float" office:value="0.0715858525138415">
                <text:p>0.07158585251384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9">
                <text:p>59</text:p>
              </table:table-cell>
              <table:table-cell office:value-type="float" office:value="476157381863760">
                <text:p>476157381863760</text:p>
              </table:table-cell>
              <table:table-cell office:value-type="float" office:value="576157379613760">
                <text:p>576157379613760</text:p>
              </table:table-cell>
              <table:table-cell office:value-type="float" office:value="0.0709293042994136">
                <text:p>0.07092930429941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474111059398081">
                <text:p>474111059398081</text:p>
              </table:table-cell>
              <table:table-cell office:value-type="float" office:value="574111057148081">
                <text:p>574111057148081</text:p>
              </table:table-cell>
              <table:table-cell office:value-type="float" office:value="0.0702767258352179">
                <text:p>0.07027672583521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1">
                <text:p>61</text:p>
              </table:table-cell>
              <table:table-cell office:value-type="float" office:value="472313729753506">
                <text:p>472313729753506</text:p>
              </table:table-cell>
              <table:table-cell office:value-type="float" office:value="572313727503506">
                <text:p>572313727503506</text:p>
              </table:table-cell>
              <table:table-cell office:value-type="float" office:value="0.0696284253806692">
                <text:p>0.069628425380669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2">
                <text:p>62</text:p>
              </table:table-cell>
              <table:table-cell office:value-type="float" office:value="470764449011575">
                <text:p>470764449011575</text:p>
              </table:table-cell>
              <table:table-cell office:value-type="float" office:value="570764446761575">
                <text:p>570764446761575</text:p>
              </table:table-cell>
              <table:table-cell office:value-type="float" office:value="0.0689847093876074">
                <text:p>0.06898470938760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469462403523721">
                <text:p>469462403523721</text:p>
              </table:table-cell>
              <table:table-cell office:value-type="float" office:value="569462401273721">
                <text:p>569462401273721</text:p>
              </table:table-cell>
              <table:table-cell office:value-type="float" office:value="0.0683458817867496">
                <text:p>0.06834588178674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468406909483957">
                <text:p>468406909483957</text:p>
              </table:table-cell>
              <table:table-cell office:value-type="float" office:value="568406907233957">
                <text:p>568406907233957</text:p>
              </table:table-cell>
              <table:table-cell office:value-type="float" office:value="0.0677122432787794">
                <text:p>0.06771224327877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467597412569757">
                <text:p>467597412569757</text:p>
              </table:table-cell>
              <table:table-cell office:value-type="float" office:value="567597410319757">
                <text:p>567597410319757</text:p>
              </table:table-cell>
              <table:table-cell office:value-type="float" office:value="0.0670840906341121">
                <text:p>0.06708409063411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467033487650939">
                <text:p>467033487650939</text:p>
              </table:table-cell>
              <table:table-cell office:value-type="float" office:value="567033485400939">
                <text:p>567033485400939</text:p>
              </table:table-cell>
              <table:table-cell office:value-type="float" office:value="0.06646171600533">
                <text:p>0.066461716005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466714838566394">
                <text:p>466714838566394</text:p>
              </table:table-cell>
              <table:table-cell office:value-type="float" office:value="566714836316394">
                <text:p>566714836316394</text:p>
              </table:table-cell>
              <table:table-cell office:value-type="float" office:value="0.0658454062561907">
                <text:p>0.065845406256190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8">
                <text:p>68</text:p>
              </table:table-cell>
              <table:table-cell office:value-type="float" office:value="466641297968550">
                <text:p>466641297968550</text:p>
              </table:table-cell>
              <table:table-cell office:value-type="float" office:value="566641295718549">
                <text:p>566641295718549</text:p>
              </table:table-cell>
              <table:table-cell office:value-type="float" office:value="0.0652354423109822">
                <text:p>0.06523544231098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9">
                <text:p>69</text:p>
              </table:table-cell>
              <table:table-cell office:value-type="float" office:value="466812827235482">
                <text:p>466812827235482</text:p>
              </table:table-cell>
              <table:table-cell office:value-type="float" office:value="566812824985482">
                <text:p>566812824985482</text:p>
              </table:table-cell>
              <table:table-cell office:value-type="float" office:value="0.0646320985278276">
                <text:p>0.064632098527827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467229516450633">
                <text:p>467229516450633</text:p>
              </table:table-cell>
              <table:table-cell office:value-type="float" office:value="567229514200633">
                <text:p>567229514200633</text:p>
              </table:table-cell>
              <table:table-cell office:value-type="float" office:value="0.064035642099333">
                <text:p>0.064035642099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1">
                <text:p>71</text:p>
              </table:table-cell>
              <table:table-cell office:value-type="float" office:value="467891584450122">
                <text:p>467891584450122</text:p>
              </table:table-cell>
              <table:table-cell office:value-type="float" office:value="567891582200122">
                <text:p>567891582200122</text:p>
              </table:table-cell>
              <table:table-cell office:value-type="float" office:value="0.0634463324837319">
                <text:p>0.063446332483731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468799378937669">
                <text:p>468799378937669</text:p>
              </table:table-cell>
              <table:table-cell office:value-type="float" office:value="568799376687669">
                <text:p>568799376687669</text:p>
              </table:table-cell>
              <table:table-cell office:value-type="float" office:value="0.0628644208694032">
                <text:p>0.06286442086940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469953376667206">
                <text:p>469953376667206</text:p>
              </table:table-cell>
              <table:table-cell office:value-type="float" office:value="569953374417206">
                <text:p>569953374417206</text:p>
              </table:table-cell>
              <table:table-cell office:value-type="float" office:value="0.0622901496753433">
                <text:p>0.06229014967534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471354183693256">
                <text:p>471354183693256</text:p>
              </table:table-cell>
              <table:table-cell office:value-type="float" office:value="571354181443256">
                <text:p>571354181443256</text:p>
              </table:table-cell>
              <table:table-cell office:value-type="float" office:value="0.0617237520898483">
                <text:p>0.061723752089848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5">
                <text:p>75</text:p>
              </table:table-cell>
              <table:table-cell office:value-type="float" office:value="473002535689217">
                <text:p>473002535689217</text:p>
              </table:table-cell>
              <table:table-cell office:value-type="float" office:value="573002533439217">
                <text:p>573002533439217</text:p>
              </table:table-cell>
              <table:table-cell office:value-type="float" office:value="0.0611654516493267">
                <text:p>0.06116545164932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6">
                <text:p>76</text:p>
              </table:table-cell>
              <table:table-cell office:value-type="float" office:value="474899298333728">
                <text:p>474899298333728</text:p>
              </table:table-cell>
              <table:table-cell office:value-type="float" office:value="574899296083728">
                <text:p>574899296083728</text:p>
              </table:table-cell>
              <table:table-cell office:value-type="float" office:value="0.0606154618588093">
                <text:p>0.060615461858809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477045467765296">
                <text:p>477045467765296</text:p>
              </table:table-cell>
              <table:table-cell office:value-type="float" office:value="577045465515296">
                <text:p>577045465515296</text:p>
              </table:table-cell>
              <table:table-cell office:value-type="float" office:value="0.0600739858553653">
                <text:p>0.06007398585536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479442171105456">
                <text:p>479442171105456</text:p>
              </table:table-cell>
              <table:table-cell office:value-type="float" office:value="579442168855456">
                <text:p>579442168855456</text:p>
              </table:table-cell>
              <table:table-cell office:value-type="float" office:value="0.0595412161152777">
                <text:p>0.05954121611527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482090667050702">
                <text:p>482090667050702</text:p>
              </table:table-cell>
              <table:table-cell office:value-type="float" office:value="582090664800702">
                <text:p>582090664800702</text:p>
              </table:table-cell>
              <table:table-cell office:value-type="float" office:value="0.0590173342054678">
                <text:p>0.05901733420546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484992346533532">
                <text:p>484992346533532</text:p>
              </table:table-cell>
              <table:table-cell office:value-type="float" office:value="584992344283532">
                <text:p>584992344283532</text:p>
              </table:table-cell>
              <table:table-cell office:value-type="float" office:value="0.0585025105793125">
                <text:p>0.05850251057931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488148733452934">
                <text:p>488148733452934</text:p>
              </table:table-cell>
              <table:table-cell office:value-type="float" office:value="588148731202934">
                <text:p>588148731202934</text:p>
              </table:table-cell>
              <table:table-cell office:value-type="float" office:value="0.0579969044166604">
                <text:p>0.057996904416660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2">
                <text:p>82</text:p>
              </table:table-cell>
              <table:table-cell office:value-type="float" office:value="491561485474707">
                <text:p>491561485474707</text:p>
              </table:table-cell>
              <table:table-cell office:value-type="float" office:value="591561483224707">
                <text:p>591561483224707</text:p>
              </table:table-cell>
              <table:table-cell office:value-type="float" office:value="0.0575006635075275">
                <text:p>0.05750066350752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495232394902026">
                <text:p>495232394902026</text:p>
              </table:table-cell>
              <table:table-cell office:value-type="float" office:value="595232392652026">
                <text:p>595232392652026</text:p>
              </table:table-cell>
              <table:table-cell office:value-type="float" office:value="0.0570139241786524">
                <text:p>0.05701392417865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4">
                <text:p>84</text:p>
              </table:table-cell>
              <table:table-cell office:value-type="float" office:value="499163389616725">
                <text:p>499163389616725</text:p>
              </table:table-cell>
              <table:table-cell office:value-type="float" office:value="599163387366725">
                <text:p>599163387366725</text:p>
              </table:table-cell>
              <table:table-cell office:value-type="float" office:value="0.0565368112618068">
                <text:p>0.056536811261806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503356534091777">
                <text:p>503356534091777</text:p>
              </table:table-cell>
              <table:table-cell office:value-type="float" office:value="603356531841777">
                <text:p>603356531841777</text:p>
              </table:table-cell>
              <table:table-cell office:value-type="float" office:value="0.0560694381025013">
                <text:p>0.05606943810250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507814030475512">
                <text:p>507814030475512</text:p>
              </table:table-cell>
              <table:table-cell office:value-type="float" office:value="607814028225512">
                <text:p>607814028225512</text:p>
              </table:table-cell>
              <table:table-cell office:value-type="float" office:value="0.0556119066074958">
                <text:p>0.055611906607495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512538219748133">
                <text:p>512538219748133</text:p>
              </table:table-cell>
              <table:table-cell office:value-type="float" office:value="612538217498133">
                <text:p>612538217498133</text:p>
              </table:table-cell>
              <table:table-cell office:value-type="float" office:value="0.0551643073293177">
                <text:p>0.05516430732931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8">
                <text:p>88</text:p>
              </table:table-cell>
              <table:table-cell office:value-type="float" office:value="517531582951153">
                <text:p>517531582951153</text:p>
              </table:table-cell>
              <table:table-cell office:value-type="float" office:value="617531580701154">
                <text:p>617531580701154</text:p>
              </table:table-cell>
              <table:table-cell office:value-type="float" office:value="0.0547267195858178">
                <text:p>0.054726719585817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522796742490383">
                <text:p>522796742490383</text:p>
              </table:table-cell>
              <table:table-cell office:value-type="float" office:value="622796740240383">
                <text:p>622796740240383</text:p>
              </table:table-cell>
              <table:table-cell office:value-type="float" office:value="0.0542992116126487">
                <text:p>0.054299211612648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0">
                <text:p>90</text:p>
              </table:table-cell>
              <table:table-cell office:value-type="float" office:value="528336463513160">
                <text:p>528336463513160</text:p>
              </table:table-cell>
              <table:table-cell office:value-type="float" office:value="628336461263160">
                <text:p>628336461263160</text:p>
              </table:table-cell>
              <table:table-cell office:value-type="float" office:value="0.0538818407464275">
                <text:p>0.05388184074642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534153655360542">
                <text:p>534153655360542</text:p>
              </table:table-cell>
              <table:table-cell office:value-type="float" office:value="634153653110543">
                <text:p>634153653110543</text:p>
              </table:table-cell>
              <table:table-cell office:value-type="float" office:value="0.0534746536362599">
                <text:p>0.053474653636259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2">
                <text:p>92</text:p>
              </table:table-cell>
              <table:table-cell office:value-type="float" office:value="540251373095237">
                <text:p>540251373095237</text:p>
              </table:table-cell>
              <table:table-cell office:value-type="float" office:value="640251370845238">
                <text:p>640251370845238</text:p>
              </table:table-cell>
              <table:table-cell office:value-type="float" office:value="0.0530776864812368">
                <text:p>0.05307768648123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546632819106048">
                <text:p>546632819106048</text:p>
              </table:table-cell>
              <table:table-cell office:value-type="float" office:value="646632816856048">
                <text:p>646632816856048</text:p>
              </table:table-cell>
              <table:table-cell office:value-type="float" office:value="0.0526909652914787">
                <text:p>0.052690965291478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553301344789701">
                <text:p>553301344789701</text:p>
              </table:table-cell>
              <table:table-cell office:value-type="float" office:value="653301342539701">
                <text:p>653301342539701</text:p>
              </table:table-cell>
              <table:table-cell office:value-type="float" office:value="0.0523145061702884">
                <text:p>0.05231450617028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5">
                <text:p>95</text:p>
              </table:table-cell>
              <table:table-cell office:value-type="float" office:value="560260452310926">
                <text:p>560260452310926</text:p>
              </table:table-cell>
              <table:table-cell office:value-type="float" office:value="660260450060926">
                <text:p>660260450060926</text:p>
              </table:table-cell>
              <table:table-cell office:value-type="float" office:value="0.0519483156149859">
                <text:p>0.05194831561498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6">
                <text:p>96</text:p>
              </table:table-cell>
              <table:table-cell office:value-type="float" office:value="567513796441719">
                <text:p>567513796441719</text:p>
              </table:table-cell>
              <table:table-cell office:value-type="float" office:value="667513794191719">
                <text:p>667513794191719</text:p>
              </table:table-cell>
              <table:table-cell office:value-type="float" office:value="0.051592390834024">
                <text:p>0.0515923908340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575065186480744">
                <text:p>575065186480744</text:p>
              </table:table-cell>
              <table:table-cell office:value-type="float" office:value="675065184230744">
                <text:p>675065184230744</text:p>
              </table:table-cell>
              <table:table-cell office:value-type="float" office:value="0.0512467200780383">
                <text:p>0.051246720078038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8">
                <text:p>98</text:p>
              </table:table-cell>
              <table:table-cell office:value-type="float" office:value="582918588253902">
                <text:p>582918588253902</text:p>
              </table:table-cell>
              <table:table-cell office:value-type="float" office:value="682918586003902">
                <text:p>682918586003902</text:p>
              </table:table-cell>
              <table:table-cell office:value-type="float" office:value="0.0509112829825453">
                <text:p>0.050911282982545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9">
                <text:p>99</text:p>
              </table:table-cell>
              <table:table-cell office:value-type="float" office:value="591078126197087">
                <text:p>591078126197087</text:p>
              </table:table-cell>
              <table:table-cell office:value-type="float" office:value="691078123947087">
                <text:p>691078123947087</text:p>
              </table:table-cell>
              <table:table-cell office:value-type="float" office:value="0.0505860509200845">
                <text:p>0.050586050920084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0">
                <text:p>100</text:p>
              </table:table-cell>
              <table:table-cell office:value-type="float" office:value="599548085522257">
                <text:p>599548085522257</text:p>
              </table:table-cell>
              <table:table-cell office:value-type="float" office:value="699548083272257">
                <text:p>699548083272257</text:p>
              </table:table-cell>
              <table:table-cell office:value-type="float" office:value="0.050270987359692">
                <text:p>0.0502709873596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0.1">
                <text:p>100.1</text:p>
              </table:table-cell>
              <table:table-cell office:value-type="float" office:value="2.25">
                <text:p>2.25</text:p>
              </table:table-cell>
              <table:table-cell office:value-type="float" office:value="1E+020">
                <text:p>1E+020</text:p>
              </table:table-cell>
              <table:table-cell office:value-type="float" office:value="0.000000111021936866074">
                <text:p>0.0000001110219368660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5">
                <text:p>125</text:p>
              </table:table-cell>
              <table:table-cell office:value-type="float" office:value="2.25">
                <text:p>2.25</text:p>
              </table:table-cell>
              <table:table-cell office:value-type="float" office:value="1E+020">
                <text:p>1E+0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Średnie_20_kreski" draw:display-name="Średnie kreski" draw:style="rect" draw:dots1="1" draw:dots1-length="400%" draw:distance="150%"/>
  </office:styles>
</office:document-styles>
</file>