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42240000319BA6D5D48F.svm" manifest:media-type=""/>
  <manifest:file-entry manifest:full-path="Pictures/2000031D00003EB8000023163FFF786D.svm" manifest:media-type=""/>
  <manifest:file-entry manifest:full-path="Pictures/200002ED00003EBF0000231655F8229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ela1" style:family="table" style:master-page-name="First_20_Page">
      <style:table-properties style:width="6.057cm" style:page-number="auto" table:align="right" style:writing-mode="lr-tb"/>
    </style:style>
    <style:style style:name="Tabela1.A" style:family="table-column">
      <style:table-column-properties style:column-width="2cm"/>
    </style:style>
    <style:style style:name="Tabela1.C" style:family="table-column">
      <style:table-column-properties style:column-width="2.057cm"/>
    </style:style>
    <style:style style:name="Tabela1.1" style:family="table-row">
      <style:table-row-properties style:row-height="1.501cm"/>
    </style:style>
    <style:style style:name="Tabela1.A1" style:family="table-cell">
      <style:table-cell-properties style:vertical-align="middle" fo:padding="0cm" fo:border-left="1pt solid #000000" fo:border-right="none" fo:border-top="1pt solid #000000" fo:border-bottom="0.05pt solid #000000"/>
    </style:style>
    <style:style style:name="Tabela1.B1" style:family="table-cell" style:data-style-name="N0">
      <style:table-cell-properties style:vertical-align="middle" fo:padding="0cm" fo:border-left="1pt solid #000000" fo:border-right="none" fo:border-top="1pt solid #000000" fo:border-bottom="0.05pt solid #000000"/>
    </style:style>
    <style:style style:name="Tabela1.C1" style:family="table-cell">
      <style:table-cell-properties style:vertical-align="middle" fo:padding="0cm" fo:border-left="1pt solid #000000" fo:border-right="1pt solid #000000" fo:border-top="1pt solid #000000" fo:border-bottom="0.05pt solid #000000"/>
    </style:style>
    <style:style style:name="Tabela1.A2" style:family="table-cell">
      <style:table-cell-properties style:vertical-align="top" fo:padding="0cm" fo:border-left="1pt solid #000000" fo:border-right="none" fo:border-top="none" fo:border-bottom="1pt solid #000000"/>
    </style:style>
    <style:style style:name="Tabela1.B2" style:family="table-cell">
      <style:table-cell-properties style:vertical-align="top" fo:padding="0cm" fo:border-left="1pt solid #000000" fo:border-right="none" fo:border-top="none" fo:border-bottom="1pt solid #000000"/>
    </style:style>
    <style:style style:name="Tabela1.C2" style:family="table-cell">
      <style:table-cell-properties style:vertical-align="top" fo:padding="0cm" fo:border-left="1pt solid #000000" fo:border-right="1pt solid #000000" fo:border-top="none" fo:border-bottom="1pt solid #000000"/>
    </style:style>
    <style:style style:name="Tabela1.3" style:family="table-row">
      <style:table-row-properties style:row-height="1cm"/>
    </style:style>
    <style:style style:name="Tabela1.A3" style:family="table-cell">
      <style:table-cell-properties style:vertical-align="middle" fo:padding="0cm" fo:border-left="1pt solid #000000" fo:border-right="1pt solid #000000" fo:border-top="none" fo:border-bottom="0.05pt solid #000000"/>
    </style:style>
    <style:style style:name="Tabela1.A4" style:family="table-cell">
      <style:table-cell-properties style:vertical-align="top" fo:padding="0cm" fo:border-left="1pt solid #000000" fo:border-right="1pt solid #000000" fo:border-top="none" fo:border-bottom="1pt solid #000000"/>
    </style:style>
    <style:style style:name="Tabela1.A5" style:family="table-cell">
      <style:table-cell-properties style:vertical-align="middle" fo:padding="0cm" fo:border-left="1pt solid #000000" fo:border-right="1pt solid #000000" fo:border-top="none" fo:border-bottom="0.05pt solid #000000"/>
    </style:style>
    <style:style style:name="Tabela1.A6" style:family="table-cell">
      <style:table-cell-properties style:vertical-align="top" fo:padding="0cm" fo:border-left="1pt solid #000000" fo:border-right="1pt solid #000000" fo:border-top="none" fo:border-bottom="1pt solid #000000"/>
    </style:style>
    <style:style style:name="Tabela3" style:family="table">
      <style:table-properties style:width="17cm" table:align="margins" style:writing-mode="lr-tb"/>
    </style:style>
    <style:style style:name="Tabela3.A" style:family="table-column">
      <style:table-column-properties style:column-width="17cm" style:rel-column-width="65535*"/>
    </style:style>
    <style:style style:name="Tabela3.A1" style:family="table-cell">
      <style:table-cell-properties fo:padding="0.097cm" fo:border="none"/>
    </style:style>
    <style:style style:name="Tabela3.6" style:family="table-row">
      <style:table-row-properties style:min-row-height="4.001cm"/>
    </style:style>
    <style:style style:name="Tabela2" style:family="table">
      <style:table-properties style:width="17cm" fo:margin-left="0cm" table:align="left" style:writing-mode="lr-tb"/>
    </style:style>
    <style:style style:name="Tabela2.A" style:family="table-column">
      <style:table-column-properties style:column-width="6.451cm"/>
    </style:style>
    <style:style style:name="Tabela2.B" style:family="table-column">
      <style:table-column-properties style:column-width="10.55cm"/>
    </style:style>
    <style:style style:name="Tabela2.A1" style:family="table-cell">
      <style:table-cell-properties style:vertical-align="top" fo:padding-left="0.191cm" fo:padding-right="0.191cm" fo:padding-top="0cm" fo:padding-bottom="0cm" fo:border-left="none" fo:border-right="none" fo:border-top="0.05pt solid #000000" fo:border-bottom="0.05pt solid #000000"/>
    </style:style>
    <style:style style:name="Tabela2.A2" style:family="table-cell">
      <style:table-cell-properties style:vertical-align="top" fo:padding-left="0.191cm" fo:padding-right="0.191cm" fo:padding-top="0cm" fo:padding-bottom="0cm" fo:border-left="none" fo:border-right="none" fo:border-top="none" fo:border-bottom="0.05pt solid #000000"/>
    </style:style>
    <style:style style:name="Tabela6" style:family="table">
      <style:table-properties style:width="18.002cm" fo:margin-top="0.21cm" fo:margin-bottom="0.42cm" table:align="margins" style:may-break-between-rows="false" style:writing-mode="lr-tb"/>
    </style:style>
    <style:style style:name="Tabela6.A" style:family="table-column">
      <style:table-column-properties style:column-width="1.199cm" style:rel-column-width="4369*"/>
    </style:style>
    <style:style style:name="Tabela6.A1" style:family="table-cell">
      <style:table-cell-properties fo:padding="0.097cm" fo:border-left="0.5pt solid #000000" fo:border-right="none" fo:border-top="0.5pt solid #000000" fo:border-bottom="0.5pt solid #000000"/>
    </style:style>
    <style:style style:name="Tabela6.O1" style:family="table-cell">
      <style:table-cell-properties fo:padding="0.097cm" fo:border="0.5pt solid #000000"/>
    </style:style>
    <style:style style:name="Tabela6.A2" style:family="table-cell" style:data-style-name="N0">
      <style:table-cell-properties fo:padding="0.097cm" fo:border-left="0.5pt solid #000000" fo:border-right="none" fo:border-top="none" fo:border-bottom="0.5pt solid #000000"/>
    </style:style>
    <style:style style:name="Tabela6.B2" style:family="table-cell">
      <style:table-cell-properties fo:padding="0.097cm" fo:border-left="0.5pt solid #000000" fo:border-right="none" fo:border-top="none" fo:border-bottom="0.5pt solid #000000"/>
    </style:style>
    <style:style style:name="Tabela6.C2" style:family="table-cell">
      <style:table-cell-properties fo:padding="0.097cm" fo:border-left="0.5pt solid #000000" fo:border-right="none" fo:border-top="none" fo:border-bottom="0.5pt solid #000000"/>
    </style:style>
    <style:style style:name="Tabela6.D2" style:family="table-cell">
      <style:table-cell-properties fo:padding="0.097cm" fo:border-left="0.5pt solid #000000" fo:border-right="none" fo:border-top="none" fo:border-bottom="0.5pt solid #000000"/>
    </style:style>
    <style:style style:name="Tabela6.E2" style:family="table-cell">
      <style:table-cell-properties fo:padding="0.097cm" fo:border-left="0.5pt solid #000000" fo:border-right="none" fo:border-top="none" fo:border-bottom="0.5pt solid #000000"/>
    </style:style>
    <style:style style:name="Tabela6.F2" style:family="table-cell">
      <style:table-cell-properties fo:padding="0.097cm" fo:border-left="0.5pt solid #000000" fo:border-right="none" fo:border-top="none" fo:border-bottom="0.5pt solid #000000"/>
    </style:style>
    <style:style style:name="Tabela6.G2" style:family="table-cell">
      <style:table-cell-properties fo:padding="0.097cm" fo:border-left="0.5pt solid #000000" fo:border-right="none" fo:border-top="none" fo:border-bottom="0.5pt solid #000000"/>
    </style:style>
    <style:style style:name="Tabela6.H2" style:family="table-cell">
      <style:table-cell-properties fo:padding="0.097cm" fo:border-left="0.5pt solid #000000" fo:border-right="none" fo:border-top="none" fo:border-bottom="0.5pt solid #000000"/>
    </style:style>
    <style:style style:name="Tabela6.I2" style:family="table-cell">
      <style:table-cell-properties fo:padding="0.097cm" fo:border-left="0.5pt solid #000000" fo:border-right="none" fo:border-top="none" fo:border-bottom="0.5pt solid #000000"/>
    </style:style>
    <style:style style:name="Tabela6.J2" style:family="table-cell">
      <style:table-cell-properties fo:padding="0.097cm" fo:border-left="0.5pt solid #000000" fo:border-right="none" fo:border-top="none" fo:border-bottom="0.5pt solid #000000"/>
    </style:style>
    <style:style style:name="Tabela6.K2" style:family="table-cell">
      <style:table-cell-properties fo:padding="0.097cm" fo:border-left="0.5pt solid #000000" fo:border-right="none" fo:border-top="none" fo:border-bottom="0.5pt solid #000000"/>
    </style:style>
    <style:style style:name="Tabela6.L2" style:family="table-cell">
      <style:table-cell-properties fo:padding="0.097cm" fo:border-left="0.5pt solid #000000" fo:border-right="none" fo:border-top="none" fo:border-bottom="0.5pt solid #000000"/>
    </style:style>
    <style:style style:name="Tabela6.M2" style:family="table-cell">
      <style:table-cell-properties fo:padding="0.097cm" fo:border-left="0.5pt solid #000000" fo:border-right="none" fo:border-top="none" fo:border-bottom="0.5pt solid #000000"/>
    </style:style>
    <style:style style:name="Tabela6.N2" style:family="table-cell">
      <style:table-cell-properties fo:padding="0.097cm" fo:border-left="0.5pt solid #000000" fo:border-right="none" fo:border-top="none" fo:border-bottom="0.5pt solid #000000"/>
    </style:style>
    <style:style style:name="Tabela6.O2" style:family="table-cell">
      <style:table-cell-properties fo:padding="0.097cm" fo:border-left="0.5pt solid #000000" fo:border-right="0.5pt solid #000000" fo:border-top="none" fo:border-bottom="0.5pt solid #000000"/>
    </style:style>
    <style:style style:name="Tabela6.B3" style:family="table-cell">
      <style:table-cell-properties fo:padding="0.097cm" fo:border-left="0.5pt solid #000000" fo:border-right="none" fo:border-top="none" fo:border-bottom="0.5pt solid #000000"/>
    </style:style>
    <style:style style:name="Tabela6.C3" style:family="table-cell">
      <style:table-cell-properties fo:padding="0.097cm" fo:border-left="0.5pt solid #000000" fo:border-right="none" fo:border-top="none" fo:border-bottom="0.5pt solid #000000"/>
    </style:style>
    <style:style style:name="Tabela6.D3" style:family="table-cell">
      <style:table-cell-properties fo:padding="0.097cm" fo:border-left="0.5pt solid #000000" fo:border-right="none" fo:border-top="none" fo:border-bottom="0.5pt solid #000000"/>
    </style:style>
    <style:style style:name="Tabela6.E3" style:family="table-cell">
      <style:table-cell-properties fo:padding="0.097cm" fo:border-left="0.5pt solid #000000" fo:border-right="none" fo:border-top="none" fo:border-bottom="0.5pt solid #000000"/>
    </style:style>
    <style:style style:name="Tabela6.F3" style:family="table-cell">
      <style:table-cell-properties fo:padding="0.097cm" fo:border-left="0.5pt solid #000000" fo:border-right="none" fo:border-top="none" fo:border-bottom="0.5pt solid #000000"/>
    </style:style>
    <style:style style:name="Tabela6.G3" style:family="table-cell">
      <style:table-cell-properties fo:padding="0.097cm" fo:border-left="0.5pt solid #000000" fo:border-right="none" fo:border-top="none" fo:border-bottom="0.5pt solid #000000"/>
    </style:style>
    <style:style style:name="Tabela6.H3" style:family="table-cell">
      <style:table-cell-properties fo:padding="0.097cm" fo:border-left="0.5pt solid #000000" fo:border-right="none" fo:border-top="none" fo:border-bottom="0.5pt solid #000000"/>
    </style:style>
    <style:style style:name="Tabela6.I3" style:family="table-cell">
      <style:table-cell-properties fo:padding="0.097cm" fo:border-left="0.5pt solid #000000" fo:border-right="none" fo:border-top="none" fo:border-bottom="0.5pt solid #000000"/>
    </style:style>
    <style:style style:name="Tabela6.J3" style:family="table-cell">
      <style:table-cell-properties fo:padding="0.097cm" fo:border-left="0.5pt solid #000000" fo:border-right="none" fo:border-top="none" fo:border-bottom="0.5pt solid #000000"/>
    </style:style>
    <style:style style:name="Tabela6.K3" style:family="table-cell">
      <style:table-cell-properties fo:padding="0.097cm" fo:border-left="0.5pt solid #000000" fo:border-right="none" fo:border-top="none" fo:border-bottom="0.5pt solid #000000"/>
    </style:style>
    <style:style style:name="Tabela6.L3" style:family="table-cell">
      <style:table-cell-properties fo:padding="0.097cm" fo:border-left="0.5pt solid #000000" fo:border-right="none" fo:border-top="none" fo:border-bottom="0.5pt solid #000000"/>
    </style:style>
    <style:style style:name="Tabela6.M3" style:family="table-cell">
      <style:table-cell-properties fo:padding="0.097cm" fo:border-left="0.5pt solid #000000" fo:border-right="none" fo:border-top="none" fo:border-bottom="0.5pt solid #000000"/>
    </style:style>
    <style:style style:name="Tabela6.N3" style:family="table-cell">
      <style:table-cell-properties fo:padding="0.097cm" fo:border-left="0.5pt solid #000000" fo:border-right="none" fo:border-top="none" fo:border-bottom="0.5pt solid #000000"/>
    </style:style>
    <style:style style:name="Tabela6.O3" style:family="table-cell">
      <style:table-cell-properties fo:padding="0.097cm" fo:border-left="0.5pt solid #000000" fo:border-right="0.5pt solid #000000" fo:border-top="none" fo:border-bottom="0.5pt solid #000000"/>
    </style:style>
    <style:style style:name="Tabela6.B4" style:family="table-cell">
      <style:table-cell-properties fo:padding="0.097cm" fo:border-left="0.5pt solid #000000" fo:border-right="none" fo:border-top="none" fo:border-bottom="0.5pt solid #000000"/>
    </style:style>
    <style:style style:name="Tabela6.C4" style:family="table-cell">
      <style:table-cell-properties fo:padding="0.097cm" fo:border-left="0.5pt solid #000000" fo:border-right="none" fo:border-top="none" fo:border-bottom="0.5pt solid #000000"/>
    </style:style>
    <style:style style:name="Tabela6.D4" style:family="table-cell">
      <style:table-cell-properties fo:padding="0.097cm" fo:border-left="0.5pt solid #000000" fo:border-right="none" fo:border-top="none" fo:border-bottom="0.5pt solid #000000"/>
    </style:style>
    <style:style style:name="Tabela6.E4" style:family="table-cell">
      <style:table-cell-properties fo:padding="0.097cm" fo:border-left="0.5pt solid #000000" fo:border-right="none" fo:border-top="none" fo:border-bottom="0.5pt solid #000000"/>
    </style:style>
    <style:style style:name="Tabela6.F4" style:family="table-cell">
      <style:table-cell-properties fo:padding="0.097cm" fo:border-left="0.5pt solid #000000" fo:border-right="none" fo:border-top="none" fo:border-bottom="0.5pt solid #000000"/>
    </style:style>
    <style:style style:name="Tabela6.G4" style:family="table-cell">
      <style:table-cell-properties fo:padding="0.097cm" fo:border-left="0.5pt solid #000000" fo:border-right="none" fo:border-top="none" fo:border-bottom="0.5pt solid #000000"/>
    </style:style>
    <style:style style:name="Tabela6.H4" style:family="table-cell">
      <style:table-cell-properties fo:padding="0.097cm" fo:border-left="0.5pt solid #000000" fo:border-right="none" fo:border-top="none" fo:border-bottom="0.5pt solid #000000"/>
    </style:style>
    <style:style style:name="Tabela6.I4" style:family="table-cell">
      <style:table-cell-properties fo:padding="0.097cm" fo:border-left="0.5pt solid #000000" fo:border-right="none" fo:border-top="none" fo:border-bottom="0.5pt solid #000000"/>
    </style:style>
    <style:style style:name="Tabela6.J4" style:family="table-cell">
      <style:table-cell-properties fo:padding="0.097cm" fo:border-left="0.5pt solid #000000" fo:border-right="none" fo:border-top="none" fo:border-bottom="0.5pt solid #000000"/>
    </style:style>
    <style:style style:name="Tabela6.K4" style:family="table-cell">
      <style:table-cell-properties fo:padding="0.097cm" fo:border-left="0.5pt solid #000000" fo:border-right="none" fo:border-top="none" fo:border-bottom="0.5pt solid #000000"/>
    </style:style>
    <style:style style:name="Tabela6.L4" style:family="table-cell">
      <style:table-cell-properties fo:padding="0.097cm" fo:border-left="0.5pt solid #000000" fo:border-right="none" fo:border-top="none" fo:border-bottom="0.5pt solid #000000"/>
    </style:style>
    <style:style style:name="Tabela6.M4" style:family="table-cell">
      <style:table-cell-properties fo:padding="0.097cm" fo:border-left="0.5pt solid #000000" fo:border-right="none" fo:border-top="none" fo:border-bottom="0.5pt solid #000000"/>
    </style:style>
    <style:style style:name="Tabela6.N4" style:family="table-cell">
      <style:table-cell-properties fo:padding="0.097cm" fo:border-left="0.5pt solid #000000" fo:border-right="none" fo:border-top="none" fo:border-bottom="0.5pt solid #000000"/>
    </style:style>
    <style:style style:name="Tabela6.O4" style:family="table-cell">
      <style:table-cell-properties fo:padding="0.097cm" fo:border-left="0.5pt solid #000000" fo:border-right="0.5pt solid #000000" fo:border-top="none" fo:border-bottom="0.5pt solid #000000"/>
    </style:style>
    <style:style style:name="Tabela6.A5" style:family="table-cell">
      <style:table-cell-properties fo:padding="0.097cm" fo:border-left="0.5pt solid #000000" fo:border-right="none" fo:border-top="none" fo:border-bottom="0.5pt solid #000000"/>
    </style:style>
    <style:style style:name="Tabela6.B5" style:family="table-cell">
      <style:table-cell-properties fo:padding="0.097cm" fo:border-left="0.5pt solid #000000" fo:border-right="none" fo:border-top="none" fo:border-bottom="0.5pt solid #000000"/>
    </style:style>
    <style:style style:name="Tabela6.C5" style:family="table-cell">
      <style:table-cell-properties fo:padding="0.097cm" fo:border-left="0.5pt solid #000000" fo:border-right="none" fo:border-top="none" fo:border-bottom="0.5pt solid #000000"/>
    </style:style>
    <style:style style:name="Tabela6.D5" style:family="table-cell">
      <style:table-cell-properties fo:padding="0.097cm" fo:border-left="0.5pt solid #000000" fo:border-right="none" fo:border-top="none" fo:border-bottom="0.5pt solid #000000"/>
    </style:style>
    <style:style style:name="Tabela6.E5" style:family="table-cell">
      <style:table-cell-properties fo:padding="0.097cm" fo:border-left="0.5pt solid #000000" fo:border-right="none" fo:border-top="none" fo:border-bottom="0.5pt solid #000000"/>
    </style:style>
    <style:style style:name="Tabela6.F5" style:family="table-cell">
      <style:table-cell-properties fo:padding="0.097cm" fo:border-left="0.5pt solid #000000" fo:border-right="none" fo:border-top="none" fo:border-bottom="0.5pt solid #000000"/>
    </style:style>
    <style:style style:name="Tabela6.G5" style:family="table-cell">
      <style:table-cell-properties fo:padding="0.097cm" fo:border-left="0.5pt solid #000000" fo:border-right="none" fo:border-top="none" fo:border-bottom="0.5pt solid #000000"/>
    </style:style>
    <style:style style:name="Tabela6.H5" style:family="table-cell">
      <style:table-cell-properties fo:padding="0.097cm" fo:border-left="0.5pt solid #000000" fo:border-right="none" fo:border-top="none" fo:border-bottom="0.5pt solid #000000"/>
    </style:style>
    <style:style style:name="Tabela6.I5" style:family="table-cell">
      <style:table-cell-properties fo:padding="0.097cm" fo:border-left="0.5pt solid #000000" fo:border-right="none" fo:border-top="none" fo:border-bottom="0.5pt solid #000000"/>
    </style:style>
    <style:style style:name="Tabela6.J5" style:family="table-cell">
      <style:table-cell-properties fo:padding="0.097cm" fo:border-left="0.5pt solid #000000" fo:border-right="none" fo:border-top="none" fo:border-bottom="0.5pt solid #000000"/>
    </style:style>
    <style:style style:name="Tabela6.K5" style:family="table-cell">
      <style:table-cell-properties fo:padding="0.097cm" fo:border-left="0.5pt solid #000000" fo:border-right="none" fo:border-top="none" fo:border-bottom="0.5pt solid #000000"/>
    </style:style>
    <style:style style:name="Tabela6.L5" style:family="table-cell">
      <style:table-cell-properties fo:padding="0.097cm" fo:border-left="0.5pt solid #000000" fo:border-right="none" fo:border-top="none" fo:border-bottom="0.5pt solid #000000"/>
    </style:style>
    <style:style style:name="Tabela6.M5" style:family="table-cell">
      <style:table-cell-properties fo:padding="0.097cm" fo:border-left="0.5pt solid #000000" fo:border-right="none" fo:border-top="none" fo:border-bottom="0.5pt solid #000000"/>
    </style:style>
    <style:style style:name="Tabela6.N5" style:family="table-cell">
      <style:table-cell-properties fo:padding="0.097cm" fo:border-left="0.5pt solid #000000" fo:border-right="none" fo:border-top="none" fo:border-bottom="0.5pt solid #000000"/>
    </style:style>
    <style:style style:name="Tabela6.O5" style:family="table-cell">
      <style:table-cell-properties fo:padding="0.097cm" fo:border-left="0.5pt solid #000000" fo:border-right="0.5pt solid #000000" fo:border-top="none" fo:border-bottom="0.5pt solid #000000"/>
    </style:style>
    <style:style style:name="Tabela5" style:family="table">
      <style:table-properties style:width="18.002cm" fo:margin-top="0.21cm" fo:margin-bottom="0.42cm" fo:break-before="auto" fo:break-after="auto" table:align="margins" fo:background-color="transparent" fo:keep-with-next="auto" style:may-break-between-rows="false" style:writing-mode="lr-tb">
        <style:background-image/>
      </style:table-properties>
    </style:style>
    <style:style style:name="Tabela5.A" style:family="table-column">
      <style:table-column-properties style:column-width="1.286cm" style:rel-column-width="4681*"/>
    </style:style>
    <style:style style:name="Tabela5.N" style:family="table-column">
      <style:table-column-properties style:column-width="1.286cm" style:rel-column-width="4682*"/>
    </style:style>
    <style:style style:name="Tabela5.A1" style:family="table-cell">
      <style:table-cell-properties fo:padding="0.097cm" fo:border-left="0.5pt solid #000000" fo:border-right="none" fo:border-top="0.5pt solid #000000" fo:border-bottom="0.5pt solid #000000"/>
    </style:style>
    <style:style style:name="Tabela5.N1" style:family="table-cell">
      <style:table-cell-properties fo:padding="0.097cm" fo:border="0.5pt solid #000000"/>
    </style:style>
    <style:style style:name="Tabela5.2" style:family="table-row">
      <style:table-row-properties fo:background-color="transparent" fo:keep-together="always">
        <style:background-image/>
      </style:table-row-properties>
    </style:style>
    <style:style style:name="Tabela5.A2" style:family="table-cell" style:data-style-name="N0">
      <style:table-cell-properties fo:padding="0.097cm" fo:border-left="0.5pt solid #000000" fo:border-right="none" fo:border-top="none" fo:border-bottom="0.5pt solid #000000"/>
    </style:style>
    <style:style style:name="Tabela5.B2" style:family="table-cell">
      <style:table-cell-properties fo:padding="0.097cm" fo:border-left="0.5pt solid #000000" fo:border-right="none" fo:border-top="none" fo:border-bottom="0.5pt solid #000000"/>
    </style:style>
    <style:style style:name="Tabela5.C2" style:family="table-cell">
      <style:table-cell-properties fo:padding="0.097cm" fo:border-left="0.5pt solid #000000" fo:border-right="none" fo:border-top="none" fo:border-bottom="0.5pt solid #000000"/>
    </style:style>
    <style:style style:name="Tabela5.D2" style:family="table-cell">
      <style:table-cell-properties fo:padding="0.097cm" fo:border-left="0.5pt solid #000000" fo:border-right="none" fo:border-top="none" fo:border-bottom="0.5pt solid #000000"/>
    </style:style>
    <style:style style:name="Tabela5.E2" style:family="table-cell">
      <style:table-cell-properties fo:padding="0.097cm" fo:border-left="0.5pt solid #000000" fo:border-right="none" fo:border-top="none" fo:border-bottom="0.5pt solid #000000"/>
    </style:style>
    <style:style style:name="Tabela5.F2" style:family="table-cell">
      <style:table-cell-properties fo:padding="0.097cm" fo:border-left="0.5pt solid #000000" fo:border-right="none" fo:border-top="none" fo:border-bottom="0.5pt solid #000000"/>
    </style:style>
    <style:style style:name="Tabela5.G2" style:family="table-cell">
      <style:table-cell-properties fo:padding="0.097cm" fo:border-left="0.5pt solid #000000" fo:border-right="none" fo:border-top="none" fo:border-bottom="0.5pt solid #000000"/>
    </style:style>
    <style:style style:name="Tabela5.H2" style:family="table-cell">
      <style:table-cell-properties fo:padding="0.097cm" fo:border-left="0.5pt solid #000000" fo:border-right="none" fo:border-top="none" fo:border-bottom="0.5pt solid #000000"/>
    </style:style>
    <style:style style:name="Tabela5.I2" style:family="table-cell">
      <style:table-cell-properties fo:padding="0.097cm" fo:border-left="0.5pt solid #000000" fo:border-right="none" fo:border-top="none" fo:border-bottom="0.5pt solid #000000"/>
    </style:style>
    <style:style style:name="Tabela5.J2" style:family="table-cell">
      <style:table-cell-properties fo:padding="0.097cm" fo:border-left="0.5pt solid #000000" fo:border-right="none" fo:border-top="none" fo:border-bottom="0.5pt solid #000000"/>
    </style:style>
    <style:style style:name="Tabela5.K2" style:family="table-cell">
      <style:table-cell-properties fo:padding="0.097cm" fo:border-left="0.5pt solid #000000" fo:border-right="none" fo:border-top="none" fo:border-bottom="0.5pt solid #000000"/>
    </style:style>
    <style:style style:name="Tabela5.L2" style:family="table-cell">
      <style:table-cell-properties fo:padding="0.097cm" fo:border-left="0.5pt solid #000000" fo:border-right="none" fo:border-top="none" fo:border-bottom="0.5pt solid #000000"/>
    </style:style>
    <style:style style:name="Tabela5.M2" style:family="table-cell">
      <style:table-cell-properties fo:padding="0.097cm" fo:border-left="0.5pt solid #000000" fo:border-right="none" fo:border-top="none" fo:border-bottom="0.5pt solid #000000"/>
    </style:style>
    <style:style style:name="Tabela5.N2" style:family="table-cell">
      <style:table-cell-properties fo:padding="0.097cm" fo:border-left="0.5pt solid #000000" fo:border-right="0.5pt solid #000000" fo:border-top="none" fo:border-bottom="0.5pt solid #000000"/>
    </style:style>
    <style:style style:name="Tabela5.B3" style:family="table-cell">
      <style:table-cell-properties fo:padding="0.097cm" fo:border-left="0.5pt solid #000000" fo:border-right="none" fo:border-top="none" fo:border-bottom="0.5pt solid #000000"/>
    </style:style>
    <style:style style:name="Tabela5.C3" style:family="table-cell">
      <style:table-cell-properties fo:padding="0.097cm" fo:border-left="0.5pt solid #000000" fo:border-right="none" fo:border-top="none" fo:border-bottom="0.5pt solid #000000"/>
    </style:style>
    <style:style style:name="Tabela5.D3" style:family="table-cell">
      <style:table-cell-properties fo:padding="0.097cm" fo:border-left="0.5pt solid #000000" fo:border-right="none" fo:border-top="none" fo:border-bottom="0.5pt solid #000000"/>
    </style:style>
    <style:style style:name="Tabela5.E3" style:family="table-cell">
      <style:table-cell-properties fo:padding="0.097cm" fo:border-left="0.5pt solid #000000" fo:border-right="none" fo:border-top="none" fo:border-bottom="0.5pt solid #000000"/>
    </style:style>
    <style:style style:name="Tabela5.F3" style:family="table-cell">
      <style:table-cell-properties fo:padding="0.097cm" fo:border-left="0.5pt solid #000000" fo:border-right="none" fo:border-top="none" fo:border-bottom="0.5pt solid #000000"/>
    </style:style>
    <style:style style:name="Tabela5.G3" style:family="table-cell">
      <style:table-cell-properties fo:padding="0.097cm" fo:border-left="0.5pt solid #000000" fo:border-right="none" fo:border-top="none" fo:border-bottom="0.5pt solid #000000"/>
    </style:style>
    <style:style style:name="Tabela5.H3" style:family="table-cell">
      <style:table-cell-properties fo:padding="0.097cm" fo:border-left="0.5pt solid #000000" fo:border-right="none" fo:border-top="none" fo:border-bottom="0.5pt solid #000000"/>
    </style:style>
    <style:style style:name="Tabela5.I3" style:family="table-cell">
      <style:table-cell-properties fo:padding="0.097cm" fo:border-left="0.5pt solid #000000" fo:border-right="none" fo:border-top="none" fo:border-bottom="0.5pt solid #000000"/>
    </style:style>
    <style:style style:name="Tabela5.J3" style:family="table-cell">
      <style:table-cell-properties fo:padding="0.097cm" fo:border-left="0.5pt solid #000000" fo:border-right="none" fo:border-top="none" fo:border-bottom="0.5pt solid #000000"/>
    </style:style>
    <style:style style:name="Tabela5.K3" style:family="table-cell">
      <style:table-cell-properties fo:padding="0.097cm" fo:border-left="0.5pt solid #000000" fo:border-right="none" fo:border-top="none" fo:border-bottom="0.5pt solid #000000"/>
    </style:style>
    <style:style style:name="Tabela5.L3" style:family="table-cell">
      <style:table-cell-properties fo:padding="0.097cm" fo:border-left="0.5pt solid #000000" fo:border-right="none" fo:border-top="none" fo:border-bottom="0.5pt solid #000000"/>
    </style:style>
    <style:style style:name="Tabela5.M3" style:family="table-cell">
      <style:table-cell-properties fo:padding="0.097cm" fo:border-left="0.5pt solid #000000" fo:border-right="none" fo:border-top="none" fo:border-bottom="0.5pt solid #000000"/>
    </style:style>
    <style:style style:name="Tabela5.N3" style:family="table-cell">
      <style:table-cell-properties fo:padding="0.097cm" fo:border-left="0.5pt solid #000000" fo:border-right="0.5pt solid #000000" fo:border-top="none" fo:border-bottom="0.5pt solid #000000"/>
    </style:style>
    <style:style style:name="Tabela5.B4" style:family="table-cell">
      <style:table-cell-properties fo:padding="0.097cm" fo:border-left="0.5pt solid #000000" fo:border-right="none" fo:border-top="none" fo:border-bottom="0.5pt solid #000000"/>
    </style:style>
    <style:style style:name="Tabela5.C4" style:family="table-cell">
      <style:table-cell-properties fo:padding="0.097cm" fo:border-left="0.5pt solid #000000" fo:border-right="none" fo:border-top="none" fo:border-bottom="0.5pt solid #000000"/>
    </style:style>
    <style:style style:name="Tabela5.D4" style:family="table-cell">
      <style:table-cell-properties fo:padding="0.097cm" fo:border-left="0.5pt solid #000000" fo:border-right="none" fo:border-top="none" fo:border-bottom="0.5pt solid #000000"/>
    </style:style>
    <style:style style:name="Tabela5.E4" style:family="table-cell">
      <style:table-cell-properties fo:padding="0.097cm" fo:border-left="0.5pt solid #000000" fo:border-right="none" fo:border-top="none" fo:border-bottom="0.5pt solid #000000"/>
    </style:style>
    <style:style style:name="Tabela5.F4" style:family="table-cell">
      <style:table-cell-properties fo:padding="0.097cm" fo:border-left="0.5pt solid #000000" fo:border-right="none" fo:border-top="none" fo:border-bottom="0.5pt solid #000000"/>
    </style:style>
    <style:style style:name="Tabela5.G4" style:family="table-cell">
      <style:table-cell-properties fo:padding="0.097cm" fo:border-left="0.5pt solid #000000" fo:border-right="none" fo:border-top="none" fo:border-bottom="0.5pt solid #000000"/>
    </style:style>
    <style:style style:name="Tabela5.H4" style:family="table-cell">
      <style:table-cell-properties fo:padding="0.097cm" fo:border-left="0.5pt solid #000000" fo:border-right="none" fo:border-top="none" fo:border-bottom="0.5pt solid #000000"/>
    </style:style>
    <style:style style:name="Tabela5.I4" style:family="table-cell">
      <style:table-cell-properties fo:padding="0.097cm" fo:border-left="0.5pt solid #000000" fo:border-right="none" fo:border-top="none" fo:border-bottom="0.5pt solid #000000"/>
    </style:style>
    <style:style style:name="Tabela5.J4" style:family="table-cell">
      <style:table-cell-properties fo:padding="0.097cm" fo:border-left="0.5pt solid #000000" fo:border-right="none" fo:border-top="none" fo:border-bottom="0.5pt solid #000000"/>
    </style:style>
    <style:style style:name="Tabela5.K4" style:family="table-cell">
      <style:table-cell-properties fo:padding="0.097cm" fo:border-left="0.5pt solid #000000" fo:border-right="none" fo:border-top="none" fo:border-bottom="0.5pt solid #000000"/>
    </style:style>
    <style:style style:name="Tabela5.L4" style:family="table-cell">
      <style:table-cell-properties fo:padding="0.097cm" fo:border-left="0.5pt solid #000000" fo:border-right="none" fo:border-top="none" fo:border-bottom="0.5pt solid #000000"/>
    </style:style>
    <style:style style:name="Tabela5.M4" style:family="table-cell">
      <style:table-cell-properties fo:padding="0.097cm" fo:border-left="0.5pt solid #000000" fo:border-right="none" fo:border-top="none" fo:border-bottom="0.5pt solid #000000"/>
    </style:style>
    <style:style style:name="Tabela5.N4" style:family="table-cell">
      <style:table-cell-properties fo:padding="0.097cm" fo:border-left="0.5pt solid #000000" fo:border-right="0.5pt solid #000000" fo:border-top="none" fo:border-bottom="0.5pt solid #000000"/>
    </style:style>
    <style:style style:name="Tabela5.A5" style:family="table-cell">
      <style:table-cell-properties fo:padding="0.097cm" fo:border-left="0.5pt solid #000000" fo:border-right="none" fo:border-top="none" fo:border-bottom="0.5pt solid #000000"/>
    </style:style>
    <style:style style:name="Tabela5.B5" style:family="table-cell">
      <style:table-cell-properties fo:padding="0.097cm" fo:border-left="0.5pt solid #000000" fo:border-right="none" fo:border-top="none" fo:border-bottom="0.5pt solid #000000"/>
    </style:style>
    <style:style style:name="Tabela5.C5" style:family="table-cell">
      <style:table-cell-properties fo:padding="0.097cm" fo:border-left="0.5pt solid #000000" fo:border-right="none" fo:border-top="none" fo:border-bottom="0.5pt solid #000000"/>
    </style:style>
    <style:style style:name="Tabela5.D5" style:family="table-cell">
      <style:table-cell-properties fo:padding="0.097cm" fo:border-left="0.5pt solid #000000" fo:border-right="none" fo:border-top="none" fo:border-bottom="0.5pt solid #000000"/>
    </style:style>
    <style:style style:name="Tabela5.E5" style:family="table-cell">
      <style:table-cell-properties fo:padding="0.097cm" fo:border-left="0.5pt solid #000000" fo:border-right="none" fo:border-top="none" fo:border-bottom="0.5pt solid #000000"/>
    </style:style>
    <style:style style:name="Tabela5.F5" style:family="table-cell">
      <style:table-cell-properties fo:padding="0.097cm" fo:border-left="0.5pt solid #000000" fo:border-right="none" fo:border-top="none" fo:border-bottom="0.5pt solid #000000"/>
    </style:style>
    <style:style style:name="Tabela5.G5" style:family="table-cell">
      <style:table-cell-properties fo:padding="0.097cm" fo:border-left="0.5pt solid #000000" fo:border-right="none" fo:border-top="none" fo:border-bottom="0.5pt solid #000000"/>
    </style:style>
    <style:style style:name="Tabela5.H5" style:family="table-cell">
      <style:table-cell-properties fo:padding="0.097cm" fo:border-left="0.5pt solid #000000" fo:border-right="none" fo:border-top="none" fo:border-bottom="0.5pt solid #000000"/>
    </style:style>
    <style:style style:name="Tabela5.I5" style:family="table-cell">
      <style:table-cell-properties fo:padding="0.097cm" fo:border-left="0.5pt solid #000000" fo:border-right="none" fo:border-top="none" fo:border-bottom="0.5pt solid #000000"/>
    </style:style>
    <style:style style:name="Tabela5.J5" style:family="table-cell">
      <style:table-cell-properties fo:padding="0.097cm" fo:border-left="0.5pt solid #000000" fo:border-right="none" fo:border-top="none" fo:border-bottom="0.5pt solid #000000"/>
    </style:style>
    <style:style style:name="Tabela5.K5" style:family="table-cell">
      <style:table-cell-properties fo:padding="0.097cm" fo:border-left="0.5pt solid #000000" fo:border-right="none" fo:border-top="none" fo:border-bottom="0.5pt solid #000000"/>
    </style:style>
    <style:style style:name="Tabela5.L5" style:family="table-cell">
      <style:table-cell-properties fo:padding="0.097cm" fo:border-left="0.5pt solid #000000" fo:border-right="none" fo:border-top="none" fo:border-bottom="0.5pt solid #000000"/>
    </style:style>
    <style:style style:name="Tabela5.M5" style:family="table-cell">
      <style:table-cell-properties fo:padding="0.097cm" fo:border-left="0.5pt solid #000000" fo:border-right="none" fo:border-top="none" fo:border-bottom="0.5pt solid #000000"/>
    </style:style>
    <style:style style:name="Tabela5.N5" style:family="table-cell">
      <style:table-cell-properties fo:padding="0.097cm" fo:border-left="0.5pt solid #000000" fo:border-right="0.5pt solid #000000" fo:border-top="none" fo:border-bottom="0.5pt solid #000000"/>
    </style:style>
    <style:style style:name="Tabela4" style:family="table">
      <style:table-properties style:width="18.002cm" table:align="margins" style:writing-mode="lr-tb"/>
    </style:style>
    <style:style style:name="Tabela4.A" style:family="table-column">
      <style:table-column-properties style:column-width="8.999cm" style:rel-column-width="32761*"/>
    </style:style>
    <style:style style:name="Tabela4.B" style:family="table-column">
      <style:table-column-properties style:column-width="9.003cm" style:rel-column-width="32774*"/>
    </style:style>
    <style:style style:name="Tabela4.A1" style:family="table-cell">
      <style:table-cell-properties fo:padding="0cm" fo:border="none"/>
    </style:style>
    <style:style style:name="Tabela7" style:family="table">
      <style:table-properties style:width="8.991cm" fo:margin-top="0.21cm" fo:margin-bottom="0.42cm" table:align="left" style:may-break-between-rows="false" style:writing-mode="lr-tb"/>
    </style:style>
    <style:style style:name="Tabela7.A" style:family="table-column">
      <style:table-column-properties style:column-width="1.699cm"/>
    </style:style>
    <style:style style:name="Tabela7.B" style:family="table-column">
      <style:table-column-properties style:column-width="3.646cm"/>
    </style:style>
    <style:style style:name="Tabela7.A1" style:family="table-cell">
      <style:table-cell-properties style:vertical-align="middle" fo:padding="0.097cm" fo:border-left="0.05pt solid #000000" fo:border-right="none" fo:border-top="0.05pt solid #000000" fo:border-bottom="0.05pt solid #000000"/>
    </style:style>
    <style:style style:name="Tabela7.C1" style:family="table-cell">
      <style:table-cell-properties style:vertical-align="middle" fo:padding="0.097cm" fo:border="0.05pt solid #000000"/>
    </style:style>
    <style:style style:name="Tabela7.A2" style:family="table-cell" style:data-style-name="N100">
      <style:table-cell-properties fo:padding="0.097cm" fo:border-left="0.05pt solid #000000" fo:border-right="none" fo:border-top="none" fo:border-bottom="0.05pt solid #000000"/>
    </style:style>
    <style:style style:name="Tabela7.B2" style:family="table-cell" style:data-style-name="N100">
      <style:table-cell-properties fo:padding="0.097cm" fo:border-left="0.05pt solid #000000" fo:border-right="none" fo:border-top="none" fo:border-bottom="0.05pt solid #000000"/>
    </style:style>
    <style:style style:name="Tabela7.C2" style:family="table-cell" style:data-style-name="N100">
      <style:table-cell-properties fo:padding="0.097cm" fo:border-left="0.05pt solid #000000" fo:border-right="0.05pt solid #000000" fo:border-top="none" fo:border-bottom="0.05pt solid #000000"/>
    </style:style>
    <style:style style:name="Tabela7.A3" style:family="table-cell" style:data-style-name="N100">
      <style:table-cell-properties fo:padding="0.097cm" fo:border-left="0.05pt solid #000000" fo:border-right="none" fo:border-top="none" fo:border-bottom="0.05pt solid #000000"/>
    </style:style>
    <style:style style:name="Tabela7.B3" style:family="table-cell" style:data-style-name="N100">
      <style:table-cell-properties fo:padding="0.097cm" fo:border-left="0.05pt solid #000000" fo:border-right="none" fo:border-top="none" fo:border-bottom="0.05pt solid #000000"/>
    </style:style>
    <style:style style:name="Tabela7.C3" style:family="table-cell" style:data-style-name="N100">
      <style:table-cell-properties fo:padding="0.097cm" fo:border-left="0.05pt solid #000000" fo:border-right="0.05pt solid #000000" fo:border-top="none" fo:border-bottom="0.05pt solid #000000"/>
    </style:style>
    <style:style style:name="Tabela8" style:family="table">
      <style:table-properties style:width="18.002cm" fo:margin-top="0.21cm" fo:margin-bottom="0.42cm" table:align="margins" style:may-break-between-rows="false" style:writing-mode="lr-tb"/>
    </style:style>
    <style:style style:name="Tabela8.A" style:family="table-column">
      <style:table-column-properties style:column-width="15cm" style:rel-column-width="54606*"/>
    </style:style>
    <style:style style:name="Tabela8.B" style:family="table-column">
      <style:table-column-properties style:column-width="3.002cm" style:rel-column-width="10929*"/>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9" style:family="table">
      <style:table-properties style:width="18.002cm" fo:margin-top="0.21cm" fo:margin-bottom="0.42cm" table:align="margins" style:may-break-between-rows="false" style:writing-mode="lr-tb"/>
    </style:style>
    <style:style style:name="Tabela9.A" style:family="table-column">
      <style:table-column-properties style:column-width="15cm" style:rel-column-width="54606*"/>
    </style:style>
    <style:style style:name="Tabela9.B" style:family="table-column">
      <style:table-column-properties style:column-width="3.002cm" style:rel-column-width="10929*"/>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0.05pt solid #000000" fo:border-top="none" fo:border-bottom="0.05pt solid #000000"/>
    </style:style>
    <style:style style:name="P1" style:family="paragraph" style:parent-style-name="Wskazówka">
      <style:text-properties officeooo:rsid="00334cce" officeooo:paragraph-rsid="00334cce"/>
    </style:style>
    <style:style style:name="P2" style:family="paragraph" style:parent-style-name="Wskazówka">
      <style:paragraph-properties fo:text-align="start" style:justify-single-word="false"/>
      <style:text-properties fo:language="en" fo:country="GB" officeooo:paragraph-rsid="0041d226"/>
    </style:style>
    <style:style style:name="P3" style:family="paragraph" style:parent-style-name="Wskazówka">
      <style:text-properties fo:language="en" fo:country="GB" officeooo:rsid="00582bf4" officeooo:paragraph-rsid="00582bf4"/>
    </style:style>
    <style:style style:name="P4" style:family="paragraph" style:parent-style-name="Wskazówka">
      <style:text-properties fo:language="en" fo:country="GB" officeooo:paragraph-rsid="00582bf4"/>
    </style:style>
    <style:style style:name="P5" style:family="paragraph" style:parent-style-name="Wskazówka">
      <style:text-properties fo:language="en" fo:country="GB" style:text-underline-style="none" officeooo:paragraph-rsid="00582bf4"/>
    </style:style>
    <style:style style:name="P6" style:family="paragraph" style:parent-style-name="Wskazówka">
      <style:text-properties fo:language="en" fo:country="GB" style:text-underline-style="none" officeooo:paragraph-rsid="0066ed53"/>
    </style:style>
    <style:style style:name="P7" style:family="paragraph" style:parent-style-name="Wskazówka">
      <style:text-properties fo:language="en" fo:country="GB" officeooo:paragraph-rsid="00589744"/>
    </style:style>
    <style:style style:name="P8" style:family="paragraph" style:parent-style-name="Wskazówka">
      <style:text-properties fo:language="en" fo:country="GB" officeooo:rsid="0065c378" officeooo:paragraph-rsid="0065c378" style:language-complex="ar" style:country-complex="SA"/>
    </style:style>
    <style:style style:name="P9" style:family="paragraph" style:parent-style-name="Wskazówka">
      <style:text-properties fo:language="en" fo:country="GB" officeooo:rsid="002db416" officeooo:paragraph-rsid="00589744"/>
    </style:style>
    <style:style style:name="P10" style:family="paragraph" style:parent-style-name="Wskazówka">
      <style:text-properties fo:language="en" fo:country="GB" officeooo:rsid="006ee16d"/>
    </style:style>
    <style:style style:name="P11" style:family="paragraph" style:parent-style-name="Wskazówka">
      <style:text-properties officeooo:paragraph-rsid="00582bf4"/>
    </style:style>
    <style:style style:name="P12" style:family="paragraph" style:parent-style-name="Wskazówka">
      <style:text-properties officeooo:paragraph-rsid="00589744"/>
    </style:style>
    <style:style style:name="P13" style:family="paragraph" style:parent-style-name="Wskazówka">
      <style:text-properties style:text-underline-style="none" officeooo:paragraph-rsid="00589744"/>
    </style:style>
    <style:style style:name="P14" style:family="paragraph" style:parent-style-name="Wskazówka">
      <style:text-properties style:text-underline-style="none" officeooo:paragraph-rsid="005b293a"/>
    </style:style>
    <style:style style:name="P15" style:family="paragraph" style:parent-style-name="Wskazówka">
      <style:text-properties style:text-underline-style="none" officeooo:paragraph-rsid="0063d6d2"/>
    </style:style>
    <style:style style:name="P16" style:family="paragraph" style:parent-style-name="Wskazówka">
      <style:text-properties style:text-underline-style="none" officeooo:paragraph-rsid="0066ed53"/>
    </style:style>
    <style:style style:name="P17" style:family="paragraph" style:parent-style-name="Wskazówka">
      <style:text-properties style:text-underline-style="none" officeooo:paragraph-rsid="0069f2d3"/>
    </style:style>
    <style:style style:name="P18" style:family="paragraph" style:parent-style-name="Wskazówka">
      <style:text-properties style:text-underline-style="none" officeooo:rsid="0032035e" officeooo:paragraph-rsid="0065c378"/>
    </style:style>
    <style:style style:name="P19" style:family="paragraph" style:parent-style-name="Wskazówka">
      <style:text-properties officeooo:paragraph-rsid="005897fd"/>
    </style:style>
    <style:style style:name="P20" style:family="paragraph" style:parent-style-name="Wskazówka">
      <style:text-properties officeooo:rsid="000e148d" officeooo:paragraph-rsid="005b293a"/>
    </style:style>
    <style:style style:name="P21" style:family="paragraph" style:parent-style-name="Wskazówka">
      <style:text-properties style:text-position="0% 100%" officeooo:paragraph-rsid="005b293a"/>
    </style:style>
    <style:style style:name="P22" style:family="paragraph" style:parent-style-name="Wskazówka">
      <style:text-properties style:text-position="0% 100%" fo:language="en" fo:country="GB" fo:font-style="normal" officeooo:paragraph-rsid="0063d6d2" style:font-style-asian="normal" style:font-style-complex="normal"/>
    </style:style>
    <style:style style:name="P23" style:family="paragraph" style:parent-style-name="Wskazówka">
      <style:text-properties style:text-position="0% 100%" fo:font-style="normal" style:text-underline-style="none" officeooo:paragraph-rsid="0063d6d2" style:font-style-asian="normal" style:font-style-complex="normal"/>
    </style:style>
    <style:style style:name="P24" style:family="paragraph" style:parent-style-name="Wskazówka">
      <style:text-properties officeooo:paragraph-rsid="005b293a"/>
    </style:style>
    <style:style style:name="P25" style:family="paragraph" style:parent-style-name="Wskazówka">
      <style:text-properties officeooo:paragraph-rsid="005bfc12"/>
    </style:style>
    <style:style style:name="P26" style:family="paragraph" style:parent-style-name="Wskazówka">
      <style:text-properties officeooo:paragraph-rsid="0063c0ec"/>
    </style:style>
    <style:style style:name="P27" style:family="paragraph" style:parent-style-name="Wskazówka">
      <style:text-properties officeooo:paragraph-rsid="0063d6d2"/>
    </style:style>
    <style:style style:name="P28" style:family="paragraph" style:parent-style-name="Wskazówka">
      <style:text-properties officeooo:rsid="006492fa" officeooo:paragraph-rsid="006492fa"/>
    </style:style>
    <style:style style:name="P29" style:family="paragraph" style:parent-style-name="Wskazówka">
      <style:text-properties officeooo:paragraph-rsid="006492fa"/>
    </style:style>
    <style:style style:name="P30" style:family="paragraph" style:parent-style-name="Wskazówka">
      <style:text-properties officeooo:paragraph-rsid="0065c378"/>
    </style:style>
    <style:style style:name="P31" style:family="paragraph" style:parent-style-name="Wskazówka">
      <style:text-properties style:text-underline-style="solid" style:text-underline-width="auto" style:text-underline-color="font-color" officeooo:paragraph-rsid="0066ed53"/>
    </style:style>
    <style:style style:name="P32" style:family="paragraph" style:parent-style-name="Wskazówka">
      <style:text-properties officeooo:paragraph-rsid="0066ed53"/>
    </style:style>
    <style:style style:name="P33" style:family="paragraph" style:parent-style-name="Wskazówka">
      <style:text-properties officeooo:paragraph-rsid="0068b6f3"/>
    </style:style>
    <style:style style:name="P34" style:family="paragraph" style:parent-style-name="Wskazówka">
      <style:text-properties officeooo:paragraph-rsid="006b9dec"/>
    </style:style>
    <style:style style:name="P35" style:family="paragraph" style:parent-style-name="Footer">
      <style:text-properties fo:language="en" fo:country="GB"/>
    </style:style>
    <style:style style:name="P36"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P37" style:family="paragraph" style:parent-style-name="Table_20_Contents">
      <style:text-properties fo:language="en" fo:country="GB"/>
    </style:style>
    <style:style style:name="P38" style:family="paragraph" style:parent-style-name="Table_20_Contents">
      <style:paragraph-properties fo:text-align="end" style:justify-single-word="false"/>
      <style:text-properties fo:language="en" fo:country="GB"/>
    </style:style>
    <style:style style:name="P39" style:family="paragraph" style:parent-style-name="Table_20_Contents">
      <style:paragraph-properties fo:text-align="end" style:justify-single-word="false"/>
      <style:text-properties fo:language="en" fo:country="GB" officeooo:paragraph-rsid="003b9e55"/>
    </style:style>
    <style:style style:name="P40" style:family="paragraph" style:parent-style-name="Table_20_Contents">
      <style:paragraph-properties fo:text-align="end" style:justify-single-word="false"/>
      <style:text-properties fo:language="en" fo:country="GB" officeooo:paragraph-rsid="003e186c"/>
    </style:style>
    <style:style style:name="P41" style:family="paragraph" style:parent-style-name="Table_20_Contents">
      <style:paragraph-properties fo:text-align="center" style:justify-single-word="false"/>
      <style:text-properties fo:language="en" fo:country="GB" officeooo:paragraph-rsid="003e186c"/>
    </style:style>
    <style:style style:name="P42" style:family="paragraph" style:parent-style-name="Table_20_Contents">
      <style:paragraph-properties fo:text-align="end" style:justify-single-word="false"/>
      <style:text-properties fo:language="en" fo:country="GB" officeooo:rsid="0041d226" officeooo:paragraph-rsid="0041d226"/>
    </style:style>
    <style:style style:name="P43" style:family="paragraph" style:parent-style-name="Table_20_Contents">
      <style:text-properties fo:language="en" fo:country="GB" officeooo:rsid="004963b4" officeooo:paragraph-rsid="004963b4"/>
    </style:style>
    <style:style style:name="P44" style:family="paragraph" style:parent-style-name="Table_20_Contents">
      <style:paragraph-properties fo:text-align="end" style:justify-single-word="false"/>
      <style:text-properties fo:language="en" fo:country="GB" fo:font-weight="bold" style:font-weight-asian="bold" style:font-weight-complex="bold"/>
    </style:style>
    <style:style style:name="P45" style:family="paragraph" style:parent-style-name="Table_20_Contents">
      <style:text-properties fo:language="en" fo:country="GB" fo:font-weight="bold" officeooo:rsid="0079afc2" officeooo:paragraph-rsid="0079afc2" style:font-weight-asian="bold" style:font-weight-complex="bold"/>
    </style:style>
    <style:style style:name="P46" style:family="paragraph" style:parent-style-name="Table_20_Contents">
      <style:text-properties fo:language="en" fo:country="GB" officeooo:paragraph-rsid="004a8d7f"/>
    </style:style>
    <style:style style:name="P47" style:family="paragraph" style:parent-style-name="PS_20_tabg_20_dane">
      <style:text-properties fo:language="en" fo:country="GB"/>
    </style:style>
    <style:style style:name="P48" style:family="paragraph" style:parent-style-name="PS_20_tabg_20_dane">
      <style:text-properties fo:language="en" fo:country="GB" fo:background-color="transparent"/>
    </style:style>
    <style:style style:name="P49" style:family="paragraph" style:parent-style-name="PS_20_tabg_20_dane">
      <style:text-properties fo:font-size="12pt" fo:background-color="transparent" style:font-size-asian="12pt" style:font-size-complex="12pt"/>
    </style:style>
    <style:style style:name="P50" style:family="paragraph" style:parent-style-name="PS_20_tabg_20_dane">
      <style:text-properties fo:font-size="9pt" style:font-size-asian="9pt"/>
    </style:style>
    <style:style style:name="P51" style:family="paragraph" style:parent-style-name="Table_20_Heading">
      <style:text-properties fo:language="en" fo:country="GB"/>
    </style:style>
    <style:style style:name="P52" style:family="paragraph" style:parent-style-name="Table_20_Heading">
      <style:text-properties fo:language="en" fo:country="GB" fo:font-style="italic" style:font-style-asian="italic" style:font-style-complex="italic"/>
    </style:style>
    <style:style style:name="P53" style:family="paragraph" style:parent-style-name="Table_20_Heading">
      <style:text-properties fo:language="en" fo:country="GB" officeooo:rsid="0079afc2" officeooo:paragraph-rsid="0079afc2"/>
    </style:style>
    <style:style style:name="P54" style:family="paragraph" style:parent-style-name="Drawing">
      <style:text-properties fo:language="en" fo:country="GB" officeooo:paragraph-rsid="00488385"/>
    </style:style>
    <style:style style:name="P55" style:family="paragraph" style:parent-style-name="Drawing">
      <style:text-properties fo:language="en" fo:country="GB" officeooo:paragraph-rsid="0075d46f"/>
    </style:style>
    <style:style style:name="P56" style:family="paragraph" style:parent-style-name="Text_20_body">
      <style:text-properties fo:language="en" fo:country="GB"/>
    </style:style>
    <style:style style:name="P57" style:family="paragraph" style:parent-style-name="Text_20_body">
      <style:text-properties fo:language="en" fo:country="GB" officeooo:paragraph-rsid="003b9e55"/>
    </style:style>
    <style:style style:name="P58" style:family="paragraph" style:parent-style-name="Text_20_body">
      <style:text-properties fo:language="en" fo:country="GB" officeooo:paragraph-rsid="003648e9"/>
    </style:style>
    <style:style style:name="P59" style:family="paragraph" style:parent-style-name="Text_20_body">
      <style:text-properties fo:language="en" fo:country="GB" officeooo:paragraph-rsid="003d6516"/>
    </style:style>
    <style:style style:name="P60" style:family="paragraph" style:parent-style-name="Text_20_body">
      <style:text-properties fo:language="en" fo:country="GB" officeooo:rsid="003ff39c" officeooo:paragraph-rsid="003ff39c"/>
    </style:style>
    <style:style style:name="P61" style:family="paragraph" style:parent-style-name="Text_20_body">
      <style:text-properties fo:language="en" fo:country="GB" officeooo:rsid="003ff39c" officeooo:paragraph-rsid="0041d226"/>
    </style:style>
    <style:style style:name="P62" style:family="paragraph" style:parent-style-name="Text_20_body">
      <style:text-properties fo:language="en" fo:country="GB" officeooo:rsid="003ff39c" officeooo:paragraph-rsid="006f627d"/>
    </style:style>
    <style:style style:name="P63" style:family="paragraph" style:parent-style-name="Text_20_body">
      <style:text-properties fo:language="en" fo:country="GB" officeooo:paragraph-rsid="003ff39c"/>
    </style:style>
    <style:style style:name="P64" style:family="paragraph" style:parent-style-name="Text_20_body">
      <style:text-properties fo:language="en" fo:country="GB" officeooo:paragraph-rsid="0041d226"/>
    </style:style>
    <style:style style:name="P65" style:family="paragraph" style:parent-style-name="Text_20_body">
      <style:text-properties fo:language="en" fo:country="GB" officeooo:paragraph-rsid="004715ad"/>
    </style:style>
    <style:style style:name="P66" style:family="paragraph" style:parent-style-name="Text_20_body">
      <style:text-properties fo:language="en" fo:country="GB" officeooo:rsid="0042fe5b" officeooo:paragraph-rsid="0042fe5b"/>
    </style:style>
    <style:style style:name="P67" style:family="paragraph" style:parent-style-name="Text_20_body">
      <style:text-properties fo:language="en" fo:country="GB" officeooo:rsid="00130bdb" officeooo:paragraph-rsid="0042fe5b"/>
    </style:style>
    <style:style style:name="P68" style:family="paragraph" style:parent-style-name="Text_20_body">
      <style:text-properties fo:language="en" fo:country="GB" officeooo:paragraph-rsid="004a8d7f"/>
    </style:style>
    <style:style style:name="P69" style:family="paragraph" style:parent-style-name="Text_20_body">
      <style:text-properties fo:language="en" fo:country="GB" officeooo:paragraph-rsid="004f425b"/>
    </style:style>
    <style:style style:name="P70" style:family="paragraph" style:parent-style-name="Text_20_body">
      <style:text-properties fo:language="en" fo:country="GB" officeooo:paragraph-rsid="004ffdf3"/>
    </style:style>
    <style:style style:name="P71" style:family="paragraph" style:parent-style-name="Text_20_body">
      <style:text-properties fo:language="en" fo:country="GB" officeooo:rsid="004ffdf3" officeooo:paragraph-rsid="004ffdf3"/>
    </style:style>
    <style:style style:name="P72" style:family="paragraph" style:parent-style-name="Text_20_body">
      <style:text-properties fo:language="en" fo:country="GB" officeooo:paragraph-rsid="00589744"/>
    </style:style>
    <style:style style:name="P73" style:family="paragraph" style:parent-style-name="Text_20_body">
      <style:text-properties fo:language="en" fo:country="GB" officeooo:paragraph-rsid="0065c378"/>
    </style:style>
    <style:style style:name="P74" style:family="paragraph" style:parent-style-name="Text_20_body">
      <style:text-properties fo:language="en" fo:country="GB" officeooo:paragraph-rsid="0065ea5f"/>
    </style:style>
    <style:style style:name="P75" style:family="paragraph" style:parent-style-name="Text_20_body">
      <style:text-properties fo:language="en" fo:country="GB" officeooo:paragraph-rsid="007bcc16"/>
    </style:style>
    <style:style style:name="P76" style:family="paragraph" style:parent-style-name="PS_20_tytuł">
      <style:text-properties fo:language="en" fo:country="GB"/>
    </style:style>
    <style:style style:name="P77" style:family="paragraph" style:parent-style-name="PS_20_tytuł">
      <style:text-properties fo:language="en" fo:country="GB" fo:font-weight="bold" style:font-weight-asian="bold" style:font-weight-complex="bold"/>
    </style:style>
    <style:style style:name="P78" style:family="paragraph" style:parent-style-name="PS_20_tytuł">
      <style:text-properties fo:language="en" fo:country="GB" fo:font-weight="bold" officeooo:paragraph-rsid="002db416" style:font-weight-asian="bold" style:font-weight-complex="bold"/>
    </style:style>
    <style:style style:name="P79" style:family="paragraph" style:parent-style-name="PS_20_tytuł">
      <style:text-properties fo:language="en" fo:country="GB" fo:font-weight="bold" officeooo:rsid="00564d6f" officeooo:paragraph-rsid="00564d6f" style:font-weight-asian="bold" style:font-weight-complex="bold"/>
    </style:style>
    <style:style style:name="P80" style:family="paragraph" style:parent-style-name="PS_20_tytuł">
      <style:text-properties fo:font-size="14pt" fo:language="en" fo:country="GB" officeooo:paragraph-rsid="00564d6f" style:font-size-asian="14pt" style:font-size-complex="14pt"/>
    </style:style>
    <style:style style:name="P81" style:family="paragraph" style:parent-style-name="PS_20_tytuł">
      <style:text-properties fo:font-size="14pt" fo:letter-spacing="normal" fo:language="en" fo:country="GB" officeooo:rsid="00564d6f" officeooo:paragraph-rsid="00564d6f" style:font-size-asian="14pt" style:font-size-complex="14pt"/>
    </style:style>
    <style:style style:name="P82" style:family="paragraph" style:parent-style-name="PS_20_tytuł">
      <style:text-properties fo:font-size="14pt" officeooo:paragraph-rsid="00564d6f" style:font-size-asian="14pt" style:font-size-complex="14pt"/>
    </style:style>
    <style:style style:name="P83" style:family="paragraph" style:parent-style-name="PS_20_tytuł">
      <style:text-properties fo:letter-spacing="0.106cm" fo:language="en" fo:country="GB" officeooo:rsid="00564d6f" officeooo:paragraph-rsid="00564d6f"/>
    </style:style>
    <style:style style:name="P84" style:family="paragraph" style:parent-style-name="PS_20_tytuł">
      <style:text-properties fo:font-size="18pt" fo:letter-spacing="normal" fo:language="en" fo:country="GB" officeooo:rsid="00564d6f" officeooo:paragraph-rsid="00564d6f" style:font-size-asian="18pt" style:font-size-complex="18pt"/>
    </style:style>
    <style:style style:name="P85" style:family="paragraph" style:parent-style-name="PS_20_tytuł">
      <style:text-properties fo:font-size="12pt" fo:language="en" fo:country="GB" officeooo:rsid="002db416" officeooo:paragraph-rsid="002db416" style:font-size-asian="12pt" style:font-size-complex="12pt"/>
    </style:style>
    <style:style style:name="P86" style:family="paragraph" style:parent-style-name="PS_20_tabd">
      <style:text-properties fo:language="en" fo:country="GB"/>
    </style:style>
    <style:style style:name="P87" style:family="paragraph" style:parent-style-name="PS_20_tabd">
      <style:text-properties fo:language="en" fo:country="GB" officeooo:rsid="00582bf4" officeooo:paragraph-rsid="00582bf4"/>
    </style:style>
    <style:style style:name="P88" style:family="paragraph" style:parent-style-name="PS_20_uwagi">
      <style:text-properties fo:language="en" fo:country="GB"/>
    </style:style>
    <style:style style:name="P89" style:family="paragraph" style:parent-style-name="PS_20_uwagi">
      <style:text-properties fo:language="en" fo:country="GB" officeooo:rsid="00582bf4" officeooo:paragraph-rsid="00582bf4"/>
    </style:style>
    <style:style style:name="P90" style:family="paragraph" style:parent-style-name="Uwaga">
      <style:text-properties fo:language="en" fo:country="GB" officeooo:rsid="00505ba8" officeooo:paragraph-rsid="00505ba8"/>
    </style:style>
    <style:style style:name="P91" style:family="paragraph" style:parent-style-name="Uwaga">
      <style:text-properties fo:language="en" fo:country="GB" officeooo:rsid="006f9eb4" officeooo:paragraph-rsid="006f9eb4"/>
    </style:style>
    <style:style style:name="P92" style:family="paragraph" style:parent-style-name="Uwaga">
      <style:text-properties fo:language="en" fo:country="GB" officeooo:rsid="006ee16d" officeooo:paragraph-rsid="006ee16d"/>
    </style:style>
    <style:style style:name="P93" style:family="paragraph" style:parent-style-name="Table">
      <style:text-properties fo:language="en" fo:country="GB" officeooo:paragraph-rsid="004a8d7f"/>
    </style:style>
    <style:style style:name="P94" style:family="paragraph" style:parent-style-name="Table">
      <style:text-properties fo:language="en" fo:country="GB" officeooo:paragraph-rsid="00589744"/>
    </style:style>
    <style:style style:name="P95" style:family="paragraph" style:parent-style-name="Table">
      <style:text-properties fo:language="en" fo:country="GB" officeooo:paragraph-rsid="0065ea5f"/>
    </style:style>
    <style:style style:name="P96" style:family="paragraph" style:parent-style-name="Table">
      <style:paragraph-properties fo:keep-with-next="always"/>
      <style:text-properties fo:language="en" fo:country="GB" officeooo:paragraph-rsid="00488385"/>
    </style:style>
    <style:style style:name="P97" style:family="paragraph" style:parent-style-name="Podrysunek">
      <style:text-properties style:text-position="0% 100%" fo:language="en" fo:country="GB" officeooo:rsid="00458c34" officeooo:paragraph-rsid="00458c34"/>
    </style:style>
    <style:style style:name="P98" style:family="paragraph" style:parent-style-name="Podrysunek">
      <style:text-properties fo:language="en" fo:country="GB" officeooo:paragraph-rsid="0068b6f3"/>
    </style:style>
    <style:style style:name="P99" style:family="paragraph" style:parent-style-name="Podrysunek">
      <style:text-properties fo:language="en" fo:country="GB" officeooo:rsid="006ee16d" officeooo:paragraph-rsid="006ee16d"/>
    </style:style>
    <style:style style:name="P100" style:family="paragraph" style:parent-style-name="Podrysunek">
      <style:text-properties officeooo:rsid="006ee16d" officeooo:paragraph-rsid="006ee16d"/>
    </style:style>
    <style:style style:name="P101" style:family="paragraph" style:parent-style-name="Podrysunek_20_w_20_akapicie">
      <style:text-properties fo:language="en" fo:country="GB"/>
    </style:style>
    <style:style style:name="P102" style:family="paragraph" style:parent-style-name="Rysunek_20_w_20_akapicie">
      <style:text-properties fo:language="en" fo:country="GB"/>
    </style:style>
    <style:style style:name="P103" style:family="paragraph" style:parent-style-name="Index_20_Heading">
      <style:paragraph-properties fo:break-before="page"/>
    </style:style>
    <style:style style:name="P104" style:family="paragraph" style:parent-style-name="Wskazówka" style:master-page-name="">
      <style:paragraph-properties style:page-number="auto" fo:break-before="auto" fo:break-after="auto"/>
      <style:text-properties officeooo:paragraph-rsid="00589744"/>
    </style:style>
    <style:style style:name="P105" style:family="paragraph" style:parent-style-name="Podrysunek_20_w_20_akapicie">
      <style:paragraph-properties fo:margin-top="0.21cm" fo:margin-bottom="0cm" loext:contextual-spacing="false"/>
      <style:text-properties fo:language="en" fo:country="GB"/>
    </style:style>
    <style:style style:name="P106" style:family="paragraph" style:parent-style-name="Heading_20_5">
      <style:text-properties fo:language="en" fo:country="GB"/>
    </style:style>
    <style:style style:name="P107" style:family="paragraph" style:parent-style-name="Heading_20_5">
      <style:text-properties fo:language="en" fo:country="GB" officeooo:rsid="00589744" officeooo:paragraph-rsid="00589744"/>
    </style:style>
    <style:style style:name="P108" style:family="paragraph" style:parent-style-name="Heading_20_5">
      <style:text-properties fo:language="en" fo:country="GB" officeooo:rsid="0065c378" officeooo:paragraph-rsid="0065c378"/>
    </style:style>
    <style:style style:name="P109" style:family="paragraph" style:parent-style-name="Heading_20_5">
      <style:text-properties fo:language="en" fo:country="GB" officeooo:paragraph-rsid="007131e3"/>
    </style:style>
    <style:style style:name="P110" style:family="paragraph" style:parent-style-name="Heading_20_4">
      <style:text-properties fo:language="en" fo:country="GB"/>
    </style:style>
    <style:style style:name="P111" style:family="paragraph" style:parent-style-name="Heading_20_4">
      <style:text-properties fo:language="en" fo:country="GB" officeooo:paragraph-rsid="00757a92"/>
    </style:style>
    <style:style style:name="P112" style:family="paragraph" style:parent-style-name="Heading_20_4">
      <style:text-properties fo:language="en" fo:country="GB" officeooo:rsid="004715ad" officeooo:paragraph-rsid="004715ad"/>
    </style:style>
    <style:style style:name="P113" style:family="paragraph" style:parent-style-name="Heading_20_4">
      <style:text-properties fo:language="en" fo:country="GB" officeooo:rsid="004ffdf3" officeooo:paragraph-rsid="004ffdf3"/>
    </style:style>
    <style:style style:name="P114" style:family="paragraph" style:parent-style-name="Heading_20_2">
      <style:text-properties fo:language="en" fo:country="GB" officeooo:rsid="006ee16d" officeooo:paragraph-rsid="003d6516"/>
    </style:style>
    <style:style style:name="P115" style:family="paragraph" style:parent-style-name="Heading_20_2">
      <style:text-properties fo:language="en" fo:country="GB" officeooo:rsid="0072e7d4" officeooo:paragraph-rsid="0072e7d4"/>
    </style:style>
    <style:style style:name="P116" style:family="paragraph" style:parent-style-name="Heading_20_2">
      <style:text-properties fo:language="en" fo:country="GB" officeooo:rsid="0079afc2"/>
    </style:style>
    <style:style style:name="P117" style:family="paragraph" style:parent-style-name="Heading_20_2">
      <style:text-properties fo:language="en" fo:country="GB" officeooo:rsid="0079afc2" officeooo:paragraph-rsid="0079afc2"/>
    </style:style>
    <style:style style:name="P118" style:family="paragraph" style:parent-style-name="Wskazówka" style:list-style-name="L1">
      <style:text-properties fo:font-style="normal" officeooo:paragraph-rsid="005b293a" style:font-style-asian="normal" style:font-style-complex="normal"/>
    </style:style>
    <style:style style:name="P119" style:family="paragraph" style:parent-style-name="Wskazówka" style:list-style-name="L1">
      <style:text-properties fo:font-style="normal" officeooo:rsid="00620a64" officeooo:paragraph-rsid="00620a64" style:font-style-asian="normal" style:font-style-complex="normal"/>
    </style:style>
    <style:style style:name="P120" style:family="paragraph" style:parent-style-name="Wskazówka" style:list-style-name="L2">
      <style:text-properties officeooo:paragraph-rsid="005b293a"/>
    </style:style>
    <style:style style:name="P121" style:family="paragraph" style:parent-style-name="Wskazówka" style:list-style-name="L2">
      <style:text-properties style:text-underline-style="none" officeooo:paragraph-rsid="005b293a"/>
    </style:style>
    <style:style style:name="P122" style:family="paragraph" style:parent-style-name="Wskazówka" style:list-style-name="L3">
      <style:text-properties style:text-underline-style="none" officeooo:paragraph-rsid="005b293a"/>
    </style:style>
    <style:style style:name="P123" style:family="paragraph" style:parent-style-name="Wskazówka" style:list-style-name="L3">
      <style:text-properties style:text-underline-style="none" officeooo:rsid="0063d6d2" officeooo:paragraph-rsid="0063c0ec"/>
    </style:style>
    <style:style style:name="P124" style:family="paragraph" style:parent-style-name="Wskazówka" style:list-style-name="L5">
      <style:text-properties style:text-underline-style="none" officeooo:paragraph-rsid="0066ed53"/>
    </style:style>
    <style:style style:name="P125" style:family="paragraph" style:parent-style-name="Wskazówka" style:list-style-name="L6">
      <style:text-properties style:text-underline-style="none" officeooo:paragraph-rsid="0066ed53"/>
    </style:style>
    <style:style style:name="P126" style:family="paragraph" style:parent-style-name="Wskazówka" style:list-style-name="L7">
      <style:text-properties style:text-underline-style="none" officeooo:paragraph-rsid="0066ed53"/>
    </style:style>
    <style:style style:name="P127" style:family="paragraph" style:parent-style-name="Wskazówka" style:list-style-name="L8">
      <style:text-properties style:text-underline-style="none" officeooo:paragraph-rsid="0066ed53"/>
    </style:style>
    <style:style style:name="P128" style:family="paragraph" style:parent-style-name="Wskazówka" style:list-style-name="L2">
      <style:text-properties style:text-position="0% 100%" style:text-underline-style="none" officeooo:paragraph-rsid="005b293a"/>
    </style:style>
    <style:style style:name="P129" style:family="paragraph" style:parent-style-name="Wskazówka" style:list-style-name="L4">
      <style:text-properties officeooo:paragraph-rsid="005b293a"/>
    </style:style>
    <style:style style:name="P130" style:family="paragraph" style:parent-style-name="Heading_20_3">
      <style:text-properties fo:language="en" fo:country="GB"/>
    </style:style>
    <style:style style:name="P131" style:family="paragraph" style:parent-style-name="Heading_20_3">
      <style:text-properties fo:language="en" fo:country="GB" officeooo:rsid="0035614e" officeooo:paragraph-rsid="0035614e"/>
    </style:style>
    <style:style style:name="P132" style:family="paragraph" style:parent-style-name="Heading_20_3">
      <style:text-properties fo:language="en" fo:country="GB" officeooo:rsid="006ee16d"/>
    </style:style>
    <style:style style:name="P133" style:family="paragraph" style:parent-style-name="Heading_20_3">
      <style:text-properties fo:language="en" fo:country="GB" officeooo:rsid="006ee16d" officeooo:paragraph-rsid="003d6516"/>
    </style:style>
    <style:style style:name="P134" style:family="paragraph" style:parent-style-name="Heading_20_3">
      <style:text-properties fo:language="en" fo:country="GB" officeooo:rsid="003e186c" officeooo:paragraph-rsid="006ee16d"/>
    </style:style>
    <style:style style:name="P135" style:family="paragraph" style:parent-style-name="Heading_20_3">
      <style:text-properties fo:language="en" fo:country="GB" officeooo:paragraph-rsid="006f627d"/>
    </style:style>
    <style:style style:name="P136" style:family="paragraph" style:parent-style-name="Heading_20_3">
      <style:paragraph-properties fo:text-align="start" style:justify-single-word="false"/>
      <style:text-properties fo:language="en" fo:country="GB" officeooo:rsid="006f627d" officeooo:paragraph-rsid="006f9eb4"/>
    </style:style>
    <style:style style:name="P137" style:family="paragraph" style:parent-style-name="Heading_20_3">
      <style:text-properties fo:language="en" fo:country="GB" officeooo:rsid="003ff39c" officeooo:paragraph-rsid="003ff39c"/>
    </style:style>
    <style:style style:name="P138" style:family="paragraph" style:parent-style-name="Heading_20_3">
      <style:text-properties fo:language="en" fo:country="GB" officeooo:paragraph-rsid="0075d46f"/>
    </style:style>
    <style:style style:name="P139" style:family="paragraph" style:parent-style-name="Heading_20_3">
      <style:text-properties fo:language="en" fo:country="GB" officeooo:rsid="004715ad" officeooo:paragraph-rsid="00789a95"/>
    </style:style>
    <style:style style:name="P140" style:family="paragraph" style:parent-style-name="Heading_20_3">
      <style:text-properties fo:language="en" fo:country="GB" officeooo:rsid="00789a95" officeooo:paragraph-rsid="004715ad"/>
    </style:style>
    <style:style style:name="P141" style:family="paragraph" style:parent-style-name="Heading_20_3">
      <style:text-properties fo:language="en" fo:country="GB" officeooo:rsid="004963b4" officeooo:paragraph-rsid="0079afc2"/>
    </style:style>
    <style:style style:name="P142" style:family="paragraph" style:parent-style-name="Heading_20_3">
      <style:text-properties fo:language="en" fo:country="GB" officeooo:rsid="004963b4" officeooo:paragraph-rsid="007bcc16"/>
    </style:style>
    <style:style style:name="P143" style:family="paragraph" style:parent-style-name="Heading_20_3">
      <style:text-properties fo:language="en" fo:country="GB" officeooo:rsid="004a8d7f" officeooo:paragraph-rsid="004a8d7f"/>
    </style:style>
    <style:style style:name="P144" style:family="paragraph" style:parent-style-name="Heading_20_3">
      <style:text-properties fo:language="en" fo:country="GB" officeooo:paragraph-rsid="007bcc16"/>
    </style:style>
    <style:style style:name="P145" style:family="paragraph" style:parent-style-name="Heading_20_3">
      <style:text-properties fo:language="en" fo:country="GB" officeooo:paragraph-rsid="007a2e86"/>
    </style:style>
    <style:style style:name="P146" style:family="paragraph" style:parent-style-name="Heading_20_3">
      <style:text-properties fo:language="en" fo:country="GB" officeooo:rsid="004f425b" officeooo:paragraph-rsid="007a39cb"/>
    </style:style>
    <style:style style:name="P147" style:family="paragraph" style:parent-style-name="Heading_20_3">
      <style:text-properties fo:language="en" fo:country="GB" officeooo:rsid="004ffdf3" officeooo:paragraph-rsid="007ae3ba"/>
    </style:style>
    <style:style style:name="P148" style:family="paragraph" style:parent-style-name="Heading_20_3" style:master-page-name="">
      <style:paragraph-properties style:page-number="auto" fo:break-before="auto" fo:break-after="auto"/>
      <style:text-properties fo:language="en" fo:country="GB" officeooo:rsid="003b9e55" officeooo:paragraph-rsid="006ce232"/>
    </style:style>
    <style:style style:name="T1" style:family="text">
      <style:text-properties fo:language="en" fo:country="GB"/>
    </style:style>
    <style:style style:name="T2" style:family="text">
      <style:text-properties fo:language="en" fo:country="GB" officeooo:rsid="005a6b04"/>
    </style:style>
    <style:style style:name="T3" style:family="text">
      <style:text-properties fo:language="en" fo:country="GB" officeooo:rsid="005b293a"/>
    </style:style>
    <style:style style:name="T4" style:family="text">
      <style:text-properties fo:language="en" fo:country="GB" style:text-underline-style="none"/>
    </style:style>
    <style:style style:name="T5" style:family="text">
      <style:text-properties fo:language="en" fo:country="GB" style:text-underline-style="none" officeooo:rsid="001de70c"/>
    </style:style>
    <style:style style:name="T6" style:family="text">
      <style:text-properties fo:language="en" fo:country="GB" style:text-underline-style="none" officeooo:rsid="000eb576"/>
    </style:style>
    <style:style style:name="T7" style:family="text">
      <style:text-properties fo:language="en" fo:country="GB" style:text-underline-style="none" officeooo:rsid="000ead0b"/>
    </style:style>
    <style:style style:name="T8" style:family="text">
      <style:text-properties fo:language="en" fo:country="GB" style:text-underline-style="none" officeooo:rsid="00589744"/>
    </style:style>
    <style:style style:name="T9" style:family="text">
      <style:text-properties fo:language="en" fo:country="GB" style:text-underline-style="none" officeooo:rsid="00605db9"/>
    </style:style>
    <style:style style:name="T10" style:family="text">
      <style:text-properties fo:language="en" fo:country="GB" style:text-underline-style="none" officeooo:rsid="0063d6d2"/>
    </style:style>
    <style:style style:name="T11" style:family="text">
      <style:text-properties fo:language="en" fo:country="GB" officeooo:rsid="001de70c"/>
    </style:style>
    <style:style style:name="T12" style:family="text">
      <style:text-properties fo:language="en" fo:country="GB" fo:font-style="italic" style:font-style-asian="italic" style:language-complex="ar" style:country-complex="SA" style:font-style-complex="italic"/>
    </style:style>
    <style:style style:name="T13" style:family="text">
      <style:text-properties fo:language="en" fo:country="GB" fo:font-style="italic" style:text-underline-style="none" style:font-style-asian="italic" style:language-complex="ar" style:country-complex="SA" style:font-style-complex="italic"/>
    </style:style>
    <style:style style:name="T14" style:family="text">
      <style:text-properties fo:language="en" fo:country="GB" fo:font-style="normal" style:font-style-asian="normal" style:language-complex="ar" style:country-complex="SA" style:font-style-complex="normal"/>
    </style:style>
    <style:style style:name="T15" style:family="text">
      <style:text-properties fo:language="en" fo:country="GB" fo:font-style="normal" officeooo:rsid="0065c378" style:font-style-asian="normal" style:language-complex="ar" style:country-complex="SA" style:font-style-complex="normal"/>
    </style:style>
    <style:style style:name="T16" style:family="text">
      <style:text-properties fo:language="en" fo:country="GB" fo:font-style="normal" style:text-underline-style="none" style:font-style-asian="normal" style:language-complex="ar" style:country-complex="SA" style:font-style-complex="normal"/>
    </style:style>
    <style:style style:name="T17" style:family="text">
      <style:text-properties fo:language="en" fo:country="GB" fo:font-style="normal" style:text-underline-style="none" officeooo:rsid="0065c378" style:font-style-asian="normal" style:language-complex="ar" style:country-complex="SA" style:font-style-complex="normal"/>
    </style:style>
    <style:style style:name="T18" style:family="text">
      <style:text-properties fo:language="en" fo:country="GB" officeooo:rsid="000eb576"/>
    </style:style>
    <style:style style:name="T19" style:family="text">
      <style:text-properties fo:language="en" fo:country="GB" officeooo:rsid="00589744"/>
    </style:style>
    <style:style style:name="T20" style:family="text">
      <style:text-properties fo:language="en" fo:country="GB" style:language-complex="ar" style:country-complex="SA"/>
    </style:style>
    <style:style style:name="T21" style:family="text">
      <style:text-properties fo:language="en" fo:country="GB" officeooo:rsid="0063d6d2"/>
    </style:style>
    <style:style style:name="T22" style:family="text">
      <style:text-properties fo:language="en" fo:country="GB" officeooo:rsid="0065c378"/>
    </style:style>
    <style:style style:name="T23" style:family="text">
      <style:text-properties officeooo:rsid="005b293a"/>
    </style:style>
    <style:style style:name="T24" style:family="text">
      <style:text-properties officeooo:rsid="00334cce"/>
    </style:style>
    <style:style style:name="T25" style:family="text">
      <style:text-properties style:text-position="sub 58%"/>
    </style:style>
    <style:style style:name="T26" style:family="text">
      <style:text-properties style:text-position="sub 58%" fo:font-style="normal" style:font-style-asian="normal" style:font-style-complex="normal"/>
    </style:style>
    <style:style style:name="T27" style:family="text">
      <style:text-properties style:text-position="sub 58%" fo:font-style="normal" officeooo:rsid="003ff39c" style:font-style-asian="normal" style:font-style-complex="normal"/>
    </style:style>
    <style:style style:name="T28" style:family="text">
      <style:text-properties style:text-position="sub 58%" fo:font-style="normal" officeooo:rsid="004ffdf3" style:font-style-asian="normal" style:font-style-complex="normal"/>
    </style:style>
    <style:style style:name="T29" style:family="text">
      <style:text-properties style:text-position="sub 58%" fo:font-style="normal" officeooo:rsid="00505ba8" style:font-style-asian="normal" style:font-style-complex="normal"/>
    </style:style>
    <style:style style:name="T30" style:family="text">
      <style:text-properties style:text-position="sub 58%" fo:font-style="normal" officeooo:rsid="00514b4b" style:font-style-asian="normal" style:font-style-complex="normal"/>
    </style:style>
    <style:style style:name="T31" style:family="text">
      <style:text-properties style:text-position="sub 58%" fo:font-style="normal" officeooo:rsid="006f627d" style:font-style-asian="normal" style:font-style-complex="normal"/>
    </style:style>
    <style:style style:name="T32" style:family="text">
      <style:text-properties style:text-position="sub 58%" fo:font-style="normal" officeooo:rsid="007131e3" style:font-style-asian="normal" style:font-style-complex="normal"/>
    </style:style>
    <style:style style:name="T33" style:family="text">
      <style:text-properties style:text-position="sub 58%" fo:font-style="normal" officeooo:rsid="007b1ac3" style:font-style-asian="normal" style:font-style-complex="normal"/>
    </style:style>
    <style:style style:name="T34" style:family="text">
      <style:text-properties style:text-position="sub 58%" fo:font-style="normal" officeooo:rsid="007bcc16" style:font-style-asian="normal" style:font-style-complex="normal"/>
    </style:style>
    <style:style style:name="T35" style:family="text">
      <style:text-properties style:text-position="sub 58%" fo:font-style="normal" style:text-underline-style="none" style:font-style-asian="normal" style:font-style-complex="normal"/>
    </style:style>
    <style:style style:name="T36" style:family="text">
      <style:text-properties style:text-position="sub 58%" fo:font-style="italic" style:font-style-asian="italic" style:font-style-complex="italic"/>
    </style:style>
    <style:style style:name="T37" style:family="text">
      <style:text-properties style:text-position="sub 58%" fo:font-style="italic" style:text-underline-style="none" style:font-style-asian="italic" style:font-style-complex="italic"/>
    </style:style>
    <style:style style:name="T38" style:family="text">
      <style:text-properties style:text-position="sub 58%" fo:language="en" fo:country="GB" fo:font-style="normal" style:text-underline-style="none" style:font-style-asian="normal" style:language-complex="ar" style:country-complex="SA" style:font-style-complex="normal"/>
    </style:style>
    <style:style style:name="T39" style:family="text">
      <style:text-properties style:text-position="sub 58%" style:text-underline-style="none"/>
    </style:style>
    <style:style style:name="T40" style:family="text">
      <style:text-properties style:text-position="sub 58%" officeooo:rsid="006ce232"/>
    </style:style>
    <style:style style:name="T41" style:family="text">
      <style:text-properties style:text-position="sub 58%" officeooo:rsid="007b1ac3"/>
    </style:style>
    <style:style style:name="T42" style:family="text">
      <style:text-properties style:text-position="0% 100%"/>
    </style:style>
    <style:style style:name="T43" style:family="text">
      <style:text-properties style:text-position="0% 100%" fo:font-style="normal" style:font-style-asian="normal" style:font-style-complex="normal"/>
    </style:style>
    <style:style style:name="T44" style:family="text">
      <style:text-properties style:text-position="0% 100%" fo:font-style="normal" officeooo:rsid="003ff39c" style:font-style-asian="normal" style:font-style-complex="normal"/>
    </style:style>
    <style:style style:name="T45" style:family="text">
      <style:text-properties style:text-position="0% 100%" fo:font-style="normal" officeooo:rsid="00514b4b" style:font-style-asian="normal" style:font-style-complex="normal"/>
    </style:style>
    <style:style style:name="T46" style:family="text">
      <style:text-properties style:text-position="0% 100%" fo:font-style="normal" officeooo:rsid="004ffdf3" style:font-style-asian="normal" style:font-style-complex="normal"/>
    </style:style>
    <style:style style:name="T47" style:family="text">
      <style:text-properties style:text-position="0% 100%" fo:font-style="normal" officeooo:rsid="00620a64" style:font-style-asian="normal" style:font-style-complex="normal"/>
    </style:style>
    <style:style style:name="T48" style:family="text">
      <style:text-properties style:text-position="0% 100%" fo:font-style="normal" officeooo:rsid="006f627d" style:font-style-asian="normal" style:font-style-complex="normal"/>
    </style:style>
    <style:style style:name="T49" style:family="text">
      <style:text-properties style:text-position="0% 100%" fo:font-style="normal" officeooo:rsid="007131e3" style:font-style-asian="normal" style:font-style-complex="normal"/>
    </style:style>
    <style:style style:name="T50" style:family="text">
      <style:text-properties style:text-position="0% 100%" fo:font-style="normal" officeooo:rsid="007ae3ba" style:font-style-asian="normal" style:font-style-complex="normal"/>
    </style:style>
    <style:style style:name="T51" style:family="text">
      <style:text-properties style:text-position="0% 100%" fo:font-style="normal" officeooo:rsid="007bcc16" style:font-style-asian="normal" style:font-style-complex="normal"/>
    </style:style>
    <style:style style:name="T52" style:family="text">
      <style:text-properties style:text-position="0% 100%" fo:font-style="normal" style:text-underline-style="none" style:font-style-asian="normal" style:font-style-complex="normal"/>
    </style:style>
    <style:style style:name="T53" style:family="text">
      <style:text-properties style:text-position="0% 100%" fo:font-style="normal" style:text-underline-style="none" officeooo:rsid="0065c378" style:font-style-asian="normal" style:font-style-complex="normal"/>
    </style:style>
    <style:style style:name="T54" style:family="text">
      <style:text-properties style:text-position="0% 100%" fo:font-style="normal" fo:background-color="transparent" loext:char-shading-value="0" style:font-style-asian="normal" style:font-style-complex="normal"/>
    </style:style>
    <style:style style:name="T55" style:family="text">
      <style:text-properties style:text-position="0% 100%" fo:font-style="normal" officeooo:rsid="00248225" fo:background-color="transparent" loext:char-shading-value="0" style:font-style-asian="normal" style:font-style-complex="normal"/>
    </style:style>
    <style:style style:name="T56" style:family="text">
      <style:text-properties style:text-position="0% 100%" fo:font-style="normal" officeooo:rsid="0039ae80" fo:background-color="transparent" loext:char-shading-value="0" style:font-style-asian="normal" style:font-style-complex="normal"/>
    </style:style>
    <style:style style:name="T57" style:family="text">
      <style:text-properties style:text-position="0% 100%" fo:font-style="normal" officeooo:rsid="0065ea5f" fo:background-color="transparent" loext:char-shading-value="0" style:font-style-asian="normal" style:font-style-complex="normal"/>
    </style:style>
    <style:style style:name="T58" style:family="text">
      <style:text-properties style:text-position="0% 100%" fo:font-style="italic" style:font-style-asian="italic" style:font-style-complex="italic"/>
    </style:style>
    <style:style style:name="T59" style:family="text">
      <style:text-properties style:text-position="0% 100%" fo:font-style="italic" officeooo:rsid="00505ba8" style:font-style-asian="italic" style:font-style-complex="italic"/>
    </style:style>
    <style:style style:name="T60" style:family="text">
      <style:text-properties style:text-position="0% 100%" fo:font-style="italic" officeooo:rsid="00514b4b" style:font-style-asian="italic" style:font-style-complex="italic"/>
    </style:style>
    <style:style style:name="T61" style:family="text">
      <style:text-properties style:text-position="0% 100%" fo:font-style="italic" officeooo:rsid="006ce232" style:font-style-asian="italic" style:font-style-complex="italic"/>
    </style:style>
    <style:style style:name="T62" style:family="text">
      <style:text-properties style:text-position="0% 100%" fo:font-style="italic" officeooo:rsid="006f627d" style:font-style-asian="italic" style:font-style-complex="italic"/>
    </style:style>
    <style:style style:name="T63" style:family="text">
      <style:text-properties style:text-position="0% 100%" fo:font-style="italic" officeooo:rsid="007131e3" style:font-style-asian="italic" style:font-style-complex="italic"/>
    </style:style>
    <style:style style:name="T64" style:family="text">
      <style:text-properties style:text-position="0% 100%" fo:font-style="italic" style:text-underline-style="none" style:font-style-asian="italic" style:font-style-complex="italic"/>
    </style:style>
    <style:style style:name="T65" style:family="text">
      <style:text-properties style:text-position="0% 100%" officeooo:rsid="0039ae80"/>
    </style:style>
    <style:style style:name="T66" style:family="text">
      <style:text-properties style:text-position="0% 100%" officeooo:rsid="00458c34"/>
    </style:style>
    <style:style style:name="T67" style:family="text">
      <style:text-properties style:text-position="0% 100%" fo:language="en" fo:country="GB"/>
    </style:style>
    <style:style style:name="T68" style:family="text">
      <style:text-properties style:text-position="0% 100%" fo:language="en" fo:country="GB" fo:font-style="normal" style:text-underline-style="none" style:font-style-asian="normal" style:language-complex="ar" style:country-complex="SA" style:font-style-complex="normal"/>
    </style:style>
    <style:style style:name="T69" style:family="text">
      <style:text-properties style:text-position="0% 100%" fo:language="en" fo:country="GB" fo:font-style="normal" style:text-underline-style="none" officeooo:rsid="000dacdc" style:font-style-asian="normal" style:language-complex="ar" style:country-complex="SA" style:font-style-complex="normal"/>
    </style:style>
    <style:style style:name="T70" style:family="text">
      <style:text-properties style:text-position="0% 100%" fo:language="en" fo:country="GB" fo:font-style="normal" style:text-underline-style="none" officeooo:rsid="000ead0b" style:font-style-asian="normal" style:language-complex="ar" style:country-complex="SA" style:font-style-complex="normal"/>
    </style:style>
    <style:style style:name="T71" style:family="text">
      <style:text-properties style:text-position="0% 100%" fo:language="en" fo:country="GB" fo:font-style="normal" style:text-underline-style="none" officeooo:rsid="000cf3a7" style:font-style-asian="normal" style:language-complex="ar" style:country-complex="SA" style:font-style-complex="normal"/>
    </style:style>
    <style:style style:name="T72" style:family="text">
      <style:text-properties style:text-position="0% 100%" fo:language="en" fo:country="GB" fo:font-style="normal" style:text-underline-style="none" officeooo:rsid="005b293a" style:font-style-asian="normal" style:language-complex="ar" style:country-complex="SA" style:font-style-complex="normal"/>
    </style:style>
    <style:style style:name="T73" style:family="text">
      <style:text-properties style:text-position="0% 100%" fo:language="en" fo:country="GB" fo:font-style="normal" style:text-underline-style="none" officeooo:rsid="0061ec1e" style:font-style-asian="normal" style:language-complex="ar" style:country-complex="SA" style:font-style-complex="normal"/>
    </style:style>
    <style:style style:name="T74" style:family="text">
      <style:text-properties style:text-position="0% 100%" fo:language="en" fo:country="GB" fo:font-style="normal" style:text-underline-style="none" officeooo:rsid="0065c378" style:font-style-asian="normal" style:language-complex="ar" style:country-complex="SA" style:font-style-complex="normal"/>
    </style:style>
    <style:style style:name="T75" style:family="text">
      <style:text-properties style:text-position="0% 100%" fo:language="en" fo:country="GB" fo:font-style="italic" style:text-underline-style="none" style:font-style-asian="italic" style:language-complex="ar" style:country-complex="SA" style:font-style-complex="italic"/>
    </style:style>
    <style:style style:name="T76" style:family="text">
      <style:text-properties style:text-position="0% 100%" fo:language="en" fo:country="GB" officeooo:rsid="001add6a"/>
    </style:style>
    <style:style style:name="T77" style:family="text">
      <style:text-properties style:text-position="0% 100%" fo:language="en" fo:country="GB" officeooo:rsid="000dacdc"/>
    </style:style>
    <style:style style:name="T78" style:family="text">
      <style:text-properties style:text-position="0% 100%" fo:language="en" fo:country="GB" officeooo:rsid="0063d6d2"/>
    </style:style>
    <style:style style:name="T79" style:family="text">
      <style:text-properties style:text-position="0% 100%" style:text-underline-style="none"/>
    </style:style>
    <style:style style:name="T80" style:family="text">
      <style:text-properties style:text-position="0% 100%" officeooo:rsid="006ce232"/>
    </style:style>
    <style:style style:name="T81" style:family="text">
      <style:text-properties style:text-position="0% 100%" officeooo:rsid="006ee16d"/>
    </style:style>
    <style:style style:name="T82" style:family="text">
      <style:text-properties fo:font-style="normal" style:font-style-asian="normal" style:font-style-complex="normal"/>
    </style:style>
    <style:style style:name="T83" style:family="text">
      <style:text-properties fo:font-style="normal" officeooo:rsid="0039ae80" style:font-style-asian="normal" style:font-style-complex="normal"/>
    </style:style>
    <style:style style:name="T84" style:family="text">
      <style:text-properties fo:font-style="normal" officeooo:rsid="000cf3a7" style:font-style-asian="normal" style:font-style-complex="normal"/>
    </style:style>
    <style:style style:name="T85" style:family="text">
      <style:text-properties fo:font-style="normal" officeooo:rsid="00620a64" style:font-style-asian="normal" style:font-style-complex="normal"/>
    </style:style>
    <style:style style:name="T86" style:family="text">
      <style:text-properties fo:font-style="normal" officeooo:rsid="0065ea5f" style:font-style-asian="normal" style:font-style-complex="normal"/>
    </style:style>
    <style:style style:name="T87" style:family="text">
      <style:text-properties fo:font-style="normal" officeooo:rsid="006f627d" style:font-style-asian="normal" style:font-style-complex="normal"/>
    </style:style>
    <style:style style:name="T88" style:family="text">
      <style:text-properties fo:font-style="normal" officeooo:rsid="00757a92" style:font-style-asian="normal" style:font-style-complex="normal"/>
    </style:style>
    <style:style style:name="T89" style:family="text">
      <style:text-properties fo:font-style="normal" officeooo:rsid="007a39cb" style:font-style-asian="normal" style:font-style-complex="normal"/>
    </style:style>
    <style:style style:name="T90" style:family="text">
      <style:text-properties fo:font-style="normal" style:text-underline-style="none" style:font-style-asian="normal" style:font-style-complex="normal"/>
    </style:style>
    <style:style style:name="T91" style:family="text">
      <style:text-properties style:text-position="super 58%"/>
    </style:style>
    <style:style style:name="T92" style:family="text">
      <style:text-properties style:text-position="super 58%" fo:language="en" fo:country="GB" fo:font-style="normal" style:text-underline-style="none" style:font-style-asian="normal" style:language-complex="ar" style:country-complex="SA" style:font-style-complex="normal"/>
    </style:style>
    <style:style style:name="T93" style:family="text">
      <style:text-properties style:text-underline-style="none"/>
    </style:style>
    <style:style style:name="T94" style:family="text">
      <style:text-properties style:text-underline-style="none" officeooo:rsid="005897fd"/>
    </style:style>
    <style:style style:name="T95" style:family="text">
      <style:text-properties style:text-underline-style="none" officeooo:rsid="005b293a"/>
    </style:style>
    <style:style style:name="T96" style:family="text">
      <style:text-properties style:text-underline-style="none" officeooo:rsid="00620a64"/>
    </style:style>
    <style:style style:name="T97" style:family="text">
      <style:text-properties style:text-underline-style="none" officeooo:rsid="0063c0ec"/>
    </style:style>
    <style:style style:name="T98" style:family="text">
      <style:text-properties style:text-underline-style="none" officeooo:rsid="0063d6d2"/>
    </style:style>
    <style:style style:name="T99" style:family="text">
      <style:text-properties style:text-underline-style="none" officeooo:rsid="006492fa"/>
    </style:style>
    <style:style style:name="T100" style:family="text">
      <style:text-properties style:text-underline-style="none" officeooo:rsid="0065c378"/>
    </style:style>
    <style:style style:name="T101" style:family="text">
      <style:text-properties style:text-underline-style="none" officeooo:rsid="0066ed53"/>
    </style:style>
    <style:style style:name="T102" style:family="text">
      <style:text-properties style:text-underline-style="none" officeooo:rsid="0068b6f3"/>
    </style:style>
    <style:style style:name="T103" style:family="text">
      <style:text-properties style:text-underline-style="none" officeooo:rsid="0069f2d3"/>
    </style:style>
    <style:style style:name="T104" style:family="text">
      <style:text-properties style:text-underline-style="none" officeooo:rsid="006b9dec"/>
    </style:style>
    <style:style style:name="T105" style:family="text">
      <style:text-properties style:font-name="Symbol" fo:font-size="10pt" style:font-name-asian="Symbol" style:font-size-asian="10pt" style:font-name-complex="Symbol" style:font-size-complex="10pt"/>
    </style:style>
    <style:style style:name="T106" style:family="text">
      <style:text-properties fo:font-style="italic" style:font-style-asian="italic" style:font-style-complex="italic"/>
    </style:style>
    <style:style style:name="T107" style:family="text">
      <style:text-properties fo:font-style="italic" officeooo:rsid="003ff39c" style:font-style-asian="italic" style:font-style-complex="italic"/>
    </style:style>
    <style:style style:name="T108" style:family="text">
      <style:text-properties fo:font-style="italic" officeooo:rsid="004ffdf3" style:font-style-asian="italic" style:font-style-complex="italic"/>
    </style:style>
    <style:style style:name="T109" style:family="text">
      <style:text-properties fo:font-style="italic" officeooo:rsid="00514b4b" style:font-style-asian="italic" style:font-style-complex="italic"/>
    </style:style>
    <style:style style:name="T110" style:family="text">
      <style:text-properties fo:font-style="italic" officeooo:rsid="000cf3a7" style:font-style-asian="italic" style:font-style-complex="italic"/>
    </style:style>
    <style:style style:name="T111" style:family="text">
      <style:text-properties fo:font-style="italic" officeooo:rsid="006f627d" style:font-style-asian="italic" style:font-style-complex="italic"/>
    </style:style>
    <style:style style:name="T112" style:family="text">
      <style:text-properties fo:font-style="italic" officeooo:rsid="007131e3" style:font-style-asian="italic" style:font-style-complex="italic"/>
    </style:style>
    <style:style style:name="T113" style:family="text">
      <style:text-properties fo:font-style="italic" officeooo:rsid="00757a92" style:font-style-asian="italic" style:font-style-complex="italic"/>
    </style:style>
    <style:style style:name="T114" style:family="text">
      <style:text-properties fo:font-style="italic" officeooo:rsid="007b1ac3" style:font-style-asian="italic" style:font-style-complex="italic"/>
    </style:style>
    <style:style style:name="T115" style:family="text">
      <style:text-properties fo:font-style="italic" officeooo:rsid="007bcc16" style:font-style-asian="italic" style:font-style-complex="italic"/>
    </style:style>
    <style:style style:name="T116" style:family="text">
      <style:text-properties fo:font-style="italic" style:text-underline-style="none" style:font-style-asian="italic" style:font-style-complex="italic"/>
    </style:style>
    <style:style style:name="T117" style:family="text">
      <style:text-properties officeooo:rsid="00406f3c"/>
    </style:style>
    <style:style style:name="T118" style:family="text">
      <style:text-properties officeooo:rsid="00514b4b"/>
    </style:style>
    <style:style style:name="T119" style:family="text">
      <style:text-properties officeooo:rsid="0052e6ae"/>
    </style:style>
    <style:style style:name="T120" style:family="text">
      <style:text-properties officeooo:rsid="00120bce"/>
    </style:style>
    <style:style style:name="T121" style:family="text">
      <style:text-properties officeooo:rsid="00564d6f"/>
    </style:style>
    <style:style style:name="T122" style:family="text">
      <style:text-properties style:text-underline-style="solid" style:text-underline-width="auto" style:text-underline-color="font-color"/>
    </style:style>
    <style:style style:name="T123" style:family="text">
      <style:text-properties officeooo:rsid="00589744"/>
    </style:style>
    <style:style style:name="T124" style:family="text">
      <style:text-properties officeooo:rsid="005897fd"/>
    </style:style>
    <style:style style:name="T125" style:family="text">
      <style:text-properties officeooo:rsid="001add6a"/>
    </style:style>
    <style:style style:name="T126" style:family="text">
      <style:text-properties officeooo:rsid="000cf3a7"/>
    </style:style>
    <style:style style:name="T127" style:family="text">
      <style:text-properties officeooo:rsid="000d35ca"/>
    </style:style>
    <style:style style:name="T128" style:family="text">
      <style:text-properties officeooo:rsid="005bfc12"/>
    </style:style>
    <style:style style:name="T129" style:family="text">
      <style:text-properties officeooo:rsid="005df14f"/>
    </style:style>
    <style:style style:name="T130" style:family="text">
      <style:text-properties officeooo:rsid="005ead6d"/>
    </style:style>
    <style:style style:name="T131" style:family="text">
      <style:text-properties officeooo:rsid="00605db9"/>
    </style:style>
    <style:style style:name="T132" style:family="text">
      <style:text-properties officeooo:rsid="0061ec1e"/>
    </style:style>
    <style:style style:name="T133" style:family="text">
      <style:text-properties officeooo:rsid="00620a64"/>
    </style:style>
    <style:style style:name="T134" style:family="text">
      <style:text-properties officeooo:rsid="0063c0ec"/>
    </style:style>
    <style:style style:name="T135" style:family="text">
      <style:text-properties officeooo:rsid="0063d6d2"/>
    </style:style>
    <style:style style:name="T136" style:family="text">
      <style:text-properties officeooo:rsid="006492fa"/>
    </style:style>
    <style:style style:name="T137" style:family="text">
      <style:text-properties officeooo:rsid="0065c378"/>
    </style:style>
    <style:style style:name="T138" style:family="text">
      <style:text-properties fo:language="pl" fo:country="PL" style:text-underline-style="none"/>
    </style:style>
    <style:style style:name="T139" style:family="text">
      <style:text-properties fo:language="pl" fo:country="PL" fo:font-style="italic" style:text-underline-style="none" style:font-style-asian="italic" style:font-style-complex="italic"/>
    </style:style>
    <style:style style:name="T140" style:family="text">
      <style:text-properties officeooo:rsid="0065ea5f"/>
    </style:style>
    <style:style style:name="T141" style:family="text">
      <style:text-properties style:text-scale="90%"/>
    </style:style>
    <style:style style:name="T142" style:family="text">
      <style:text-properties officeooo:rsid="0065ea5f" style:text-scale="90%"/>
    </style:style>
    <style:style style:name="T143" style:family="text">
      <style:text-properties officeooo:rsid="0066ed53"/>
    </style:style>
    <style:style style:name="T144" style:family="text">
      <style:text-properties officeooo:rsid="0068b6f3"/>
    </style:style>
    <style:style style:name="T145" style:family="text">
      <style:text-properties style:language-complex="ar" style:country-complex="SA"/>
    </style:style>
    <style:style style:name="T146" style:family="text">
      <style:text-properties officeooo:rsid="0068b6f3" style:language-complex="ar" style:country-complex="SA"/>
    </style:style>
    <style:style style:name="T147" style:family="text">
      <style:text-properties officeooo:rsid="006ee16d" style:language-complex="ar" style:country-complex="SA"/>
    </style:style>
    <style:style style:name="T148" style:family="text">
      <style:text-properties officeooo:rsid="0069f2d3"/>
    </style:style>
    <style:style style:name="T149" style:family="text">
      <style:text-properties officeooo:rsid="006b9dec"/>
    </style:style>
    <style:style style:name="T150" style:family="text">
      <style:text-properties officeooo:rsid="006ce232"/>
    </style:style>
    <style:style style:name="T151" style:family="text">
      <style:text-properties officeooo:rsid="006ee16d"/>
    </style:style>
    <style:style style:name="T152" style:family="text">
      <style:text-properties officeooo:rsid="006f627d"/>
    </style:style>
    <style:style style:name="T153" style:family="text">
      <style:text-properties officeooo:rsid="0074dea4"/>
    </style:style>
    <style:style style:name="T154" style:family="text">
      <style:text-properties officeooo:rsid="00757a92"/>
    </style:style>
    <style:style style:name="T155" style:family="text">
      <style:text-properties officeooo:rsid="0075d46f"/>
    </style:style>
    <style:style style:name="T156" style:family="text">
      <style:text-properties officeooo:rsid="007755df"/>
    </style:style>
    <style:style style:name="T157" style:family="text">
      <style:text-properties officeooo:rsid="00789a95"/>
    </style:style>
    <style:style style:name="T158" style:family="text">
      <style:text-properties officeooo:rsid="0079afc2"/>
    </style:style>
    <style:style style:name="T159" style:family="text">
      <style:text-properties officeooo:rsid="007a2e86"/>
    </style:style>
    <style:style style:name="T160" style:family="text">
      <style:text-properties officeooo:rsid="007a39cb"/>
    </style:style>
    <style:style style:name="T161" style:family="text">
      <style:text-properties officeooo:rsid="007ae3ba"/>
    </style:style>
    <style:style style:name="T162" style:family="text">
      <style:text-properties officeooo:rsid="007b1ac3"/>
    </style:style>
    <style:style style:name="T163" style:family="text">
      <style:text-properties officeooo:rsid="007bcc16"/>
    </style:style>
    <style:style style:name="T164" style:family="text">
      <style:text-properties officeooo:rsid="007e9d6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number-columns-repeated="2"/>
        <table:table-column table:style-name="Tabela1.C"/>
        <table:table-row table:style-name="Tabela1.1">
          <table:table-cell table:style-name="Tabela1.A1" office:value-type="string">
            <text:p text:style-name="P48"/>
          </table:table-cell>
          <table:table-cell table:style-name="Tabela1.B1" office:value-type="float" office:value="2">
            <text:p text:style-name="P47">2</text:p>
          </table:table-cell>
          <table:table-cell table:style-name="Tabela1.C1" office:value-type="string">
            <text:p text:style-name="P47"/>
          </table:table-cell>
        </table:table-row>
        <table:table-row>
          <table:table-cell table:style-name="Tabela1.B2" office:value-type="string">
            <text:p text:style-name="PS_20_tabg_20_opis"><text:span text:style-name="T120">T</text:span>eam</text:p>
          </table:table-cell>
          <table:table-cell table:style-name="Tabela1.B2" office:value-type="string">
            <text:p text:style-name="PS_20_tabg_20_opis"><text:span text:style-name="T120">E</text:span>xercise</text:p>
          </table:table-cell>
          <table:table-cell table:style-name="Tabela1.C2" office:value-type="string">
            <text:p text:style-name="PS_20_tabg_20_opis"><text:span text:style-name="T120">A</text:span>mendment *</text:p>
          </table:table-cell>
        </table:table-row>
        <table:table-row table:style-name="Tabela1.3">
          <table:table-cell table:style-name="Tabela1.A5" table:number-columns-spanned="3" office:value-type="string">
            <text:p text:style-name="P49"/>
          </table:table-cell>
          <table:covered-table-cell/>
          <table:covered-table-cell/>
        </table:table-row>
        <table:table-row>
          <table:table-cell table:style-name="Tabela1.A6" table:number-columns-spanned="3" office:value-type="string">
            <text:p text:style-name="PS_20_tabg_20_opis"><text:span text:style-name="T120">D</text:span>ate of receipt **</text:p>
          </table:table-cell>
          <table:covered-table-cell/>
          <table:covered-table-cell/>
        </table:table-row>
        <table:table-row table:style-name="Tabela1.3">
          <table:table-cell table:style-name="Tabela1.A5" table:number-columns-spanned="3" office:value-type="string">
            <text:p text:style-name="P50"/>
          </table:table-cell>
          <table:covered-table-cell/>
          <table:covered-table-cell/>
        </table:table-row>
        <table:table-row>
          <table:table-cell table:style-name="Tabela1.A6" table:number-columns-spanned="3" office:value-type="string">
            <text:p text:style-name="PS_20_tabg_20_opis"><text:span text:style-name="T120">R</text:span>esult of evaluation **</text:p>
          </table:table-cell>
          <table:covered-table-cell/>
          <table:covered-table-cell/>
        </table:table-row>
      </table:table>
      <text:p text:style-name="P76"/>
      <table:table table:name="Tabela3" table:style-name="Tabela3">
        <table:table-column table:style-name="Tabela3.A"/>
        <table:table-row>
          <table:table-cell table:style-name="Tabela3.A1" office:value-type="string">
            <text:p text:style-name="P82">Technical University of Lodz</text:p>
            <text:p text:style-name="P80">Department of Microelectronics and Computer Science</text:p>
          </table:table-cell>
        </table:table-row>
        <table:table-row>
          <table:table-cell table:style-name="Tabela3.A1" office:value-type="string">
            <text:p text:style-name="P76"/>
          </table:table-cell>
        </table:table-row>
        <table:table-row>
          <table:table-cell table:style-name="Tabela3.A1" office:value-type="string">
            <text:p text:style-name="P83">Laboratory report</text:p>
            <text:p text:style-name="P81">for</text:p>
            <text:p text:style-name="P84">Power Devices and Systems</text:p>
          </table:table-cell>
        </table:table-row>
        <table:table-row>
          <table:table-cell table:style-name="Tabela3.A1" office:value-type="string">
            <text:p text:style-name="P76"/>
          </table:table-cell>
        </table:table-row>
        <table:table-row>
          <table:table-cell table:style-name="Tabela3.A1" office:value-type="string">
            <text:p text:style-name="P78"><text:span text:style-name="T121">Exercise </text:span>2</text:p>
            <text:p text:style-name="P79">Thyristors</text:p>
            <text:p text:style-name="P85"/>
            <text:p text:style-name="P85"><text:span text:style-name="T121">version </text:span>5.6</text:p>
          </table:table-cell>
        </table:table-row>
        <table:table-row table:style-name="Tabela3.6">
          <table:table-cell table:style-name="Tabela3.A1" office:value-type="string">
            <text:p text:style-name="P77"/>
          </table:table-cell>
        </table:table-row>
      </table:table>
      <text:p text:style-name="P76"/>
      <table:table table:name="Tabela2" table:style-name="Tabela2">
        <table:table-column table:style-name="Tabela2.A"/>
        <table:table-column table:style-name="Tabela2.B"/>
        <table:table-row>
          <table:table-cell table:style-name="Tabela2.A1" office:value-type="string">
            <text:p text:style-name="P87">Dates of laboratory sessions</text:p>
          </table:table-cell>
          <table:table-cell table:style-name="Tabela2.A1" office:value-type="string">
            <text:p text:style-name="P86"/>
          </table:table-cell>
        </table:table-row>
        <table:table-row>
          <table:table-cell table:style-name="Tabela2.A2" office:value-type="string">
            <text:p text:style-name="P87">Team composition during exercise realisation</text:p>
          </table:table-cell>
          <table:table-cell table:style-name="Tabela2.A2" office:value-type="string">
            <text:p text:style-name="P86"/>
            <text:p text:style-name="P86"/>
            <text:p text:style-name="P86"/>
          </table:table-cell>
        </table:table-row>
      </table:table>
      <text:p text:style-name="P88"/>
      <text:p text:style-name="P89">* Amendment number; leave blank for a first version.</text:p>
      <text:p text:style-name="P89">** Filled in by the teacher.</text:p>
      <text:p text:style-name="P88"/>
      <text:p text:style-name="P3">Text on coloured background contains guidelines and tips that are to be deleted from the report after use; they should be nevertheless followed in further exercises.</text:p>
      <text:p text:style-name="P103">Remarks on exercise realisation</text:p>
      <text:p text:style-name="P11">In this space information should be given about anything that <text:span text:style-name="Wskazówka_20_hasło">influenced exercise realisation</text:span><text:span text:style-name="T93"> and results obtained, e.g. about a change in exercise schedule ordered by the teacher, hardware breakdowns etc.</text:span></text:p>
      <text:p text:style-name="P11"><text:span text:style-name="T93">Regardless of the above, if during report elaboration you state that </text:span><text:span text:style-name="Wskazówka_20_hasło">results obtained are incorrect </text:span><text:span text:style-name="T93">in some respect, you should remark this at an appropriate point to show that your team carried out the exercise with understanding and is aware of the fact stated. You should try to deduce and give possible causes for errors found; sometimes it will be possible to refer to information about exercise course put in this section. The commonly misused “measurement errors” and “equipment inaccuracy” cannot be a cause for erroneous results; errors and inaccuracy are inherent to measurements and under such an approach, any experiment result should be considered erroneous. The hardware used in PDS certainly has parameters that enable obtaining proper results in all the experiments conducted.</text:span></text:p>
      <text:p text:style-name="P11"><text:span text:style-name="T93">The deduction process of error causes may lead you to the conclusion that it is possible to </text:span><text:span text:style-name="T122">correct your results</text:span><text:span text:style-name="T93"> at the processing stage, e.g. mistakenly written down wattmeter ranges can be substituted with correct ones with high probability. Such a correction should then be made, while describing the procedure taken.</text:span></text:p>
      <text:p text:style-name="P4">In case of no remarks, delete this entire section.</text:p>
      <text:p text:style-name="P56"/>
      <text:p text:style-name="Index_20_Heading">Symbols</text:p>
      <text:p text:style-name="P11">If <text:span text:style-name="Wskazówka_20_hasło">symbols</text:span><text:span text:style-name="T93"> used are different than in the laboratory manual, their explanation should be placed at the beginning of the report. Symbols should be in accordance with European standards, it is therefore recommended to use those used in the laboratory manuals. As an exception, American symbols used in reference textbooks provided (e.g. </text:span><text:span text:style-name="T116">V</text:span><text:span text:style-name="T90"> for voltage instead of </text:span><text:span text:style-name="T116">U</text:span><text:span text:style-name="T93">) can also be used, but these must be listed at this point.</text:span></text:p>
      <text:p text:style-name="P5">In case the symbol list is not needed, delete this entire section.</text:p>
      <text:p text:style-name="P56"/>
      <text:p text:style-name="P12"><text:span text:style-name="T11">The body of the report should be divided in sections according to headings </text:span><text:span text:style-name="T18">found </text:span><text:span text:style-name="T11">in Part D of the manual. </text:span><text:span text:style-name="Wskazówka_20_hasło"><text:span text:style-name="T11">Heading numbering</text:span></text:span><text:span text:style-name="T5"> should be identical to the manual. </text:span><text:span text:style-name="T6">Each</text:span><text:span text:style-name="T7"> heading </text:span><text:span text:style-name="T6">must </text:span><text:span text:style-name="T7">be located on the same page where the first relevant paragraph (figure, table) is.</text:span></text:p>
      <text:h text:style-name="Heading_20_2" text:outline-level="2"><text:bookmark-start text:name="__RefHeading__2294_587474816"/>Control characteristics<text:bookmark-end text:name="__RefHeading__2294_587474816"/></text:h>
      <text:h text:style-name="P131" text:outline-level="3"><text:bookmark-start text:name="__RefHeading__2577_587474816"/><text:span text:style-name="T123">Include results of your measurements and calculations including any formulae used</text:span>.<text:bookmark-end text:name="__RefHeading__2577_587474816"/></text:h>
      <text:h text:style-name="P107" text:outline-level="5"><text:bookmark-start text:name="__RefHeading__2488_1276624042"/>Electro-mechanical dimmer<text:bookmark-end text:name="__RefHeading__2488_1276624042"/></text:h>
      <text:p text:style-name="P12"><text:span text:style-name="T1">Before presenting measurement results, insert </text:span><text:span text:style-name="Wskazówka_20_hasło"><text:span text:style-name="T19">a s</text:span></text:span><text:span text:style-name="Wskazówka_20_hasło"><text:span text:style-name="T1">chematic and </text:span></text:span><text:span text:style-name="Wskazówka_20_hasło"><text:span text:style-name="T19">a </text:span></text:span><text:span text:style-name="Wskazówka_20_hasło"><text:span text:style-name="T1">description of the circuit</text:span></text:span><text:span text:style-name="T4"> </text:span><text:span text:style-name="T8">where </text:span><text:span text:style-name="T4">they have been obtained, or refer to the </text:span><text:span text:style-name="T8">appropriate chapter or figure in the </text:span><text:span text:style-name="T4">manual.</text:span></text:p>
      <text:p text:style-name="P72"><text:span text:style-name="T123">The m</text:span>easurements of the electro-mechanical dimmer with a variable resistor have been carried out in the circuit <text:span text:style-name="T123">presented </text:span>in Manual 2, <text:span text:style-name="T123">Sub-Chapter 4.1</text:span>.</text:p>
      <text:p text:style-name="P12">Numerical results obtained in a series of measurements should be presented in <text:span text:style-name="Wskazówka_20_hasło">tables</text:span>. <text:span text:style-name="T93">This form of presentation is also suitable for descriptive results as well as in the case of a few values measured at only one measurement point (e.g. voltages and currents at different points of the circuit for only one setting of a potentiometer).</text:span></text:p>
      <text:p text:style-name="P13">The source of the <text:span text:style-name="T123">example </text:span>table can be found in the attached spreadsheet.</text:p>
      <text:p text:style-name="P12"><text:span text:style-name="T4">Results and their analysis should form a </text:span><text:span text:style-name="Wskazówka_20_hasło"><text:span text:style-name="T1">logical sequence</text:span></text:span><text:span text:style-name="T4">. If it is justified (e.g. because of lack of space on the page) to place an item at another point, give the page where it can be found.</text:span></text:p>
      <text:p text:style-name="P7"/>
      <text:p text:style-name="P104">Each table should have a <text:span text:style-name="Wskazówka_20_hasło">title</text:span><text:span text:style-name="T93"> describing its contents. The title should be unique, i.e. no two tables should have a same title. The title is usually placed above a table.</text:span></text:p>
      <text:p text:style-name="P12"><text:soft-page-break/><text:span text:style-name="T93">Tables should be </text:span><text:span text:style-name="Wskazówka_20_hasło">numbered</text:span><text:span text:style-name="T93"> so that </text:span><text:span text:style-name="T94">they can be easily </text:span><text:span text:style-name="T93">refer</text:span><text:span text:style-name="T94">red</text:span><text:span text:style-name="T93"> to in text. Otherwise, page number should be given (while multiple tables might be located on a same page) or titles (which are always longer than numbers).</text:span></text:p>
      <text:p text:style-name="P12"><text:span text:style-name="T93">Two approaches to table </text:span><text:span text:style-name="Wskazówka_20_hasło">alignment</text:span><text:span text:style-name="T93"> most frequently </text:span><text:span text:style-name="T94">taken </text:span><text:span text:style-name="T93">are centring and left-aligning, both of the table and its title.</text:span></text:p>
      <text:p text:style-name="P19"><text:span text:style-name="T94">Above the table title and below the table itself, a </text:span><text:span text:style-name="Wskazówka_20_hasło"><text:span text:style-name="T124">spacing</text:span></text:span><text:span text:style-name="T94"> of one line should be applied. This is best to be achieved by appropriately modifying paragraph and table properties, however a simpler </text:span><text:span text:style-name="T95">and</text:span><text:span text:style-name="T94"> still acceptable solution is to insert blank lines.</text:span></text:p>
      <text:p text:style-name="P94">Tab<text:span text:style-name="T123">le</text:span> <text:sequence text:ref-name="refTable0" text:name="Table" text:formula="ooow:Table+1" style:num-format="1">1</text:sequence>. <text:span text:style-name="T123">Measurement and calculation results for the electro-mechanical dimmer</text:span></text:p>
      <text:p text:style-name="P12"><text:span text:style-name="T1">A table should have a </text:span><text:span text:style-name="Wskazówka_20_hasło"><text:span text:style-name="T1">head</text:span></text:span><text:span text:style-name="T4"> </text:span><text:span text:style-name="T9">(also called heading) </text:span><text:span text:style-name="T4">that includes its first row (</text:span><text:span text:style-name="T8">sometimes </text:span><text:span text:style-name="T4">a few initial rows) and that contains descriptions of the consecutive columns. In the head, symbols of physical quantities measured or calculated should be given together with their units. It is customary to centre text in head cells.</text:span></text:p>
      <text:p text:style-name="P12"><text:span text:style-name="T93">The title </text:span><text:span text:style-name="T95">together with the number </text:span><text:span text:style-name="T93">cannot be located on a different page than the table itself. If automatic </text:span><text:span text:style-name="Wskazówka_20_hasło">page breaks</text:span><text:span text:style-name="T93"> give such an effect, force a so-called hard page break before the title using an appropriate word processor function. </text:span><text:span text:style-name="T95">Similarly, if the table is not more than than one page long, the table itself should not be broken between pages. For tables that are longer, table title and head should be repeated in each page.</text:span></text:p>
      <text:p text:style-name="P9"/>
      <text:p text:style-name="P24">European standards determine that symbol elements denoting abstract numbers (e.g. <text:span text:style-name="T106">a</text:span><text:span text:style-name="T82">, </text:span><text:span text:style-name="T106">b</text:span><text:span text:style-name="T82">, </text:span><text:span text:style-name="T106">c</text:span><text:span text:style-name="T82">) and specific physical quantities (e.g. voltage </text:span><text:span text:style-name="T106">U</text:span><text:span text:style-name="T82">, efficiency</text:span><text:span text:style-name="T14"> </text:span><text:span text:style-name="T12">η</text:span><text:span text:style-name="T14">) should be </text:span><text:span text:style-name="T15">set in </text:span><text:span text:style-name="Wskazówka_20_hasło"><text:span text:style-name="T1">italic type</text:span></text:span><text:span text:style-name="T16">. Whereas numbers as such (e.g. 230) and other letter symbols, </text:span><text:span text:style-name="T17">in roman </text:span><text:span text:style-name="T16">type (e.g. </text:span><text:span text:style-name="T13">U</text:span><text:span text:style-name="T38">i</text:span><text:span text:style-name="T68">, where „i” stands for input being a location thus not a physical quantity). Additionally, </text:span><text:span text:style-name="T74">roman</text:span><text:span text:style-name="T68"> type is used for symbols of the three basic mathematical constants: “e”, “i” (or “j”) </text:span><text:span text:style-name="T72">and</text:span><text:span text:style-name="T68"> “π”. Achieving the adequate effect in text, equations, tables, pictures and graphs involves much labour with a standard office package. For this reason, due to PDS reports being treated as internal ones, a simplified approach is acceptable where </text:span><text:span text:style-name="T73">all the </text:span><text:span text:style-name="T68">elements </text:span><text:span text:style-name="T73">of quantity symbols (not numbers, units, functions or operators) </text:span><text:span text:style-name="T68">are </text:span><text:span text:style-name="T73">set </text:span><text:span text:style-name="T68">in italic </text:span><text:span text:style-name="T73">type </text:span><text:span text:style-name="T68">or </text:span><text:span text:style-name="T73">even all are in </text:span><text:span text:style-name="T74">roman </text:span><text:span text:style-name="T73">type</text:span><text:span text:style-name="T68">, and discrepancies between e.g. equations and graphs are allowed.</text:span></text:p>
      <text:p text:style-name="P24"><text:span text:style-name="T68">In Europe, a </text:span><text:span text:style-name="T69">base </text:span><text:span text:style-name="T68">symbol is composed of </text:span><text:span text:style-name="Wskazówka_20_hasło"><text:span text:style-name="T67">one character</text:span></text:span><text:span text:style-name="T68">, Latin or Greek. Do not use American acronyms, e.g. PF instead of </text:span><text:span text:style-name="T75">λ</text:span><text:span text:style-name="T68"> to denote power factor. </text:span><text:span text:style-name="T69">Complementary information is given in </text:span><text:span text:style-name="Wskazówka_20_hasło"><text:span text:style-name="T77">subscripts</text:span></text:span><text:span text:style-name="T69"> which may contain multiple characters.</text:span></text:p>
      <text:p text:style-name="P20"><text:span text:style-name="T69">I</text:span><text:span text:style-name="T68">n rare cases (mostly limited to graph creation in office packages), software used may not enable creating subscripts nor superscripts </text:span><text:span text:style-name="T70">as required by the European standard</text:span><text:span text:style-name="T68">. It is then recommended to substitute the exponentiation symbol “^” (which is widely used in programming and computer typography) for a superscript, e.g. cm^3 when it is impossible to obtain the proper form of cm</text:span><text:span text:style-name="T92">3</text:span><text:span text:style-name="T68">. In such a situation, subscript contents are rather set in one sequence with the </text:span><text:span text:style-name="T70">main</text:span><text:span text:style-name="T68"> symbol, e.g. Pi when it is impossible to obtain the proper form of </text:span><text:span text:style-name="T75">P</text:span><text:span text:style-name="T38">i</text:span><text:span text:style-name="T68">. </text:span><text:span text:style-name="T70">However, w</text:span><text:span text:style-name="T68">hen the symbol is likely to be ambiguous or illegible, it is possible to separate subscript contents from the </text:span><text:span text:style-name="T70">main </text:span><text:span text:style-name="T68">symbol with the “_” character used in computer typography, e.g. P_stat instead of </text:span><text:span text:style-name="T75">P</text:span><text:span text:style-name="T38">stat</text:span><text:span text:style-name="T68">. </text:span><text:span text:style-name="T70">Nevertheless, these practices are not provided for in the standard.</text:span></text:p>
      <text:p text:style-name="P25"><text:span text:style-name="T68">Each office package provides </text:span><text:span text:style-name="T72">an </text:span><text:span text:style-name="T68">“insert symbol” function, including </text:span><text:span text:style-name="Wskazówka_20_hasło"><text:span text:style-name="T67">Greek characters</text:span></text:span><text:span text:style-name="T68"> which are presently contained in most standard fonts. </text:span><text:span text:style-name="T72">T</text:span><text:span text:style-name="T68">his eliminates the need to use </text:span><text:span text:style-name="T72">obsolete </text:span><text:span text:style-name="T68">fonts </text:span><text:span text:style-name="T72">such as </text:span><text:span text:style-name="T68">“Symbol”. The </text:span><text:span text:style-name="T71">graphical</text:span><text:span text:style-name="T68"> similarity of some characters </text:span><text:span text:style-name="T71">one to another</text:span><text:span text:style-name="T20"> </text:span>(e.g. ν / υ, ζ / ξ, ω / <text:span text:style-name="T105"></text:span>), letters to symbols (e.g. δ / ∂) or Greek letters to ones in other alphabets (ε / є, η / n) does not mean they can be substituted for each other. <text:span text:style-name="T128">Proceeding this way makes it impossible to use many computer word processing functions, e.g. changing the font (characters similar in one do not necessarily have to be such in another), letter case (lower-case letters similarity does not imply the same for upper-case ones, e.g. lower-case η / n, but upper-case Η / N) or indexing and searching (computer programs compare character codes, not shapes).</text:span> Within the character table, all Greek letters can be found within one coherent group <text:span text:style-name="T129">(in most editors character groups are visible and named appropriately, e.g. “Basic Greek”) </text:span>and they should not be looked for anywhere else.</text:p>
      <text:p text:style-name="Wskazówka">In Europe, <text:span text:style-name="Wskazówka_20_hasło"><text:span text:style-name="T130">small </text:span></text:span><text:span text:style-name="Wskazówka_20_hasło">letters</text:span> are basically used in subscripts (the letter “L” being an exception due to its <text:span text:style-name="T130">lower-case </text:span>form being too similar to the digit “1”). <text:span text:style-name="T130">T</text:span>he digit “0” <text:span text:style-name="T130">cannot be substituted </text:span>for the letter “o” <text:span text:style-name="T130">and </text:span>vice versa, <text:span text:style-name="T130">because they are given different meanings in standards</text:span>. <text:span text:style-name="T130">Single capital “I” and “O” should be avoided in subscripts due to their similarity to the digits “1” and “0” in many fonts.</text:span></text:p>
      <text:p text:style-name="Wskazówka"/>
      <text:p text:style-name="P24">When table head is concerned, it has been customary (in Europe, <text:span text:style-name="T132">in English language</text:span>) to enclose <text:span text:style-name="Wskazówka_20_hasło">units</text:span> in <text:span text:style-name="T132">parentheses</text:span>, e.g. “<text:span text:style-name="T106">P</text:span><text:span text:style-name="T131"> (</text:span>W<text:span text:style-name="T132">)”.</text:span> However, <text:span text:style-name="T132">it is now suggested to use </text:span>the division sign “/” which is unequivocal from the formal point of view: “<text:span text:style-name="T106">P</text:span> / W” just denotes that a power value (e.g. 10<text:span text:style-name="T126"> </text:span>W) has been divided by the watt and put in the table, thus it rightly has the form of “10” as it is 10<text:span text:style-name="T132"> </text:span>W / W. This notation also enables easily denoting such information as “in hundreds of watts”: “<text:span text:style-name="T106">P</text:span><text:span text:style-name="T110"> </text:span>/<text:span text:style-name="T126"> </text:span>100<text:span text:style-name="T126"> </text:span>W”. Returning to the value with its unit is also unequivocal in both cases: if <text:span text:style-name="T106">P</text:span> / W = 10 or <text:span text:style-name="T106">P</text:span> / 100 W = 0,1 then <text:span text:style-name="T106">P</text:span> = 10 W. <text:span text:style-name="T132">The approach chosen must be used consequently across the entire document.</text:span></text:p>
      <text:p text:style-name="P24"><text:soft-page-break/>Units are not symbols of physical quantities but they are part of values, just as numbers are. Therefore, they are <text:span text:style-name="T137">set </text:span>in the same way: using r<text:span text:style-name="T137">oman </text:span>type, e.g. 10 W, not 10 <text:span text:style-name="T106">W</text:span><text:span text:style-name="T82"> because the latter should be understood as “10 times the physical quantity denoted with the letter W” (perhaps energy).</text:span></text:p>
      <text:p text:style-name="P24"><text:span text:style-name="T82">In Europe unit symbols are not complemented (</text:span><text:span text:style-name="T84">in contrast with </text:span><text:span text:style-name="T82">America) with information such as “RMS”, “DC”. This should be done in subscripts of physical quantity symbols, e.g. “</text:span><text:span text:style-name="T106">U</text:span><text:span text:style-name="T26">rms</text:span><text:span text:style-name="T43"> = 230 V” and not „</text:span><text:span text:style-name="T58">U</text:span><text:span text:style-name="T43"> = 230 V</text:span><text:span text:style-name="T26">RMS</text:span><text:span text:style-name="T43">”.</text:span></text:p>
      <text:p text:style-name="P24"><text:span text:style-name="T43">In table heads units </text:span><text:span text:style-name="T47">denoted with non-letter symbols </text:span><text:span text:style-name="T43">such as </text:span><text:span text:style-name="Wskazówka_20_hasło"><text:span text:style-name="T42">angular degrees</text:span></text:span><text:span text:style-name="T52">, minutes and seconds </text:span><text:span text:style-name="T82">(°, ′, ″) </text:span><text:span text:style-name="T85">or</text:span><text:span text:style-name="T82"> </text:span><text:span text:style-name="Wskazówka_20_hasło">percentages</text:span><text:span text:style-name="T82"> (%) should better be avoided. </text:span><text:span text:style-name="T85">E</text:span><text:span text:style-name="T82">ntries </text:span><text:span text:style-name="T85">such as</text:span><text:span text:style-name="T82"> “</text:span><text:span text:style-name="T106">α</text:span><text:span text:style-name="T82"> / °” </text:span><text:span text:style-name="T85">or “</text:span><text:span text:style-name="T106">η</text:span><text:span text:style-name="T82"> / %” </text:span><text:span text:style-name="T85">are not to be used; they can be avoided by</text:span><text:span text:style-name="T82">:</text:span></text:p>
      <text:list xml:id="list6645423409470647473" text:style-name="L1">
        <text:list-item>
          <text:p text:style-name="P118"><text:span text:style-name="T133">joining </text:span>the above symbols <text:span text:style-name="T133">to </text:span>numbers in the <text:span text:style-name="T133">table </text:span>body, e.g. 180°, 45.5%;</text:p>
        </text:list-item>
        <text:list-item>
          <text:p text:style-name="P118">substitut<text:span text:style-name="T133">ing</text:span> SI units for them, thus in fact eliminat<text:span text:style-name="T133">ing</text:span> any units, writing 1.57, 0.455 (radian is the SI unit for plain angle, being equal to unity from the formal point of view, however, the abbreviation “rad” is allowed for clarity)—it is the best option from the formal point of view but not necessarily from the visual data presentation one;</text:p>
        </text:list-item>
        <text:list-item>
          <text:p text:style-name="P119">replacing the symbol “%” with a division by 100 (“/100”);</text:p>
        </text:list-item>
        <text:list-item>
          <text:p text:style-name="P118">replac<text:span text:style-name="T133">ing</text:span> the symbol “°” with the abbreviation “deg” <text:span text:style-name="T133">(which symbol is however non-standard)</text:span>.</text:p>
        </text:list-item>
      </text:list>
      <text:p text:style-name="P26">If the <text:span text:style-name="Wskazówka_20_hasło">degree symbol</text:span><text:span text:style-name="T93"> “°” is used, it should be inserted in the same way Greek characters are; each font contains an appropriate separate character which can be found in the character table before the “±” sign. </text:span><text:span text:style-name="T97">Do </text:span><text:span text:style-name="T93">not substitut</text:span><text:span text:style-name="T97">e</text:span><text:span text:style-name="T93"> </text:span><text:span text:style-name="T97">superscript</text:span><text:span text:style-name="T93"> </text:span><text:span text:style-name="T97">lower</text:span><text:span text:style-name="T93">-case “o” for it (</text:span><text:span text:style-name="T97">the former </text:span><text:span text:style-name="T93">can be found in the character table, too, but it has a different shape and is intended for other purpose).</text:span></text:p>
      <text:p text:style-name="P24"/>
      <text:p text:style-name="P24">Data should be presented in a logical <text:span text:style-name="Wskazówka_20_hasło">column sequence</text:span><text:span text:style-name="T93">:</text:span></text:p>
      <text:list xml:id="list551368148959891634" text:style-name="L2">
        <text:list-item>
          <text:p text:style-name="P121">measurement sequence number, useful when columns must be continued in another table or you need to make a reference to results in the text;</text:p>
        </text:list-item>
        <text:list-item>
          <text:p text:style-name="P120"><text:span text:style-name="T93">measurement conditions which normally should clearly identify a measurement point (in this exercise, auxiliary quantities of <text:s/>∆</text:span><text:span text:style-name="T116">t</text:span><text:span text:style-name="T37">α</text:span><text:span text:style-name="T79"> and </text:span><text:span text:style-name="T64">U</text:span><text:span text:style-name="T39">p</text:span><text:span text:style-name="T93"> have been measured, whereas the settings of </text:span><text:span text:style-name="T116">α</text:span><text:span text:style-name="T93"> and </text:span><text:span text:style-name="T116">R</text:span><text:span text:style-name="T39">p</text:span><text:span text:style-name="T79"> yet have to be calculated—for this reason, they will not be found at the beginning of the table but not at its end, either);</text:span></text:p>
        </text:list-item>
        <text:list-item>
          <text:p text:style-name="P128">source measurement results, i.e. those obtained directly through measurements in the laboratory;</text:p>
        </text:list-item>
        <text:list-item>
          <text:p text:style-name="P128">derived measurement results, i.e. those obtained through calculations (given in the sequence of operations if they are dependent one on another).</text:p>
        </text:list-item>
      </text:list>
      <text:p text:style-name="P24"/>
      <text:p text:style-name="P24">In all Europe, comma is the <text:span text:style-name="Wskazówka_20_hasło">decimal separator</text:span><text:span text:style-name="T93"> with the exception made for English-speaking countries and for documents in English language, where </text:span><text:span text:style-name="T96">the </text:span><text:span text:style-name="T93">dot </text:span><text:span text:style-name="T90">may </text:span><text:span text:style-name="T93">be (and normally is) used in this role. Choose one of these practices and follow it consequently in the entire report, including tables, equations, pictures and graphs. To avoid misunderstanding, no thousand separator is allowed in science except for a space (even though dot is commonly used in this role in literary texts in many European languages, and comma is used in English). Using unit prefixes normally eliminates the need for such a separator, as number are rarely greater than 9999 then.</text:span></text:p>
      <text:p text:style-name="P14"/>
      <text:p text:style-name="P24"><text:span text:style-name="T93">In table cells, numbers are </text:span><text:span text:style-name="Wskazówka_20_hasło">aligned </text:span><text:span text:style-name="T93">to the right. This enables visually assessing orders of magnitude of the particular values: the farther a number extends to the left, the greater it is. As a rule, the decimal separator should be located at the same point in all the rows of a column. It is straightforward if digit count after the decimal separator is the same (including no digits). However, in other case, it can be not feasible using standard word processors.</text:span></text:p>
      <text:p text:style-name="P24"><text:span text:style-name="T93">In PDS, all experiments are treated as preliminary studies of a given problem. No detailed </text:span><text:span text:style-name="T97">uncertainty </text:span><text:span text:style-name="T93">analysis is therefore performed. Nevertheless, the </text:span><text:span text:style-name="Wskazówka_20_hasło">number of significant digits</text:span><text:span text:style-name="T93"> (i.e. what remains after any initial zeros are skipped) shown in the table should reflect the </text:span><text:span text:style-name="T97">uncertainty </text:span><text:span text:style-name="T93">of </text:span><text:span text:style-name="T97">a </text:span><text:span text:style-name="T93">particular value. Among others, one should consider:</text:span></text:p>
      <text:list xml:id="list5098279594261176788" text:style-name="L3">
        <text:list-item>
          <text:p text:style-name="P122">read-out <text:span text:style-name="T134">uncertainty </text:span>from the scale of an analogue meter (0.5 <text:span text:style-name="T134">smallest </text:span>div<text:span text:style-name="T134">ision</text:span> typically),</text:p>
        </text:list-item>
        <text:list-item>
          <text:p text:style-name="P122">digits displayed and stable on the display of a digital meter (this may have varied dependent on measurement range),</text:p>
        </text:list-item>
        <text:list-item>
          <text:p text:style-name="P123">read-out uncertainty from an oscilloscope image (0.5 small division typically),</text:p>
        </text:list-item>
        <text:list-item>
          <text:p text:style-name="P122">cursor position step on the oscilloscope screen <text:span text:style-name="T135">or in a measurement software</text:span>,</text:p>
        </text:list-item>
        <text:list-item>
          <text:p text:style-name="P122">digits displayed and <text:span text:style-name="T135">not changing </text:span>when <text:span text:style-name="T135">automated </text:span>measurement functions <text:span text:style-name="T135">of the oscilloscope </text:span>have been used.</text:p>
        </text:list-item>
      </text:list>
      <text:p text:style-name="P24">It is also reasonable to assume that measurement uncertainty of the equipment used is not less than 1%, which means that showing more than 3 significant digits never <text:span text:style-name="T135">is not justified </text:span>(unless you know that a meter with <text:span text:style-name="T135">a </text:span>lower uncertainty, i.e. a more precise one, has been used).</text:p>
      <text:p text:style-name="P24"><text:soft-page-break/></text:p>
      <text:p text:style-name="P24">To order to allow quick orientation in the order of magnitude of presented values, SI <text:span text:style-name="Wskazówka_20_hasło">unit prefixes</text:span><text:span text:style-name="T93"> (milli, micro etc.) are commonly used</text:span> in engineering. Prefixes are chosen so that:</text:p>
      <text:list xml:id="list8383198429348596556" text:style-name="L4">
        <text:list-item>
          <text:p text:style-name="P129">numbers have not more than 3 digits before decimal separator <text:span text:style-name="T127">nor more than 3 digits after it (especially “0” digits)</text:span>,</text:p>
        </text:list-item>
        <text:list-item>
          <text:p text:style-name="P129">the number of digits after decimal separator reflects value uncertainty <text:span text:style-name="T134">or</text:span> <text:span text:style-name="T134">accuracy</text:span>.</text:p>
        </text:list-item>
      </text:list>
      <text:p text:style-name="P24">However, 4 to 5 digits are sometimes allowed if this enables representing a whole set of values using a same prefix, e.g. if such a set contains many values expressed in µF and one value of 1.2 mF, the latter may be written as 1200 µF (however, the information is lost that this value’s accuracy is of the order of 0.1 mF).</text:p>
      <text:p text:style-name="P24">Generally speaking, all values in a table column should use a same prefix, which is only placed before the unit in the table head. Choosing a same prefix for all the columns that contain a given physical quantity (e.g. current) can often make a table more readable, unless these quantities have apparently different values (e.g. a thyristor’s gate currents and anode currents). If value span in a column is very large, scientific notation can be used, i.e. “∙10<text:span text:style-name="T91">n</text:span><text:span text:style-name="T42">” or “×10</text:span><text:span text:style-name="T91">n</text:span><text:span text:style-name="T42">” as appropriate. The „E+nn” notation can only be applied in programming, not in text documents.</text:span></text:p>
      <text:p text:style-name="P21"/>
      <text:p text:style-name="P24"><text:span text:style-name="T67">The ex</text:span><text:span text:style-name="T76">a</text:span><text:span text:style-name="T67">mpl</text:span><text:span text:style-name="T76">e</text:span><text:span text:style-name="T67"> table only contains the initial three rows </text:span><text:span text:style-name="T78">with example values (which are not any model for correct results)</text:span><text:span text:style-name="T67">.</text:span></text:p>
      <table:table table:name="Tabela6" table:style-name="Tabela6">
        <table:table-column table:style-name="Tabela6.A" table:number-columns-repeated="15"/>
        <table:table-row>
          <table:table-cell table:style-name="Tabela6.A1" office:value-type="string">
            <text:p text:style-name="P51"><text:span text:style-name="T135">No</text:span>.</text:p>
          </table:table-cell>
          <table:table-cell table:style-name="Tabela6.A1" office:value-type="string">
            <text:p text:style-name="P51"><text:span text:style-name="T106">U</text:span><text:span text:style-name="T25">p</text:span> / V</text:p>
          </table:table-cell>
          <table:table-cell table:style-name="Tabela6.A1" office:value-type="string">
            <text:p text:style-name="P51"><text:span text:style-name="T106">I</text:span> / A</text:p>
          </table:table-cell>
          <table:table-cell table:style-name="Tabela6.A1" office:value-type="string">
            <text:p text:style-name="P51"><text:span text:style-name="T106">P</text:span><text:span text:style-name="T25">i</text:span>*/d<text:span text:style-name="T140">iv</text:span></text:p>
          </table:table-cell>
          <table:table-cell table:style-name="Tabela6.A1" office:value-type="string">
            <text:p text:style-name="P51"><text:span text:style-name="T106">P</text:span><text:span text:style-name="T25">o</text:span>*/<text:span text:style-name="T141">d</text:span><text:span text:style-name="T142">iv</text:span></text:p>
          </table:table-cell>
          <table:table-cell table:style-name="Tabela6.A1" office:value-type="string">
            <text:p text:style-name="P51"><text:span text:style-name="T106">P</text:span><text:span text:style-name="T25">i</text:span> / W</text:p>
          </table:table-cell>
          <table:table-cell table:style-name="Tabela6.A1" office:value-type="string">
            <text:p text:style-name="P51"><text:span text:style-name="T106">P</text:span><text:span text:style-name="T25">o</text:span> / W</text:p>
          </table:table-cell>
          <table:table-cell table:style-name="Tabela6.A1" office:value-type="string">
            <text:p text:style-name="P51"><text:span text:style-name="T106">R</text:span><text:span text:style-name="T25">p</text:span> / Ω</text:p>
          </table:table-cell>
          <table:table-cell table:style-name="Tabela6.A1" office:value-type="string">
            <text:p text:style-name="P51"><text:span text:style-name="T106">R</text:span><text:span text:style-name="T25">Lp</text:span> / Ω</text:p>
          </table:table-cell>
          <table:table-cell table:style-name="Tabela6.A1" office:value-type="string">
            <text:p text:style-name="P51"><text:span text:style-name="T106">R</text:span><text:span text:style-name="T25">pr</text:span></text:p>
          </table:table-cell>
          <table:table-cell table:style-name="Tabela6.A1" office:value-type="string">
            <text:p text:style-name="P51"><text:span text:style-name="T106">S</text:span><text:span text:style-name="T25">i</text:span>/<text:span text:style-name="T140">(</text:span>VA<text:span text:style-name="T140">)</text:span></text:p>
          </table:table-cell>
          <table:table-cell table:style-name="Tabela6.A1" office:value-type="string">
            <text:p text:style-name="P51"><text:span text:style-name="T106">I</text:span><text:span text:style-name="T25">r</text:span></text:p>
          </table:table-cell>
          <table:table-cell table:style-name="Tabela6.A1" office:value-type="string">
            <text:p text:style-name="P51"><text:span text:style-name="T106">P</text:span><text:span text:style-name="T25">or</text:span></text:p>
          </table:table-cell>
          <table:table-cell table:style-name="Tabela6.A1" office:value-type="string">
            <text:p text:style-name="P52">η</text:p>
          </table:table-cell>
          <table:table-cell table:style-name="Tabela6.O1" office:value-type="string">
            <text:p text:style-name="P52">λ</text:p>
          </table:table-cell>
        </table:table-row>
        <table:table-row>
          <table:table-cell table:style-name="Tabela6.A2" office:value-type="float" office:value="1">
            <text:p text:style-name="P39">1</text:p>
          </table:table-cell>
          <table:table-cell table:style-name="Tabela6.B2" office:value-type="string">
            <text:p text:style-name="P39">0</text:p>
          </table:table-cell>
          <table:table-cell table:style-name="Tabela6.C2" office:value-type="string">
            <text:p text:style-name="P39">0.68</text:p>
          </table:table-cell>
          <table:table-cell table:style-name="Tabela6.D2" office:value-type="string">
            <text:p text:style-name="P39">80.0</text:p>
          </table:table-cell>
          <table:table-cell table:style-name="Tabela6.E2" office:value-type="string">
            <text:p text:style-name="P39">80.0</text:p>
          </table:table-cell>
          <table:table-cell table:style-name="Tabela6.F2" office:value-type="string">
            <text:p text:style-name="P39">160</text:p>
          </table:table-cell>
          <table:table-cell table:style-name="Tabela6.G2" office:value-type="string">
            <text:p text:style-name="P39">160</text:p>
          </table:table-cell>
          <table:table-cell table:style-name="Tabela6.H2" office:value-type="string">
            <text:p text:style-name="P39">0</text:p>
          </table:table-cell>
          <table:table-cell table:style-name="Tabela6.I2" office:value-type="string">
            <text:p text:style-name="P39">346</text:p>
          </table:table-cell>
          <table:table-cell table:style-name="Tabela6.J2" office:value-type="string">
            <text:p text:style-name="P39">0.00</text:p>
          </table:table-cell>
          <table:table-cell table:style-name="Tabela6.K2" office:value-type="string">
            <text:p text:style-name="P39">158</text:p>
          </table:table-cell>
          <table:table-cell table:style-name="Tabela6.L2" office:value-type="string">
            <text:p text:style-name="P39">1.000</text:p>
          </table:table-cell>
          <table:table-cell table:style-name="Tabela6.M2" office:value-type="string">
            <text:p text:style-name="P39">1.000</text:p>
          </table:table-cell>
          <table:table-cell table:style-name="Tabela6.N2" office:value-type="string">
            <text:p text:style-name="P39">1.000</text:p>
          </table:table-cell>
          <table:table-cell table:style-name="Tabela6.O2" office:value-type="string">
            <text:p text:style-name="P39">1.010</text:p>
          </table:table-cell>
        </table:table-row>
        <table:table-row>
          <table:table-cell table:style-name="Tabela6.A2" office:value-type="float" office:value="2">
            <text:p text:style-name="P39">2</text:p>
          </table:table-cell>
          <table:table-cell table:style-name="Tabela6.B3" office:value-type="string">
            <text:p text:style-name="P39">44</text:p>
          </table:table-cell>
          <table:table-cell table:style-name="Tabela6.C3" office:value-type="string">
            <text:p text:style-name="P39">0.62</text:p>
          </table:table-cell>
          <table:table-cell table:style-name="Tabela6.D3" office:value-type="string">
            <text:p text:style-name="P39">73.0</text:p>
          </table:table-cell>
          <table:table-cell table:style-name="Tabela6.E3" office:value-type="string">
            <text:p text:style-name="P39">61.0</text:p>
          </table:table-cell>
          <table:table-cell table:style-name="Tabela6.F3" office:value-type="string">
            <text:p text:style-name="P39">146</text:p>
          </table:table-cell>
          <table:table-cell table:style-name="Tabela6.G3" office:value-type="string">
            <text:p text:style-name="P39">122</text:p>
          </table:table-cell>
          <table:table-cell table:style-name="Tabela6.H3" office:value-type="string">
            <text:p text:style-name="P39">71</text:p>
          </table:table-cell>
          <table:table-cell table:style-name="Tabela6.I3" office:value-type="string">
            <text:p text:style-name="P39">317</text:p>
          </table:table-cell>
          <table:table-cell table:style-name="Tabela6.J3" office:value-type="string">
            <text:p text:style-name="P39">0.22</text:p>
          </table:table-cell>
          <table:table-cell table:style-name="Tabela6.K3" office:value-type="string">
            <text:p text:style-name="P39">144</text:p>
          </table:table-cell>
          <table:table-cell table:style-name="Tabela6.L3" office:value-type="string">
            <text:p text:style-name="P39">0.912</text:p>
          </table:table-cell>
          <table:table-cell table:style-name="Tabela6.M3" office:value-type="string">
            <text:p text:style-name="P39">0.763</text:p>
          </table:table-cell>
          <table:table-cell table:style-name="Tabela6.N3" office:value-type="string">
            <text:p text:style-name="P39">0.836</text:p>
          </table:table-cell>
          <table:table-cell table:style-name="Tabela6.O3" office:value-type="string">
            <text:p text:style-name="P39">1.011</text:p>
          </table:table-cell>
        </table:table-row>
        <table:table-row>
          <table:table-cell table:style-name="Tabela6.A2" office:value-type="float" office:value="3">
            <text:p text:style-name="P39">3</text:p>
          </table:table-cell>
          <table:table-cell table:style-name="Tabela6.B4" office:value-type="string">
            <text:p text:style-name="P39">69</text:p>
          </table:table-cell>
          <table:table-cell table:style-name="Tabela6.C4" office:value-type="string">
            <text:p text:style-name="P39">0.56</text:p>
          </table:table-cell>
          <table:table-cell table:style-name="Tabela6.D4" office:value-type="string">
            <text:p text:style-name="P39">66.5</text:p>
          </table:table-cell>
          <table:table-cell table:style-name="Tabela6.E4" office:value-type="string">
            <text:p text:style-name="P39">46.5</text:p>
          </table:table-cell>
          <table:table-cell table:style-name="Tabela6.F4" office:value-type="string">
            <text:p text:style-name="P39">133</text:p>
          </table:table-cell>
          <table:table-cell table:style-name="Tabela6.G4" office:value-type="string">
            <text:p text:style-name="P39">93</text:p>
          </table:table-cell>
          <table:table-cell table:style-name="Tabela6.H4" office:value-type="string">
            <text:p text:style-name="P39">123</text:p>
          </table:table-cell>
          <table:table-cell table:style-name="Tabela6.I4" office:value-type="string">
            <text:p text:style-name="P39">297</text:p>
          </table:table-cell>
          <table:table-cell table:style-name="Tabela6.J4" office:value-type="string">
            <text:p text:style-name="P39">0.42</text:p>
          </table:table-cell>
          <table:table-cell table:style-name="Tabela6.K4" office:value-type="string">
            <text:p text:style-name="P39">130</text:p>
          </table:table-cell>
          <table:table-cell table:style-name="Tabela6.L4" office:value-type="string">
            <text:p text:style-name="P39">0.824</text:p>
          </table:table-cell>
          <table:table-cell table:style-name="Tabela6.M4" office:value-type="string">
            <text:p text:style-name="P39">0.581</text:p>
          </table:table-cell>
          <table:table-cell table:style-name="Tabela6.N4" office:value-type="string">
            <text:p text:style-name="P39">0.699</text:p>
          </table:table-cell>
          <table:table-cell table:style-name="Tabela6.O4" office:value-type="string">
            <text:p text:style-name="P39">1.019</text:p>
          </table:table-cell>
        </table:table-row>
        <table:table-row>
          <table:table-cell table:style-name="Tabela6.A5" office:value-type="string">
            <text:p text:style-name="P39"/>
          </table:table-cell>
          <table:table-cell table:style-name="Tabela6.B5" office:value-type="string">
            <text:p text:style-name="P39"/>
          </table:table-cell>
          <table:table-cell table:style-name="Tabela6.C5" office:value-type="string">
            <text:p text:style-name="P39"/>
          </table:table-cell>
          <table:table-cell table:style-name="Tabela6.D5" office:value-type="string">
            <text:p text:style-name="P39"/>
          </table:table-cell>
          <table:table-cell table:style-name="Tabela6.E5" office:value-type="string">
            <text:p text:style-name="P39"/>
          </table:table-cell>
          <table:table-cell table:style-name="Tabela6.F5" office:value-type="string">
            <text:p text:style-name="P39"/>
          </table:table-cell>
          <table:table-cell table:style-name="Tabela6.G5" office:value-type="string">
            <text:p text:style-name="P39"/>
          </table:table-cell>
          <table:table-cell table:style-name="Tabela6.H5" office:value-type="string">
            <text:p text:style-name="P39"/>
          </table:table-cell>
          <table:table-cell table:style-name="Tabela6.I5" office:value-type="string">
            <text:p text:style-name="P39"/>
          </table:table-cell>
          <table:table-cell table:style-name="Tabela6.J5" office:value-type="string">
            <text:p text:style-name="P39"/>
          </table:table-cell>
          <table:table-cell table:style-name="Tabela6.K5" office:value-type="string">
            <text:p text:style-name="P39"/>
          </table:table-cell>
          <table:table-cell table:style-name="Tabela6.L5" office:value-type="string">
            <text:p text:style-name="P39"/>
          </table:table-cell>
          <table:table-cell table:style-name="Tabela6.M5" office:value-type="string">
            <text:p text:style-name="P39"/>
          </table:table-cell>
          <table:table-cell table:style-name="Tabela6.N5" office:value-type="string">
            <text:p text:style-name="P39"/>
          </table:table-cell>
          <table:table-cell table:style-name="Tabela6.O5" office:value-type="string">
            <text:p text:style-name="P39"/>
          </table:table-cell>
        </table:table-row>
      </table:table>
      <text:p text:style-name="P27">Any values of quantities that have been necessary for calculation and that <text:span text:style-name="Wskazówka_20_hasło">are not found in the table</text:span><text:span text:style-name="T93">, should be given over or under the table, or </text:span><text:span text:style-name="T98">together with</text:span><text:span text:style-name="T93"> the formulae used.</text:span></text:p>
      <text:p text:style-name="P27"><text:span text:style-name="T4">Most physical quantity values </text:span><text:span text:style-name="T10">(except for dimensionless ones) </text:span><text:span text:style-name="T4">are composed of </text:span><text:span text:style-name="Wskazówka_20_hasło"><text:span text:style-name="T21">a n</text:span></text:span><text:span text:style-name="Wskazówka_20_hasło"><text:span text:style-name="T1">umber and </text:span></text:span><text:span text:style-name="Wskazówka_20_hasło"><text:span text:style-name="T21">a </text:span></text:span><text:span text:style-name="Wskazówka_20_hasło"><text:span text:style-name="T1">unit</text:span></text:span><text:span text:style-name="T4">. For numbers not placed in any table, units are not shown anywhere </text:span><text:span text:style-name="T10">else</text:span><text:span text:style-name="T4">, </text:span><text:span text:style-name="T10">so they </text:span><text:span text:style-name="T4">should be given together with these numbers. Units are separated from corresponding numbers with a space, e.g., </text:span><text:span text:style-name="T1">200 V, not 200V. </text:span><text:span text:style-name="T21">This space should not make the unit apper on a different line than the number; this can be ensured using the so-called non-breaking space which can be easily inserted in most </text:span><text:span text:style-name="T22">word</text:span><text:span text:style-name="T21"> processors (usually with Ctrl+Shift+Space).</text:span></text:p>
      <text:p text:style-name="P57"><text:span text:style-name="T135">Wattmeter constant</text:span>: <text:span text:style-name="T106">k</text:span><text:span text:style-name="T25">V</text:span><text:span text:style-name="T42"> = ? ; </text:span><text:span text:style-name="T106">k</text:span><text:span text:style-name="T25">A</text:span><text:span text:style-name="T42"> = ? </text:span><text:span text:style-name="T65">⇒ </text:span><text:span text:style-name="T106">k</text:span><text:span text:style-name="T25">W</text:span> = <text:span text:style-name="T106">k</text:span><text:span text:style-name="T25">V</text:span><text:span text:style-name="T42"> ∙ </text:span><text:span text:style-name="T58">k</text:span><text:span text:style-name="T25">A</text:span><text:span text:style-name="T42"> = ?</text:span></text:p>
      <text:p text:style-name="P57"><text:span text:style-name="T135">Input voltage</text:span>: <text:span text:style-name="T106">U</text:span><text:span text:style-name="T25">i</text:span><text:span text:style-name="T42"> = ?</text:span></text:p>
      <text:p text:style-name="P56"><text:span text:style-name="T135">Formulae used for calculations</text:span>:</text:p>
      <text:p text:style-name="P56"/>
      <text:p text:style-name="P27"><text:span text:style-name="T135">All </text:span>the <text:span text:style-name="Wskazówka_20_hasło">formulae</text:span> <text:span text:style-name="T135">should be included that have been </text:span>used <text:span text:style-name="T135">to obtain any values contained in the table and not directly issued from measurements</text:span><text:span text:style-name="T93">.</text:span></text:p>
      <text:p text:style-name="P27"><text:span text:style-name="T93">Some formulae need slight </text:span><text:span text:style-name="Wskazówka_20_hasło">adaptations</text:span><text:span text:style-name="T90"> to the specific experiment. For example, in Manual 2 there is a formula given for wattmeter measured power </text:span><text:span text:style-name="T116">P</text:span><text:span text:style-name="T90"> in general, whereas there are input power </text:span><text:span text:style-name="T116">P</text:span><text:span text:style-name="T35">i</text:span><text:span text:style-name="T52"> and output power </text:span><text:span text:style-name="T64">P</text:span><text:span text:style-name="T35">o</text:span><text:span text:style-name="T52"> in th</text:span><text:span text:style-name="T90">e table, while there is no </text:span><text:span text:style-name="T116">P</text:span><text:span text:style-name="T90"> symbol as such. Or, in Ref. D of Manual 0, a general formula has been given for the apparent power </text:span><text:span text:style-name="T116">S</text:span><text:span text:style-name="T90">; it has to be adapted to agree with symbols from the table so that it expresses the apparent input power </text:span><text:span text:style-name="T116">S</text:span><text:span text:style-name="T35">i</text:span><text:span text:style-name="T52"> as function of physical quantities actually measured in the exercise and shown in the result table.</text:span></text:p>
      <text:p text:style-name="P23"/>
      <text:p text:style-name="P28">Formulae are entered and edited using dedicated modules of <text:span text:style-name="T137">word</text:span> processors <text:span text:style-name="T137">(equation editors) </text:span>that make it easier to achieve the proper <text:span text:style-name="Wskazówka_20_hasło">formatting</text:span>. Formulae that do not contain multi-level expressions such as fractions or matrices, can be entered without using such modules, as ordinary paragraphs; it is the author’s task to apply the proper formatting (including spacing) then.</text:p>
      <text:p text:style-name="P27"><text:span text:style-name="Wskazówka_20_hasło"><text:span text:style-name="T136">S</text:span></text:span><text:span text:style-name="Wskazówka_20_hasło">ame symbols</text:span><text:span text:style-name="T93"> must be used both </text:span><text:span text:style-name="T99">in </text:span><text:span text:style-name="T93">the table and </text:span><text:span text:style-name="T99">in any </text:span><text:span text:style-name="T93">formulae; </text:span><text:span text:style-name="T99">otherwise, they do not provide unequivocal </text:span><text:span text:style-name="T93">information o</text:span><text:span text:style-name="T99">n </text:span><text:span text:style-name="T93">how </text:span><text:span text:style-name="T99">numerical </text:span><text:span text:style-name="T93">results shown have been obtained. Furthermore, the same symbols must be used in </text:span><text:span text:style-name="T99">illustrations </text:span><text:span text:style-name="T93">and graphs.</text:span></text:p>
      <text:p text:style-name="P29"><text:soft-page-break/><text:span text:style-name="T93">Guidelines given for the table head also appl</text:span><text:span text:style-name="T99">y</text:span><text:span text:style-name="T93"> to </text:span><text:span text:style-name="Wskazówka_20_hasło">symbols and values</text:span><text:span text:style-name="T93"> found in formulae. </text:span><text:span text:style-name="T99">In formulae, however, letters are also used to denote mathematical </text:span><text:span text:style-name="Wskazówka_20_hasło"><text:span text:style-name="T136">functions</text:span></text:span><text:span text:style-name="T99"> (e.g. sin, ln) or </text:span><text:span text:style-name="Wskazówka_20_hasło"><text:span text:style-name="T136">operators</text:span></text:span><text:span text:style-name="T99"> (e.g. “∆” for increment, “d” for ordinary differential, “div” for divergence) having well known definitions; the standard requires them to be set in </text:span><text:span text:style-name="T100">roman </text:span><text:span text:style-name="T99">(not italic) type.</text:span></text:p>
      <text:p text:style-name="P8"><text:span text:style-name="T99">D</text:span><text:span text:style-name="T93">ue to physical quantity symbols and numbers being the core of formulae, the default formatting in equation editors includes italic type for letters and roman type for numbers. Sometimes, roman type is also set as default <text:s/>for capital Greek letters due to them being used to denote matematical operations (e.g. ∆, Σ), not physical quantities. This default formatting does not necessarily conform to the standards, especially when subscripts and units are concerned; in such cases, the formatting must be appropriately modified, e.g. by applying the “Text” (or similar, depending on the editor) style to a unit symbol.</text:span></text:p>
      <text:p text:style-name="P18"/>
      <text:p text:style-name="P27"><text:span text:style-name="T93">According to European standards, the </text:span><text:span text:style-name="Wskazówka_20_hasło">multiplication</text:span><text:span text:style-name="T93"> operation is denoted with the “</text:span>∙” sign (central dot) which can be found in the character table within the mathematical operators area (Unicode 0x2219). If it is missing in the font used, a similar (usually) sign “·” (Unicode 0x00B7) located after the “±” sign may be easier to find. However, if lower dot “.” is used as the decimal separator in English text, central dot should not be used and the cross sign “×” should be employed instead, which is found between Western European characters (Unicode 0x00D7).</text:p>
      <text:p text:style-name="P30">Furthermore, <text:span text:style-name="Wskazówka_20_hasło">subtraction </text:span>is not denoted with the hyphen (short dash) “-”; the minus sign “−” (Unicode 0x2212) serves this purpose. If it is missing in the font used, it can be replaced with the en-dash “–” (Unicode 0x2013; it can be obtained in Windows by hitting Alt+0150 and in many word processors it automatically replaces a hyphen if it is preceded and followed <text:span text:style-name="T137">by </text:span>a space).</text:p>
      <text:p text:style-name="P27">However, in internal reports a simplified notation is allowed using characters accessible directly from the keyboard: the standard (lower) dot “.” instead of “∙”, the lower case letter “x” instead of “×” (but under condition that this does not introduce any ambiguity, i.e., “x” is not used as a symbol for any variable), and the universal minus-hyphen “-” instead of “−”.</text:p>
      <text:p text:style-name="P15"/>
      <text:p text:style-name="P27"><text:span text:style-name="T52">Usually, one formula is placed in one line of text. </text:span><text:span text:style-name="T53">Formulae </text:span><text:span text:style-name="T52">are </text:span><text:span text:style-name="Wskazówka_20_hasło"><text:span text:style-name="T42">aligned</text:span></text:span><text:span text:style-name="T52"> centrally or to the left (in this case, with an indent, but it can be omitted in an internal report).</text:span></text:p>
      <text:p text:style-name="P27"><text:span text:style-name="T52">If frequent references are made in a document to equations located at other distant points, equations should be </text:span><text:span text:style-name="Wskazówka_20_hasło"><text:span text:style-name="T42">numbered</text:span></text:span><text:span text:style-name="T52">. Numbers are placed between parentheses, usually aligned to the right margin (the tabulation function offered by word processors is used for this purpose) or, rarely, to the left one.</text:span></text:p>
      <text:p text:style-name="P22"><text:span text:style-name="T93">The above case does not apply to PDS reports. It is therefore sufficient to number just those equations which will be referred to in result analysis. With a small number of references, asterisks </text:span><text:span text:style-name="T100">(or other graphical symbols) </text:span><text:span text:style-name="T93">may be used instead of numbers, equations being labelled as (*), (**) etc.</text:span></text:p>
      <text:h text:style-name="P108" text:outline-level="5"><text:bookmark-start text:name="__RefHeading__2490_1276624042"/>Electronic converter<text:bookmark-end text:name="__RefHeading__2490_1276624042"/></text:h>
      <text:p text:style-name="P73"><text:span text:style-name="T123">The measurements of the electro-mechanical dimmer with a variable resistor have been carried out in the circuit presented in Manual 2, Sub-Chapter 4.2</text:span>.</text:p>
      <text:p text:style-name="P95">Tab<text:span text:style-name="T137">le</text:span> <text:sequence text:ref-name="refTable1" text:name="Table" text:formula="ooow:Table+1" style:num-format="1">2</text:sequence>. <text:span text:style-name="T123">Measurement and calculation results for the electronic dimmer</text:span></text:p>
      <table:table table:name="Tabela5" table:style-name="Tabela5">
        <table:table-column table:style-name="Tabela5.A" table:number-columns-repeated="13"/>
        <table:table-column table:style-name="Tabela5.N"/>
        <table:table-row>
          <table:table-cell table:style-name="Tabela5.A1" office:value-type="string">
            <text:p text:style-name="P51"><text:span text:style-name="T140">No</text:span>.</text:p>
          </table:table-cell>
          <table:table-cell table:style-name="Tabela5.A1" office:value-type="string">
            <text:p text:style-name="P51">∆<text:span text:style-name="T106">t</text:span><text:span text:style-name="T36">α</text:span>/ms</text:p>
          </table:table-cell>
          <table:table-cell table:style-name="Tabela5.A1" office:value-type="string">
            <text:p text:style-name="P51"><text:span text:style-name="T106">P</text:span><text:span text:style-name="T25">i</text:span> / W</text:p>
          </table:table-cell>
          <table:table-cell table:style-name="Tabela5.A1" office:value-type="string">
            <text:p text:style-name="P51"><text:span text:style-name="T106">I</text:span> / A</text:p>
          </table:table-cell>
          <table:table-cell table:style-name="Tabela5.A1" office:value-type="string">
            <text:p text:style-name="P51"><text:span text:style-name="T106">U</text:span><text:span text:style-name="T25">i</text:span> / V</text:p>
          </table:table-cell>
          <table:table-cell table:style-name="Tabela5.A1" office:value-type="string">
            <text:p text:style-name="P51"><text:span text:style-name="T106">U</text:span><text:span text:style-name="T25">o</text:span> / V</text:p>
          </table:table-cell>
          <table:table-cell table:style-name="Tabela5.A1" office:value-type="string">
            <text:p text:style-name="P51"><text:span text:style-name="T106">α</text:span> / rad</text:p>
          </table:table-cell>
          <table:table-cell table:style-name="Tabela5.A1" office:value-type="string">
            <text:p text:style-name="P51"><text:span text:style-name="T106">α</text:span> / deg</text:p>
          </table:table-cell>
          <table:table-cell table:style-name="Tabela5.A1" office:value-type="string">
            <text:p text:style-name="P51"><text:span text:style-name="T106">S</text:span><text:span text:style-name="T25">i</text:span>/<text:span text:style-name="T140">(</text:span>VA<text:span text:style-name="T140">)</text:span></text:p>
          </table:table-cell>
          <table:table-cell table:style-name="Tabela5.A1" office:value-type="string">
            <text:p text:style-name="P51"><text:span text:style-name="T106">P</text:span><text:span text:style-name="T25">o</text:span> / W</text:p>
          </table:table-cell>
          <table:table-cell table:style-name="Tabela5.A1" office:value-type="string">
            <text:p text:style-name="P51"><text:span text:style-name="T106">I</text:span><text:span text:style-name="T25">r</text:span></text:p>
          </table:table-cell>
          <table:table-cell table:style-name="Tabela5.A1" office:value-type="string">
            <text:p text:style-name="P51"><text:span text:style-name="T106">P</text:span><text:span text:style-name="T25">or</text:span></text:p>
          </table:table-cell>
          <table:table-cell table:style-name="Tabela5.A1" office:value-type="string">
            <text:p text:style-name="P52">η</text:p>
          </table:table-cell>
          <table:table-cell table:style-name="Tabela5.N1" office:value-type="string">
            <text:p text:style-name="P52">λ</text:p>
          </table:table-cell>
        </table:table-row>
        <table:table-row table:style-name="Tabela5.2">
          <table:table-cell table:style-name="Tabela5.A2" office:value-type="float" office:value="1">
            <text:p text:style-name="P39">1</text:p>
          </table:table-cell>
          <table:table-cell table:style-name="Tabela5.B2" office:value-type="string">
            <text:p text:style-name="P39">1.0</text:p>
          </table:table-cell>
          <table:table-cell table:style-name="Tabela5.C2" office:value-type="string">
            <text:p text:style-name="P39">166</text:p>
          </table:table-cell>
          <table:table-cell table:style-name="Tabela5.D2" office:value-type="string">
            <text:p text:style-name="P39">0.70</text:p>
          </table:table-cell>
          <table:table-cell table:style-name="Tabela5.E2" office:value-type="string">
            <text:p text:style-name="P39">236</text:p>
          </table:table-cell>
          <table:table-cell table:style-name="Tabela5.F2" office:value-type="string">
            <text:p text:style-name="P39">235</text:p>
          </table:table-cell>
          <table:table-cell table:style-name="Tabela5.G2" office:value-type="string">
            <text:p text:style-name="P39">0.31</text:p>
          </table:table-cell>
          <table:table-cell table:style-name="Tabela5.H2" office:value-type="string">
            <text:p text:style-name="P39">18</text:p>
          </table:table-cell>
          <table:table-cell table:style-name="Tabela5.I2" office:value-type="string">
            <text:p text:style-name="P39">165</text:p>
          </table:table-cell>
          <table:table-cell table:style-name="Tabela5.J2" office:value-type="string">
            <text:p text:style-name="P39">164.5</text:p>
          </table:table-cell>
          <table:table-cell table:style-name="Tabela5.K2" office:value-type="string">
            <text:p text:style-name="P39">1.000</text:p>
          </table:table-cell>
          <table:table-cell table:style-name="Tabela5.L2" office:value-type="string">
            <text:p text:style-name="P39">1.000</text:p>
          </table:table-cell>
          <table:table-cell table:style-name="Tabela5.M2" office:value-type="string">
            <text:p text:style-name="P39">0.991</text:p>
          </table:table-cell>
          <table:table-cell table:style-name="Tabela5.N2" office:value-type="string">
            <text:p text:style-name="P39">1.005</text:p>
          </table:table-cell>
        </table:table-row>
        <table:table-row table:style-name="Tabela5.2">
          <table:table-cell table:style-name="Tabela5.A2" office:value-type="float" office:value="2">
            <text:p text:style-name="P39">2</text:p>
          </table:table-cell>
          <table:table-cell table:style-name="Tabela5.B3" office:value-type="string">
            <text:p text:style-name="P39">1.5</text:p>
          </table:table-cell>
          <table:table-cell table:style-name="Tabela5.C3" office:value-type="string">
            <text:p text:style-name="P39">164</text:p>
          </table:table-cell>
          <table:table-cell table:style-name="Tabela5.D3" office:value-type="string">
            <text:p text:style-name="P39">0.69</text:p>
          </table:table-cell>
          <table:table-cell table:style-name="Tabela5.E3" office:value-type="string">
            <text:p text:style-name="P39">235</text:p>
          </table:table-cell>
          <table:table-cell table:style-name="Tabela5.F3" office:value-type="string">
            <text:p text:style-name="P39">233</text:p>
          </table:table-cell>
          <table:table-cell table:style-name="Tabela5.G3" office:value-type="string">
            <text:p text:style-name="P39">0.47</text:p>
          </table:table-cell>
          <table:table-cell table:style-name="Tabela5.H3" office:value-type="string">
            <text:p text:style-name="P39">27</text:p>
          </table:table-cell>
          <table:table-cell table:style-name="Tabela5.I3" office:value-type="string">
            <text:p text:style-name="P39">162</text:p>
          </table:table-cell>
          <table:table-cell table:style-name="Tabela5.J3" office:value-type="string">
            <text:p text:style-name="P39">160.8</text:p>
          </table:table-cell>
          <table:table-cell table:style-name="Tabela5.K3" office:value-type="string">
            <text:p text:style-name="P39">0.986</text:p>
          </table:table-cell>
          <table:table-cell table:style-name="Tabela5.L3" office:value-type="string">
            <text:p text:style-name="P39">0.977</text:p>
          </table:table-cell>
          <table:table-cell table:style-name="Tabela5.M3" office:value-type="string">
            <text:p text:style-name="P39">0.980</text:p>
          </table:table-cell>
          <table:table-cell table:style-name="Tabela5.N3" office:value-type="string">
            <text:p text:style-name="P39">1.011</text:p>
          </table:table-cell>
        </table:table-row>
        <table:table-row table:style-name="Tabela5.2">
          <table:table-cell table:style-name="Tabela5.A2" office:value-type="float" office:value="3">
            <text:p text:style-name="P39">3</text:p>
          </table:table-cell>
          <table:table-cell table:style-name="Tabela5.B4" office:value-type="string">
            <text:p text:style-name="P39">2.0</text:p>
          </table:table-cell>
          <table:table-cell table:style-name="Tabela5.C4" office:value-type="string">
            <text:p text:style-name="P39">161</text:p>
          </table:table-cell>
          <table:table-cell table:style-name="Tabela5.D4" office:value-type="string">
            <text:p text:style-name="P39">0.68</text:p>
          </table:table-cell>
          <table:table-cell table:style-name="Tabela5.E4" office:value-type="string">
            <text:p text:style-name="P39">236</text:p>
          </table:table-cell>
          <table:table-cell table:style-name="Tabela5.F4" office:value-type="string">
            <text:p text:style-name="P39">230</text:p>
          </table:table-cell>
          <table:table-cell table:style-name="Tabela5.G4" office:value-type="string">
            <text:p text:style-name="P39">0.63</text:p>
          </table:table-cell>
          <table:table-cell table:style-name="Tabela5.H4" office:value-type="string">
            <text:p text:style-name="P39">36</text:p>
          </table:table-cell>
          <table:table-cell table:style-name="Tabela5.I4" office:value-type="string">
            <text:p text:style-name="P39">160</text:p>
          </table:table-cell>
          <table:table-cell table:style-name="Tabela5.J4" office:value-type="string">
            <text:p text:style-name="P39">156.4</text:p>
          </table:table-cell>
          <table:table-cell table:style-name="Tabela5.K4" office:value-type="string">
            <text:p text:style-name="P39">0.971</text:p>
          </table:table-cell>
          <table:table-cell table:style-name="Tabela5.L4" office:value-type="string">
            <text:p text:style-name="P39">0.951</text:p>
          </table:table-cell>
          <table:table-cell table:style-name="Tabela5.M4" office:value-type="string">
            <text:p text:style-name="P39">0.971</text:p>
          </table:table-cell>
          <table:table-cell table:style-name="Tabela5.N4" office:value-type="string">
            <text:p text:style-name="P39">1.003</text:p>
          </table:table-cell>
        </table:table-row>
        <table:table-row>
          <table:table-cell table:style-name="Tabela5.A5" office:value-type="string">
            <text:p text:style-name="P39"/>
          </table:table-cell>
          <table:table-cell table:style-name="Tabela5.B5" office:value-type="string">
            <text:p text:style-name="P39"/>
          </table:table-cell>
          <table:table-cell table:style-name="Tabela5.C5" office:value-type="string">
            <text:p text:style-name="P39"/>
          </table:table-cell>
          <table:table-cell table:style-name="Tabela5.D5" office:value-type="string">
            <text:p text:style-name="P39"/>
          </table:table-cell>
          <table:table-cell table:style-name="Tabela5.E5" office:value-type="string">
            <text:p text:style-name="P39"/>
          </table:table-cell>
          <table:table-cell table:style-name="Tabela5.F5" office:value-type="string">
            <text:p text:style-name="P39"/>
          </table:table-cell>
          <table:table-cell table:style-name="Tabela5.G5" office:value-type="string">
            <text:p text:style-name="P39"/>
          </table:table-cell>
          <table:table-cell table:style-name="Tabela5.H5" office:value-type="string">
            <text:p text:style-name="P39"/>
          </table:table-cell>
          <table:table-cell table:style-name="Tabela5.I5" office:value-type="string">
            <text:p text:style-name="P39"/>
          </table:table-cell>
          <table:table-cell table:style-name="Tabela5.J5" office:value-type="string">
            <text:p text:style-name="P39"/>
          </table:table-cell>
          <table:table-cell table:style-name="Tabela5.K5" office:value-type="string">
            <text:p text:style-name="P39"/>
          </table:table-cell>
          <table:table-cell table:style-name="Tabela5.L5" office:value-type="string">
            <text:p text:style-name="P39"/>
          </table:table-cell>
          <table:table-cell table:style-name="Tabela5.M5" office:value-type="string">
            <text:p text:style-name="P39"/>
          </table:table-cell>
          <table:table-cell table:style-name="Tabela5.N5" office:value-type="string">
            <text:p text:style-name="P39"/>
          </table:table-cell>
        </table:table-row>
      </table:table>
      <text:p text:style-name="P57"><text:span text:style-name="T86">Source (mains) frequency</text:span><text:span text:style-name="T83">: </text:span><text:span text:style-name="T106">f</text:span><text:span text:style-name="T26">s</text:span><text:span text:style-name="T43"> = </text:span><text:span text:style-name="T54">?</text:span><text:span text:style-name="T55"> </text:span><text:span text:style-name="T56">⇒ </text:span><text:span text:style-name="T57">mains period</text:span><text:span text:style-name="T43"> </text:span><text:span text:style-name="T58">T</text:span><text:span text:style-name="T26">s</text:span><text:span text:style-name="T43"> = </text:span><text:span text:style-name="T54">?</text:span></text:p>
      <text:p text:style-name="P74"><text:span text:style-name="T135">Formulae used for calculations</text:span>:</text:p>
      <text:p text:style-name="P58"/>
      <text:h text:style-name="P148" text:outline-level="3"><text:soft-page-break/><text:span text:style-name="T150">Plot control characteristics of the investigated circuits, i.e. relative rms output current </text:span><text:span text:style-name="T106">I</text:span><text:span text:style-name="T25">r</text:span> <text:span text:style-name="T150">and relative average output power </text:span><text:span text:style-name="T106">P</text:span><text:span text:style-name="T25">or</text:span> <text:span text:style-name="T150">as a function of the controlling quantity </text:span><text:span text:style-name="T80">(turn-on delay angle </text:span><text:span text:style-name="T61">α</text:span><text:span text:style-name="T80"> and variable resistor’s resistance </text:span><text:span text:style-name="T61">R</text:span><text:span text:style-name="T40">pr</text:span><text:span text:style-name="T80">, respectively)</text:span>.</text:h>
      <text:p text:style-name="P32"><text:span text:style-name="T151">Various</text:span> <text:span text:style-name="Wskazówka_20_hasło">graph types </text:span><text:span text:style-name="T93">exist, from which one should be chosen that is the most suitable for presentation of specific data. In electronics, for most problems (at least when preliminary presentation in internal reports is involved), 2D plots using Cartesian coordinates, called </text:span><text:span text:style-name="Wskazówka_20_hasło">XY graphs</text:span><text:span text:style-name="T93">, are the most appropriate. In these plots, both the X-axis variable and the Y-axis variable can vary freely in any way, which is most often the case when measurement results are involved.</text:span></text:p>
      <text:p text:style-name="P32"/>
      <text:p text:style-name="P32">On an XY graph, it is necessary to mark the consecutive <text:span text:style-name="Wskazówka_20_hasło">measurement points</text:span><text:span text:style-name="T93">. Otherwise very important information will be lost about the resolution (distance between points) with which the measurements have been performed. This information enables assessing how well the course of a curve between consecutive points can be predicted.</text:span></text:p>
      <text:p text:style-name="P16">In this exercise, a relatively small number of measurement points is available and basically none of them repeats (there are no two points with a same X coordinate). Points alone would be rather dispersed which would make it difficult to visually track the course of relationships plotted. For this reason, it is worthwhile to complement points with lines.</text:p>
      <text:p text:style-name="P31"><text:span text:style-name="Wskazówka_20_hasło">Lines </text:span><text:span text:style-name="T93">on XY graphs can be traced in two ways:</text:span></text:p>
      <text:list xml:id="list8851826902115085823" text:style-name="L5">
        <text:list-item>
          <text:p text:style-name="P124">as a piece-wise linear curve whose vertices are measurement points,</text:p>
        </text:list-item>
        <text:list-item>
          <text:p text:style-name="P124">as a trend line, i.e., a smooth curve described with a specific mathematical equation (a polynomial, an exponential function etc.) with parameters adjusted (usually automatically by some software) so that it passes at a closest possible distance to the measurement points.</text:p>
        </text:list-item>
      </text:list>
      <text:p text:style-name="P16">The second way results in a more aesthetic plot and is often applied in scientific works. However, it requires analysing the investigated phenomenon in order to adequately choose the type of the approximating function. Such an analysis is not required in PDS, also because standard spreadsheets often do not offer a satisfactory function choice. For this reason, it is recommended to plot a piece-wise linear curve, which is well sufficient in an internal report.</text:p>
      <text:p text:style-name="P32"/>
      <text:p text:style-name="P32">It is usually profitable to place <text:span text:style-name="Wskazówka_20_hasło">all the possible curves</text:span><text:span text:style-name="T93"> in one graph as this enables comparing them easily. This of course requires that all the plots have the same X-axis. Of course, too high a number of curves may (not always, this depends on specific data) make the graph unreadable.</text:span></text:p>
      <text:p text:style-name="P32"><text:span text:style-name="T93">At the stage of graph formatting, you should think about the form in which the report will be handed in. In the case of a black and white print-out, make sure that </text:span><text:span text:style-name="Wskazówka_20_hasło">different curves can be distinguished</text:span><text:span text:style-name="T93"> (if there is more than one). If for any reason they cannot be distinguished by point styles, use different line styles (solid, dotted, dashed etc.) Light colours (e.g. yellow) will probably be almost invisible on a black and white print-out and have therefore to be replaced with some other.</text:span></text:p>
      <text:p text:style-name="P32"/>
      <text:p text:style-name="P32">Both <text:span text:style-name="Wskazówka_20_hasło">graph axes</text:span> <text:span text:style-name="T93">must be described, i.e., they should have:</text:span></text:p>
      <text:list xml:id="list7819474119935119090" text:style-name="L6">
        <text:list-item>
          <text:p text:style-name="P125">a graticule (scale) with values dense enough to approximately read out coordinates of particular measurement points. The scale should correspond to the entire measurement range. Sometimes the scale may include only a part of, or more than this range, e.g., when it is necessary to compare data from two graphs, it is advisable that they both have the same axis ranges, or when we want to show all the theoretical range of variation even though it has not been obtained in measurement;</text:p>
        </text:list-item>
        <text:list-item>
          <text:p text:style-name="P125">a label, with purpose and form identical to table header.</text:p>
        </text:list-item>
      </text:list>
      <text:p text:style-name="P16">If more than one physical quantity is shown in a graph:</text:p>
      <text:list xml:id="list6535733345190892222" text:style-name="L7">
        <text:list-item>
          <text:p text:style-name="P126">if value ranges of different quantities are similar one to another or they are at least of the same order of magnitude, one Y-axis is sufficient, whose label should contain all the plotted quantities (together with their units) separated with comma or semicolon;</text:p>
        </text:list-item>
        <text:list-item>
          <text:p text:style-name="P126">otherwise, a secondary Y-axis is used, with a range different from the primary one, and if there are more than two curves, they are grouped according to the criterion of similar values. In this case axis labels and graph legend must make it clear which curves a given Y-axis applies to.</text:p>
        </text:list-item>
      </text:list>
      <text:p text:style-name="P32"><text:span text:style-name="T93">Usually, value read-out from the graph is made easier with a </text:span><text:span text:style-name="Wskazówka_20_hasło">grid</text:span><text:span text:style-name="T93">, i.e., a set of vertical and horizontal lines plotted at axis graticule ticks. A grid is especially useful with logarithmic plots, where values are not proportional to distances on paper, thus estimating values by eye is much more difficult.</text:span></text:p>
      <text:p text:style-name="P32"><text:span text:style-name="T93">Graphs containing more than one curve must additionally have a </text:span><text:span text:style-name="Wskazówka_20_hasło">legend</text:span><text:span text:style-name="T93">. Three cases can be discerned in this respect:</text:span></text:p>
      <text:list xml:id="list7054978158584523963" text:style-name="L8">
        <text:list-item>
          <text:p text:style-name="P127"><text:soft-page-break/>each curve corresponds to another physical value: then the legend should contain symbols of these quantities (without units because these are shown in axis labels), to which rules given for symbols in table headers apply;</text:p>
        </text:list-item>
        <text:list-item>
          <text:p text:style-name="P127">all the curves correspond to a same quantity but have been obtained under different measurement conditions (e.g., output characteristics of a transistor for a few different input voltage values): then in the legend measurement conditions should be described briefly but clearly (e.g., input voltage values should be given that correspond to the particular curves);</text:p>
        </text:list-item>
        <text:list-item>
          <text:p text:style-name="P127">curves correspond to different quantities and different measurement conditions: then in the legend both quantity symbols and measurement conditions should be given.</text:p>
        </text:list-item>
      </text:list>
      <text:p text:style-name="P16">If it is possible to find a criterion, curves should be sorted and grouped, e.g., sorted with input voltage increasing and current curves going before voltage ones.</text:p>
      <text:p text:style-name="P16"/>
      <text:p text:style-name="P32"><text:span text:style-name="T93">As with tables, figures (pictures, graphs) together with their labels are most often </text:span><text:span text:style-name="Wskazówka_20_hasło">aligned</text:span><text:span text:style-name="T93"> to the centre or to the left.</text:span></text:p>
      <text:p text:style-name="P32"><text:span text:style-name="T93">In order for the plots </text:span><text:span text:style-name="Wskazówka_20_hasło">not to move</text:span><text:span text:style-name="T93"> automatically (often in an undesired way) within a document, they should be inserted anchored to a paragraph or “as a character” / “inline”.</text:span></text:p>
      <text:p text:style-name="P32"/>
      <text:p text:style-name="P32">Each figure should have <text:span text:style-name="Wskazówka_20_hasło">a number and a label</text:span><text:span text:style-name="T93">. The same guidelines apply to them as for table titles (including the requirement of positioning on the same page) but figure labels are usually placed under figures.</text:span></text:p>
      <text:p text:style-name="P33"><text:span text:style-name="T93">If some figures have similar content, e.g. they all present the same data just for different circuits or conditions, they can be </text:span><text:span text:style-name="Wskazówka_20_hasło">grouped</text:span><text:span text:style-name="T93">, </text:span><text:span text:style-name="T102">becoming parts (or sub-figures) of a single figure.</text:span><text:span text:style-name="T93"> Th</text:span><text:span text:style-name="T102">is multi-part figure</text:span><text:span text:style-name="T93"> receive</text:span><text:span text:style-name="T102">s</text:span><text:span text:style-name="T93"> one number and one common label is placed under </text:span><text:span text:style-name="T102">it</text:span><text:span text:style-name="T93">.</text:span></text:p>
      <text:p text:style-name="P17">Figure <text:span text:style-name="T148">parts (sub-figures)</text:span> are labelled with lower case letters, <text:span text:style-name="T148">normally inside parentheses, usually </text:span>placed under the corresponding <text:span text:style-name="T148">sub-</text:span>figures <text:span text:style-name="T148">and centered or left-aligned</text:span>. Letters are explained after the common label <text:span text:style-name="T148">in the following way:</text:span> “Fig.<text:span text:style-name="T148"> </text:span>1.<text:span text:style-name="T148"> </text:span>Control characteristics: (a)<text:span text:style-name="T148"> at the temperature of </text:span>25 °C; (b) <text:span text:style-name="T148">at the temperature of </text:span>0°C.” When <text:span text:style-name="T148">sub-</text:span>figures <text:span text:style-name="T148">span over several </text:span>page<text:span text:style-name="T148">s (which is to be avoided if only possible)</text:span>, at least <text:span text:style-name="T149">the </text:span>figure number should be <text:span text:style-name="T149">repeated </text:span>on each of these pages, e.g. in the form of “Fig.<text:span text:style-name="T148"> </text:span>1<text:span text:style-name="T148"> (</text:span>cont.)”</text:p>
      <text:p text:style-name="P34"><text:span text:style-name="T93">An </text:span><text:span text:style-name="Wskazówka_20_hasło">alternative</text:span><text:span text:style-name="T93"> way to label figures, </text:span><text:span text:style-name="T104">which can be accepted in internal reports (but is not conformant to </text:span><text:span text:style-name="T101">European editing practices</text:span><text:span text:style-name="T104">),</text:span><text:span text:style-name="T93"> consists in placing labels above figures and </text:span><text:span text:style-name="T104">labelling each sub-</text:span><text:span text:style-name="T93">figure directly above </text:span><text:span text:style-name="T104">it</text:span><text:span text:style-name="T93">, e.g. “Fig.</text:span><text:span text:style-name="T103"> </text:span><text:span text:style-name="T93">1.</text:span><text:span text:style-name="T103"> </text:span><text:span text:style-name="T93">Control characteristics” and </text:span><text:span text:style-name="T104">then</text:span><text:span text:style-name="T93"> “(a)</text:span><text:span text:style-name="T103"> </text:span><text:span text:style-name="T139">θ</text:span><text:span text:style-name="T138"> = </text:span><text:span text:style-name="T93">25 °C”, “(b) </text:span><text:span text:style-name="T139">θ</text:span><text:span text:style-name="T138"> = </text:span><text:span text:style-name="T93">0</text:span><text:span text:style-name="T103"> </text:span><text:span text:style-name="T93">°C” directly above the </text:span><text:span text:style-name="T104">sub-</text:span><text:span text:style-name="T93">figures.</text:span></text:p>
      <text:p text:style-name="P16"/>
      <text:p text:style-name="P6"><text:span text:style-name="T125">The e</text:span>x<text:span text:style-name="T125">am</text:span>pl<text:span text:style-name="T125">e</text:span> graphs <text:span text:style-name="T125">below </text:span>have been <text:span text:style-name="T143">created based on </text:span>three initial rows of result tables <text:span text:style-name="T125">only</text:span>.</text:p>
      <text:p text:style-name="Podrysunek_20_w_20_akapicie"><text:soft-page-break/><draw:frame draw:style-name="fr1" draw:name="Obraz1" text:anchor-type="as-char" svg:width="16.064cm" svg:height="8.982cm" draw:z-index="1"><draw:image xlink:href="Pictures/200002ED00003EBF0000231655F8229C.svm" xlink:type="simple" xlink:show="embed" xlink:actuate="onLoad"/></draw:frame></text:p>
      <text:p text:style-name="P98"><text:span text:style-name="T144">(</text:span>a)</text:p>
      <text:p text:style-name="Podrysunek_20_w_20_akapicie"><draw:frame draw:style-name="fr1" draw:name="Obraz2" text:anchor-type="as-char" svg:width="16.057cm" svg:height="8.982cm" draw:z-index="2"><draw:image xlink:href="Pictures/2000031D00003EB8000023163FFF786D.svm" xlink:type="simple" xlink:show="embed" xlink:actuate="onLoad"/></draw:frame></text:p>
      <text:p text:style-name="P98"><text:span text:style-name="T144">(</text:span>b)</text:p>
      <text:p text:style-name="P54"><text:span text:style-name="T146">Fig</text:span><text:span text:style-name="T145">. </text:span><text:span text:style-name="T145"><text:sequence text:ref-name="refDrawing0" text:name="Drawing" text:formula="ooow:Drawing+1" style:num-format="1">1</text:sequence></text:span><text:span text:style-name="T145">. </text:span><text:span text:style-name="T146">Control c</text:span><text:span text:style-name="T145">hara</text:span><text:span text:style-name="T147">c</text:span><text:span text:style-name="T145">ter</text:span><text:span text:style-name="T146">istics</text:span><text:span text:style-name="T145">: </text:span><text:span text:style-name="T146">(a) electro-mechanical circuit; </text:span><text:span text:style-name="T147">(</text:span><text:span text:style-name="T146">b) electronic circuit</text:span></text:p>
      <text:h text:style-name="P132" text:outline-level="3">Compare the control characteristics of the two circuits in terms of their linearity: state whether they are close to linear or non-linear and to what degree.</text:h>
      <text:h text:style-name="P106" text:outline-level="5"><text:span text:style-name="T151">Current (rms) characteristics</text:span>:</text:h>
      <text:p text:style-name="P59"/>
      <text:h text:style-name="P106" text:outline-level="5"><text:soft-page-break/><text:span text:style-name="T151">Average power characteristics</text:span>:</text:h>
      <text:p text:style-name="P59"/>
      <text:h text:style-name="P114" text:outline-level="2"><text:bookmark-start text:name="__RefHeading__2300_587474816"/>Principle of output power control<text:bookmark-end text:name="__RefHeading__2300_587474816"/></text:h>
      <text:h text:style-name="P133" text:outline-level="3">Embed the recorded oscilloscope images of the load (lamp) current in either circuit, for the different output power values. If an image is scaled in Volts, include the current probe conversion factor written down.</text:h>
      <text:p text:style-name="P10">An example oscilloscope image (which should be replaced with your own) has been embedded for just one case.</text:p>
      <table:table table:name="Tabela4" table:style-name="Tabela4">
        <table:table-column table:style-name="Tabela4.A"/>
        <table:table-column table:style-name="Tabela4.B"/>
        <table:table-row>
          <table:table-cell table:style-name="Tabela4.A1" office:value-type="string">
            <text:p text:style-name="Podrysunek_20_w_20_akapicie"/>
            <text:p text:style-name="P100">(a)</text:p>
          </table:table-cell>
          <table:table-cell table:style-name="Tabela4.A1" office:value-type="string">
            <text:p text:style-name="P101"><draw:frame draw:style-name="fr2" draw:name="grafika3" text:anchor-type="as-char" svg:width="9.003cm" svg:height="6.75cm" draw:z-index="0"><draw:image xlink:href="Pictures/20000007000042240000319BA6D5D48F.svm" xlink:type="simple" xlink:show="embed" xlink:actuate="onLoad"/></draw:frame></text:p>
            <text:p text:style-name="P105"><text:span text:style-name="T153">Current probe</text:span>: 500 mA / 10 mV</text:p>
            <text:p text:style-name="P99">(b)</text:p>
          </table:table-cell>
        </table:table-row>
        <table:table-row>
          <table:table-cell table:style-name="Tabela4.A1" office:value-type="string">
            <text:p text:style-name="Podrysunek_20_w_20_akapicie"/>
            <text:p text:style-name="P97"><text:span text:style-name="T151">(c</text:span>)</text:p>
          </table:table-cell>
          <table:table-cell table:style-name="Tabela4.A1" office:value-type="string">
            <text:p text:style-name="Podrysunek_20_w_20_akapicie"/>
            <text:p text:style-name="P97"><text:span text:style-name="T151">(</text:span>d)</text:p>
          </table:table-cell>
        </table:table-row>
      </table:table>
      <text:p text:style-name="P54"><text:span text:style-name="T151">Fig</text:span>. <text:sequence text:ref-name="refDrawing1" text:name="Drawing" text:formula="ooow:Drawing+1" style:num-format="1">2</text:sequence>. <text:span text:style-name="T151">Load current waveforms for two circuits at different output power</text:span>: <text:span text:style-name="T151">(a) electro-mechanical, maximum power</text:span><text:span text:style-name="T66">; b) ele</text:span><text:span text:style-name="T81">ctronic</text:span><text:span text:style-name="T66">, </text:span><text:span text:style-name="T81">maximum power</text:span><text:span text:style-name="T66">; </text:span><text:span text:style-name="T81">(</text:span><text:span text:style-name="T66">c) ele</text:span><text:span text:style-name="T81">ctro-mechanical</text:span><text:span text:style-name="T66">, 50% </text:span><text:span text:style-name="T81">of maximum power</text:span><text:span text:style-name="T66">; </text:span><text:span text:style-name="T81">(</text:span><text:span text:style-name="T66">d) ele</text:span><text:span text:style-name="T81">c</text:span><text:span text:style-name="T66">tronic, 50% </text:span><text:span text:style-name="T81">of maximum power</text:span></text:p>
      <text:h text:style-name="P134" text:outline-level="3"><text:bookmark-start text:name="__RefHeading__2533_1276624042"/><text:span text:style-name="T151">From each of the images, read out the amplitude </text:span><text:span text:style-name="T106">I</text:span><text:span text:style-name="T25">m</text:span><text:span text:style-name="T151"> of the load current sine wave</text:span>.<text:bookmark-end text:name="__RefHeading__2533_1276624042"/></text:h>
      <text:p text:style-name="P92">In the 50% maximum power case for the triac-based circuit it is necessary to estimate this amplitude by extrapolation at a guess of the waveform part cut out according to the operating principle of this dimmer.</text:p>
      <text:p text:style-name="P2"><text:span text:style-name="T152">The example result (which should be replaced with your own) is in accordance with the example oscilloscope image</text:span>.</text:p>
      <text:p text:style-name="P96">Tab<text:span text:style-name="T152">le</text:span> <text:sequence text:ref-name="refTable2" text:name="Table" text:formula="ooow:Table+1" style:num-format="1">3</text:sequence>. <text:span text:style-name="T152">Load current amplitude</text:span> <text:span text:style-name="T107">I</text:span><text:span text:style-name="T27">m</text:span></text:p>
      <table:table table:name="Tabela7" table:style-name="Tabela7">
        <table:table-column table:style-name="Tabela7.A"/>
        <table:table-column table:style-name="Tabela7.B" table:number-columns-repeated="2"/>
        <table:table-row>
          <table:table-cell table:style-name="Tabela7.A1" office:value-type="string">
            <text:p text:style-name="P51"><text:span text:style-name="T106">P</text:span><text:span text:style-name="T25">o</text:span><text:span text:style-name="T42">/</text:span><text:span text:style-name="T58">P</text:span><text:span text:style-name="T25">o(max)</text:span></text:p>
          </table:table-cell>
          <table:table-cell table:style-name="Tabela7.A1" office:value-type="string">
            <text:p text:style-name="P51"><text:span text:style-name="T152">E</text:span>le<text:span text:style-name="T152">ct</text:span>ro-mechanic<text:span text:style-name="T152">al Circuit</text:span></text:p>
          </table:table-cell>
          <table:table-cell table:style-name="Tabela7.C1" office:value-type="string">
            <text:p text:style-name="P51"><text:span text:style-name="T152">E</text:span>le<text:span text:style-name="T152">c</text:span>tronic<text:line-break/><text:span text:style-name="T153">Circuit</text:span></text:p>
          </table:table-cell>
        </table:table-row>
        <table:table-row>
          <table:table-cell table:style-name="Tabela7.A2" office:value-type="float" office:value="1">
            <text:p text:style-name="P41">100%</text:p>
          </table:table-cell>
          <table:table-cell table:style-name="Tabela7.B3">
            <text:p text:style-name="P40"/>
          </table:table-cell>
          <table:table-cell table:style-name="Tabela7.C2" office:value-type="float" office:value="0">
            <text:p text:style-name="P42">0,9 A</text:p>
          </table:table-cell>
        </table:table-row>
        <table:table-row>
          <table:table-cell table:style-name="Tabela7.A3" office:value-type="float" office:value="0">
            <text:p text:style-name="P41">50%</text:p>
          </table:table-cell>
          <table:table-cell table:style-name="Tabela7.B3">
            <text:p text:style-name="P40"/>
          </table:table-cell>
          <table:table-cell table:style-name="Tabela7.C3">
            <text:p text:style-name="P40"/>
          </table:table-cell>
        </table:table-row>
      </table:table>
      <text:h text:style-name="P135" text:outline-level="3"><text:soft-page-break/><text:span text:style-name="T152">Verified if the read-out is correct (for either circuit): for the 100% </text:span><text:span text:style-name="T111">P</text:span><text:span text:style-name="T31">o(max)</text:span><text:span text:style-name="T48"> case, calculate the rms value </text:span><text:span text:style-name="T62">I</text:span><text:span text:style-name="T152"> from the value of </text:span><text:span text:style-name="T111">I</text:span><text:span text:style-name="T31">m</text:span><text:span text:style-name="T48"> (show the formula used) and </text:span><text:span text:style-name="T152">compare the result to the value measured for the same case (Table </text:span><text:span text:style-name="T44"><text:sequence-ref text:reference-format="value" text:ref-name="refTable0">1</text:sequence-ref></text:span><text:span text:style-name="T44"> </text:span><text:span text:style-name="T152">or</text:span><text:span text:style-name="T44"><text:sequence-ref text:reference-format="value" text:ref-name="refTable1">2</text:sequence-ref></text:span><text:span text:style-name="T152">). If values are not consistent, find the source of the discrepancy and correct the erroneous result appropriately.</text:span></text:h>
      <text:h text:style-name="P106" text:outline-level="5"><text:span text:style-name="T152">Electro-mechanical dimmer</text:span>:</text:h>
      <text:p text:style-name="P60"><text:span text:style-name="T152">From the oscilloscope image</text:span>: <text:span text:style-name="T111">I </text:span><text:span text:style-name="T87">= ?</text:span></text:p>
      <text:p text:style-name="P60"><text:span text:style-name="T152">Measured with the meter</text:span>: <text:span text:style-name="T111">I</text:span><text:span text:style-name="T87"> = ?</text:span></text:p>
      <text:h text:style-name="P106" text:outline-level="5"><text:span text:style-name="T152">Electronic dimmer</text:span>:</text:h>
      <text:p text:style-name="P62"><text:span text:style-name="T152">From the oscilloscope image</text:span>: <text:span text:style-name="T111">I </text:span><text:span text:style-name="T87">= ?</text:span></text:p>
      <text:p text:style-name="P62"><text:span text:style-name="T152">Measured with the meter</text:span>: <text:span text:style-name="T111">I</text:span><text:span text:style-name="T87"> = ?</text:span></text:p>
      <text:h text:style-name="P136" text:outline-level="3"><text:bookmark-start text:name="__RefHeading__2535_1276624042"/>Is the change in the output power coupled to a change in the sine wave amplitude of the current? In what way?<text:bookmark-end text:name="__RefHeading__2535_1276624042"/></text:h>
      <text:p text:style-name="P91">In the triac-based circuit, a change in the current sine wave amplitude <text:span text:style-name="T112">I</text:span><text:span text:style-name="T32">m</text:span> with the lamp power <text:span text:style-name="T112">P</text:span><text:span text:style-name="T32">o</text:span> may be observed. It does not result from the dimmer’s operating principle but from the increase in the lamp resistance <text:span text:style-name="T112">R</text:span><text:span text:style-name="T32">Lp</text:span> with its filament temperature which in turn is an increasing function of power. This phenomenon can be clearly seen in Table <text:span text:style-name="T119"><text:sequence-ref text:reference-format="value" text:ref-name="refTable0">1</text:sequence-ref></text:span><text:span text:style-name="T119">. Considering that the amplitude of the input voltage </text:span><text:span text:style-name="T112">u</text:span><text:span text:style-name="T32">i</text:span><text:span text:style-name="T49"> is constant, the amplitude of the current </text:span><text:span text:style-name="T63">i</text:span><text:span text:style-name="T49"> must therefore vary.</text:span></text:p>
      <text:h text:style-name="P109" text:outline-level="5"><text:span text:style-name="T152">Electro-mechanical dimmer</text:span>:</text:h>
      <text:p text:style-name="P60"/>
      <text:h text:style-name="P109" text:outline-level="5"><text:span text:style-name="T152">Electronic dimmer</text:span>:</text:h>
      <text:p text:style-name="P60"/>
      <text:h text:style-name="P137" text:outline-level="3"><text:span text:style-name="T154">In what way is the change in rms value </text:span><text:span text:style-name="T113">I</text:span><text:span text:style-name="T154"> of the load current achieved in either circuit</text:span>?</text:h>
      <text:h text:style-name="P111" text:outline-level="4"><text:span text:style-name="T154">Write the defining equation for the rms value </text:span><text:span text:style-name="T113">I</text:span><text:span text:style-name="T88"> of the load current as a fuction of its time waveform </text:span><text:span text:style-name="T113">i</text:span><text:span text:style-name="T88">(</text:span><text:span text:style-name="T113">t</text:span><text:span text:style-name="T88">) (Manual 0, Ref. C).</text:span></text:h>
      <text:p text:style-name="P63"/>
      <text:h text:style-name="P111" text:outline-level="4"><text:span text:style-name="T154">On what principle is the change in rms value </text:span><text:span text:style-name="T113">I</text:span><text:span text:style-name="T88">, i.e. in the result of the above equation, induced in either ciruit? Refer to your results of points</text:span><text:span text:style-name="T117"> </text:span><text:span text:style-name="T117"><text:bookmark-ref text:reference-format="number" text:ref-name="__RefHeading__2533_1276624042">2.2</text:bookmark-ref></text:span><text:span text:style-name="T117"> i </text:span><text:span text:style-name="T117"><text:bookmark-ref text:reference-format="number" text:ref-name="__RefHeading__2535_1276624042">2.4</text:bookmark-ref></text:span><text:span text:style-name="T117">. You can also make use of the information contained in the manual (Chapter 3).</text:span></text:h>
      <text:h text:style-name="P109" text:outline-level="5"><text:span text:style-name="T152">Electro-mechanical dimmer</text:span>:</text:h>
      <text:p text:style-name="P61"/>
      <text:h text:style-name="P109" text:outline-level="5"><text:span text:style-name="T152">Electronic dimmer</text:span>:</text:h>
      <text:p text:style-name="P64"/>
      <text:h text:style-name="P115" text:outline-level="2"><text:bookmark-start text:name="__RefHeading__2296_587474816"/><text:soft-page-break/>Power conversion quality<text:bookmark-end text:name="__RefHeading__2296_587474816"/></text:h>
      <text:h text:style-name="P138" text:outline-level="3"><text:span text:style-name="T154">Plot the charactetistics of efficiency </text:span><text:span text:style-name="T106">η</text:span> <text:span text:style-name="T155">and power factor </text:span><text:span text:style-name="T106">λ</text:span> <text:span text:style-name="T155">for boith circuits as functions of the controlled quantity</text:span>, <text:span text:style-name="T155">i.e. relative average load power </text:span><text:span text:style-name="T106">P</text:span><text:span text:style-name="T25">or</text:span>.</text:h>
      <text:p text:style-name="P102"/>
      <text:p text:style-name="P55"><text:span text:style-name="T155">Fig</text:span>. <text:sequence text:ref-name="refDrawing2" text:name="Drawing" text:formula="ooow:Drawing+1" style:num-format="1">3</text:sequence>. <text:span text:style-name="T155">Characteristic of converter efficiency as a function of relative average load power</text:span></text:p>
      <text:p text:style-name="P102"/>
      <text:p text:style-name="P55"><text:span text:style-name="T155">Fig</text:span>. <text:sequence text:ref-name="refDrawing3" text:name="Drawing" text:formula="ooow:Drawing+1" style:num-format="1">4</text:sequence>. <text:span text:style-name="T155">Characteristic of converter-load system power factor as a function of relative average load power</text:span></text:p>
      <text:h text:style-name="P139" text:outline-level="3"><text:span text:style-name="T155">Based on Fig. </text:span><text:sequence-ref text:reference-format="value" text:ref-name="refDrawing2">3</text:sequence-ref> <text:span text:style-name="T155">and </text:span><text:sequence-ref text:reference-format="value" text:ref-name="refDrawing3">4</text:sequence-ref> <text:span text:style-name="T155">justify which circuit is more advantageous</text:span> (<text:span text:style-name="T157">Manual 0, Refs. B and D</text:span>):</text:h>
      <text:h text:style-name="P112" text:outline-level="4"><text:span text:style-name="T156">for the final consumer of electric power</text:span>?</text:h>
      <text:p text:style-name="P65"/>
      <text:h text:style-name="P110" text:outline-level="4"><text:span text:style-name="T156">for the owner of the power distribution network</text:span>?</text:h>
      <text:p text:style-name="P66"/>
      <text:h text:style-name="P140" text:outline-level="3">What is the advantage of the electronic circuits compared to the electro-mechanical one? Does it come at some price?</text:h>
      <text:p text:style-name="P65"/>
      <text:h text:style-name="P130" text:outline-level="3"><text:span text:style-name="T157">How do the analysed <text:s/>parameters of either circuit change with dimming progress? Is this beneficial in respect of the circuit’s purpose, i.e. dimming the light at the final user’s premises</text:span>?</text:h>
      <text:p text:style-name="P67"/>
      <text:h text:style-name="P116" text:outline-level="2"><text:bookmark-start text:name="__RefHeading__2298_587474816"/>Overall assessment of dimmer solutions<text:bookmark-end text:name="__RefHeading__2298_587474816"/></text:h>
      <text:h text:style-name="P141" text:outline-level="3"><text:span text:style-name="T158">Embed screen shots of web pages that have been the data sources for circuit component costs</text:span>.</text:h>
      <text:p text:style-name="P56"/>
      <text:h text:style-name="P143" text:outline-level="3"><text:span text:style-name="T158">Sum up cost estimations</text:span>. <text:span text:style-name="T158">Fill in the tables with designations and parameters of the components found</text:span>.</text:h>
      <text:p text:style-name="P93">Tab<text:span text:style-name="T158">le</text:span> <text:sequence text:ref-name="refTable3" text:name="Table" text:formula="ooow:Table+1" style:num-format="1">4</text:sequence>. <text:span text:style-name="T158">Cost estimation of the electro-mechanical dimmer</text:span></text:p>
      <table:table table:name="Tabela8" table:style-name="Tabela8">
        <table:table-column table:style-name="Tabela8.A"/>
        <table:table-column table:style-name="Tabela8.B"/>
        <table:table-row>
          <table:table-cell table:style-name="Tabela8.A1" office:value-type="string">
            <text:p text:style-name="P53">Component</text:p>
          </table:table-cell>
          <table:table-cell table:style-name="Tabela8.B1" office:value-type="string">
            <text:p text:style-name="P53">Price</text:p>
          </table:table-cell>
        </table:table-row>
        <table:table-row>
          <table:table-cell table:style-name="Tabela8.A2" office:value-type="string">
            <text:p text:style-name="P43"><text:span text:style-name="T158">Variable power resistor, </text:span>1 kΩ, <text:span text:style-name="T158">rated power: ?</text:span></text:p>
          </table:table-cell>
          <table:table-cell table:style-name="Tabela8.B2" office:value-type="string">
            <text:p text:style-name="P38"/>
          </table:table-cell>
        </table:table-row>
        <table:table-row>
          <table:table-cell table:style-name="Tabela8.A2" office:value-type="string">
            <text:p text:style-name="P45">Total</text:p>
          </table:table-cell>
          <table:table-cell table:style-name="Tabela8.B2" office:value-type="string">
            <text:p text:style-name="P44"/>
          </table:table-cell>
        </table:table-row>
      </table:table>
      <text:p text:style-name="P93"><text:soft-page-break/>Tab<text:span text:style-name="T158">le</text:span> <text:sequence text:ref-name="refTable4" text:name="Table" text:formula="ooow:Table+1" style:num-format="1">5</text:sequence>. <text:span text:style-name="T158">Cost estimation of the electronic dimmer</text:span></text:p>
      <table:table table:name="Tabela9" table:style-name="Tabela9">
        <table:table-column table:style-name="Tabela9.A"/>
        <table:table-column table:style-name="Tabela9.B"/>
        <table:table-row>
          <table:table-cell table:style-name="Tabela9.A1" office:value-type="string">
            <text:p text:style-name="P53">Component</text:p>
          </table:table-cell>
          <table:table-cell table:style-name="Tabela9.B1" office:value-type="string">
            <text:p text:style-name="P53">Price</text:p>
          </table:table-cell>
        </table:table-row>
        <table:table-row>
          <table:table-cell table:style-name="Tabela9.A2" office:value-type="string">
            <text:p text:style-name="P37"><text:span text:style-name="T158">Triac</text:span> ? [<text:span text:style-name="T158">designation</text:span>], <text:span text:style-name="T158">rated current: ?</text:span>, <text:span text:style-name="T158">rated voltage</text:span>: ?</text:p>
          </table:table-cell>
          <table:table-cell table:style-name="Tabela9.B2" office:value-type="string">
            <text:p text:style-name="P38"/>
          </table:table-cell>
        </table:table-row>
        <table:table-row>
          <table:table-cell table:style-name="Tabela9.A2" office:value-type="string">
            <text:p text:style-name="P37">Dia<text:span text:style-name="T158">c</text:span> ?</text:p>
          </table:table-cell>
          <table:table-cell table:style-name="Tabela9.B2" office:value-type="string">
            <text:p text:style-name="P38"/>
          </table:table-cell>
        </table:table-row>
        <table:table-row>
          <table:table-cell table:style-name="Tabela9.A2" office:value-type="string">
            <text:p text:style-name="P46"><text:span text:style-name="T158">Potentiometer, </text:span>470 kΩ, <text:span text:style-name="T158">rated power</text:span>: ?</text:p>
          </table:table-cell>
          <table:table-cell table:style-name="Tabela9.B2" office:value-type="string">
            <text:p text:style-name="P38"/>
          </table:table-cell>
        </table:table-row>
        <table:table-row>
          <table:table-cell table:style-name="Tabela9.A2" office:value-type="string">
            <text:p text:style-name="P46"><text:span text:style-name="T158">Resistor, </text:span>10 kΩ, <text:span text:style-name="T158">rated power</text:span>: ?</text:p>
          </table:table-cell>
          <table:table-cell table:style-name="Tabela9.B2" office:value-type="string">
            <text:p text:style-name="P38"/>
          </table:table-cell>
        </table:table-row>
        <table:table-row>
          <table:table-cell table:style-name="Tabela9.A2" office:value-type="string">
            <text:p text:style-name="P37"><text:span text:style-name="T158">Film capacitor,</text:span> 100 nF, <text:span text:style-name="T158">rated voltage</text:span>: ?</text:p>
          </table:table-cell>
          <table:table-cell table:style-name="Tabela9.B2" office:value-type="string">
            <text:p text:style-name="P38"/>
          </table:table-cell>
        </table:table-row>
        <table:table-row>
          <table:table-cell table:style-name="Tabela9.A2" office:value-type="string">
            <text:p text:style-name="P45">Total</text:p>
          </table:table-cell>
          <table:table-cell table:style-name="Tabela9.B2" office:value-type="string">
            <text:p text:style-name="P44"/>
          </table:table-cell>
        </table:table-row>
      </table:table>
      <text:h text:style-name="P142" text:outline-level="3"><text:span text:style-name="T163">Based on observations written down in the laboratory or data from the </text:span>Internet, <text:span text:style-name="T163">estimate (roughly, by orders of magnitude)</text:span> <text:span text:style-name="T163">dimensions and mass of either converter</text:span>(<text:span text:style-name="T163">take into account that in reality, electronic devices would obviously be assembled in a more compact way than they were in the laboratory set-up</text:span>).</text:h>
      <text:p text:style-name="P68"/>
      <text:h text:style-name="P144" text:outline-level="3"><text:span text:style-name="T163">Based on results presented until now (in Parts </text:span><text:span text:style-name="T163"><text:bookmark-ref text:reference-format="number" text:ref-name="__RefHeading__2294_587474816">1</text:bookmark-ref></text:span><text:span text:style-name="T163">, </text:span><text:span text:style-name="T163"><text:bookmark-ref text:reference-format="number" text:ref-name="__RefHeading__2300_587474816">2</text:bookmark-ref></text:span><text:span text:style-name="T163"> and </text:span><text:span text:style-name="T163"><text:bookmark-ref text:reference-format="number" text:ref-name="__RefHeading__2298_587474816">4</text:bookmark-ref></text:span><text:span text:style-name="T163">), make an overall comparative assessment of the two dimmer circuits: list advantages and drawbacks of either solutions, especially from the potential user’s point of view.</text:span></text:h>
      <text:p text:style-name="P68"/>
      <text:h text:style-name="P117" text:outline-level="2">The triac <text:span text:style-name="T164">in </text:span>the electronic converter</text:h>
      <text:h text:style-name="P145" text:outline-level="3"><text:span text:style-name="T159">Based on the oscilloscope image of the current (Fig. </text:span><text:span text:style-name="T159"><text:sequence-ref text:reference-format="value" text:ref-name="refDrawing1">2</text:sequence-ref></text:span><text:span text:style-name="T159">) demonstrate that the triac operates as a semoconductor switch (Manual 0, Ref. E).</text:span></text:h>
      <text:p text:style-name="P69"/>
      <text:h text:style-name="P146" text:outline-level="3"><text:span text:style-name="T159">Classify this switch in respect to its controllability</text:span> (<text:span text:style-name="T159">Manual 0, Ref. E</text:span>).</text:h>
      <text:p text:style-name="P56"/>
      <text:h text:style-name="P147" text:outline-level="3"><text:span text:style-name="T160">Review the selection of the</text:span> tria<text:span text:style-name="T160">c</text:span> <text:span text:style-name="T160">(</text:span>BT136‑600E <text:span text:style-name="T160">) for the investigated circuit: compare its ratings (ref. [12] of the manual) to operating conditions, i.e. to values appearing in the real circuit, in the worst case of control</text:span> (<text:span text:style-name="T160">turn-on delay angle</text:span> <text:span text:style-name="T43">α</text:span><text:span text:style-name="T52">)</text:span>:</text:h>
      <text:h text:style-name="P113" text:outline-level="4"><text:span text:style-name="T160">with respect to current</text:span>:</text:h>
      <text:p text:style-name="P70"><text:span text:style-name="T160">Rated rms current</text:span>: <text:span text:style-name="T106">I</text:span><text:span text:style-name="T26">T(RMS)</text:span><text:span text:style-name="T43"> = ?</text:span></text:p>
      <text:p text:style-name="P71"><text:span text:style-name="T160">Measured rms current in the worst case</text:span>: <text:span text:style-name="T106">I</text:span><text:span text:style-name="T82"> = ? </text:span><text:span text:style-name="T89">at</text:span><text:span text:style-name="T82"> </text:span><text:span text:style-name="T106">α</text:span><text:span text:style-name="T82"> = ?</text:span></text:p>
      <text:p text:style-name="P71"><text:span text:style-name="T160">The triac has been selected with a margin of</text:span>: (<text:span text:style-name="T106">I</text:span><text:span text:style-name="T26">T(RMS)</text:span><text:span text:style-name="T43"> − </text:span><text:span text:style-name="T58">I</text:span><text:span text:style-name="T43">)/</text:span><text:span text:style-name="T58">I</text:span><text:span text:style-name="T26">T(RMS)</text:span><text:span text:style-name="T43"> = ?%</text:span></text:p>
      <text:h text:style-name="P113" text:outline-level="4"><text:soft-page-break/><text:span text:style-name="T160">with respect to voltage</text:span> <text:span text:style-name="T118">(show how the value of </text:span><text:span text:style-name="T109">u</text:span><text:span text:style-name="T30">sw(pk)</text:span><text:span text:style-name="T45"> </text:span><text:span text:style-name="T50">has been obtained from measurement results</text:span><text:span text:style-name="T45">)</text:span>:</text:h>
      <text:p text:style-name="P90"><text:span text:style-name="T161">To identify the worst case and determine the operating conditions, knowledge of the circuit operating principle will be necessary, especially the switch (triac) voltage </text:span><text:span text:style-name="T115">u</text:span><text:span text:style-name="T34">sw</text:span><text:span text:style-name="T51"> =</text:span><text:span text:style-name="T161"> </text:span><text:span text:style-name="T106">u</text:span><text:span text:style-name="T33">T</text:span> <text:span text:style-name="T162">waveform </text:span>(<text:span text:style-name="T114">v</text:span><text:span text:style-name="T41">Th</text:span><text:span text:style-name="T162"> in Ref. G of the manual</text:span>). <text:span text:style-name="T163">This knowledge will let you relate the unknown value that was not measured to one measured and shown in point </text:span><text:span text:style-name="T163"><text:bookmark-ref text:reference-format="number" text:ref-name="__RefHeading__2577_587474816">1.1</text:bookmark-ref></text:span><text:span text:style-name="T163">.</text:span></text:p>
      <text:p text:style-name="P70"><text:span text:style-name="T163">Rated peak voltage</text:span>: <text:span text:style-name="T108">U</text:span><text:span text:style-name="T28">DRM</text:span><text:span text:style-name="T43"> = ?</text:span></text:p>
      <text:p text:style-name="P71"><text:span text:style-name="T163">Peak voltage in the circuit in the worst case</text:span>: <text:span text:style-name="T109">u</text:span><text:span text:style-name="T29">sw(pk)</text:span><text:span text:style-name="T82"> = ? dla </text:span><text:span text:style-name="T106">α</text:span><text:span text:style-name="T82"> ?</text:span></text:p>
      <text:p text:style-name="P75"><text:span text:style-name="T160">The triac has been selected with a margin of: (</text:span><text:span text:style-name="T108">U</text:span><text:span text:style-name="T28">DRM</text:span><text:span text:style-name="T46"> − </text:span><text:span text:style-name="T60">u</text:span><text:span text:style-name="T29">sw(pk)</text:span><text:span text:style-name="T46">)/</text:span><text:span text:style-name="T59">U</text:span><text:span text:style-name="T29">DRM</text:span><text:span text:style-name="T46">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ymbol" svg:font-family="Symbol" style:font-charset="x-symbol"/>
    <style:font-face style:name="OpenSymbol" svg:font-family="OpenSymbol"/>
    <style:font-face style:name="Tahoma1" svg:font-family="Tahoma"/>
    <style:font-face style:name="Arial Unicode MS" svg:font-family="'Arial Unicode MS'" style:font-pitch="variable"/>
    <style:font-face style:name="Tahoma" svg:font-family="Tahoma" style:font-pitch="variable"/>
    <style:font-face style:name="Cambria" svg:font-family="Cambria" style:font-family-generic="roman" style:font-pitch="variable"/>
    <style:font-face style:name="Cambria2" svg:font-family="Cambria" style:font-adornments="Pogrubiona" style:font-family-generic="roman" style:font-pitch="variable"/>
    <style:font-face style:name="Cambria1" svg:font-family="Cambria" style:font-adornments="Regularn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ny" style:font-family-generic="swiss" style:font-pitch="variable"/>
    <style:font-face style:name="Calibri1" svg:font-family="Calibri" style:font-family-generic="swiss" style:font-pitch="variable"/>
    <style:font-face style:name="Calibri" svg:font-family="Calibri" style:font-adornments="Regularna" style:font-family-generic="swiss" style:font-pitch="variable"/>
    <style:font-face style:name="MS Gothic" svg:font-family="'MS Gothic'"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style:page-number="auto" style:writing-mode="lr-tb"/>
      <style:text-properties style:use-window-font-color="tru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21cm" fo:margin-bottom="0.21cm" loext:contextual-spacing="false"/>
      <style:text-properties style:font-name="Cambria1" fo:font-family="Cambria" style:font-style-name="Regularna" style:font-family-generic="roman" style:font-pitch="variable" fo:font-size="12pt"/>
    </style:style>
    <style:style style:name="Caption" style:family="paragraph" style:parent-style-name="Standard" style:next-style-name="Text_20_body" style:class="extra">
      <style:paragraph-properties fo:margin-top="0.21cm" fo:margin-bottom="0.21cm" loext:contextual-spacing="false" text:number-lines="false" text:line-number="0"/>
      <style:text-properties style:font-name="Cambria" fo:font-family="Cambria" style:font-family-generic="roman" style:font-pitch="variable" fo:font-size="11pt" fo:font-style="italic" fo:font-weight="bold" style:font-size-asian="10pt" style:font-style-asian="italic" style:font-name-complex="Tahoma1" style:font-family-complex="Tahoma" style:font-size-complex="10pt" style:font-style-complex="italic"/>
    </style:style>
    <style:style style:name="List" style:family="paragraph" style:parent-style-name="Text_20_body" style:class="list">
      <style:text-properties style:font-name="Cambria" fo:font-family="Cambria" style:font-family-generic="roman" style:font-pitch="variable" style:font-name-complex="Tahoma1" style:font-family-complex="Tahoma"/>
    </style:style>
    <style:style style:name="Table_20_Contents" style:display-name="Table Contents" style:family="paragraph" style:parent-style-name="Text_20_body" style:class="extra">
      <style:paragraph-properties fo:margin-top="0.049cm" fo:margin-bottom="0.101cm" loext:contextual-spacing="false" fo:background-color="transparent" text:number-lines="false" text:line-number="0">
        <style:background-image/>
      </style:paragraph-properties>
      <style:text-properties style:font-name="Calibri" fo:font-family="Calibri" style:font-style-name="Regularna"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normal" fo:font-weight="normal"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ambria" fo:font-family="Cambria" style:font-family-generic="roman" style:font-pitch="variable" style:font-name-complex="Tahoma1" style:font-family-complex="Tahoma"/>
    </style:style>
    <style:style style:name="PS_20_tabg_20_opis" style:display-name="PS tabg opis" style:family="paragraph" style:parent-style-name="Pierwsza_20_strona">
      <style:paragraph-properties fo:text-align="center" style:justify-single-word="false"/>
      <style:text-properties fo:font-size="8pt" style:font-size-asian="9pt"/>
    </style:style>
    <style:style style:name="PS_20_tabg_20_dane" style:display-name="PS tabg dane" style:family="paragraph" style:parent-style-name="PS_20_tabg_20_opis">
      <style:text-properties fo:font-size="16pt" style:font-size-asian="16pt" style:font-name-complex="Arial1" style:font-family-complex="Arial" style:font-family-generic-complex="swiss" style:font-pitch-complex="variable"/>
    </style:style>
    <style:style style:name="PS_20_tytuł" style:display-name="PS tytuł" style:family="paragraph" style:parent-style-name="Pierwsza_20_strona">
      <style:paragraph-properties fo:line-height="150%" fo:text-align="center" style:justify-single-word="false"/>
      <style:text-properties fo:font-size="18pt" style:font-size-asian="20pt"/>
    </style:style>
    <style:style style:name="PS_20_tabd" style:display-name="PS tabd" style:family="paragraph" style:parent-style-name="Pierwsza_20_strona">
      <style:text-properties fo:font-size="11pt"/>
    </style:style>
    <style:style style:name="PS_20_uwagi" style:display-name="PS uwagi" style:family="paragraph" style:parent-style-name="Pierwsza_20_strona">
      <style:text-properties fo:font-size="8pt" style:font-size-asian="9pt"/>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Calibri" fo:font-family="Calibri" style:font-style-name="Regularna" style:font-family-generic="swiss" style:font-pitch="variable" fo:font-size="11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Calibri" fo:font-family="Calibri" style:font-style-name="Regularna" style:font-family-generic="swiss" style:font-pitch="variable" fo:font-size="14pt" style:font-name-asian="MS Gothic" style:font-family-asian="'MS Gothic'" style:font-family-generic-asian="system" style:font-pitch-asian="variable" style:font-size-asian="14pt" style:font-name-complex="Tahoma2"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1" fo:font-family="Calibri"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84cm" fo:margin-bottom="0.21cm" loext:contextual-spacing="false" fo:text-align="center" style:justify-single-word="false" style:page-number="auto" fo:break-before="page"/>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1.27cm" fo:margin-bottom="0.85cm" loext:contextual-spacing="false" style:page-number="auto"/>
      <style:text-properties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85cm" fo:margin-bottom="0.21cm" loext:contextual-spacing="false"/>
      <style:text-properties style:font-name="Cambria2" fo:font-family="Cambria" style:font-style-name="Pogrubiona" style:font-family-generic="roman" style:font-pitch="variable" fo:font-size="11pt" fo:font-weight="bold" style:font-size-asian="14pt" style:font-weight-asian="bold" style:font-size-complex="14pt" style:font-weight-complex="bold"/>
    </style:style>
    <style:style style:name="Wskazówka" style:family="paragraph" style:parent-style-name="Standard" style:master-page-name="">
      <style:paragraph-properties fo:margin-top="0.109cm" fo:margin-bottom="0.109cm" loext:contextual-spacing="false" style:page-number="auto" fo:background-color="#ffff99" style:shadow="none">
        <style:background-image/>
      </style:paragraph-properties>
      <style:text-properties style:font-name="Calibri" fo:font-family="Calibri" style:font-style-name="Regularna" style:font-family-generic="swiss" style:font-pitch="variable" fo:font-size="10pt" fo:font-style="normal" fo:font-weight="normal" style:font-style-asian="normal" style:font-style-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_20_left" style:display-name="Header lef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9.001cm" style:type="center"/>
          <style:tab-stop style:position="18.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ierwsza_20_strona" style:display-name="Pierwsza strona" style:family="paragraph" style:parent-style-name="Standard">
      <style:text-properties style:font-name="Arial" fo:font-family="Arial" style:font-style-name="Normalny"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42cm" fo:margin-bottom="0.21cm" loext:contextual-spacing="false"/>
      <style:text-properties style:use-window-font-color="true" style:font-name="Cambria2" fo:font-family="Cambria" style:font-style-name="Pogrubiona" style:font-family-generic="roman" style:font-pitch="variable" fo:font-size="11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42cm" fo:margin-bottom="0.21cm" loext:contextual-spacing="false"/>
      <style:text-properties style:font-name="Cambria2" fo:font-family="Cambria" style:font-style-name="Pogrubiona" style:font-family-generic="roman" style:font-pitch="variable" fo:font-size="11pt" fo:font-weight="bold" style:font-size-asian="85%" style:font-weight-asian="bold" style:font-size-complex="85%" style:font-weight-complex="bold"/>
    </style:style>
    <style:style style:name="Text" style:family="paragraph" style:parent-style-name="Caption" style:class="extra" style:master-page-name="">
      <style:paragraph-properties style:page-number="auto" fo:keep-with-next="always"/>
    </style:style>
    <style:style style:name="Numbering_20_4" style:display-name="Numbering 4" style:family="paragraph" style:parent-style-name="List" style:class="list"/>
    <style:style style:name="Uwaga" style:family="paragraph" style:parent-style-name="Text_20_body" style:master-page-name="">
      <style:paragraph-properties style:page-number="auto"/>
      <style:text-properties fo:font-size="10pt" fo:font-weight="normal" style:font-size-asian="10pt" style:font-weight-asian="normal" style:font-size-complex="10pt" style:font-weight-complex="normal"/>
    </style:style>
    <style:style style:name="Table" style:family="paragraph" style:parent-style-name="Caption" style:class="extra" style:master-page-name="">
      <style:paragraph-properties fo:margin-top="0.42cm" fo:margin-bottom="0.21cm" loext:contextual-spacing="false" style:page-number="auto" fo:keep-with-next="always"/>
    </style:style>
    <style:style style:name="Rysunek_20_w_20_akapicie" style:display-name="Rysunek w akapicie" style:family="paragraph" style:parent-style-name="Text_20_body" style:next-style-name="Drawing" style:master-page-name="">
      <style:paragraph-properties fo:margin-top="0.42cm" fo:margin-bottom="0cm" loext:contextual-spacing="false" fo:text-align="start" style:justify-single-word="false" style:page-number="auto" fo:keep-with-next="always"/>
      <style:text-properties fo:font-size="11pt"/>
    </style:style>
    <style:style style:name="Drawing" style:family="paragraph" style:parent-style-name="Caption" style:next-style-name="Text_20_body" style:class="extra">
      <style:paragraph-properties fo:margin-top="0.21cm" fo:margin-bottom="0.42cm" loext:contextual-spacing="false"/>
    </style:style>
    <style:style style:name="Podrysunek" style:family="paragraph" style:parent-style-name="Caption" style:next-style-name="Drawing" style:master-page-name="">
      <style:paragraph-properties fo:margin-top="0.21cm" fo:margin-bottom="0.21cm" loext:contextual-spacing="false" style:page-number="auto" fo:keep-with-next="always"/>
    </style:style>
    <style:style style:name="Podrysunek_20_w_20_akapicie" style:display-name="Podrysunek w akapicie" style:family="paragraph" style:parent-style-name="Rysunek_20_w_20_akapicie" style:next-style-name="Podrysunek">
      <style:paragraph-properties fo:margin-top="0.42cm" fo:margin-bottom="0cm" loext:contextual-spacing="false"/>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skazówka_20_hasło" style:display-name="Wskazówka hasło" style:family="text">
      <style:text-properties fo:color="#0000ff" fo:font-size="10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A">
        <style:list-level-properties text:min-label-distance="0.21cm"/>
      </text:outline-level-style>
      <text:outline-level-style text:level="2" style:num-suffix="." style:num-format="1">
        <style:list-level-properties text:min-label-width="1.27cm" text:min-label-distance="0.21cm"/>
      </text:outline-level-style>
      <text:outline-level-style text:level="3" style:num-suffix="." style:num-format="1" text:display-levels="2">
        <style:list-level-properties text:min-label-width="1.27cm" text:min-label-distance="0.101cm"/>
      </text:outline-level-style>
      <text:outline-level-style text:level="4" style:num-prefix="(" style:num-suffix=")" style:num-format="a">
        <style:list-level-properties text:space-before="0.559cm" text:min-label-width="0.711cm" text:min-label-distance="0.101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skazówka">
      <style:text-properties officeooo:rsid="00334cce" officeooo:paragraph-rsid="00334cce"/>
    </style:style>
    <style:style style:name="MP2" style:family="paragraph" style:parent-style-name="Footer">
      <style:text-properties fo:language="en" fo:country="GB"/>
    </style:style>
    <style:style style:name="MP3" style:family="paragraph" style:parent-style-name="Footer">
      <style:paragraph-properties>
        <style:tab-stops>
          <style:tab-stop style:position="12.85cm" style:type="center"/>
          <style:tab-stop style:position="25.7cm" style:type="right"/>
        </style:tab-stops>
      </style:paragraph-properties>
      <style:text-properties fo:language="en" fo:country="GB" officeooo:paragraph-rsid="003648e9"/>
    </style:style>
    <style:style style:name="MT1" style:family="text">
      <style:text-properties fo:language="en" fo:country="GB" officeooo:rsid="005a6b04"/>
    </style:style>
    <style:style style:name="MT2" style:family="text">
      <style:text-properties fo:language="en" fo:country="GB" officeooo:rsid="005b293a"/>
    </style:style>
    <style:style style:name="MT3" style:family="text">
      <style:text-properties fo:language="en" fo:country="GB"/>
    </style:style>
    <style:style style:name="MT4" style:family="text">
      <style:text-properties officeooo:rsid="005b293a"/>
    </style:style>
    <style:style style:name="MT5" style:family="text">
      <style:text-properties officeooo:rsid="00334cc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According to </text:span><text:span text:style-name="MT2">Laboratory Regulations, each page of any report must have a </text:span><text:span text:style-name="Wskazówka_20_hasło"><text:span text:style-name="MT2">footer</text:span></text:span><text:span text:style-name="MT2"> containing your team number, academic year, exercise number and page number</text:span><text:span text:style-name="MT3">.</text:span></text:p>
        <text:p text:style-name="MP2"><text:span text:style-name="MT4">Team</text:span> <text:span text:style-name="MT5">NN</text:span>, <text:span text:style-name="MT4">Academic Year</text:span> <text:span text:style-name="MT5">RRRR/RR</text:span><text:tab/><text:span text:style-name="MT4">Exercise </text:span>2<text:tab/><text:page-number text:select-page="current">14</text:page-number></text:p>
      </style:footer>
    </style:master-page>
    <style:master-page style:name="First_20_Page" style:display-name="First Page" style:page-layout-name="Mpm2" style:next-style-name="Standard"/>
    <style:master-page style:name="Endnote" style:page-layout-name="Mpm3">
      <style:footer>
        <text:p text:style-name="MP2"/>
      </style:footer>
    </style:master-page>
    <style:master-page style:name="Landscape" style:page-layout-name="Mpm4">
      <style:footer>
        <text:p text:style-name="MP3">zespół <text:span text:style-name="MT5">NN</text:span>, rok akad. <text:span text:style-name="MT5">RRRR/RR</text:span><text:tab/>ćwiczenie 2<text:tab/><text:page-number text:select-page="current">0</text:page-number></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dc:title>Sprawozdanie</dc:title>
    <meta:creation-date>2005-09-14T15:28:00</meta:creation-date>
    <dc:date>2015-10-20T15:31:42.682000000</dc:date>
    <meta:print-date>2005-09-14T16:57:00</meta:print-date>
    <meta:editing-cycles>136</meta:editing-cycles>
    <meta:editing-duration>P1DT9H11M14S</meta:editing-duration>
    <dc:creator>Łukasz Starzak</dc:creator>
    <meta:document-statistic meta:table-count="9" meta:image-count="3" meta:object-count="0" meta:page-count="14" meta:paragraph-count="332" meta:word-count="6024" meta:character-count="35503" meta:non-whitespace-character-count="29863"/>
    <meta:user-defined meta:name="Info 1"/>
    <meta:user-defined meta:name="Info 2"/>
    <meta:user-defined meta:name="Info 3"/>
    <meta:user-defined meta:name="Info 4"/>
  </office:meta>
</office:document-meta>
</file>