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5.5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5" style:family="table">
      <style:table-properties style:width="8.996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2.24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8.002cm" style:rel-width="100%" fo:margin-top="0.21cm" fo:margin-bottom="0.42cm" table:align="left" style:may-break-between-rows="false" style:writing-mode="lr-tb"/>
    </style:style>
    <style:style style:name="Tabela4.A" style:family="table-column">
      <style:table-column-properties style:column-width="2.572cm" style:rel-column-width="1458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F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G2" style:family="table-cell">
      <style:table-cell-properties fo:padding="0.097cm" fo:border-left="0.5pt solid #000000" fo:border-right="0.5pt solid #000000" fo:border-top="none" fo:border-bottom="0.5pt solid #000000"/>
    </style:style>
    <style:style style:name="Tabela4.B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G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8.002cm" fo:margin-top="0.21cm" fo:margin-bottom="0.42cm" table:align="margins" style:may-break-between-rows="false" style:writing-mode="lr-tb"/>
    </style:style>
    <style:style style:name="Tabela6.A" style:family="table-column">
      <style:table-column-properties style:column-width="3cm" style:rel-column-width="10922*"/>
    </style:style>
    <style:style style:name="Tabela6.F" style:family="table-column">
      <style:table-column-properties style:column-width="3cm" style:rel-column-width="10925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F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6.F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6.A4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8.002cm" fo:margin-top="0.21cm" fo:margin-bottom="0.42cm" table:align="margins" style:may-break-between-rows="false" style:writing-mode="lr-tb"/>
    </style:style>
    <style:style style:name="Tabela7.A" style:family="table-column">
      <style:table-column-properties style:column-width="3cm" style:rel-column-width="10922*"/>
    </style:style>
    <style:style style:name="Tabela7.F" style:family="table-column">
      <style:table-column-properties style:column-width="3cm" style:rel-column-width="10925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F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F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.A4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8.996cm" fo:margin-top="0.21cm" fo:margin-bottom="0.42cm" table:align="left" style:may-break-between-rows="false" style:writing-mode="lr-tb"/>
    </style:style>
    <style:style style:name="Tabela8.A" style:family="table-column">
      <style:table-column-properties style:column-width="2.999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C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8.C2" style:family="table-cell">
      <style:table-cell-properties fo:padding="0.097cm" fo:border-left="0.5pt solid #000000" fo:border-right="0.5pt solid #000000" fo:border-top="none" fo:border-bottom="0.5pt solid #000000"/>
    </style:style>
    <style:style style:name="Tabela8.C3" style:family="table-cell">
      <style:table-cell-properties fo:padding="0.097cm" fo:border-left="0.5pt solid #000000" fo:border-right="0.5pt solid #000000" fo:border-top="none" fo:border-bottom="0.5pt solid #000000"/>
    </style:style>
    <style:style style:name="Tabela8.C4" style:family="table-cell">
      <style:table-cell-properties fo:padding="0.097cm" fo:border-left="0.5pt solid #000000" fo:border-right="0.5pt solid #000000" fo:border-top="none" fo:border-bottom="0.5pt solid #000000"/>
    </style:style>
    <style:style style:name="Tabela8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0dbd83c" officeooo:paragraph-rsid="00dbd83c"/>
    </style:style>
    <style:style style:name="P5" style:family="paragraph" style:parent-style-name="PS_20_tytuł">
      <style:text-properties fo:font-size="14pt" style:font-size-asian="14pt" style:font-size-complex="14pt"/>
    </style:style>
    <style:style style:name="P6" style:family="paragraph" style:parent-style-name="PS_20_tytuł">
      <style:text-properties fo:font-size="14pt" fo:letter-spacing="normal" style:font-size-asian="14pt" style:font-size-complex="14pt"/>
    </style:style>
    <style:style style:name="P7" style:family="paragraph" style:parent-style-name="PS_20_tytuł">
      <style:text-properties fo:letter-spacing="0.106cm"/>
    </style:style>
    <style:style style:name="P8" style:family="paragraph" style:parent-style-name="PS_20_tytuł">
      <style:text-properties fo:font-size="18pt" fo:letter-spacing="normal" style:font-size-asian="18pt" style:font-size-complex="18pt"/>
    </style:style>
    <style:style style:name="P9" style:family="paragraph" style:parent-style-name="PS_20_tytuł">
      <style:text-properties fo:font-weight="bold" style:font-weight-asian="bold" style:font-weight-complex="bold"/>
    </style:style>
    <style:style style:name="P10" style:family="paragraph" style:parent-style-name="PS_20_tytuł">
      <style:text-properties fo:font-weight="bold" officeooo:paragraph-rsid="002db416" style:font-weight-asian="bold" style:font-weight-complex="bold"/>
    </style:style>
    <style:style style:name="P11" style:family="paragraph" style:parent-style-name="PS_20_tytuł">
      <style:text-properties fo:font-weight="bold" officeooo:rsid="00dbd83c" officeooo:paragraph-rsid="00dbd83c" style:font-weight-asian="bold" style:font-weight-complex="bold"/>
    </style:style>
    <style:style style:name="P12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3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end" style:justify-single-word="false"/>
      <style:text-properties officeooo:paragraph-rsid="00ffafa2"/>
    </style:style>
    <style:style style:name="P16" style:family="paragraph" style:parent-style-name="Table_20_Contents">
      <style:paragraph-properties fo:text-align="end" style:justify-single-word="false"/>
      <style:text-properties officeooo:paragraph-rsid="0101ab39"/>
    </style:style>
    <style:style style:name="P17" style:family="paragraph" style:parent-style-name="Table_20_Contents">
      <style:paragraph-properties fo:text-align="end" style:justify-single-word="false"/>
      <style:text-properties officeooo:rsid="00e396b0" officeooo:paragraph-rsid="00ffafa2"/>
    </style:style>
    <style:style style:name="P18" style:family="paragraph" style:parent-style-name="Table_20_Contents">
      <style:paragraph-properties fo:text-align="end" style:justify-single-word="false"/>
      <style:text-properties officeooo:rsid="00e396b0" officeooo:paragraph-rsid="0101ab39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1034478"/>
    </style:style>
    <style:style style:name="P21" style:family="paragraph" style:parent-style-name="Table_20_Contents">
      <style:paragraph-properties fo:text-align="center" style:justify-single-word="false"/>
      <style:text-properties officeooo:rsid="00e9bf5f" officeooo:paragraph-rsid="01034478"/>
    </style:style>
    <style:style style:name="P22" style:family="paragraph" style:parent-style-name="Table_20_Contents">
      <style:paragraph-properties fo:text-align="center" style:justify-single-word="false"/>
      <style:text-properties officeooo:rsid="00e9bf5f" officeooo:paragraph-rsid="0107a604"/>
    </style:style>
    <style:style style:name="P23" style:family="paragraph" style:parent-style-name="Table_20_Contents">
      <style:paragraph-properties fo:text-align="center" style:justify-single-word="false"/>
      <style:text-properties officeooo:rsid="00ea38a3" officeooo:paragraph-rsid="01034478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tyle="normal" officeooo:rsid="00e9bf5f" officeooo:paragraph-rsid="0107a604" style:font-style-asian="normal" style:font-style-complex="normal"/>
    </style:style>
    <style:style style:name="P25" style:family="paragraph" style:parent-style-name="Text_20_body">
      <style:text-properties fo:font-style="italic" officeooo:rsid="00e178fb" officeooo:paragraph-rsid="00e178fb" style:font-style-asian="italic" style:font-style-complex="italic"/>
    </style:style>
    <style:style style:name="P26" style:family="paragraph" style:parent-style-name="Text_20_body">
      <style:text-properties fo:font-style="italic" officeooo:rsid="00e59f88" officeooo:paragraph-rsid="00e59f88" style:font-style-asian="italic" style:font-style-complex="italic"/>
    </style:style>
    <style:style style:name="P27" style:family="paragraph" style:parent-style-name="Text_20_body">
      <style:text-properties fo:font-style="italic" officeooo:rsid="00ea38a3" officeooo:paragraph-rsid="00f955d6" style:font-style-asian="italic" style:font-style-complex="italic"/>
    </style:style>
    <style:style style:name="P28" style:family="paragraph" style:parent-style-name="Text_20_body">
      <style:text-properties fo:font-style="italic" officeooo:rsid="00ecf85a" officeooo:paragraph-rsid="00ecf85a" style:font-style-asian="italic" style:font-style-complex="italic"/>
    </style:style>
    <style:style style:name="P29" style:family="paragraph" style:parent-style-name="Text_20_body">
      <style:text-properties fo:font-style="italic" officeooo:rsid="01063a7d" officeooo:paragraph-rsid="01063a7d" style:font-style-asian="italic" style:font-style-complex="italic"/>
    </style:style>
    <style:style style:name="P30" style:family="paragraph" style:parent-style-name="Text_20_body">
      <style:text-properties officeooo:rsid="00dcf920" officeooo:paragraph-rsid="00eb5f4d"/>
    </style:style>
    <style:style style:name="P31" style:family="paragraph" style:parent-style-name="Text_20_body">
      <style:text-properties officeooo:rsid="00dcf920" officeooo:paragraph-rsid="00f2492a"/>
    </style:style>
    <style:style style:name="P32" style:family="paragraph" style:parent-style-name="Text_20_body">
      <style:text-properties officeooo:paragraph-rsid="00e8b7ee"/>
    </style:style>
    <style:style style:name="P33" style:family="paragraph" style:parent-style-name="Text_20_body">
      <style:text-properties officeooo:paragraph-rsid="00ec4b22"/>
    </style:style>
    <style:style style:name="P34" style:family="paragraph" style:parent-style-name="Text_20_body">
      <style:text-properties officeooo:rsid="00ec4b22" officeooo:paragraph-rsid="00ec4b22"/>
    </style:style>
    <style:style style:name="P35" style:family="paragraph" style:parent-style-name="Text_20_body">
      <style:text-properties officeooo:rsid="00ec4b22" officeooo:paragraph-rsid="00ecf85a"/>
    </style:style>
    <style:style style:name="P36" style:family="paragraph" style:parent-style-name="Text_20_body">
      <style:text-properties officeooo:paragraph-rsid="00ecf85a"/>
    </style:style>
    <style:style style:name="P37" style:family="paragraph" style:parent-style-name="Text_20_body">
      <style:text-properties officeooo:paragraph-rsid="01034478"/>
    </style:style>
    <style:style style:name="P38" style:family="paragraph" style:parent-style-name="Text_20_body">
      <style:text-properties officeooo:rsid="0105b84a" officeooo:paragraph-rsid="0105b84a"/>
    </style:style>
    <style:style style:name="P39" style:family="paragraph" style:parent-style-name="Text_20_body">
      <style:text-properties style:text-position="0% 100%" fo:font-style="normal" officeooo:rsid="00ec4b22" officeooo:paragraph-rsid="00ec4b22" style:font-style-asian="normal" style:font-style-complex="normal"/>
    </style:style>
    <style:style style:name="P40" style:family="paragraph" style:parent-style-name="Table_20_Heading">
      <style:text-properties fo:font-style="italic" officeooo:rsid="00e396b0" officeooo:paragraph-rsid="00e396b0" style:font-style-asian="italic" style:font-style-complex="italic"/>
    </style:style>
    <style:style style:name="P41" style:family="paragraph" style:parent-style-name="Table_20_Heading">
      <style:text-properties fo:font-style="italic" officeooo:rsid="00e396b0" officeooo:paragraph-rsid="00ffafa2" style:font-style-asian="italic" style:font-style-complex="italic"/>
    </style:style>
    <style:style style:name="P42" style:family="paragraph" style:parent-style-name="Table_20_Heading">
      <style:text-properties fo:font-style="italic" officeooo:rsid="00e396b0" officeooo:paragraph-rsid="0101ab39" style:font-style-asian="italic" style:font-style-complex="italic"/>
    </style:style>
    <style:style style:name="P43" style:family="paragraph" style:parent-style-name="Table_20_Heading">
      <style:text-properties fo:font-style="italic" officeooo:rsid="00e396b0" officeooo:paragraph-rsid="010ecb8a" style:font-style-asian="italic" style:font-style-complex="italic"/>
    </style:style>
    <style:style style:name="P44" style:family="paragraph" style:parent-style-name="Table_20_Heading">
      <style:text-properties fo:font-style="italic" officeooo:rsid="00ffafa2" officeooo:paragraph-rsid="00ffafa2" style:font-style-asian="italic" style:font-style-complex="italic"/>
    </style:style>
    <style:style style:name="P45" style:family="paragraph" style:parent-style-name="Table_20_Heading">
      <style:text-properties fo:font-style="italic" officeooo:rsid="00ffafa2" officeooo:paragraph-rsid="01034478" style:font-style-asian="italic" style:font-style-complex="italic"/>
    </style:style>
    <style:style style:name="P46" style:family="paragraph" style:parent-style-name="Table_20_Heading">
      <style:text-properties fo:font-style="italic" officeooo:rsid="0101ab39" officeooo:paragraph-rsid="0101ab39" style:font-style-asian="italic" style:font-style-complex="italic"/>
    </style:style>
    <style:style style:name="P47" style:family="paragraph" style:parent-style-name="Table_20_Heading">
      <style:text-properties style:text-position="0% 100%" fo:font-style="italic" officeooo:rsid="00ffafa2" officeooo:paragraph-rsid="00ffafa2" style:font-style-asian="italic" style:font-style-complex="italic"/>
    </style:style>
    <style:style style:name="P48" style:family="paragraph" style:parent-style-name="Table_20_Heading">
      <style:text-properties style:text-position="0% 100%" fo:font-style="italic" officeooo:rsid="00ffafa2" officeooo:paragraph-rsid="0101ab39" style:font-style-asian="italic" style:font-style-complex="italic"/>
    </style:style>
    <style:style style:name="P49" style:family="paragraph" style:parent-style-name="Table_20_Heading">
      <style:text-properties style:text-position="0% 100%" fo:font-style="normal" officeooo:rsid="00e9bf5f" officeooo:paragraph-rsid="01034478" style:font-style-asian="normal" style:font-style-complex="normal"/>
    </style:style>
    <style:style style:name="P50" style:family="paragraph" style:parent-style-name="Table_20_Heading">
      <style:text-properties style:text-position="0% 100%" fo:font-style="normal" officeooo:rsid="01034478" officeooo:paragraph-rsid="01034478" style:font-style-asian="normal" style:font-style-complex="normal"/>
    </style:style>
    <style:style style:name="P51" style:family="paragraph" style:parent-style-name="Table_20_Heading">
      <style:text-properties officeooo:rsid="00e9bf5f" officeooo:paragraph-rsid="01034478"/>
    </style:style>
    <style:style style:name="P52" style:family="paragraph" style:parent-style-name="Table_20_Heading">
      <style:text-properties officeooo:paragraph-rsid="0101ab39"/>
    </style:style>
    <style:style style:name="P53" style:family="paragraph" style:parent-style-name="Wskazówka">
      <style:text-properties officeooo:rsid="00e29ace" officeooo:paragraph-rsid="00e29ace"/>
    </style:style>
    <style:style style:name="P54" style:family="paragraph" style:parent-style-name="Wskazówka">
      <style:text-properties officeooo:paragraph-rsid="0108ae85"/>
    </style:style>
    <style:style style:name="P55" style:family="paragraph" style:parent-style-name="Uwaga">
      <style:text-properties officeooo:paragraph-rsid="00ecf85a"/>
    </style:style>
    <style:style style:name="P56" style:family="paragraph" style:parent-style-name="Uwaga">
      <style:text-properties officeooo:paragraph-rsid="00f955d6"/>
    </style:style>
    <style:style style:name="P57" style:family="paragraph" style:parent-style-name="Uwaga">
      <style:text-properties officeooo:paragraph-rsid="00f9c770"/>
    </style:style>
    <style:style style:name="P58" style:family="paragraph" style:parent-style-name="Uwaga">
      <style:text-properties officeooo:rsid="00e59f88" officeooo:paragraph-rsid="00e59f88"/>
    </style:style>
    <style:style style:name="P59" style:family="paragraph" style:parent-style-name="Uwaga">
      <style:text-properties officeooo:rsid="00f955d6" officeooo:paragraph-rsid="00f955d6"/>
    </style:style>
    <style:style style:name="P60" style:family="paragraph" style:parent-style-name="Table">
      <style:text-properties officeooo:paragraph-rsid="00e396b0"/>
    </style:style>
    <style:style style:name="P61" style:family="paragraph" style:parent-style-name="Table">
      <style:text-properties officeooo:paragraph-rsid="00e9bf5f"/>
    </style:style>
    <style:style style:name="P62" style:family="paragraph" style:parent-style-name="Table">
      <style:text-properties officeooo:paragraph-rsid="00ffafa2"/>
    </style:style>
    <style:style style:name="P63" style:family="paragraph" style:parent-style-name="Table">
      <style:text-properties officeooo:paragraph-rsid="0101ab39"/>
    </style:style>
    <style:style style:name="P64" style:family="paragraph" style:parent-style-name="Table">
      <style:text-properties officeooo:paragraph-rsid="01034478"/>
    </style:style>
    <style:style style:name="P65" style:family="paragraph" style:parent-style-name="Rysunek_20_w_20_akapicie">
      <style:text-properties officeooo:rsid="00e04e74" officeooo:paragraph-rsid="00e04e74"/>
    </style:style>
    <style:style style:name="P66" style:family="paragraph" style:parent-style-name="Rysunek_20_w_20_akapicie">
      <style:text-properties officeooo:rsid="00e04e74" officeooo:paragraph-rsid="00e29ace"/>
    </style:style>
    <style:style style:name="P67" style:family="paragraph" style:parent-style-name="Rysunek_20_w_20_akapicie">
      <style:text-properties officeooo:rsid="00e04e74" officeooo:paragraph-rsid="00f0a163"/>
    </style:style>
    <style:style style:name="P68" style:family="paragraph" style:parent-style-name="Drawing">
      <style:text-properties officeooo:rsid="00e04e74" officeooo:paragraph-rsid="00e04e74"/>
    </style:style>
    <style:style style:name="P69" style:family="paragraph" style:parent-style-name="Drawing">
      <style:text-properties officeooo:rsid="00e04e74" officeooo:paragraph-rsid="00e29ace"/>
    </style:style>
    <style:style style:name="P70" style:family="paragraph" style:parent-style-name="Drawing">
      <style:text-properties officeooo:rsid="00e04e74" officeooo:paragraph-rsid="00f0a163"/>
    </style:style>
    <style:style style:name="P71" style:family="paragraph" style:parent-style-name="Drawing">
      <style:text-properties officeooo:paragraph-rsid="00f48ae0"/>
    </style:style>
    <style:style style:name="P72" style:family="paragraph" style:parent-style-name="Drawing">
      <style:text-properties officeooo:paragraph-rsid="00fda806"/>
    </style:style>
    <style:style style:name="P73" style:family="paragraph" style:parent-style-name="Drawing">
      <style:text-properties officeooo:paragraph-rsid="0102f050"/>
    </style:style>
    <style:style style:name="P74" style:family="paragraph" style:parent-style-name="Podrysunek">
      <style:text-properties officeooo:rsid="00f48ae0" officeooo:paragraph-rsid="00f48ae0"/>
    </style:style>
    <style:style style:name="P75" style:family="paragraph" style:parent-style-name="Podrysunek">
      <style:text-properties officeooo:rsid="00f48ae0" officeooo:paragraph-rsid="00fda806"/>
    </style:style>
    <style:style style:name="P76" style:family="paragraph" style:parent-style-name="Podrysunek">
      <style:text-properties officeooo:rsid="00f48ae0" officeooo:paragraph-rsid="0102f050"/>
    </style:style>
    <style:style style:name="P77" style:family="paragraph" style:parent-style-name="Podrysunek">
      <style:text-properties officeooo:rsid="0102f050" officeooo:paragraph-rsid="0102f050"/>
    </style:style>
    <style:style style:name="P78" style:family="paragraph" style:parent-style-name="Podrysunek_20_w_20_akapicie">
      <style:text-properties officeooo:rsid="00f48ae0" officeooo:paragraph-rsid="00f48ae0"/>
    </style:style>
    <style:style style:name="P79" style:family="paragraph" style:parent-style-name="Podrysunek_20_w_20_akapicie">
      <style:text-properties officeooo:rsid="00f48ae0" officeooo:paragraph-rsid="00fda806"/>
    </style:style>
    <style:style style:name="P80" style:family="paragraph" style:parent-style-name="Podrysunek_20_w_20_akapicie">
      <style:text-properties officeooo:rsid="00f48ae0" officeooo:paragraph-rsid="0102f050"/>
    </style:style>
    <style:style style:name="P81" style:family="paragraph" style:parent-style-name="Podrysunek_20_w_20_akapicie">
      <style:text-properties officeooo:rsid="0102f050" officeooo:paragraph-rsid="0102f050"/>
    </style:style>
    <style:style style:name="P82" style:family="paragraph" style:parent-style-name="Text_20_body">
      <style:text-properties fo:font-style="italic" officeooo:rsid="00e8b7ee" officeooo:paragraph-rsid="00e8b7ee" style:font-style-asian="italic" style:font-style-complex="italic"/>
    </style:style>
    <style:style style:name="P83" style:family="paragraph" style:parent-style-name="Text_20_body">
      <style:text-properties officeooo:rsid="00dcf920" officeooo:paragraph-rsid="00f48ae0"/>
    </style:style>
    <style:style style:name="P84" style:family="paragraph" style:parent-style-name="Text_20_body">
      <style:text-properties officeooo:rsid="01165e36" officeooo:paragraph-rsid="00e396b0"/>
    </style:style>
    <style:style style:name="P85" style:family="paragraph" style:parent-style-name="Text_20_body">
      <style:text-properties officeooo:paragraph-rsid="01165e36"/>
    </style:style>
    <style:style style:name="P86" style:family="paragraph" style:parent-style-name="Heading_20_2">
      <style:text-properties officeooo:rsid="00e9bf5f" officeooo:paragraph-rsid="00e29ace"/>
    </style:style>
    <style:style style:name="P87" style:family="paragraph" style:parent-style-name="Heading_20_2">
      <style:text-properties officeooo:rsid="00e9bf5f" officeooo:paragraph-rsid="00e9bf5f"/>
    </style:style>
    <style:style style:name="P88" style:family="paragraph" style:parent-style-name="Heading_20_2">
      <style:text-properties officeooo:rsid="00ecf85a" officeooo:paragraph-rsid="00ecf85a"/>
    </style:style>
    <style:style style:name="P89" style:family="paragraph" style:parent-style-name="Heading_20_2">
      <style:text-properties officeooo:rsid="00f2492a" officeooo:paragraph-rsid="00f2492a"/>
    </style:style>
    <style:style style:name="P90" style:family="paragraph" style:parent-style-name="Heading_20_2">
      <style:text-properties officeooo:rsid="01046a08" officeooo:paragraph-rsid="01046a08"/>
    </style:style>
    <style:style style:name="P91" style:family="paragraph" style:parent-style-name="Heading_20_3">
      <style:text-properties officeooo:rsid="00e178fb" officeooo:paragraph-rsid="00e178fb"/>
    </style:style>
    <style:style style:name="P92" style:family="paragraph" style:parent-style-name="Heading_20_3">
      <style:text-properties officeooo:paragraph-rsid="00e29ace"/>
    </style:style>
    <style:style style:name="P93" style:family="paragraph" style:parent-style-name="Heading_20_3">
      <style:text-properties officeooo:rsid="00e396b0" officeooo:paragraph-rsid="00e8b7ee"/>
    </style:style>
    <style:style style:name="P94" style:family="paragraph" style:parent-style-name="Heading_20_3">
      <style:text-properties officeooo:rsid="00dcf920" officeooo:paragraph-rsid="01165e36"/>
    </style:style>
    <style:style style:name="P95" style:family="paragraph" style:parent-style-name="Heading_20_3">
      <style:text-properties officeooo:paragraph-rsid="00e396b0"/>
    </style:style>
    <style:style style:name="P96" style:family="paragraph" style:parent-style-name="Heading_20_3">
      <style:text-properties officeooo:paragraph-rsid="00f48ae0"/>
    </style:style>
    <style:style style:name="P97" style:family="paragraph" style:parent-style-name="Heading_20_3">
      <style:text-properties officeooo:paragraph-rsid="00ec4b22"/>
    </style:style>
    <style:style style:name="P98" style:family="paragraph" style:parent-style-name="Heading_20_3">
      <style:text-properties officeooo:paragraph-rsid="00ecf85a"/>
    </style:style>
    <style:style style:name="P99" style:family="paragraph" style:parent-style-name="Heading_20_3">
      <style:text-properties officeooo:paragraph-rsid="00eeb5b1"/>
    </style:style>
    <style:style style:name="P100" style:family="paragraph" style:parent-style-name="Heading_20_3">
      <style:text-properties officeooo:paragraph-rsid="00f55fb6"/>
    </style:style>
    <style:style style:name="P101" style:family="paragraph" style:parent-style-name="Heading_20_3">
      <style:text-properties officeooo:paragraph-rsid="00fda806"/>
    </style:style>
    <style:style style:name="P102" style:family="paragraph" style:parent-style-name="Heading_20_3">
      <style:text-properties officeooo:paragraph-rsid="0102f050"/>
    </style:style>
    <style:style style:name="P103" style:family="paragraph" style:parent-style-name="Heading_20_3">
      <style:text-properties officeooo:rsid="00ffafa2" officeooo:paragraph-rsid="0102f050"/>
    </style:style>
    <style:style style:name="P104" style:family="paragraph" style:parent-style-name="Heading_20_3">
      <style:text-properties officeooo:paragraph-rsid="01034478"/>
    </style:style>
    <style:style style:name="P105" style:family="paragraph" style:parent-style-name="Heading_20_3">
      <style:text-properties officeooo:paragraph-rsid="01046a08"/>
    </style:style>
    <style:style style:name="P106" style:family="paragraph" style:parent-style-name="Heading_20_3">
      <style:text-properties officeooo:paragraph-rsid="01063a7d"/>
    </style:style>
    <style:style style:name="P107" style:family="paragraph" style:parent-style-name="Heading_20_3">
      <style:text-properties officeooo:paragraph-rsid="0112cf12"/>
    </style:style>
    <style:style style:name="P108" style:family="paragraph" style:parent-style-name="Heading_20_3">
      <style:text-properties officeooo:paragraph-rsid="01142504"/>
    </style:style>
    <style:style style:name="P109" style:family="paragraph" style:parent-style-name="Heading_20_3">
      <style:text-properties officeooo:rsid="01165e36" officeooo:paragraph-rsid="01165e36"/>
    </style:style>
    <style:style style:name="P110" style:family="paragraph" style:parent-style-name="Heading_20_3">
      <style:text-properties officeooo:paragraph-rsid="01165e36"/>
    </style:style>
    <style:style style:name="P111" style:family="paragraph" style:parent-style-name="Heading_20_4">
      <style:text-properties officeooo:paragraph-rsid="00ec4b22"/>
    </style:style>
    <style:style style:name="P112" style:family="paragraph" style:parent-style-name="Heading_20_4">
      <style:text-properties officeooo:rsid="00ec4b22" officeooo:paragraph-rsid="00ec4b22"/>
    </style:style>
    <style:style style:name="P113" style:family="paragraph" style:parent-style-name="Heading_20_4">
      <style:text-properties officeooo:rsid="00ec4b22" officeooo:paragraph-rsid="00ecf85a"/>
    </style:style>
    <style:style style:name="P114" style:family="paragraph" style:parent-style-name="Heading_20_4">
      <style:text-properties officeooo:rsid="01142504" officeooo:paragraph-rsid="01142504"/>
    </style:style>
    <style:style style:name="P115" style:family="paragraph" style:parent-style-name="PS_20_tabg_20_dane">
      <style:text-properties officeooo:rsid="01170f06" officeooo:paragraph-rsid="01170f06" fo:background-color="transparent"/>
    </style:style>
    <style:style style:name="P116" style:family="paragraph" style:parent-style-name="Table_20_Heading">
      <style:text-properties officeooo:rsid="00e71639" officeooo:paragraph-rsid="00e71639"/>
    </style:style>
    <style:style style:name="P117" style:family="paragraph" style:parent-style-name="Table_20_Heading">
      <style:text-properties fo:font-style="italic" officeooo:rsid="00e396b0" officeooo:paragraph-rsid="010ecb8a" style:font-style-asian="italic" style:font-style-complex="italic"/>
    </style:style>
    <style:style style:name="P118" style:family="paragraph" style:parent-style-name="Table_20_Heading">
      <style:text-properties fo:font-style="italic" officeooo:rsid="00e396b0" officeooo:paragraph-rsid="00e396b0" style:font-style-asian="italic" style:font-style-complex="italic"/>
    </style:style>
    <style:style style:name="P119" style:family="paragraph" style:parent-style-name="Table_20_Contents">
      <style:paragraph-properties fo:text-align="end" style:justify-single-word="false"/>
    </style:style>
    <style:style style:name="P120" style:family="paragraph" style:parent-style-name="Table_20_Contents">
      <style:paragraph-properties fo:text-align="center" style:justify-single-word="false"/>
      <style:text-properties fo:font-style="italic" officeooo:rsid="0112cf12" officeooo:paragraph-rsid="0112cf12" style:font-style-asian="italic" style:font-style-complex="italic"/>
    </style:style>
    <style:style style:name="P121" style:family="paragraph" style:parent-style-name="Table_20_Contents">
      <style:paragraph-properties fo:text-align="center" style:justify-single-word="false"/>
      <style:text-properties officeooo:rsid="0112cf12" officeooo:paragraph-rsid="0112cf12"/>
    </style:style>
    <style:style style:name="P122" style:family="paragraph" style:parent-style-name="Table_20_Contents">
      <style:paragraph-properties fo:text-align="center" style:justify-single-word="false"/>
      <style:text-properties officeooo:rsid="01130bd0" officeooo:paragraph-rsid="01130bd0"/>
    </style:style>
    <style:style style:name="T1" style:family="text">
      <style:text-properties officeooo:rsid="00334cce"/>
    </style:style>
    <style:style style:name="T2" style:family="text">
      <style:text-properties officeooo:rsid="00dbd83c"/>
    </style:style>
    <style:style style:name="T3" style:family="text">
      <style:text-properties officeooo:rsid="00739459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fo:font-style="normal" officeooo:rsid="00e396b0" style:font-style-asian="normal" style:font-style-complex="normal"/>
    </style:style>
    <style:style style:name="T7" style:family="text">
      <style:text-properties style:text-position="sub 58%" fo:font-style="normal" officeooo:rsid="00e3b310" style:font-style-asian="normal" style:font-style-complex="normal"/>
    </style:style>
    <style:style style:name="T8" style:family="text">
      <style:text-properties style:text-position="sub 58%" fo:font-style="normal" officeooo:rsid="00e59f88" style:font-style-asian="normal" style:font-style-complex="normal"/>
    </style:style>
    <style:style style:name="T9" style:family="text">
      <style:text-properties style:text-position="sub 58%" fo:font-style="normal" officeooo:rsid="00e71639" style:font-style-asian="normal" style:font-style-complex="normal"/>
    </style:style>
    <style:style style:name="T10" style:family="text">
      <style:text-properties style:text-position="sub 58%" fo:font-style="normal" officeooo:rsid="00e8b7ee" style:font-style-asian="normal" style:font-style-complex="normal"/>
    </style:style>
    <style:style style:name="T11" style:family="text">
      <style:text-properties style:text-position="sub 58%" fo:font-style="normal" officeooo:rsid="00eb5f4d" style:font-style-asian="normal" style:font-style-complex="normal"/>
    </style:style>
    <style:style style:name="T12" style:family="text">
      <style:text-properties style:text-position="sub 58%" fo:font-style="normal" officeooo:rsid="00ec4b22" style:font-style-asian="normal" style:font-style-complex="normal"/>
    </style:style>
    <style:style style:name="T13" style:family="text">
      <style:text-properties style:text-position="sub 58%" fo:font-style="normal" officeooo:rsid="00ecf85a" style:font-style-asian="normal" style:font-style-complex="normal"/>
    </style:style>
    <style:style style:name="T14" style:family="text">
      <style:text-properties style:text-position="sub 58%" fo:font-style="normal" officeooo:rsid="00f48ae0" style:font-style-asian="normal" style:font-style-complex="normal"/>
    </style:style>
    <style:style style:name="T15" style:family="text">
      <style:text-properties style:text-position="sub 58%" fo:font-style="normal" officeooo:rsid="00e04e74" style:font-style-asian="normal" style:font-style-complex="normal"/>
    </style:style>
    <style:style style:name="T16" style:family="text">
      <style:text-properties style:text-position="sub 58%" fo:font-style="normal" officeooo:rsid="0101ab39" style:font-style-asian="normal" style:font-style-complex="normal"/>
    </style:style>
    <style:style style:name="T17" style:family="text">
      <style:text-properties style:text-position="sub 58%" fo:font-style="normal" officeooo:rsid="01034478" style:font-style-asian="normal" style:font-style-complex="normal"/>
    </style:style>
    <style:style style:name="T18" style:family="text">
      <style:text-properties style:text-position="sub 58%" fo:font-style="normal" officeooo:rsid="0105b84a" style:font-style-asian="normal" style:font-style-complex="normal"/>
    </style:style>
    <style:style style:name="T19" style:family="text">
      <style:text-properties style:text-position="sub 58%" fo:font-style="normal" officeooo:rsid="01063a7d" style:font-style-asian="normal" style:font-style-complex="normal"/>
    </style:style>
    <style:style style:name="T20" style:family="text">
      <style:text-properties style:text-position="sub 58%" fo:font-style="normal" officeooo:rsid="010b8c13" style:font-style-asian="normal" style:font-style-complex="normal"/>
    </style:style>
    <style:style style:name="T21" style:family="text">
      <style:text-properties style:text-position="sub 58%" fo:font-style="normal" officeooo:rsid="01152125" style:font-style-asian="normal" style:font-style-complex="normal"/>
    </style:style>
    <style:style style:name="T22" style:family="text">
      <style:text-properties style:text-position="sub 58%" fo:font-style="normal" officeooo:rsid="01165e36" style:font-style-asian="normal" style:font-style-complex="normal"/>
    </style:style>
    <style:style style:name="T23" style:family="text">
      <style:text-properties style:text-position="sub 58%" fo:font-style="italic" style:font-style-asian="italic" style:font-style-complex="italic"/>
    </style:style>
    <style:style style:name="T24" style:family="text">
      <style:text-properties style:text-position="sub 58%" fo:font-style="italic" officeooo:rsid="00e59f88" style:font-style-asian="italic" style:font-style-complex="italic"/>
    </style:style>
    <style:style style:name="T25" style:family="text">
      <style:text-properties style:text-position="sub 58%" officeooo:rsid="00e29ace"/>
    </style:style>
    <style:style style:name="T26" style:family="text">
      <style:text-properties style:text-position="sub 58%" officeooo:rsid="00eb5f4d"/>
    </style:style>
    <style:style style:name="T27" style:family="text">
      <style:text-properties style:text-position="sub 58%" officeooo:rsid="00f48ae0"/>
    </style:style>
    <style:style style:name="T28" style:family="text">
      <style:text-properties style:text-position="sub 58%" officeooo:rsid="01034478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style="normal" style:font-style-asian="normal" style:font-style-complex="normal"/>
    </style:style>
    <style:style style:name="T31" style:family="text">
      <style:text-properties style:text-position="0% 100%" fo:font-style="normal" officeooo:rsid="00e396b0" style:font-style-asian="normal" style:font-style-complex="normal"/>
    </style:style>
    <style:style style:name="T32" style:family="text">
      <style:text-properties style:text-position="0% 100%" fo:font-style="normal" officeooo:rsid="00e3b310" style:font-style-asian="normal" style:font-style-complex="normal"/>
    </style:style>
    <style:style style:name="T33" style:family="text">
      <style:text-properties style:text-position="0% 100%" fo:font-style="normal" officeooo:rsid="00e59f88" style:font-style-asian="normal" style:font-style-complex="normal"/>
    </style:style>
    <style:style style:name="T34" style:family="text">
      <style:text-properties style:text-position="0% 100%" fo:font-style="normal" officeooo:rsid="00e71639" style:font-style-asian="normal" style:font-style-complex="normal"/>
    </style:style>
    <style:style style:name="T35" style:family="text">
      <style:text-properties style:text-position="0% 100%" fo:font-style="normal" officeooo:rsid="00e8b7ee" style:font-style-asian="normal" style:font-style-complex="normal"/>
    </style:style>
    <style:style style:name="T36" style:family="text">
      <style:text-properties style:text-position="0% 100%" fo:font-style="normal" officeooo:rsid="00ec4b22" style:font-style-asian="normal" style:font-style-complex="normal"/>
    </style:style>
    <style:style style:name="T37" style:family="text">
      <style:text-properties style:text-position="0% 100%" fo:font-style="normal" officeooo:rsid="00ecf85a" style:font-style-asian="normal" style:font-style-complex="normal"/>
    </style:style>
    <style:style style:name="T38" style:family="text">
      <style:text-properties style:text-position="0% 100%" fo:font-style="normal" officeooo:rsid="00e04e74" style:font-style-asian="normal" style:font-style-complex="normal"/>
    </style:style>
    <style:style style:name="T39" style:family="text">
      <style:text-properties style:text-position="0% 100%" fo:font-style="normal" officeooo:rsid="00f48ae0" style:font-style-asian="normal" style:font-style-complex="normal"/>
    </style:style>
    <style:style style:name="T40" style:family="text">
      <style:text-properties style:text-position="0% 100%" fo:font-style="normal" officeooo:rsid="00f908bf" style:font-style-asian="normal" style:font-style-complex="normal"/>
    </style:style>
    <style:style style:name="T41" style:family="text">
      <style:text-properties style:text-position="0% 100%" fo:font-style="normal" officeooo:rsid="00fb8276" style:font-style-asian="normal" style:font-style-complex="normal"/>
    </style:style>
    <style:style style:name="T42" style:family="text">
      <style:text-properties style:text-position="0% 100%" fo:font-style="normal" officeooo:rsid="00ffafa2" style:font-style-asian="normal" style:font-style-complex="normal"/>
    </style:style>
    <style:style style:name="T43" style:family="text">
      <style:text-properties style:text-position="0% 100%" fo:font-style="normal" officeooo:rsid="01063a7d" style:font-style-asian="normal" style:font-style-complex="normal"/>
    </style:style>
    <style:style style:name="T44" style:family="text">
      <style:text-properties style:text-position="0% 100%" fo:font-style="normal" officeooo:rsid="0112cf12" style:font-style-asian="normal" style:font-style-complex="normal"/>
    </style:style>
    <style:style style:name="T45" style:family="text">
      <style:text-properties style:text-position="0% 100%" fo:font-style="normal" officeooo:rsid="01142504" style:font-style-asian="normal" style:font-style-complex="normal"/>
    </style:style>
    <style:style style:name="T46" style:family="text">
      <style:text-properties style:text-position="0% 100%" fo:font-style="normal" officeooo:rsid="01152125" style:font-style-asian="normal" style:font-style-complex="normal"/>
    </style:style>
    <style:style style:name="T47" style:family="text">
      <style:text-properties style:text-position="0% 100%" fo:font-style="normal" officeooo:rsid="01165e36" style:font-style-asian="normal" style:font-style-complex="normal"/>
    </style:style>
    <style:style style:name="T48" style:family="text">
      <style:text-properties style:text-position="0% 100%" fo:font-style="normal" officeooo:rsid="00eb5f4d" style:font-style-asian="normal" style:font-style-complex="normal"/>
    </style:style>
    <style:style style:name="T49" style:family="text">
      <style:text-properties style:text-position="0% 100%" fo:font-style="italic" style:font-style-asian="italic" style:font-style-complex="italic"/>
    </style:style>
    <style:style style:name="T50" style:family="text">
      <style:text-properties style:text-position="0% 100%" fo:font-style="italic" officeooo:rsid="00e396b0" style:font-style-asian="italic" style:font-style-complex="italic"/>
    </style:style>
    <style:style style:name="T51" style:family="text">
      <style:text-properties style:text-position="0% 100%" fo:font-style="italic" officeooo:rsid="00e29ace" style:font-style-asian="italic" style:font-style-complex="italic"/>
    </style:style>
    <style:style style:name="T52" style:family="text">
      <style:text-properties style:text-position="0% 100%" fo:font-style="italic" officeooo:rsid="00e59f88" style:font-style-asian="italic" style:font-style-complex="italic"/>
    </style:style>
    <style:style style:name="T53" style:family="text">
      <style:text-properties style:text-position="0% 100%" fo:font-style="italic" officeooo:rsid="00e71639" style:font-style-asian="italic" style:font-style-complex="italic"/>
    </style:style>
    <style:style style:name="T54" style:family="text">
      <style:text-properties style:text-position="0% 100%" fo:font-style="italic" officeooo:rsid="00e8b7ee" style:font-style-asian="italic" style:font-style-complex="italic"/>
    </style:style>
    <style:style style:name="T55" style:family="text">
      <style:text-properties style:text-position="0% 100%" fo:font-style="italic" officeooo:rsid="00ecf85a" style:font-style-asian="italic" style:font-style-complex="italic"/>
    </style:style>
    <style:style style:name="T56" style:family="text">
      <style:text-properties style:text-position="0% 100%" fo:font-style="italic" officeooo:rsid="00f48ae0" style:font-style-asian="italic" style:font-style-complex="italic"/>
    </style:style>
    <style:style style:name="T57" style:family="text">
      <style:text-properties style:text-position="0% 100%" fo:font-style="italic" officeooo:rsid="01034478" style:font-style-asian="italic" style:font-style-complex="italic"/>
    </style:style>
    <style:style style:name="T58" style:family="text">
      <style:text-properties style:text-position="0% 100%" fo:font-style="italic" officeooo:rsid="01063a7d" style:font-style-asian="italic" style:font-style-complex="italic"/>
    </style:style>
    <style:style style:name="T59" style:family="text">
      <style:text-properties style:text-position="0% 100%" fo:font-style="italic" officeooo:rsid="01165e36" style:font-style-asian="italic" style:font-style-complex="italic"/>
    </style:style>
    <style:style style:name="T60" style:family="text">
      <style:text-properties style:text-position="0% 100%" officeooo:rsid="00e29ace"/>
    </style:style>
    <style:style style:name="T61" style:family="text">
      <style:text-properties style:text-position="0% 100%" officeooo:rsid="00e59f88"/>
    </style:style>
    <style:style style:name="T62" style:family="text">
      <style:text-properties style:text-position="0% 100%" officeooo:rsid="00e8b7ee"/>
    </style:style>
    <style:style style:name="T63" style:family="text">
      <style:text-properties style:text-position="0% 100%" officeooo:rsid="00f0a163"/>
    </style:style>
    <style:style style:name="T64" style:family="text">
      <style:text-properties style:text-position="0% 100%" officeooo:rsid="00f48ae0"/>
    </style:style>
    <style:style style:name="T65" style:family="text">
      <style:text-properties style:text-position="0% 100%" officeooo:rsid="00e04e74"/>
    </style:style>
    <style:style style:name="T66" style:family="text">
      <style:text-properties style:text-position="0% 100%" officeooo:rsid="00fd08c9"/>
    </style:style>
    <style:style style:name="T67" style:family="text">
      <style:text-properties style:text-position="0% 100%" officeooo:rsid="0101ab39"/>
    </style:style>
    <style:style style:name="T68" style:family="text">
      <style:text-properties style:text-position="0% 100%" officeooo:rsid="0102f050"/>
    </style:style>
    <style:style style:name="T69" style:family="text">
      <style:text-properties style:text-position="0% 100%" officeooo:rsid="01034478"/>
    </style:style>
    <style:style style:name="T70" style:family="text">
      <style:text-properties style:text-position="0% 100%" officeooo:rsid="0107a604"/>
    </style:style>
    <style:style style:name="T71" style:family="text">
      <style:text-properties style:text-position="0% 100%" officeooo:rsid="01152125"/>
    </style:style>
    <style:style style:name="T72" style:family="text">
      <style:text-properties style:text-position="0% 100%" officeooo:rsid="01165e36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f48ae0" style:font-style-asian="normal" style:font-style-complex="normal"/>
    </style:style>
    <style:style style:name="T75" style:family="text">
      <style:text-properties fo:font-style="normal" officeooo:rsid="00fb8276" style:font-style-asian="normal" style:font-style-complex="normal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officeooo:rsid="00e396b0" style:font-style-asian="italic" style:font-style-complex="italic"/>
    </style:style>
    <style:style style:name="T78" style:family="text">
      <style:text-properties fo:font-style="italic" officeooo:rsid="00e3b310" style:font-style-asian="italic" style:font-style-complex="italic"/>
    </style:style>
    <style:style style:name="T79" style:family="text">
      <style:text-properties fo:font-style="italic" officeooo:rsid="00e59f88" style:font-style-asian="italic" style:font-style-complex="italic"/>
    </style:style>
    <style:style style:name="T80" style:family="text">
      <style:text-properties fo:font-style="italic" officeooo:rsid="00eb5f4d" style:font-style-asian="italic" style:font-style-complex="italic"/>
    </style:style>
    <style:style style:name="T81" style:family="text">
      <style:text-properties fo:font-style="italic" officeooo:rsid="00ec4b22" style:font-style-asian="italic" style:font-style-complex="italic"/>
    </style:style>
    <style:style style:name="T82" style:family="text">
      <style:text-properties fo:font-style="italic" officeooo:rsid="00ecf85a" style:font-style-asian="italic" style:font-style-complex="italic"/>
    </style:style>
    <style:style style:name="T83" style:family="text">
      <style:text-properties fo:font-style="italic" officeooo:rsid="00e04e74" style:font-style-asian="italic" style:font-style-complex="italic"/>
    </style:style>
    <style:style style:name="T84" style:family="text">
      <style:text-properties fo:font-style="italic" officeooo:rsid="00f48ae0" style:font-style-asian="italic" style:font-style-complex="italic"/>
    </style:style>
    <style:style style:name="T85" style:family="text">
      <style:text-properties fo:font-style="italic" officeooo:rsid="01034478" style:font-style-asian="italic" style:font-style-complex="italic"/>
    </style:style>
    <style:style style:name="T86" style:family="text">
      <style:text-properties fo:font-style="italic" officeooo:rsid="01063a7d" style:font-style-asian="italic" style:font-style-complex="italic"/>
    </style:style>
    <style:style style:name="T87" style:family="text">
      <style:text-properties fo:font-style="italic" officeooo:rsid="01152125" style:font-style-asian="italic" style:font-style-complex="italic"/>
    </style:style>
    <style:style style:name="T88" style:family="text">
      <style:text-properties fo:font-style="italic" officeooo:rsid="01165e36" style:font-style-asian="italic" style:font-style-complex="italic"/>
    </style:style>
    <style:style style:name="T89" style:family="text">
      <style:text-properties officeooo:rsid="00dcf920"/>
    </style:style>
    <style:style style:name="T90" style:family="text">
      <style:text-properties officeooo:rsid="00e04e74"/>
    </style:style>
    <style:style style:name="T91" style:family="text">
      <style:text-properties officeooo:rsid="00e29ace"/>
    </style:style>
    <style:style style:name="T92" style:family="text">
      <style:text-properties officeooo:rsid="00e396b0"/>
    </style:style>
    <style:style style:name="T93" style:family="text">
      <style:text-properties officeooo:rsid="00e3b310"/>
    </style:style>
    <style:style style:name="T94" style:family="text">
      <style:text-properties officeooo:rsid="00e59f88"/>
    </style:style>
    <style:style style:name="T95" style:family="text">
      <style:text-properties officeooo:rsid="00e8b7ee"/>
    </style:style>
    <style:style style:name="T96" style:family="text">
      <style:text-properties officeooo:rsid="00e9bf5f"/>
    </style:style>
    <style:style style:name="T97" style:family="text">
      <style:text-properties officeooo:rsid="00ea38a3"/>
    </style:style>
    <style:style style:name="T98" style:family="text">
      <style:text-properties officeooo:rsid="00eb5f4d"/>
    </style:style>
    <style:style style:name="T99" style:family="text">
      <style:text-properties officeooo:rsid="00ec4b22"/>
    </style:style>
    <style:style style:name="T100" style:family="text">
      <style:text-properties officeooo:rsid="00ecf85a"/>
    </style:style>
    <style:style style:name="T101" style:family="text">
      <style:text-properties officeooo:rsid="00eeb5b1"/>
    </style:style>
    <style:style style:name="T102" style:family="text">
      <style:text-properties officeooo:rsid="00f0a163"/>
    </style:style>
    <style:style style:name="T103" style:family="text">
      <style:text-properties officeooo:rsid="00f48ae0"/>
    </style:style>
    <style:style style:name="T104" style:family="text">
      <style:text-properties officeooo:rsid="00f55fb6"/>
    </style:style>
    <style:style style:name="T105" style:family="text">
      <style:text-properties officeooo:rsid="00f6bfdd"/>
    </style:style>
    <style:style style:name="T106" style:family="text">
      <style:text-properties officeooo:rsid="00f908bf"/>
    </style:style>
    <style:style style:name="T107" style:family="text">
      <style:text-properties officeooo:rsid="00f955d6"/>
    </style:style>
    <style:style style:name="T108" style:family="text">
      <style:text-properties officeooo:rsid="00f9c770"/>
    </style:style>
    <style:style style:name="T109" style:family="text">
      <style:text-properties officeooo:rsid="00fb8276"/>
    </style:style>
    <style:style style:name="T110" style:family="text">
      <style:text-properties officeooo:rsid="00fda806"/>
    </style:style>
    <style:style style:name="T111" style:family="text">
      <style:text-properties officeooo:rsid="00ffafa2"/>
    </style:style>
    <style:style style:name="T112" style:family="text">
      <style:text-properties officeooo:rsid="0102f050"/>
    </style:style>
    <style:style style:name="T113" style:family="text">
      <style:text-properties officeooo:rsid="01034478"/>
    </style:style>
    <style:style style:name="T114" style:family="text">
      <style:text-properties officeooo:rsid="01046a08"/>
    </style:style>
    <style:style style:name="T115" style:family="text">
      <style:text-properties officeooo:rsid="0105b84a"/>
    </style:style>
    <style:style style:name="T116" style:family="text">
      <style:text-properties officeooo:rsid="01063a7d"/>
    </style:style>
    <style:style style:name="T117" style:family="text">
      <style:text-properties officeooo:rsid="0107a604"/>
    </style:style>
    <style:style style:name="T118" style:family="text">
      <style:text-properties officeooo:rsid="0108ae85"/>
    </style:style>
    <style:style style:name="T119" style:family="text">
      <style:text-properties officeooo:rsid="0112cf12"/>
    </style:style>
    <style:style style:name="T120" style:family="text">
      <style:text-properties officeooo:rsid="01142504"/>
    </style:style>
    <style:style style:name="T121" style:family="text">
      <style:text-properties officeooo:rsid="01152125"/>
    </style:style>
    <style:style style:name="T122" style:family="text">
      <style:text-properties officeooo:rsid="01165e3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15"/>
          </table:table-cell>
          <table:table-cell table:style-name="Tabela1.A1" office:value-type="string">
            <text:p text:style-name="P4">3A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S_20_tabg_20_opis">poprawk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Politechnika Łódzka</text:p>
            <text:p text:style-name="P5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7">Sprawozdanie</text:p>
            <text:p text:style-name="P6">z ćwiczeń laboratoryjnych z przedmiotu</text:p>
            <text:p text:style-name="P8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0">Ćwiczenie <text:span text:style-name="T2">3A</text:span></text:p>
            <text:p text:style-name="P11">Tranzystory MOSFET</text:p>
            <text:p text:style-name="P12"/>
            <text:p text:style-name="P13">wersja <text:span text:style-name="T2">4</text:span>.<text:span text:style-name="T2">12</text:span></text:p>
          </table:table-cell>
        </table:table-row>
        <table:table-row table:style-name="Tabela2.6">
          <table:table-cell table:style-name="Tabela2.A1" office:value-type="string">
            <text:p text:style-name="P9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y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S_20_uwagi">* Numer kolejny poprawki; dla pierwszej wersji zostawić puste.</text:p>
      <text:p text:style-name="PS_20_uwagi">** Wypełnia prowadzący zajęcia.</text:p>
      <text:p text:style-name="Index_20_Heading"><text:soft-page-break/><text:span text:style-name="T2">U</text:span>wagi dotyczące wykonania ćwiczenia</text:p>
      <text:p text:style-name="Text_20_body"/>
      <text:p text:style-name="Index_20_Heading">Oznaczenia</text:p>
      <text:p text:style-name="Text_20_body"/>
      <text:h text:style-name="P86" text:outline-level="2">Cykl przełączania</text:h>
      <text:h text:style-name="P91" text:outline-level="3"><text:span text:style-name="T106">Podaj ustaloną wartość </text:span>mnożnik<text:span text:style-name="T106">a</text:span> <text:span text:style-name="T76">k</text:span><text:span text:style-name="T23">i</text:span>.</text:h>
      <text:p text:style-name="P25">k<text:span text:style-name="T4">i</text:span><text:span text:style-name="T30"> = ? </text:span><text:span text:style-name="T40">A/V</text:span></text:p>
      <text:h text:style-name="Heading_20_3" text:outline-level="3"><text:bookmark-start text:name="__RefHeading__4860_152182596"/><text:span text:style-name="T89">Na </text:span>oscylogram<text:span text:style-name="T89">ie</text:span> <text:span text:style-name="T89">zawierającym zestaw </text:span>przebieg<text:span text:style-name="T118">ów</text:span> {<text:span text:style-name="T76">u</text:span><text:span text:style-name="T4">GS</text:span>; <text:span text:style-name="T76">u</text:span><text:span text:style-name="T4">DS</text:span>; <text:span text:style-name="T76">i</text:span><text:span text:style-name="T4">D</text:span>} dla pełnego impulsu napięcia sterującego, zaznacz stany: wyłączenia, załączania, załączenia i wyłączania tranzystora (<text:span text:style-name="T90">instrukcja, podrozdz. 2.4</text:span>). <text:span text:style-name="T90">Zamieść tak opracowany oscylogram.</text:span><text:bookmark-end text:name="__RefHeading__4860_152182596"/></text:h>
      <text:p text:style-name="P53">Dla każdego oscylogramu zawierającego więcej niż jeden przebieg obowiązkowo należy opisać (podać oznaczenia) poszczególne przebiegi – bezpośrednio na rysunku lub w jego podpisie (odwołując się do oznaczeń liczbowych lub kolorów na oscylogramie).</text:p>
      <text:p text:style-name="P65"/>
      <text:p text:style-name="P68">Rys. <text:span text:style-name="T3"><text:sequence text:ref-name="refDrawing0" text:name="Drawing" text:formula="ooow:Drawing+1" style:num-format="1">1</text:sequence></text:span><text:span text:style-name="T3">. </text:span>Przebiegi <text:s/><text:span text:style-name="T76">u</text:span><text:span text:style-name="T5">GS</text:span><text:span text:style-name="T29">,</text:span> <text:span text:style-name="T76">u</text:span><text:span text:style-name="T5">DS</text:span>, <text:span text:style-name="T76">i</text:span><text:span text:style-name="T5">D</text:span><text:span text:style-name="T29"> w pełnym cyklu przełączania z zaznaczeniem stanów tranzystora</text:span></text:p>
      <text:h text:style-name="P92" text:outline-level="3">Na <text:span text:style-name="T102">osobnej kopii tego samego </text:span>oscylogram<text:span text:style-name="T102">u</text:span> <text:span text:style-name="T102">oryginalnego </text:span>zaznacz <text:span text:style-name="T91">ustalone </text:span>poziomy <text:span text:style-name="T91">napięć i prądu w stanach statycznych</text:span>: <text:span text:style-name="T76">U</text:span><text:span text:style-name="T4">GS(on)</text:span>, <text:span text:style-name="T76">U</text:span><text:span text:style-name="T4">DS(off)</text:span>, <text:span text:style-name="T76">I</text:span><text:span text:style-name="T4">D(on)</text:span>, <text:span text:style-name="T76">U</text:span><text:span text:style-name="T4">DS(on)</text:span> <text:span text:style-name="T121">oraz poziom napięcia progowego </text:span><text:span text:style-name="T87">U</text:span><text:span text:style-name="T21">GS(th)</text:span><text:span text:style-name="T46">.</text:span></text:h>
      <text:p text:style-name="P66"/>
      <text:p text:style-name="P69">Rys. <text:span text:style-name="T3"><text:sequence text:ref-name="refDrawing1" text:name="Drawing" text:formula="ooow:Drawing+1" style:num-format="1">2</text:sequence></text:span><text:span text:style-name="T3">. </text:span>Przebiegi <text:span text:style-name="T76">u</text:span><text:span text:style-name="T5">GS</text:span><text:span text:style-name="T29">,</text:span> <text:span text:style-name="T76">u</text:span><text:span text:style-name="T5">DS</text:span>, <text:span text:style-name="T76">i</text:span><text:span text:style-name="T5">D</text:span><text:span text:style-name="T29"> w pełnym cyklu przełączania z zaznaczeniem </text:span><text:span text:style-name="T60">poziomów napięć i prądu w stanach statycznych </text:span><text:span text:style-name="T71">oraz napięcia progowego</text:span></text:p>
      <text:h text:style-name="P93" text:outline-level="3"><text:span text:style-name="T60">W programie WaveStar, za pomocą kursorów </text:span><text:span text:style-name="T66">poziomych</text:span><text:span text:style-name="T60">, </text:span><text:span text:style-name="T62">odczytaj</text:span><text:span text:style-name="T60"> wartości liczbowe powyższych </text:span><text:span text:style-name="T72">napięć i prądów w stanach statycznych</text:span><text:span text:style-name="T60">.</text:span></text:h>
      <text:p text:style-name="Wskazówka"><text:span text:style-name="T62">W przypadku wszelkich pomiarów prądu k</text:span><text:span text:style-name="T61">onieczne </text:span><text:span text:style-name="T62">jest zawsze </text:span><text:span text:style-name="T61">przeliczenie wartości </text:span><text:span text:style-name="T62">mierzonej przez oscyloskop z woltów </text:span><text:span text:style-name="T61">na ampery z użyciem ustalonego wyżej współczynnika </text:span><text:span text:style-name="T52">k</text:span><text:span text:style-name="T24">i</text:span><text:span text:style-name="T33">.</text:span></text:p>
      <text:p text:style-name="P58">Łagodne przerzuty, które mogą być widoczne na przebiegu prądu (w górę po załączeniu, w dół po wyłączeniu), wynikają wyłącznie z ograniczonego pasma przenoszenia sondy prądowej. Należy je w związku z tym pominąć w analizie. Jeżeli przerzut ma znaczną amplitudę, należy przyjąć, że poziom wysoki impulsu prądu jest w rzeczywistości linią poziomą o takiej wartości, jaką przebieg przyjmuje po początkowym wyraźnie szybszym wzroście.</text:p>
      <text:p text:style-name="P61">Tab. <text:sequence text:ref-name="refTable0" text:name="Table" text:formula="ooow:Table+1" style:num-format="1">1</text:sequence>. <text:span text:style-name="T97">Wyniki pomiaru napięć i prądu tranzystora w stanach statycznych za pomocą oscyloskopu</text:span></text:p>
      <table:table table:name="Tabela5" table:style-name="Tabela5">
        <table:table-column table:style-name="Tabela5.A" table:number-columns-repeated="4"/>
        <table:table-row>
          <table:table-cell table:style-name="Tabela5.A1" office:value-type="string">
            <text:p text:style-name="P24"><text:span text:style-name="T76">U</text:span><text:span text:style-name="T4">GS(on)</text:span> / <text:span text:style-name="T117">V</text:span></text:p>
          </table:table-cell>
          <table:table-cell table:style-name="Tabela5.A1" office:value-type="string">
            <text:p text:style-name="P24"><text:span text:style-name="T76">U</text:span><text:span text:style-name="T4">DS(off)</text:span> / <text:span text:style-name="T117">V</text:span></text:p>
          </table:table-cell>
          <table:table-cell table:style-name="Tabela5.A1" office:value-type="string">
            <text:p text:style-name="P22"><text:span text:style-name="T76">I</text:span><text:span text:style-name="T4">D(on)</text:span><text:span text:style-name="T29"> / </text:span><text:span text:style-name="T70">A</text:span></text:p>
          </table:table-cell>
          <table:table-cell table:style-name="Tabela5.D1" office:value-type="string">
            <text:p text:style-name="P22"><text:span text:style-name="T76">U</text:span><text:span text:style-name="T4">DS(on)</text:span><text:span text:style-name="T29"> / </text:span><text:span text:style-name="T70">V</text:span></text:p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2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D2" office:value-type="string">
            <text:p text:style-name="P19"/>
          </table:table-cell>
        </table:table-row>
      </table:table>
      <text:h text:style-name="P94" text:outline-level="3"><text:bookmark-start text:name="__RefHeading__3012_1428650267"/><text:soft-page-break/><text:span text:style-name="T61">Uzasadnij wartości liczbowe </text:span><text:span text:style-name="T54">U</text:span><text:span text:style-name="T22">G</text:span><text:span text:style-name="T10">S(</text:span><text:span text:style-name="T22">on</text:span><text:span text:style-name="T10">)</text:span><text:span text:style-name="T35">,</text:span><text:span text:style-name="T61"> </text:span><text:span text:style-name="T54">U</text:span><text:span text:style-name="T10">DS(o</text:span><text:span text:style-name="T22">ff</text:span><text:span text:style-name="T10">)</text:span><text:span text:style-name="T35"> </text:span><text:span text:style-name="T47">i </text:span><text:span text:style-name="T59">I</text:span><text:span text:style-name="T10">D(</text:span><text:span text:style-name="T22">on)</text:span><text:span text:style-name="T35"> </text:span><text:span text:style-name="T61">w oparciu o </text:span><text:span text:style-name="T62">schemat układu i </text:span><text:span text:style-name="T61">wartości </text:span><text:span text:style-name="T62">jego </text:span><text:span text:style-name="T61">elementów, w tym źródeł, </text:span><text:span text:style-name="T62">tj.</text:span><text:span text:style-name="T61"> napięć obu sekcji zasilacza </text:span><text:span text:style-name="T62">(instrukcja, podrozdz. 4.1 i 4.3 oraz wartości uzyskane ze strony internetowej</text:span><text:span text:style-name="T61">). </text:span><text:span text:style-name="T62">Skorzystaj z napięciowego </text:span><text:span text:style-name="T61">praw</text:span><text:span text:style-name="T62">a</text:span><text:span text:style-name="T61"> Kirchhoffa </text:span><text:span text:style-name="T62">i prawa </text:span><text:span text:style-name="T61">Ohma, </text:span><text:span text:style-name="T62">przyjmując upraszczające założenie idealności tranzystora jako łącznika (instrukcja 0, podrozdz. 4.1).</text:span><text:bookmark-end text:name="__RefHeading__3012_1428650267"/></text:h>
      <text:p text:style-name="P56">Jeżeli odczyty nie są zgodne z przewidywaniami teoretycznymi, należy <text:span text:style-name="T96">– przed kontynuacją – </text:span>ustalić i wyeliminować źródło rozbieżności (błędne obliczenia, nieprawidłowy odczyt, <text:span text:style-name="T107">a w</text:span> przypadku prądu <text:span text:style-name="T107">również </text:span>przeliczenie z woltów na ampery <text:span text:style-name="T107">lub ustawienia oscyloskopu niezgodne z instrukcją</text:span>).</text:p>
      <text:p text:style-name="P32"><text:span text:style-name="T51">U</text:span><text:span text:style-name="T25">GS(on)</text:span><text:span text:style-name="T61">:</text:span></text:p>
      <text:p text:style-name="P32"><text:span text:style-name="T51">U</text:span><text:span text:style-name="T25">DS(off)</text:span><text:span text:style-name="T60">:</text:span></text:p>
      <text:p text:style-name="P32"><text:span text:style-name="T51">I</text:span><text:span text:style-name="T25">D(on)</text:span><text:span text:style-name="T60">:</text:span></text:p>
      <text:h text:style-name="Heading_20_3" text:outline-level="3">*<text:span text:style-name="T102"> </text:span>Na osobnej kopii <text:span text:style-name="T102">tego samego </text:span>oscylogramu <text:span text:style-name="T102">oryginalnego </text:span>zaznacz punkty, przedziały lub obszary istotne dla oceny jakości tranzystora jako łącznika półprzewodnikowego, <text:span text:style-name="T102">tj. </text:span>bliskości do łącznika idealnego <text:span text:style-name="T102">(</text:span>instrukcja 0, <text:span text:style-name="T102">podrozdz</text:span>. 4.1). <text:span text:style-name="T102">Podaj (na rysunku lub pod nim) </text:span>związane z tym warunki, <text:span text:style-name="T102">tj. </text:span>jaka wielkość powinna dążyć do jakiej wartości.</text:h>
      <text:p text:style-name="P67"/>
      <text:p text:style-name="P70">Rys. <text:span text:style-name="T3"><text:sequence text:ref-name="refDrawing2" text:name="Drawing" text:formula="ooow:Drawing+1" style:num-format="1">3</text:sequence></text:span><text:span text:style-name="T3">. </text:span>Przebiegi <text:s/><text:span text:style-name="T76">u</text:span><text:span text:style-name="T5">GS</text:span><text:span text:style-name="T29">,</text:span> <text:span text:style-name="T76">u</text:span><text:span text:style-name="T5">DS</text:span>, <text:span text:style-name="T76">i</text:span><text:span text:style-name="T5">D</text:span><text:span text:style-name="T29"> w pełnym cyklu przełączania z zaznaczeniem </text:span><text:span text:style-name="T63">parametrów istotnych z punktu widzenia zastosowania tranzystora w roli łącznika</text:span></text:p>
      <text:p text:style-name="Text_20_body"/>
      <text:h text:style-name="P87" text:outline-level="2">Rezystancja dren-źródło <text:span text:style-name="T119">i napięcie progowe</text:span></text:h>
      <text:h text:style-name="P107" text:outline-level="3"><text:span text:style-name="T92">Zamieść wyniki pomiaru rezystancji </text:span><text:span text:style-name="T77">R</text:span><text:span text:style-name="T6">DS</text:span><text:span text:style-name="T92"> multimetrem, przypisując każdy z nich do odpowiedniego przypadku opisanego w pierwszej kolumnie: rezystancja w stanie załączenia </text:span><text:span text:style-name="T77">R</text:span><text:span text:style-name="T6">DS(on)</text:span><text:span text:style-name="T31">, rezystancj</text:span><text:span text:style-name="T44">a</text:span><text:span text:style-name="T31"> w stanie wyłączenia </text:span><text:span text:style-name="T50">R</text:span><text:span text:style-name="T6">DS(off)</text:span><text:span text:style-name="T31"> </text:span><text:span text:style-name="T44">oraz</text:span><text:span text:style-name="T31"> </text:span><text:span text:style-name="T34">napięcie progowe </text:span><text:span text:style-name="T53">U</text:span><text:span text:style-name="T9">GS(th)</text:span><text:span text:style-name="T34"> </text:span><text:span text:style-name="T44">– pomiar</text:span><text:span text:style-name="T34">, dla którego zaobserwowano radykalny spadek rezystancji.</text:span></text:h>
      <text:p text:style-name="P60">Tab. <text:sequence text:ref-name="refTable1" text:name="Table" text:formula="ooow:Table+1" style:num-format="1">2</text:sequence>. <text:span text:style-name="T97">Wyniki pomiaru rezystancji dren-źródło i napięcia progowego</text:span></text:p>
      <table:table table:name="Tabela4" table:style-name="Tabela4">
        <table:table-column table:style-name="Tabela4.A" table:number-columns-repeated="7"/>
        <table:table-row>
          <table:table-cell table:style-name="Tabela4.A1" office:value-type="string">
            <text:p text:style-name="Table_20_Heading"/>
          </table:table-cell>
          <table:table-cell table:style-name="Tabela4.A1" table:number-columns-spanned="2" office:value-type="string">
            <text:p text:style-name="Table_20_Heading">Multimetr</text:p>
          </table:table-cell>
          <table:covered-table-cell/>
          <table:table-cell table:style-name="Tabela4.A1" table:number-columns-spanned="2" office:value-type="string">
            <text:p text:style-name="Table_20_Heading">* Oscyloskop</text:p>
          </table:table-cell>
          <table:covered-table-cell/>
          <table:table-cell table:style-name="Tabela4.F1" table:number-columns-spanned="2" office:value-type="string">
            <text:p text:style-name="Table_20_Heading">Karta katalogowa</text:p>
          </table:table-cell>
          <table:covered-table-cell/>
        </table:table-row>
        <table:table-row>
          <table:table-cell table:style-name="Tabela4.A2" office:value-type="string">
            <text:p text:style-name="P116"><text:span text:style-name="T96">P</text:span>rzypadek</text:p>
          </table:table-cell>
          <table:table-cell table:style-name="Tabela4.A2" office:value-type="string">
            <text:p text:style-name="P43">U<text:span text:style-name="T5">GS</text:span><text:span text:style-name="T30"> / V</text:span></text:p>
          </table:table-cell>
          <table:table-cell table:style-name="Tabela4.A2" office:value-type="string">
            <text:p text:style-name="P40">R<text:span text:style-name="T5">DS</text:span></text:p>
          </table:table-cell>
          <table:table-cell table:style-name="Tabela4.A2" office:value-type="string">
            <text:p text:style-name="P43">U<text:span text:style-name="T5">GS</text:span><text:span text:style-name="T30"> / V</text:span></text:p>
          </table:table-cell>
          <table:table-cell table:style-name="Tabela4.A2" office:value-type="string">
            <text:p text:style-name="P40">R<text:span text:style-name="T5">DS</text:span></text:p>
          </table:table-cell>
          <table:table-cell table:style-name="Tabela4.A2" office:value-type="string">
            <text:p text:style-name="P43">U<text:span text:style-name="T5">GS</text:span><text:span text:style-name="T30"> / V</text:span></text:p>
          </table:table-cell>
          <table:table-cell table:style-name="Tabela4.G2" office:value-type="string">
            <text:p text:style-name="P40">R<text:span text:style-name="T5">DS</text:span></text:p>
          </table:table-cell>
        </table:table-row>
        <table:table-row>
          <table:table-cell table:style-name="Tabela4.A2" office:value-type="string">
            <text:p text:style-name="P120">R<text:span text:style-name="T5">DS(off)</text:span></text:p>
          </table:table-cell>
          <table:table-cell table:style-name="Tabela4.B3">
            <text:p text:style-name="P14"/>
          </table:table-cell>
          <table:table-cell table:style-name="Tabela4.B3">
            <text:p text:style-name="P14"/>
          </table:table-cell>
          <table:table-cell table:style-name="Tabela4.A2" office:value-type="string">
            <text:p text:style-name="P121">×</text:p>
          </table:table-cell>
          <table:table-cell table:style-name="Tabela4.A2" office:value-type="string">
            <text:p text:style-name="P121">×</text:p>
          </table:table-cell>
          <table:table-cell table:style-name="Tabela4.A2" office:value-type="string">
            <text:p text:style-name="P121">0</text:p>
          </table:table-cell>
          <table:table-cell table:style-name="Tabela4.G3">
            <text:p text:style-name="P14"/>
          </table:table-cell>
        </table:table-row>
        <table:table-row>
          <table:table-cell table:style-name="Tabela4.A2" office:value-type="string">
            <text:p text:style-name="P120">U<text:span text:style-name="T5">GS(th)</text:span></text:p>
          </table:table-cell>
          <table:table-cell table:style-name="Tabela4.B3">
            <text:p text:style-name="P14"/>
          </table:table-cell>
          <table:table-cell table:style-name="Tabela4.B3">
            <text:p text:style-name="P14"/>
          </table:table-cell>
          <table:table-cell table:style-name="Tabela4.B3">
            <text:p text:style-name="P14"/>
          </table:table-cell>
          <table:table-cell table:style-name="Tabela4.A2" office:value-type="string">
            <text:p text:style-name="P122">×</text:p>
          </table:table-cell>
          <table:table-cell table:style-name="Tabela4.B3">
            <text:p text:style-name="P14"/>
          </table:table-cell>
          <table:table-cell table:style-name="Tabela4.G2" office:value-type="string">
            <text:p text:style-name="P122">×</text:p>
          </table:table-cell>
        </table:table-row>
        <table:table-row>
          <table:table-cell table:style-name="Tabela4.A2" office:value-type="string">
            <text:p text:style-name="P120">R<text:span text:style-name="T5">DS(on)</text:span></text:p>
          </table:table-cell>
          <table:table-cell table:style-name="Tabela4.B3">
            <text:p text:style-name="P14"/>
          </table:table-cell>
          <table:table-cell table:style-name="Tabela4.B3">
            <text:p text:style-name="P14"/>
          </table:table-cell>
          <table:table-cell table:style-name="Tabela4.B3">
            <text:p text:style-name="P14"/>
          </table:table-cell>
          <table:table-cell table:style-name="Tabela4.B3">
            <text:p text:style-name="P14"/>
          </table:table-cell>
          <table:table-cell table:style-name="Tabela4.B3">
            <text:p text:style-name="P14"/>
          </table:table-cell>
          <table:table-cell table:style-name="Tabela4.G3">
            <text:p text:style-name="P14"/>
          </table:table-cell>
        </table:table-row>
      </table:table>
      <text:h text:style-name="P95" text:outline-level="3">Oblicz wzajemny stosunek <text:span text:style-name="T93">rezystancji w stanie załączenia iw stanie wyłączenia. I</text:span>le <text:span text:style-name="T93">to </text:span>rzędów wielkości?</text:h>
      <text:p text:style-name="P26">R<text:span text:style-name="T5">DS(off)</text:span><text:span text:style-name="T30"> / </text:span><text:span text:style-name="T29">R</text:span><text:span text:style-name="T5">DS(on)</text:span><text:span text:style-name="T30"> = ?</text:span></text:p>
      <text:h text:style-name="P108" text:outline-level="3"><text:soft-page-break/><text:span text:style-name="T120">Uzupełnij tab. </text:span><text:span text:style-name="T33"><text:sequence-ref text:reference-format="value" text:ref-name="refTable1">2</text:sequence-ref></text:span><text:span text:style-name="T33"> </text:span><text:span text:style-name="T45">danymi katalogowymi badanego tranzystora:</text:span></text:h>
      <text:h text:style-name="Heading_20_4" text:outline-level="4"><text:span text:style-name="T120">Oblicz rezystancję w stanie wyłączenia </text:span><text:span text:style-name="T78">R</text:span><text:span text:style-name="T7">DS(off)</text:span><text:span text:style-name="T32"> odpowiadającą </text:span><text:span text:style-name="T93">podanemu w karcie katalogowej badanego tranzystora prądowi upływu </text:span><text:span text:style-name="T76">I</text:span><text:span text:style-name="T4">DSS</text:span><text:span text:style-name="T29">, </text:span><text:span text:style-name="T61">w temperaturze jak podczas wykonywanych pomiarów, tj. pokojowej</text:span><text:span text:style-name="T29">. </text:span><text:span text:style-name="T61">Zastosuj </text:span><text:span text:style-name="T93">prawo Ohma wykorzystując podany w karcie warunek pomiaru wartości </text:span><text:span text:style-name="T79">I</text:span><text:span text:style-name="T8">DSS</text:span><text:span text:style-name="T33">.</text:span></text:h>
      <text:p text:style-name="P82">R<text:span text:style-name="T5">DS(off)</text:span><text:span text:style-name="T30"> = ?</text:span></text:p>
      <text:h text:style-name="P114" text:outline-level="4"><text:span text:style-name="T30">Napięcie progowe </text:span><text:span text:style-name="T49">U</text:span><text:span text:style-name="T5">GS(th)</text:span><text:span text:style-name="T30"> i r</text:span>ezystancję w stanie przewodzenia <text:span text:style-name="T76">R</text:span><text:span text:style-name="T5">DS(on)</text:span><text:span text:style-name="T30"> przepisz z karty katalogowej bezpośrednio, wraz z wartością </text:span><text:span text:style-name="T49">U</text:span><text:span text:style-name="T5">GS</text:span><text:span text:style-name="T30">, której odpowiada wartość </text:span><text:span text:style-name="T49">R</text:span><text:span text:style-name="T5">DS(on)</text:span><text:span text:style-name="T30">.</text:span></text:h>
      <text:h text:style-name="P108" text:outline-level="3">Porówna<text:span text:style-name="T93">j</text:span> <text:span text:style-name="T94">obie </text:span>wartości <text:span text:style-name="T94">rezystancji dren-źródło </text:span>wyznaczone w <text:span text:style-name="T94">drodze pomiaru multimetrem </text:span>z <text:span text:style-name="T120">danymi katalogowymi</text:span>. Uzasadni<text:span text:style-name="T94">j</text:span> ewentualne rozbieżności, uwzględniając <text:span text:style-name="T89">warunki pomiaru i rozrzut parametrów katalogowych (instrukcja 0, podrozdz. 4.5) oraz niepewność pomiaru multimetrem.</text:span></text:h>
      <text:p text:style-name="Uwaga"><text:span text:style-name="T94">Niepewność użytego multimetru </text:span>wynos<text:span text:style-name="T94">i</text:span> ±0,06 Ω dla najniższego zakresu <text:span text:style-name="T94">rezystancji oraz</text:span> ±1% dla zakresu 5 MΩ.</text:p>
      <text:p text:style-name="Text_20_body"/>
      <text:h text:style-name="P110" text:outline-level="3">*<text:span text:style-name="T95"> Oblicz </text:span>wartość rezystancji <text:span text:style-name="T76">R</text:span><text:span text:style-name="T4">DS(on)</text:span> <text:span text:style-name="T95">z odpowiednich wyników </text:span>pomiaru oscyloskopem <text:span text:style-name="T97">(tab. </text:span><text:span text:style-name="T97"><text:sequence-ref text:reference-format="value" text:ref-name="refTable0">1</text:sequence-ref></text:span><text:span text:style-name="T97">)</text:span>. <text:span text:style-name="T122">Wynik </text:span><text:span text:style-name="T47">dopisz do </text:span><text:span text:style-name="T48">tab. </text:span><text:span text:style-name="T48"><text:sequence-ref text:reference-format="value" text:ref-name="refTable1">2</text:sequence-ref></text:span><text:span text:style-name="T48">.</text:span> <text:span text:style-name="T95">Porównaj z wynikiem pomiaru multimetrem i wartością katalogową; uzasadnij ewentualne rozbieżności.</text:span></text:h>
      <text:p text:style-name="P59">Dokładność oscyloskopu wynosi ±3% wzmocnienia, tj. liczby woltów na działkę.</text:p>
      <text:p text:style-name="P27">R<text:span text:style-name="T5">DS(on)</text:span><text:span text:style-name="T30"> = ?</text:span></text:p>
      <text:p text:style-name="P84"><text:span text:style-name="T48"/></text:p>
      <text:h text:style-name="P96" text:outline-level="3"><text:bookmark-start text:name="__RefHeading__3358_1428650267"/>Porówna<text:span text:style-name="T96">j</text:span> <text:span text:style-name="T98">wartość </text:span>napięci<text:span text:style-name="T98">a progowego</text:span> <text:span text:style-name="T76">U</text:span><text:span text:style-name="T4">GS</text:span><text:span text:style-name="T26">(th)</text:span> <text:span text:style-name="T98">otrzymaną w drodze pomiaru rezystancji </text:span><text:span text:style-name="T88">R</text:span><text:span text:style-name="T22">DS</text:span><text:span text:style-name="T98"> multimetrem (tab. </text:span><text:span text:style-name="T98"><text:sequence-ref text:reference-format="value" text:ref-name="refTable1">2</text:sequence-ref></text:span><text:span text:style-name="T98">)</text:span> z <text:span text:style-name="T98">wartością </text:span>podan<text:span text:style-name="T98">ą</text:span> w karcie katalogowej.<text:bookmark-end text:name="__RefHeading__3358_1428650267"/></text:h>
      <text:p text:style-name="P83"/>
      <text:h text:style-name="P109" text:outline-level="3">* Z oscylogramu przedstawionego na rys. <text:sequence-ref text:reference-format="value" text:ref-name="refDrawing1">2</text:sequence-ref> odczytaj wartość napięcia progowego <text:span text:style-name="T76">U</text:span><text:span text:style-name="T5">GS(th)</text:span><text:span text:style-name="T30"> i dopisz ją do </text:span><text:span text:style-name="T48">tab. </text:span><text:span text:style-name="T48"><text:sequence-ref text:reference-format="value" text:ref-name="refTable1">2</text:sequence-ref></text:span><text:span text:style-name="T48">. </text:span><text:span text:style-name="T35">Porównaj z wynikiem pomiaru multimetrem i wartością katalogową.</text:span></text:h>
      <text:p text:style-name="P85"><text:span text:style-name="T48"/></text:p>
      <text:h text:style-name="P88" text:outline-level="2">Tranzystor jako łącznik w stanach statycznych</text:h>
      <text:h text:style-name="Heading_20_3" text:outline-level="3"><text:bookmark-start text:name="__RefHeading__3055_1428650267"/><text:span text:style-name="T98">Oceń wpływ tranzystora jako zamkniętego </text:span>łącznika na obwód mocy badanego układu:<text:bookmark-end text:name="__RefHeading__3055_1428650267"/></text:h>
      <text:h text:style-name="P111" text:outline-level="4">porówna<text:span text:style-name="T99">j</text:span> rezystancję dren-źródło w stanie załączenia z rezystancją odbiornika <text:span text:style-name="T81">R</text:span><text:span text:style-name="T12">L</text:span><text:span text:style-name="T36"> – ile to rzędów wielkości?</text:span></text:h>
      <text:p text:style-name="Text_20_body"/>
      <text:h text:style-name="P111" text:outline-level="4"><text:span text:style-name="T99">z napięciowego prawa Kirchhoffa </text:span>oblicz prąd <text:span text:style-name="T100">główny tranzystora w stanie załączenia </text:span><text:span text:style-name="T81">I</text:span><text:span text:style-name="T12">D(on)</text:span><text:span text:style-name="T99"> – podobnie jak w pkt. </text:span><text:span text:style-name="T99"><text:bookmark-ref text:reference-format="number" text:ref-name="__RefHeading__3012_1428650267">1.5</text:bookmark-ref></text:span><text:span text:style-name="T99">, jednak obecnie z uwzględnieniem niezerowej rezystancji </text:span><text:span text:style-name="T81">R</text:span><text:span text:style-name="T12">DS</text:span><text:span text:style-name="T36"> (tab. </text:span><text:span text:style-name="T36"><text:sequence-ref text:reference-format="value" text:ref-name="refTable1">2</text:sequence-ref></text:span><text:span text:style-name="T36">);</text:span></text:h>
      <text:p text:style-name="P39"/>
      <text:h text:style-name="P112" text:outline-level="4"><text:soft-page-break/>porównaj wynik uzyskany obecnie z otrzymanym w pkt. <text:bookmark-ref text:reference-format="number" text:ref-name="__RefHeading__3012_1428650267">1.5</text:bookmark-ref> (przy założeniu idealności łącznika), różnicę wyrażając w procentach;</text:h>
      <text:p text:style-name="P34"><text:span text:style-name="T109">|</text:span><text:span text:style-name="T76">I</text:span><text:span text:style-name="T5">D(on)id</text:span><text:span text:style-name="T30"> − </text:span><text:span text:style-name="T49">I</text:span><text:span text:style-name="T5">D(on)</text:span><text:span text:style-name="T41">|</text:span><text:span text:style-name="T30">/</text:span><text:span text:style-name="T49">I</text:span><text:span text:style-name="T5">D(on)</text:span><text:span text:style-name="T30"> = ?</text:span></text:p>
      <text:h text:style-name="P112" text:outline-level="4">czy tranzystor w stanie załączenia ma znaczący wpływ na <text:span text:style-name="T100">wartość prądu w </text:span>obw<text:span text:style-name="T100">odzie</text:span> mocy, <text:span text:style-name="T100">a tym samym czy </text:span>założenie upraszczające przyjęte w pkt. <text:bookmark-ref text:reference-format="number" text:ref-name="__RefHeading__3012_1428650267">1.5</text:bookmark-ref> było uprawnione?</text:h>
      <text:p text:style-name="P57"><text:span text:style-name="T108">W tym kontekście wpływ 1% należało by uznać za nieznaczący, zaś </text:span>10% <text:span text:style-name="T108">– za znaczący</text:span>.</text:p>
      <text:p text:style-name="P33"/>
      <text:h text:style-name="P97" text:outline-level="3"><text:bookmark-start text:name="__RefHeading__3057_1428650267"/><text:span text:style-name="T98">Oceń wpływ tranzystora jako otwartego </text:span>łącznika na obwód mocy badanego układu:<text:bookmark-end text:name="__RefHeading__3057_1428650267"/></text:h>
      <text:h text:style-name="P111" text:outline-level="4">porówna<text:span text:style-name="T99">j</text:span> rezystancję dren-źródło w stanie <text:span text:style-name="T99">wy</text:span>łączenia z rezystancją odbiornika <text:span text:style-name="T81">R</text:span><text:span text:style-name="T12">L</text:span><text:span text:style-name="T36"> – ile to rzędów wielkości?</text:span></text:h>
      <text:p text:style-name="P33"/>
      <text:h text:style-name="P111" text:outline-level="4"><text:span text:style-name="T99">z napięciowego prawa Kirchhoffa </text:span>oblicz <text:span text:style-name="T99">napięcie główne tranzystora w stanie wyłączenia </text:span><text:span text:style-name="T82">U</text:span><text:span text:style-name="T13">DS(off)</text:span><text:span text:style-name="T99"> <text:s/>– podobnie jak w pkt. </text:span><text:span text:style-name="T99"><text:bookmark-ref text:reference-format="number" text:ref-name="__RefHeading__3012_1428650267">1.5</text:bookmark-ref></text:span><text:span text:style-name="T99">, jednak obecnie z uwzględnieniem skończonej rezystancji </text:span><text:span text:style-name="T81">R</text:span><text:span text:style-name="T12">DS</text:span><text:span text:style-name="T36"> (tab. </text:span><text:span text:style-name="T36"><text:sequence-ref text:reference-format="value" text:ref-name="refTable1">2</text:sequence-ref></text:span><text:span text:style-name="T36">);</text:span></text:h>
      <text:p text:style-name="P39"/>
      <text:h text:style-name="P113" text:outline-level="4">porównaj wynik uzyskany obecnie z otrzymanym w pkt. <text:bookmark-ref text:reference-format="number" text:ref-name="__RefHeading__3012_1428650267">1.5</text:bookmark-ref> (przy założeniu idealności łącznika), różnicę wyrażając w procentach;</text:h>
      <text:p text:style-name="P35"><text:span text:style-name="T75">|</text:span><text:span text:style-name="T82">U</text:span><text:span text:style-name="T5">D</text:span><text:span text:style-name="T13">S</text:span><text:span text:style-name="T5">(o</text:span><text:span text:style-name="T13">ff</text:span><text:span text:style-name="T5">)id</text:span><text:span text:style-name="T30"> − </text:span><text:span text:style-name="T55">U</text:span><text:span text:style-name="T5">D</text:span><text:span text:style-name="T13">S</text:span><text:span text:style-name="T5">(o</text:span><text:span text:style-name="T13">ff</text:span><text:span text:style-name="T5">)</text:span><text:span text:style-name="T41">|</text:span><text:span text:style-name="T30">/</text:span><text:span text:style-name="T55">U</text:span><text:span text:style-name="T5">D</text:span><text:span text:style-name="T13">S</text:span><text:span text:style-name="T5">(o</text:span><text:span text:style-name="T13">ff</text:span><text:span text:style-name="T5">)</text:span><text:span text:style-name="T30"> = ?</text:span></text:p>
      <text:h text:style-name="P113" text:outline-level="4">czy tranzystor w stanie <text:span text:style-name="T100">wy</text:span>łączenia ma znaczący wpływ na <text:span text:style-name="T100">rozkład napięć w </text:span>obw<text:span text:style-name="T100">odzie</text:span> mocy, <text:span text:style-name="T100">a tym samym czy </text:span>założenie upraszczające przyjęte w pkt. <text:bookmark-ref text:reference-format="number" text:ref-name="__RefHeading__3012_1428650267">1.5</text:bookmark-ref> było uprawnione?</text:h>
      <text:p text:style-name="P55"/>
      <text:h text:style-name="Heading_20_3" text:outline-level="3"><text:span text:style-name="T103">C</text:span>zy większy wpływ na obwód mocy ma nieidealność tranzystora w stanie załączenia czy w stanie wyłączenia?</text:h>
      <text:p text:style-name="P36"/>
      <text:h text:style-name="P98" text:outline-level="3"><text:span text:style-name="T100">Na podstawie odpowiedzi z pkt. </text:span><text:span text:style-name="T100"><text:bookmark-ref text:reference-format="number" text:ref-name="__RefHeading__3055_1428650267">3.1</text:bookmark-ref></text:span><text:span text:style-name="T100">–</text:span><text:span text:style-name="T100"><text:bookmark-ref text:reference-format="number" text:ref-name="__RefHeading__3057_1428650267">3.2</text:bookmark-ref></text:span><text:span text:style-name="T100"> uzasadnij, czy tranzystor w roli łącznika półprzewodnikowego został poprawnie dobrany do obwodu (instrukcja 0, podrozdz. 4.2).</text:span></text:h>
      <text:p text:style-name="Text_20_body"/>
      <text:h text:style-name="Heading_20_3" text:outline-level="3"><text:span text:style-name="T100">Na podstawie wyników pomiarów rezystancji (tab. </text:span><text:span text:style-name="T100"><text:sequence-ref text:reference-format="value" text:ref-name="refTable1">2</text:sequence-ref></text:span><text:span text:style-name="T100">) oraz prądu i napięcia (tab. </text:span><text:span text:style-name="T100"><text:sequence-ref text:reference-format="value" text:ref-name="refTable0">1</text:sequence-ref></text:span><text:span text:style-name="T100">)</text:span>, oblicz moc <text:span text:style-name="T100">chwilową </text:span>strat w obwodzie drenu tranzystora w stan<text:span text:style-name="T100">ach statycznych (instrukcja, podrozdz. 3.2).</text:span></text:h>
      <text:h text:style-name="Heading_20_5" text:outline-level="5"><text:span text:style-name="T109">Stan </text:span>przewodzenia:</text:h>
      <text:p text:style-name="P36"><text:span text:style-name="T82">p</text:span><text:span text:style-name="T13">D(cond)</text:span><text:span text:style-name="T37"> = ?</text:span></text:p>
      <text:h text:style-name="Heading_20_5" text:outline-level="5" text:is-list-header="true"><text:span text:style-name="T109">Stan </text:span>blokowania:</text:h>
      <text:p text:style-name="P28">p<text:span text:style-name="T5">D(b)</text:span><text:span text:style-name="T30"> = ?</text:span></text:p>
      <text:h text:style-name="P99" text:outline-level="3"><text:soft-page-break/><text:span text:style-name="T101">Porównaj ze sobą oba uzyskane wyniki (ile to rzędów wielkości?) i oceń, c</text:span>zy uzasadniają <text:span text:style-name="T101">one </text:span>przyjmowane w praktyce założenie o zaniedbywalności stanu wyłączenia w kontekście mocy strat?</text:h>
      <text:p text:style-name="P30"/>
      <text:h text:style-name="P89" text:outline-level="2"><text:span text:style-name="T105">Działanie </text:span>w stanach dynamicznych</text:h>
      <text:h text:style-name="Heading_20_3" text:outline-level="3">Na oscylogram<text:span text:style-name="T103">ie</text:span> przebiegów {<text:span text:style-name="T76">u</text:span><text:span text:style-name="T4">GS</text:span>; <text:span text:style-name="T76">u</text:span><text:span text:style-name="T4">DS</text:span>; <text:span text:style-name="T76">i</text:span><text:span text:style-name="T4">D</text:span>; <text:span text:style-name="T76">p</text:span><text:span text:style-name="T4">D</text:span>} dla załączania i <text:span text:style-name="T103">dla </text:span>wyłączania tranzystora <text:span text:style-name="T103">zarejestrowanych przy</text:span> <text:span text:style-name="T103">rezystancji</text:span> <text:span text:style-name="T103">bramki </text:span><text:span text:style-name="T76">R</text:span><text:span text:style-name="T4">G </text:span>= 470 Ω, zaznacz przedziały czasu, w których tranzystor pracuje w zakresach: podprogowym, nasycenia i liniowym (<text:span text:style-name="T103">instrukcja, podrozdz. 2.4</text:span>).</text:h>
      <text:p text:style-name="Wskazówka">Zastosowanie ma nadal <text:span text:style-name="T118">wskazówka z </text:span>pkt. <text:bookmark-ref text:reference-format="number" text:ref-name="__RefHeading__4860_152182596">1.2</text:bookmark-ref>.</text:p>
      <text:p text:style-name="P74">a)</text:p>
      <text:p text:style-name="P78"/>
      <text:p text:style-name="P74">b)</text:p>
      <text:p text:style-name="P78"/>
      <text:p text:style-name="Drawing"><text:span text:style-name="T90">Rys. </text:span><text:span text:style-name="T90"><text:sequence text:ref-name="refDrawing3" text:name="Drawing" text:formula="ooow:Drawing+1" style:num-format="1">4</text:sequence></text:span><text:span text:style-name="T90">. Przebiegi </text:span><text:span text:style-name="T83">u</text:span><text:span text:style-name="T15">GS</text:span><text:span text:style-name="T65">,</text:span><text:span text:style-name="T90"> </text:span><text:span text:style-name="T83">u</text:span><text:span text:style-name="T15">DS</text:span><text:span text:style-name="T90">, </text:span><text:span text:style-name="T83">i</text:span><text:span text:style-name="T15">D</text:span><text:span text:style-name="T38">, </text:span><text:span text:style-name="T56">p</text:span><text:span text:style-name="T14">D</text:span><text:span text:style-name="T65"> </text:span><text:span text:style-name="T64">przy R</text:span><text:span text:style-name="T14">G</text:span><text:span text:style-name="T73"> </text:span><text:span text:style-name="T74">= 470 Ω</text:span>, z zaznaczeniem zakresów pracy tranzystora: <text:span text:style-name="T103">a) załączanie; b) wyłączanie</text:span></text:p>
      <text:h text:style-name="Heading_20_3" text:outline-level="3">* W oparciu o przebieg napięcia <text:span text:style-name="T76">u</text:span><text:span text:style-name="T4">GS </text:span>podczas załączania wyka<text:span text:style-name="T103">ż</text:span>, że w czasie tego procesu pojemność wejściowa <text:span text:style-name="T76">C</text:span><text:span text:style-name="T4">in </text:span>zmienia swoją wartość (<text:span text:style-name="T103">instrukcja, </text:span>p<text:span text:style-name="T103">odrozdz</text:span>. 2.4). Wska<text:span text:style-name="T103">ż</text:span> odcinek czasu, na którym obserwowany jest efekt Millera.</text:h>
      <text:p text:style-name="Text_20_body"/>
      <text:h text:style-name="Heading_20_3" text:outline-level="3"><text:span text:style-name="T103">* Zamieść oscylogram napięć {</text:span><text:span text:style-name="T84">u</text:span><text:span text:style-name="T14">GS</text:span>, <text:span text:style-name="T84">u</text:span><text:span text:style-name="T14">DS</text:span>} <text:span text:style-name="T103">zarejestrowany przy zerowym napięciu zasilania </text:span><text:span text:style-name="T84">U</text:span><text:span text:style-name="T14">DD</text:span>.</text:h>
      <text:p text:style-name="P54">Zastosowanie ma nadal <text:span text:style-name="T118">wskazówka z </text:span>pkt. <text:bookmark-ref text:reference-format="number" text:ref-name="__RefHeading__4860_152182596">1.2</text:bookmark-ref>.</text:p>
      <text:p text:style-name="Rysunek_20_w_20_akapicie"/>
      <text:p text:style-name="P71"><text:span text:style-name="T90">Rys. </text:span><text:span text:style-name="T90"><text:sequence text:ref-name="refDrawing4" text:name="Drawing" text:formula="ooow:Drawing+1" style:num-format="1">5</text:sequence></text:span><text:span text:style-name="T90">. Przebiegi </text:span><text:span text:style-name="T83">u</text:span><text:span text:style-name="T15">GS</text:span><text:span text:style-name="T65"> </text:span><text:span text:style-name="T68">i</text:span><text:span text:style-name="T90"> </text:span><text:span text:style-name="T83">u</text:span><text:span text:style-name="T15">DS</text:span><text:span text:style-name="T90"> </text:span><text:span text:style-name="T64">przy R</text:span><text:span text:style-name="T14">G</text:span><text:span text:style-name="T73"> </text:span><text:span text:style-name="T74">= 470 Ω</text:span> <text:span text:style-name="T103">i</text:span> <text:span text:style-name="T103">U</text:span><text:span text:style-name="T14">DD</text:span><text:span text:style-name="T39"> = 0</text:span></text:p>
      <text:h text:style-name="P96" text:outline-level="3">*<text:span text:style-name="T103"> </text:span>Czym różni<text:span text:style-name="T103">ą</text:span> się <text:span text:style-name="T103">przebiegi napięcia </text:span><text:span text:style-name="T84">u</text:span><text:span text:style-name="T27">GS</text:span><text:span text:style-name="T64"> </text:span><text:span text:style-name="T103">z rys. </text:span><text:span text:style-name="T103"><text:sequence-ref text:reference-format="value" text:ref-name="refDrawing3">4</text:sequence-ref></text:span><text:span text:style-name="T103">a i </text:span><text:span text:style-name="T103"><text:sequence-ref text:reference-format="value" text:ref-name="refDrawing4">5</text:sequence-ref></text:span>? <text:span text:style-name="T103">W</text:span>yjaśni<text:span text:style-name="T103">j</text:span> różnicę odwoł<text:span text:style-name="T103">ując się</text:span> do teorii efektu Millera <text:span text:style-name="T103">(instrukcja, podrozdz. 2.4)</text:span> oraz <text:span text:style-name="T103">korzystając z </text:span>zarejestrowanych jednocześnie przebiegów napięcia <text:span text:style-name="T76">u</text:span><text:span text:style-name="T4">DS</text:span>.</text:h>
      <text:p text:style-name="P31"/>
      <text:h text:style-name="P100" text:outline-level="3">*<text:span text:style-name="T98"> W oparciu o oscylogram z rys. </text:span><text:span text:style-name="T98"><text:sequence-ref text:reference-format="value" text:ref-name="refDrawing3">4</text:sequence-ref></text:span><text:span text:style-name="T98">a, korzystając z kursora sprzężonego w programie WaveStar, wyznacz ponownie napięcie progowe </text:span><text:span text:style-name="T80">U</text:span><text:span text:style-name="T26">GS(th)</text:span><text:span text:style-name="T98">. </text:span>Porówna<text:span text:style-name="T98">j</text:span> <text:span text:style-name="T104">wynik z otrzymanym w drodze pomiaru rezystancji multimetrem (tab. </text:span><text:span text:style-name="T104"><text:sequence-ref text:reference-format="value" text:ref-name="refTable1">2</text:sequence-ref></text:span><text:span text:style-name="T104">) oraz z wartością katalogową (pkt </text:span><text:span text:style-name="T104"><text:bookmark-ref text:reference-format="number" text:ref-name="__RefHeading__3358_1428650267">2.6</text:bookmark-ref></text:span><text:span text:style-name="T104">)</text:span>.</text:h>
      <text:p text:style-name="P30"/>
      <text:h text:style-name="Heading_20_2" text:outline-level="2"><text:soft-page-break/>Parametry dynamiczne</text:h>
      <text:h text:style-name="P101" text:outline-level="3"><text:span text:style-name="T110">Zamieść </text:span>oscylogram<text:span text:style-name="T110">y</text:span> przebiegów {<text:span text:style-name="T76">u</text:span><text:span text:style-name="T4">GS</text:span>; <text:span text:style-name="T76">u</text:span><text:span text:style-name="T4">DS</text:span>; <text:span text:style-name="T76">i</text:span><text:span text:style-name="T4">D</text:span>; <text:span text:style-name="T76">p</text:span><text:span text:style-name="T4">D</text:span>} dla załączania i <text:span text:style-name="T103">dla </text:span>wyłączania tranzystora <text:span text:style-name="T103">zarejestrowanych przy drugiej wartości rezystancji</text:span> <text:span text:style-name="T103">bramki</text:span>.</text:h>
      <text:p text:style-name="P54">Zastosowanie ma nadal <text:span text:style-name="T118">wskazówka z </text:span>pkt. <text:bookmark-ref text:reference-format="number" text:ref-name="__RefHeading__4860_152182596">1.2</text:bookmark-ref>.</text:p>
      <text:p text:style-name="P75">a)</text:p>
      <text:p text:style-name="P79"/>
      <text:p text:style-name="P75">b)</text:p>
      <text:p text:style-name="P79"/>
      <text:p text:style-name="P72"><text:span text:style-name="T90">Rys. </text:span><text:span text:style-name="T90"><text:sequence text:ref-name="refDrawing5" text:name="Drawing" text:formula="ooow:Drawing+1" style:num-format="1">6</text:sequence></text:span><text:span text:style-name="T90">. Przebiegi </text:span><text:span text:style-name="T83">u</text:span><text:span text:style-name="T15">GS</text:span><text:span text:style-name="T65">,</text:span><text:span text:style-name="T90"> </text:span><text:span text:style-name="T83">u</text:span><text:span text:style-name="T15">DS</text:span><text:span text:style-name="T90">, </text:span><text:span text:style-name="T83">i</text:span><text:span text:style-name="T15">D</text:span><text:span text:style-name="T38">, </text:span><text:span text:style-name="T56">p</text:span><text:span text:style-name="T14">D</text:span><text:span text:style-name="T65"> </text:span><text:span text:style-name="T64">przy R</text:span><text:span text:style-name="T14">G</text:span><text:span text:style-name="T73"> </text:span><text:span text:style-name="T74">= ?</text:span>: <text:span text:style-name="T103">a) załączanie; b) wyłączanie</text:span></text:p>
      <text:h text:style-name="P102" text:outline-level="3"><text:span text:style-name="T110">Zamieść wykresy kontrolne otrzymane podczas obliczeń parametrów energetycznych</text:span>.</text:h>
      <text:p text:style-name="P76">a)</text:p>
      <text:p text:style-name="P80"/>
      <text:p text:style-name="P76">b)</text:p>
      <text:p text:style-name="P80"/>
      <text:p text:style-name="Podrysunek">c)</text:p>
      <text:p text:style-name="Podrysunek_20_w_20_akapicie"/>
      <text:p text:style-name="P77">d)</text:p>
      <text:p text:style-name="P81"/>
      <text:p text:style-name="P73"><text:span text:style-name="T90">Rys. </text:span><text:span text:style-name="T90"><text:sequence text:ref-name="refDrawing6" text:name="Drawing" text:formula="ooow:Drawing+1" style:num-format="1">7</text:sequence></text:span><text:span text:style-name="T90">. Przebieg mocy chwilowej z zaznaczeniem energii wydzielanej</text:span>: <text:span text:style-name="T103">a) załączanie, </text:span><text:span text:style-name="T64">R</text:span><text:span text:style-name="T14">G</text:span><text:span text:style-name="T74"> = ?</text:span><text:span text:style-name="T103">; b) załączanie, </text:span><text:span text:style-name="T64">R</text:span><text:span text:style-name="T14">G</text:span><text:span text:style-name="T74"> = ?</text:span>; <text:span text:style-name="T112">c) wyłączanie, </text:span><text:span text:style-name="T64">R</text:span><text:span text:style-name="T14">G</text:span><text:span text:style-name="T74"> = ?</text:span><text:span text:style-name="T103">; d) wyłączanie, </text:span><text:span text:style-name="T64">R</text:span><text:span text:style-name="T14">G</text:span><text:span text:style-name="T74"> = ?</text:span></text:p>
      <text:h text:style-name="P103" text:outline-level="3">Zamieść wyznaczone z oscylogramów parametry dynamiczne tranzystora.</text:h>
      <text:p text:style-name="P62">Tab. <text:sequence text:ref-name="refTable2" text:name="Table" text:formula="ooow:Table+1" style:num-format="1">3</text:sequence>. <text:span text:style-name="T111">Wyznaczone z oscylogramów parametry dynamiczne procesu załączania dla dwóch wartości rezystancji bramkowej</text:span></text:p>
      <table:table table:name="Tabela6" table:style-name="Tabela6">
        <table:table-column table:style-name="Tabela6.A" table:number-columns-repeated="5"/>
        <table:table-column table:style-name="Tabela6.F"/>
        <table:table-row>
          <table:table-cell table:style-name="Tabela6.A1" office:value-type="string">
            <text:p text:style-name="P41"><text:span text:style-name="T111">R</text:span><text:span text:style-name="T5">G</text:span><text:span text:style-name="T30"> / </text:span><text:span text:style-name="T42">Ω</text:span></text:p>
          </table:table-cell>
          <table:table-cell table:style-name="Tabela6.A1" office:value-type="string">
            <text:p text:style-name="P47">t<text:span text:style-name="T5">d(on)</text:span><text:span text:style-name="T73"> / ?</text:span></text:p>
          </table:table-cell>
          <table:table-cell table:style-name="Tabela6.A1" office:value-type="string">
            <text:p text:style-name="P44">t<text:span text:style-name="T5">r</text:span><text:span text:style-name="T30"> / ?</text:span></text:p>
          </table:table-cell>
          <table:table-cell table:style-name="Tabela6.A1" office:value-type="string">
            <text:p text:style-name="P46">t<text:span text:style-name="T5">on</text:span><text:span text:style-name="T30"> / ?</text:span></text:p>
          </table:table-cell>
          <table:table-cell table:style-name="Tabela6.A1" office:value-type="string">
            <text:p text:style-name="P46">P<text:span text:style-name="T20">D</text:span><text:span text:style-name="T5">(on)pk</text:span><text:span text:style-name="T30"> / ?</text:span></text:p>
          </table:table-cell>
          <table:table-cell table:style-name="Tabela6.F1" office:value-type="string">
            <text:p text:style-name="P46">W<text:span text:style-name="T20">D</text:span><text:span text:style-name="T5">(on)</text:span><text:span text:style-name="T30"> / ?</text:span></text:p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B2">
            <text:p text:style-name="P15"/>
          </table:table-cell>
          <table:table-cell table:style-name="Tabela6.B2">
            <text:p text:style-name="P15"/>
          </table:table-cell>
          <table:table-cell table:style-name="Tabela6.B2">
            <text:p text:style-name="P15"/>
          </table:table-cell>
          <table:table-cell table:style-name="Tabela6.B2">
            <text:p text:style-name="P15"/>
          </table:table-cell>
          <table:table-cell table:style-name="Tabela6.F2">
            <text:p text:style-name="P15"/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B2">
            <text:p text:style-name="P15"/>
          </table:table-cell>
          <table:table-cell table:style-name="Tabela6.B2">
            <text:p text:style-name="P15"/>
          </table:table-cell>
          <table:table-cell table:style-name="Tabela6.B2">
            <text:p text:style-name="P15"/>
          </table:table-cell>
          <table:table-cell table:style-name="Tabela6.B2">
            <text:p text:style-name="P15"/>
          </table:table-cell>
          <table:table-cell table:style-name="Tabela6.F2">
            <text:p text:style-name="P15"/>
          </table:table-cell>
        </table:table-row>
        <table:table-row>
          <table:table-cell table:style-name="Tabela6.A4" table:number-columns-spanned="6" office:value-type="string">
            <text:p text:style-name="Table_20_Heading"><text:span text:style-name="T112">Iloraz </text:span>zmian<text:span text:style-name="T112">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5"/>
          </table:table-cell>
          <table:table-cell table:style-name="Tabela6.B2">
            <text:p text:style-name="P15"/>
          </table:table-cell>
          <table:table-cell table:style-name="Tabela6.B2">
            <text:p text:style-name="P15"/>
          </table:table-cell>
          <table:table-cell table:style-name="Tabela6.B2">
            <text:p text:style-name="P15"/>
          </table:table-cell>
          <table:table-cell table:style-name="Tabela6.B2">
            <text:p text:style-name="P15"/>
          </table:table-cell>
          <table:table-cell table:style-name="Tabela6.F2">
            <text:p text:style-name="P15"/>
          </table:table-cell>
        </table:table-row>
      </table:table>
      <text:p text:style-name="P63">Tab. <text:sequence text:ref-name="refTable3" text:name="Table" text:formula="ooow:Table+1" style:num-format="1">4</text:sequence>. <text:span text:style-name="T111">Wyznaczone z oscylogramów parametry dynamiczne procesu wyłączania dla dwóch wartości rezystancji bramkowej</text:span></text:p>
      <table:table table:name="Tabela7" table:style-name="Tabela7">
        <table:table-column table:style-name="Tabela7.A" table:number-columns-repeated="5"/>
        <table:table-column table:style-name="Tabela7.F"/>
        <table:table-row>
          <table:table-cell table:style-name="Tabela7.A1" office:value-type="string">
            <text:p text:style-name="P42"><text:span text:style-name="T111">R</text:span><text:span text:style-name="T5">G</text:span><text:span text:style-name="T30"> / </text:span><text:span text:style-name="T42">Ω</text:span></text:p>
          </table:table-cell>
          <table:table-cell table:style-name="Tabela7.A1" office:value-type="string">
            <text:p text:style-name="P48">t<text:span text:style-name="T5">d(o</text:span><text:span text:style-name="T16">ff</text:span><text:span text:style-name="T5">)</text:span><text:span text:style-name="T73"> / ?</text:span></text:p>
          </table:table-cell>
          <table:table-cell table:style-name="Tabela7.A1" office:value-type="string">
            <text:p text:style-name="P45"><text:span text:style-name="T67">t</text:span><text:span text:style-name="T69">‌</text:span><text:span text:style-name="T17">f</text:span><text:span text:style-name="T30"> / ?</text:span></text:p>
          </table:table-cell>
          <table:table-cell table:style-name="Tabela7.A1" office:value-type="string">
            <text:p text:style-name="P46">t<text:span text:style-name="T5">o</text:span><text:span text:style-name="T18">ff</text:span><text:span text:style-name="T30"> / ?</text:span></text:p>
          </table:table-cell>
          <table:table-cell table:style-name="Tabela7.A1" office:value-type="string">
            <text:p text:style-name="P46">P<text:span text:style-name="T20">D</text:span><text:span text:style-name="T5">(o</text:span><text:span text:style-name="T18">ff</text:span><text:span text:style-name="T5">)pk</text:span><text:span text:style-name="T30"> / ?</text:span></text:p>
          </table:table-cell>
          <table:table-cell table:style-name="Tabela7.F1" office:value-type="string">
            <text:p text:style-name="P46">W<text:span text:style-name="T20">D</text:span><text:span text:style-name="T5">(o</text:span><text:span text:style-name="T18">ff</text:span><text:span text:style-name="T5">)</text:span><text:span text:style-name="T30"> / ?</text:span></text:p>
          </table:table-cell>
        </table:table-row>
        <table:table-row>
          <table:table-cell table:style-name="Tabela7.A2" office:value-type="string">
            <text:p text:style-name="P18"/>
          </table:table-cell>
          <table:table-cell table:style-name="Tabela7.B2">
            <text:p text:style-name="P16"/>
          </table:table-cell>
          <table:table-cell table:style-name="Tabela7.B2">
            <text:p text:style-name="P16"/>
          </table:table-cell>
          <table:table-cell table:style-name="Tabela7.B2">
            <text:p text:style-name="P16"/>
          </table:table-cell>
          <table:table-cell table:style-name="Tabela7.B2">
            <text:p text:style-name="P16"/>
          </table:table-cell>
          <table:table-cell table:style-name="Tabela7.F2">
            <text:p text:style-name="P16"/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B2">
            <text:p text:style-name="P16"/>
          </table:table-cell>
          <table:table-cell table:style-name="Tabela7.B2">
            <text:p text:style-name="P16"/>
          </table:table-cell>
          <table:table-cell table:style-name="Tabela7.B2">
            <text:p text:style-name="P16"/>
          </table:table-cell>
          <table:table-cell table:style-name="Tabela7.B2">
            <text:p text:style-name="P16"/>
          </table:table-cell>
          <table:table-cell table:style-name="Tabela7.F2">
            <text:p text:style-name="P16"/>
          </table:table-cell>
        </table:table-row>
        <table:table-row>
          <table:table-cell table:style-name="Tabela7.A4" table:number-columns-spanned="6" office:value-type="string">
            <text:p text:style-name="P52"><text:span text:style-name="T112">Iloraz</text:span> zmian<text:span text:style-name="T112">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16"/>
          </table:table-cell>
          <table:table-cell table:style-name="Tabela7.B2">
            <text:p text:style-name="P16"/>
          </table:table-cell>
          <table:table-cell table:style-name="Tabela7.B2">
            <text:p text:style-name="P16"/>
          </table:table-cell>
          <table:table-cell table:style-name="Tabela7.B2">
            <text:p text:style-name="P16"/>
          </table:table-cell>
          <table:table-cell table:style-name="Tabela7.B2">
            <text:p text:style-name="P16"/>
          </table:table-cell>
          <table:table-cell table:style-name="Tabela7.F2">
            <text:p text:style-name="P16"/>
          </table:table-cell>
        </table:table-row>
      </table:table>
      <text:h text:style-name="P104" text:outline-level="3"><text:soft-page-break/>Na podstawie <text:span text:style-name="T113">tab. </text:span><text:span text:style-name="T113"><text:sequence-ref text:reference-format="value" text:ref-name="refTable2">3</text:sequence-ref></text:span><text:span text:style-name="T113"> i </text:span><text:span text:style-name="T113"><text:sequence-ref text:reference-format="value" text:ref-name="refTable3">4</text:sequence-ref></text:span><text:span text:style-name="T113"> określ wpływ rezystancji bramkowej </text:span><text:span text:style-name="T85">R</text:span><text:span text:style-name="T28">G</text:span><text:span text:style-name="T69"> na </text:span><text:span text:style-name="T113">każdy z parametrów czasowych tranzystora: </text:span><text:span text:style-name="T85">t</text:span><text:span text:style-name="T28">d(on)</text:span><text:span text:style-name="T113">, </text:span><text:span text:style-name="T85">t</text:span><text:span text:style-name="T28">r</text:span><text:span text:style-name="T113">, </text:span><text:span text:style-name="T85">t</text:span><text:span text:style-name="T28">on </text:span><text:span text:style-name="T113">oraz </text:span><text:span text:style-name="T85">t</text:span><text:span text:style-name="T28">d(off)</text:span><text:span text:style-name="T113">, </text:span><text:span text:style-name="T85">t‌</text:span><text:span text:style-name="T28">f</text:span><text:span text:style-name="T113">, </text:span><text:span text:style-name="T85">t</text:span><text:span text:style-name="T28">off</text:span><text:span text:style-name="T69">. Zmianę scharakteryzuj zarówno </text:span>jakościowo (rośnie, maleje, <text:span text:style-name="T113">nie zmienia się</text:span>), <text:span text:style-name="T113">jak i</text:span> ilościowo (<text:span text:style-name="T113">np. </text:span>nieznaczn<text:span text:style-name="T113">ie</text:span>, proporcjonaln<text:span text:style-name="T113">ie</text:span>, wyraźnie silniej <text:span text:style-name="T113">lub </text:span>słab<text:span text:style-name="T113">iej</text:span>).</text:h>
      <text:p text:style-name="P37"><text:bookmark-start text:name="__RefHeading___Toc4365_14286502678"/><text:bookmark-end text:name="__RefHeading___Toc4365_14286502678"/></text:p>
      <text:h text:style-name="Heading_20_3" text:outline-level="3">Wyjaśni<text:span text:style-name="T113">j</text:span> <text:span text:style-name="T113">powyższe </text:span>obserwacje w oparciu o model obwodu wejściowego tranzystora MOSFET jako pojemności (<text:span text:style-name="T113">instrukcja, </text:span>p<text:span text:style-name="T113">odrozdz</text:span>. 2.3 i 2.4).</text:h>
      <text:p text:style-name="Text_20_body"/>
      <text:h text:style-name="P104" text:outline-level="3"><text:span text:style-name="T113">Odczytaj wartości parametrów czasowych podane w karcie katalogowej. Czy wartości otrzymane w drodze pomiarów </text:span>są co do rzędu wielkości zgodne z katalogow<text:span text:style-name="T113">ymi</text:span>? <text:span text:style-name="T113">Wyjaśnij ewentualne różnice zwracając </text:span>uwagę na zagadnienie warunków pomiaru.</text:h>
      <text:p text:style-name="P64">Tab. <text:sequence text:ref-name="refTable4" text:name="Table" text:formula="ooow:Table+1" style:num-format="1">5</text:sequence>. <text:span text:style-name="T114">Katalogowe wartości parametrów czasowych</text:span>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50">Parametr</text:p>
          </table:table-cell>
          <table:table-cell table:style-name="Tabela8.A1" office:value-type="string">
            <text:p text:style-name="P49">Wartość</text:p>
          </table:table-cell>
          <table:table-cell table:style-name="Tabela8.C1" office:value-type="string">
            <text:p text:style-name="P51">Jednostka</text:p>
          </table:table-cell>
        </table:table-row>
        <table:table-row>
          <table:table-cell table:style-name="Tabela8.A2" office:value-type="string">
            <text:p text:style-name="P21"><text:span text:style-name="T85">t</text:span><text:span text:style-name="T28">d</text:span><text:span text:style-name="T4">(on)</text:span></text:p>
          </table:table-cell>
          <table:table-cell table:style-name="Tabela8.B2">
            <text:p text:style-name="P20"/>
          </table:table-cell>
          <table:table-cell table:style-name="Tabela8.C2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21"><text:span text:style-name="T57">t</text:span><text:span text:style-name="T28">r</text:span></text:p>
          </table:table-cell>
          <table:table-cell table:style-name="Tabela8.B2">
            <text:p text:style-name="P20"/>
          </table:table-cell>
          <table:table-cell table:style-name="Tabela8.C3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21"><text:span text:style-name="T85">t</text:span><text:span text:style-name="T28">d</text:span><text:span text:style-name="T4">(o</text:span><text:span text:style-name="T28">ff</text:span><text:span text:style-name="T4">)</text:span></text:p>
          </table:table-cell>
          <table:table-cell table:style-name="Tabela8.B2">
            <text:p text:style-name="P20"/>
          </table:table-cell>
          <table:table-cell table:style-name="Tabela8.C5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21"><text:span text:style-name="T85">t‌</text:span><text:span text:style-name="T28">f</text:span></text:p>
          </table:table-cell>
          <table:table-cell table:style-name="Tabela8.B2">
            <text:p text:style-name="P20"/>
          </table:table-cell>
          <table:table-cell table:style-name="Tabela8.C5" office:value-type="string">
            <text:p text:style-name="P23"/>
          </table:table-cell>
        </table:table-row>
      </table:table>
      <text:p text:style-name="Text_20_body"/>
      <text:h text:style-name="P90" text:outline-level="2">Analiza parametrów energetycznych</text:h>
      <text:h text:style-name="P105" text:outline-level="3"><text:bookmark-start text:name="__RefHeading___Toc4281_1428650267"/>Na podstawie <text:span text:style-name="T113">tab. </text:span><text:span text:style-name="T113"><text:sequence-ref text:reference-format="value" text:ref-name="refTable2">3</text:sequence-ref></text:span><text:span text:style-name="T113"> i </text:span><text:span text:style-name="T113"><text:sequence-ref text:reference-format="value" text:ref-name="refTable3">4</text:sequence-ref></text:span><text:span text:style-name="T113"> określ wpływ rezystancji bramkowej </text:span><text:span text:style-name="T85">R</text:span><text:span text:style-name="T28">G</text:span><text:span text:style-name="T69"> na </text:span><text:span text:style-name="T113">każdy z parametrów energetycznych tranzystora: </text:span><text:span text:style-name="T85">P</text:span><text:span text:style-name="T28">D(on)pk</text:span><text:span text:style-name="T113">, </text:span><text:span text:style-name="T85">W</text:span><text:span text:style-name="T28">D(on)</text:span><text:span text:style-name="T113"> oraz </text:span><text:span text:style-name="T85">P</text:span><text:span text:style-name="T28">D(off)pk</text:span><text:span text:style-name="T113">, </text:span><text:span text:style-name="T85">W</text:span><text:span text:style-name="T28">D(off)</text:span><text:span text:style-name="T69">. Zmianę scharakteryzuj zarówno </text:span>jakościowo, <text:span text:style-name="T113">jak i</text:span> ilościowo.<text:bookmark-end text:name="__RefHeading___Toc4281_1428650267"/></text:h>
      <text:h text:style-name="Heading_20_5" text:outline-level="5">Załączanie:</text:h>
      <text:p text:style-name="P38"/>
      <text:h text:style-name="Heading_20_5" text:outline-level="5">Wyłączanie:</text:h>
      <text:p text:style-name="P38"/>
      <text:h text:style-name="Heading_20_3" text:outline-level="3">Uzasadni<text:span text:style-name="T114">j</text:span> powyższe obserwacje <text:span text:style-name="T115">ilościowe (* i jakościowe) </text:span>dotyczące energii w oparciu o <text:span text:style-name="T115">najbardziej ogólny </text:span>wzór <text:span text:style-name="T115">łączący energię z mocą (instrukcja 0, podrozdz. 4.2; przytocz ten wzór</text:span>). <text:span text:style-name="T115">Wykorzystaj </text:span>obserwacje dotyczące mocy <text:span text:style-name="T76">P</text:span><text:span text:style-name="T4">D(on)pk</text:span> (<text:span text:style-name="T115">ponieważ kształt przebiegu w każdym przypadku jest podobny, </text:span>wartość szczytową <text:span text:style-name="T115">można </text:span>uznać za charakterystyczną, mówiącą coś o całości) <text:span text:style-name="T115">i </text:span>parametrów czasowych (pkt <text:bookmark-ref text:reference-format="number" text:ref-name="__RefHeading___Toc4365_1428650267">Błąd: Nie znaleziono źródła odwołania</text:bookmark-ref>).</text:h>
      <text:p text:style-name="Text_20_body"/>
      <text:h text:style-name="Heading_20_3" text:outline-level="3"><text:soft-page-break/>W oparciu o <text:span text:style-name="T114">odpowiedź z pkt. </text:span><text:span text:style-name="T114"><text:bookmark-ref text:reference-format="number" text:ref-name="__RefHeading___Toc4281_1428650267">6.1</text:bookmark-ref></text:span><text:span text:style-name="T114"> uzasadnij</text:span>, czy z punktu widzenia mocy strat dynamicznych <text:span text:style-name="T114">w łączniku (instrukcja 0, podrozdz. 4.2) </text:span>korzystniejsze jest stosowanie przyrządów półprzewodnikowych mocy o krótkich czy <text:span text:style-name="T114">o </text:span>długich czasach przełączania.</text:h>
      <text:p text:style-name="Text_20_body"/>
      <text:h text:style-name="P106" text:outline-level="3">*<text:span text:style-name="T114"> </text:span>Dla wybranego przypadku <text:span text:style-name="T86">R</text:span><text:span text:style-name="T19">G</text:span> <text:span text:style-name="T116">o</text:span>szacu<text:span text:style-name="T116">j</text:span> <text:span text:style-name="T116">energie </text:span><text:span text:style-name="T86">W</text:span><text:span text:style-name="T19">D(on)</text:span><text:span text:style-name="T43"> i </text:span><text:span text:style-name="T58">W</text:span><text:span text:style-name="T19">D(off)</text:span><text:span text:style-name="T116"> ze wzorów </text:span>wyprowadzon<text:span text:style-name="T116">ych</text:span> w <text:span text:style-name="T115">podrozdz</text:span>. 3.3 <text:span text:style-name="T115">dla obciążenia o charakterze zgodnym z doświadczeniem. Potrzebne wartości odczytaj z tab. </text:span><text:span text:style-name="T115"><text:sequence-ref text:reference-format="value" text:ref-name="refTable0">1</text:sequence-ref></text:span><text:span text:style-name="T115">, </text:span><text:span text:style-name="T115"><text:sequence-ref text:reference-format="value" text:ref-name="refTable2">3</text:sequence-ref></text:span><text:span text:style-name="T115"> i </text:span><text:span text:style-name="T115"><text:sequence-ref text:reference-format="value" text:ref-name="refTable3">4</text:sequence-ref></text:span><text:span text:style-name="T115">.</text:span></text:h>
      <text:p text:style-name="P29">W<text:span text:style-name="T5">D(on)</text:span><text:span text:style-name="T30"> = ?</text:span></text:p>
      <text:p text:style-name="P29"><text:span text:style-name="T29">W</text:span><text:span text:style-name="T5">D(off)</text:span><text:span text:style-name="T30"> = ?</text:span></text:p>
      <text:h text:style-name="P106" text:outline-level="3">*<text:span text:style-name="T116"> W jakim stopniu powyższe szacunki </text:span>są zgodne z wynikami <text:span text:style-name="T115">pomiaru?</text:span> Jakiego rodzaju błąd projektowy popełnilibyśmy w tym przypadku opierając się na szacunkach: <text:span text:style-name="T89">przewymiarowanie tranzystora zwiększające koszt i wymiary, czy niedoszacowanie mocy strat i w konsekwencji ryzyko przegrzania tranzystora?</text:span>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0dbd83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. <text:span text:style-name="MT1">RRRR/RR</text:span><text:tab/>ćwiczenie <text:span text:style-name="MT2">3A</text:span><text:tab/><text:page-number text:select-page="current">9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Sprawozdanie</dc:title>
    <meta:creation-date>2005-09-14T15:28:00</meta:creation-date>
    <dc:date>2017-03-15T07:02:20.148000000</dc:date>
    <meta:print-date>2005-09-14T16:57:00</meta:print-date>
    <meta:editing-cycles>225</meta:editing-cycles>
    <meta:editing-duration>P2DT5H26M48S</meta:editing-duration>
    <dc:creator>Łukasz Starzak</dc:creator>
    <meta:document-statistic meta:table-count="8" meta:image-count="0" meta:object-count="0" meta:page-count="9" meta:paragraph-count="163" meta:word-count="1843" meta:character-count="12667" meta:non-whitespace-character-count="11027"/>
    <meta:user-defined meta:name="Info 1"/>
    <meta:user-defined meta:name="Info 2"/>
    <meta:user-defined meta:name="Info 3"/>
    <meta:user-defined meta:name="Info 4"/>
  </office:meta>
</office:document-meta>
</file>