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Cambria2" svg:font-family="Cambria" style:font-adornments="Pogrubiona" style:font-family-generic="roman" style:font-pitch="variable"/>
    <style:font-face style:name="Cambria1" svg:font-family="Cambria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 style:master-page-name="First_20_Page">
      <style:table-properties style:width="6.057cm" style:page-number="auto" table:align="right" style:writing-mode="lr-tb"/>
    </style:style>
    <style:style style:name="Tabela1.A" style:family="table-column">
      <style:table-column-properties style:column-width="2cm"/>
    </style:style>
    <style:style style:name="Tabela1.C" style:family="table-column">
      <style:table-column-properties style:column-width="2.057cm"/>
    </style:style>
    <style:style style:name="Tabela1.1" style:family="table-row">
      <style:table-row-properties style:row-height="1.501cm"/>
    </style:style>
    <style:style style:name="Tabela1.A1" style:family="table-cell">
      <style:table-cell-properties style:vertical-align="middle" fo:padding="0cm" fo:border-left="1pt solid #000000" fo:border-right="none" fo:border-top="1pt solid #000000" fo:border-bottom="0.05pt solid #000000"/>
    </style:style>
    <style:style style:name="Tabela1.C1" style:family="table-cell">
      <style:table-cell-properties style:vertical-align="middle" fo:padding="0cm" fo:border-left="1pt solid #000000" fo:border-right="1pt solid #000000" fo:border-top="1pt solid #000000" fo:border-bottom="0.05pt solid #000000"/>
    </style:style>
    <style:style style:name="Tabela1.A2" style:family="table-cell">
      <style:table-cell-properties style:vertical-align="top" fo:padding="0cm" fo:border-left="1pt solid #000000" fo:border-right="none" fo:border-top="none" fo:border-bottom="1pt solid #000000"/>
    </style:style>
    <style:style style:name="Tabela1.C2" style:family="table-cell">
      <style:table-cell-properties style:vertical-align="top" fo:padding="0cm" fo:border-left="1pt solid #000000" fo:border-right="1pt solid #000000" fo:border-top="none" fo:border-bottom="1pt solid #000000"/>
    </style:style>
    <style:style style:name="Tabela1.3" style:family="table-row">
      <style:table-row-properties style:row-height="1cm"/>
    </style:style>
    <style:style style:name="Tabela1.A3" style:family="table-cell">
      <style:table-cell-properties style:vertical-align="middle" fo:padding="0cm" fo:border-left="1pt solid #000000" fo:border-right="1pt solid #000000" fo:border-top="none" fo:border-bottom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none"/>
    </style:style>
    <style:style style:name="Tabela2.6" style:family="table-row">
      <style:table-row-properties style:min-row-height="5.5cm"/>
    </style:style>
    <style:style style:name="Tabela3" style:family="table">
      <style:table-properties style:width="17cm" fo:margin-left="0cm" table:align="left" style:writing-mode="lr-tb"/>
    </style:style>
    <style:style style:name="Tabela3.A" style:family="table-column">
      <style:table-column-properties style:column-width="6.451cm"/>
    </style:style>
    <style:style style:name="Tabela3.B" style:family="table-column">
      <style:table-column-properties style:column-width="10.55cm"/>
    </style:style>
    <style:style style:name="Tabela3.A1" style:family="table-cell">
      <style:table-cell-properties style:vertical-align="top" fo:padding-left="0.191cm" fo:padding-right="0.191cm" fo:padding-top="0cm" fo:padding-bottom="0cm" fo:border-left="none" fo:border-right="none" fo:border-top="0.05pt solid #000000" fo:border-bottom="0.05pt solid #000000"/>
    </style:style>
    <style:style style:name="Tabela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/>
    </style:style>
    <style:style style:name="Tabela4" style:family="table">
      <style:table-properties style:width="8.996cm" fo:margin-top="0.21cm" fo:margin-bottom="0.42cm" table:align="left" style:may-break-between-rows="false" style:writing-mode="lr-tb"/>
    </style:style>
    <style:style style:name="Tabela4.A" style:family="table-column">
      <style:table-column-properties style:column-width="4.498cm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B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B2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8.996cm" fo:margin-top="0.21cm" fo:margin-bottom="0.42cm" table:align="left" style:may-break-between-rows="false" style:writing-mode="lr-tb"/>
    </style:style>
    <style:style style:name="Tabela5.A" style:family="table-column">
      <style:table-column-properties style:column-width="2.999cm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C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B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5.C2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8.999cm" fo:margin-top="0.21cm" fo:margin-bottom="0.42cm" table:align="left" style:may-break-between-rows="false" style:writing-mode="lr-tb"/>
    </style:style>
    <style:style style:name="Tabela6.A" style:family="table-column">
      <style:table-column-properties style:column-width="1.499cm"/>
    </style:style>
    <style:style style:name="Tabela6.C" style:family="table-column">
      <style:table-column-properties style:column-width="1.501cm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6.F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none" fo:border-top="none" fo:border-bottom="0.5pt solid #000000"/>
    </style:style>
    <style:style style:name="Tabela6.C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6.F2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ela7" style:family="table">
      <style:table-properties style:width="18.002cm" fo:margin-top="0.21cm" fo:margin-bottom="0.42cm" table:align="margins" style:may-break-between-rows="false" style:writing-mode="lr-tb"/>
    </style:style>
    <style:style style:name="Tabela7.A" style:family="table-column">
      <style:table-column-properties style:column-width="1.637cm" style:rel-column-width="5957*"/>
    </style:style>
    <style:style style:name="Tabela7.K" style:family="table-column">
      <style:table-column-properties style:column-width="1.639cm" style:rel-column-width="5965*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/>
    </style:style>
    <style:style style:name="Tabela7.K1" style:family="table-cell">
      <style:table-cell-properties fo:padding="0.097cm" fo:border="0.5pt solid #000000"/>
    </style:style>
    <style:style style:name="Tabela7.A2" style:family="table-cell">
      <style:table-cell-properties fo:padding="0.097cm" fo:border-left="0.5pt solid #000000" fo:border-right="none" fo:border-top="none" fo:border-bottom="0.5pt solid #000000"/>
    </style:style>
    <style:style style:name="Tabela7.B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7.K2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ela8" style:family="table">
      <style:table-properties style:width="4.498cm" fo:margin-top="0.21cm" fo:margin-bottom="0.42cm" table:align="left" style:may-break-between-rows="false" style:writing-mode="lr-tb"/>
    </style:style>
    <style:style style:name="Tabela8.A" style:family="table-column">
      <style:table-column-properties style:column-width="2.249cm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/>
    </style:style>
    <style:style style:name="Tabela8.B1" style:family="table-cell">
      <style:table-cell-properties fo:padding="0.097cm" fo:border="0.5pt solid #000000"/>
    </style:style>
    <style:style style:name="Tabela8.A2" style:family="table-cell">
      <style:table-cell-properties fo:padding="0.097cm" fo:border-left="0.5pt solid #000000" fo:border-right="none" fo:border-top="none" fo:border-bottom="0.5pt solid #000000"/>
    </style:style>
    <style:style style:name="Tabela8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>
        <style:tab-stops>
          <style:tab-stop style:position="12.85cm" style:type="center"/>
          <style:tab-stop style:position="25.7cm" style:type="right"/>
        </style:tab-stops>
      </style:paragraph-properties>
      <style:text-properties officeooo:paragraph-rsid="003648e9"/>
    </style:style>
    <style:style style:name="P2" style:family="paragraph" style:parent-style-name="PS_20_tabg_20_dane">
      <style:text-properties fo:font-size="12pt" fo:background-color="transparent" style:font-size-asian="12pt" style:font-size-complex="12pt"/>
    </style:style>
    <style:style style:name="P3" style:family="paragraph" style:parent-style-name="PS_20_tabg_20_dane">
      <style:text-properties fo:font-size="9pt" style:font-size-asian="9pt"/>
    </style:style>
    <style:style style:name="P4" style:family="paragraph" style:parent-style-name="PS_20_tabg_20_dane">
      <style:text-properties officeooo:rsid="00dbd83c" officeooo:paragraph-rsid="00dbd83c"/>
    </style:style>
    <style:style style:name="P5" style:family="paragraph" style:parent-style-name="PS_20_tytuł">
      <style:text-properties fo:font-size="14pt" style:font-size-asian="14pt" style:font-size-complex="14pt"/>
    </style:style>
    <style:style style:name="P6" style:family="paragraph" style:parent-style-name="PS_20_tytuł">
      <style:text-properties fo:font-size="14pt" fo:letter-spacing="normal" style:font-size-asian="14pt" style:font-size-complex="14pt"/>
    </style:style>
    <style:style style:name="P7" style:family="paragraph" style:parent-style-name="PS_20_tytuł">
      <style:text-properties fo:letter-spacing="0.106cm"/>
    </style:style>
    <style:style style:name="P8" style:family="paragraph" style:parent-style-name="PS_20_tytuł">
      <style:text-properties fo:font-size="18pt" fo:letter-spacing="normal" style:font-size-asian="18pt" style:font-size-complex="18pt"/>
    </style:style>
    <style:style style:name="P9" style:family="paragraph" style:parent-style-name="PS_20_tytuł">
      <style:text-properties fo:font-weight="bold" style:font-weight-asian="bold" style:font-weight-complex="bold"/>
    </style:style>
    <style:style style:name="P10" style:family="paragraph" style:parent-style-name="PS_20_tytuł">
      <style:text-properties fo:font-weight="bold" officeooo:paragraph-rsid="002db416" style:font-weight-asian="bold" style:font-weight-complex="bold"/>
    </style:style>
    <style:style style:name="P11" style:family="paragraph" style:parent-style-name="PS_20_tytuł">
      <style:text-properties fo:font-weight="bold" officeooo:rsid="00dbd83c" officeooo:paragraph-rsid="00dbd83c" style:font-weight-asian="bold" style:font-weight-complex="bold"/>
    </style:style>
    <style:style style:name="P12" style:family="paragraph" style:parent-style-name="PS_20_tytuł">
      <style:text-properties fo:font-size="12pt" officeooo:rsid="00739459" officeooo:paragraph-rsid="00739459" style:font-size-asian="12pt" style:font-size-complex="12pt"/>
    </style:style>
    <style:style style:name="P13" style:family="paragraph" style:parent-style-name="PS_20_tytuł">
      <style:text-properties fo:font-size="12pt" officeooo:rsid="002db416" officeooo:paragraph-rsid="002db416" style:font-size-asian="12pt" style:font-size-complex="12pt"/>
    </style:style>
    <style:style style:name="P14" style:family="paragraph" style:parent-style-name="Rysunek_20_w_20_akapicie">
      <style:text-properties officeooo:paragraph-rsid="01135091"/>
    </style:style>
    <style:style style:name="P15" style:family="paragraph" style:parent-style-name="Rysunek_20_w_20_akapicie">
      <style:text-properties officeooo:paragraph-rsid="01164900"/>
    </style:style>
    <style:style style:name="P16" style:family="paragraph" style:parent-style-name="Table">
      <style:text-properties officeooo:paragraph-rsid="0109be1c"/>
    </style:style>
    <style:style style:name="P17" style:family="paragraph" style:parent-style-name="Table">
      <style:text-properties officeooo:paragraph-rsid="010ecec7"/>
    </style:style>
    <style:style style:name="P18" style:family="paragraph" style:parent-style-name="Table">
      <style:text-properties officeooo:paragraph-rsid="01107558"/>
    </style:style>
    <style:style style:name="P19" style:family="paragraph" style:parent-style-name="Table">
      <style:text-properties officeooo:paragraph-rsid="011267f8"/>
    </style:style>
    <style:style style:name="P20" style:family="paragraph" style:parent-style-name="Table">
      <style:text-properties officeooo:paragraph-rsid="01135091"/>
    </style:style>
    <style:style style:name="P21" style:family="paragraph" style:parent-style-name="Wskazówka">
      <style:text-properties officeooo:rsid="00e29ace" officeooo:paragraph-rsid="0108e338"/>
    </style:style>
    <style:style style:name="P22" style:family="paragraph" style:parent-style-name="Wskazówka">
      <style:text-properties officeooo:rsid="00e29ace" officeooo:paragraph-rsid="0109be1c"/>
    </style:style>
    <style:style style:name="P23" style:family="paragraph" style:parent-style-name="Table_20_Contents">
      <style:paragraph-properties fo:text-align="center" style:justify-single-word="false"/>
      <style:text-properties officeooo:paragraph-rsid="0109be1c"/>
    </style:style>
    <style:style style:name="P24" style:family="paragraph" style:parent-style-name="Table_20_Contents">
      <style:paragraph-properties fo:text-align="center" style:justify-single-word="false"/>
      <style:text-properties officeooo:paragraph-rsid="010ecec7"/>
    </style:style>
    <style:style style:name="P25" style:family="paragraph" style:parent-style-name="Table_20_Contents">
      <style:paragraph-properties fo:text-align="center" style:justify-single-word="false"/>
      <style:text-properties style:text-position="0% 100%" fo:font-style="normal" officeooo:rsid="00e9bf5f" officeooo:paragraph-rsid="0109be1c" style:font-style-asian="normal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text-position="0% 100%" fo:font-style="normal" officeooo:rsid="00e9bf5f" officeooo:paragraph-rsid="010ecec7" style:font-style-asian="normal" style:font-style-complex="normal"/>
    </style:style>
    <style:style style:name="P27" style:family="paragraph" style:parent-style-name="Table_20_Contents">
      <style:paragraph-properties fo:text-align="center" style:justify-single-word="false"/>
      <style:text-properties style:text-position="0% 100%" fo:font-style="normal" officeooo:rsid="00e9bf5f" officeooo:paragraph-rsid="01107558" style:font-style-asian="normal" style:font-style-complex="normal"/>
    </style:style>
    <style:style style:name="P28" style:family="paragraph" style:parent-style-name="Table_20_Contents">
      <style:paragraph-properties fo:text-align="center" style:justify-single-word="false"/>
      <style:text-properties style:text-position="0% 100%" fo:font-style="normal" officeooo:rsid="010ecec7" officeooo:paragraph-rsid="010ecec7" style:font-style-asian="normal" style:font-style-complex="normal"/>
    </style:style>
    <style:style style:name="P29" style:family="paragraph" style:parent-style-name="Table_20_Contents">
      <style:paragraph-properties fo:text-align="center" style:justify-single-word="false"/>
      <style:text-properties style:text-position="0% 100%" fo:font-style="italic" officeooo:rsid="01107558" officeooo:paragraph-rsid="01107558" style:font-style-asian="italic" style:font-style-complex="italic"/>
    </style:style>
    <style:style style:name="P30" style:family="paragraph" style:parent-style-name="Table_20_Contents">
      <style:paragraph-properties fo:text-align="center" style:justify-single-word="false"/>
      <style:text-properties style:text-position="0% 100%" fo:font-style="italic" officeooo:rsid="01107558" officeooo:paragraph-rsid="011267f8" style:font-style-asian="italic" style:font-style-complex="italic"/>
    </style:style>
    <style:style style:name="P31" style:family="paragraph" style:parent-style-name="Table_20_Contents">
      <style:paragraph-properties fo:text-align="center" style:justify-single-word="false"/>
      <style:text-properties style:text-position="0% 100%" fo:font-style="italic" officeooo:rsid="01107558" officeooo:paragraph-rsid="01135091" style:font-style-asian="italic" style:font-style-complex="italic"/>
    </style:style>
    <style:style style:name="P32" style:family="paragraph" style:parent-style-name="Table_20_Contents">
      <style:paragraph-properties fo:text-align="center" style:justify-single-word="false"/>
      <style:text-properties style:text-position="0% 100%" fo:font-style="italic" officeooo:rsid="011267f8" officeooo:paragraph-rsid="011267f8" style:font-style-asian="italic" style:font-style-complex="italic"/>
    </style:style>
    <style:style style:name="P33" style:family="paragraph" style:parent-style-name="Table_20_Contents">
      <style:paragraph-properties fo:text-align="center" style:justify-single-word="false"/>
      <style:text-properties style:text-position="0% 100%" fo:font-style="italic" officeooo:rsid="011299f5" officeooo:paragraph-rsid="011299f5" style:font-style-asian="italic" style:font-style-complex="italic"/>
    </style:style>
    <style:style style:name="P34" style:family="paragraph" style:parent-style-name="Table_20_Contents">
      <style:paragraph-properties fo:text-align="end" style:justify-single-word="false"/>
      <style:text-properties officeooo:paragraph-rsid="01107558"/>
    </style:style>
    <style:style style:name="P35" style:family="paragraph" style:parent-style-name="Table_20_Contents">
      <style:paragraph-properties fo:text-align="end" style:justify-single-word="false"/>
      <style:text-properties officeooo:paragraph-rsid="011267f8"/>
    </style:style>
    <style:style style:name="P36" style:family="paragraph" style:parent-style-name="Table_20_Contents">
      <style:paragraph-properties fo:text-align="end" style:justify-single-word="false"/>
      <style:text-properties officeooo:paragraph-rsid="01135091"/>
    </style:style>
    <style:style style:name="P37" style:family="paragraph" style:parent-style-name="Table_20_Contents">
      <style:paragraph-properties fo:text-align="end" style:justify-single-word="false"/>
      <style:text-properties officeooo:rsid="011267f8" officeooo:paragraph-rsid="011267f8"/>
    </style:style>
    <style:style style:name="P38" style:family="paragraph" style:parent-style-name="Table_20_Contents">
      <style:text-properties fo:font-style="italic" officeooo:rsid="011267f8" officeooo:paragraph-rsid="011267f8" style:font-style-asian="italic" style:font-style-complex="italic"/>
    </style:style>
    <style:style style:name="P39" style:family="paragraph" style:parent-style-name="Uwaga">
      <style:text-properties officeooo:paragraph-rsid="0108e338"/>
    </style:style>
    <style:style style:name="P40" style:family="paragraph" style:parent-style-name="Uwaga">
      <style:text-properties officeooo:rsid="0109be1c" officeooo:paragraph-rsid="0109be1c"/>
    </style:style>
    <style:style style:name="P41" style:family="paragraph" style:parent-style-name="Uwaga">
      <style:text-properties officeooo:rsid="0109be1c" officeooo:paragraph-rsid="010b8ca8"/>
    </style:style>
    <style:style style:name="P42" style:family="paragraph" style:parent-style-name="Uwaga">
      <style:text-properties officeooo:rsid="01132f64" officeooo:paragraph-rsid="01135091"/>
    </style:style>
    <style:style style:name="P43" style:family="paragraph" style:parent-style-name="Uwaga">
      <style:text-properties officeooo:rsid="010b8ca8" officeooo:paragraph-rsid="010b8ca8"/>
    </style:style>
    <style:style style:name="P44" style:family="paragraph" style:parent-style-name="Text_20_body">
      <style:text-properties officeooo:rsid="0106c977" officeooo:paragraph-rsid="0106c977"/>
    </style:style>
    <style:style style:name="P45" style:family="paragraph" style:parent-style-name="Text_20_body">
      <style:text-properties officeooo:rsid="0106c977" officeooo:paragraph-rsid="0108e338"/>
    </style:style>
    <style:style style:name="P46" style:family="paragraph" style:parent-style-name="Text_20_body">
      <style:text-properties officeooo:paragraph-rsid="0109be1c"/>
    </style:style>
    <style:style style:name="P47" style:family="paragraph" style:parent-style-name="Text_20_body">
      <style:text-properties officeooo:rsid="0109be1c" officeooo:paragraph-rsid="0109be1c"/>
    </style:style>
    <style:style style:name="P48" style:family="paragraph" style:parent-style-name="Text_20_body">
      <style:text-properties officeooo:rsid="0109be1c" officeooo:paragraph-rsid="010b8ca8"/>
    </style:style>
    <style:style style:name="P49" style:family="paragraph" style:parent-style-name="Text_20_body">
      <style:text-properties fo:font-style="italic" officeooo:rsid="01107558" officeooo:paragraph-rsid="01107558" style:font-style-asian="italic" style:font-style-complex="italic"/>
    </style:style>
    <style:style style:name="P50" style:family="paragraph" style:parent-style-name="Text_20_body">
      <style:text-properties officeooo:paragraph-rsid="01132f64"/>
    </style:style>
    <style:style style:name="P51" style:family="paragraph" style:parent-style-name="Text_20_body">
      <style:text-properties officeooo:paragraph-rsid="01135091"/>
    </style:style>
    <style:style style:name="P52" style:family="paragraph" style:parent-style-name="Text_20_body">
      <style:text-properties officeooo:paragraph-rsid="0114aebe"/>
    </style:style>
    <style:style style:name="P53" style:family="paragraph" style:parent-style-name="Text_20_body">
      <style:text-properties officeooo:paragraph-rsid="01164900"/>
    </style:style>
    <style:style style:name="P54" style:family="paragraph" style:parent-style-name="Text_20_body">
      <style:text-properties fo:font-style="normal" officeooo:rsid="0109be1c" style:font-style-asian="normal" style:font-style-complex="normal"/>
    </style:style>
    <style:style style:name="P55" style:family="paragraph" style:parent-style-name="Podrysunek">
      <style:text-properties officeooo:rsid="0108e338" officeooo:paragraph-rsid="0108e338"/>
    </style:style>
    <style:style style:name="P56" style:family="paragraph" style:parent-style-name="Podrysunek">
      <style:text-properties officeooo:rsid="0109be1c" officeooo:paragraph-rsid="0109be1c"/>
    </style:style>
    <style:style style:name="P57" style:family="paragraph" style:parent-style-name="Podrysunek_20_w_20_akapicie">
      <style:text-properties officeooo:rsid="0108e338" officeooo:paragraph-rsid="0108e338"/>
    </style:style>
    <style:style style:name="P58" style:family="paragraph" style:parent-style-name="Podrysunek_20_w_20_akapicie">
      <style:text-properties officeooo:rsid="0109be1c" officeooo:paragraph-rsid="0109be1c"/>
    </style:style>
    <style:style style:name="P59" style:family="paragraph" style:parent-style-name="Drawing">
      <style:text-properties officeooo:rsid="0108e338" officeooo:paragraph-rsid="0108e338"/>
    </style:style>
    <style:style style:name="P60" style:family="paragraph" style:parent-style-name="Drawing">
      <style:text-properties officeooo:paragraph-rsid="0109be1c"/>
    </style:style>
    <style:style style:name="P61" style:family="paragraph" style:parent-style-name="Drawing">
      <style:text-properties officeooo:rsid="01132f64" officeooo:paragraph-rsid="01132f64"/>
    </style:style>
    <style:style style:name="P62" style:family="paragraph" style:parent-style-name="Drawing">
      <style:text-properties officeooo:rsid="01132f64" officeooo:paragraph-rsid="01135091"/>
    </style:style>
    <style:style style:name="P63" style:family="paragraph" style:parent-style-name="Drawing">
      <style:text-properties officeooo:rsid="01135091" officeooo:paragraph-rsid="01135091"/>
    </style:style>
    <style:style style:name="P64" style:family="paragraph" style:parent-style-name="Drawing">
      <style:text-properties officeooo:paragraph-rsid="01135091"/>
    </style:style>
    <style:style style:name="P65" style:family="paragraph" style:parent-style-name="Drawing">
      <style:text-properties officeooo:paragraph-rsid="01164900"/>
    </style:style>
    <style:style style:name="P66" style:family="paragraph" style:parent-style-name="Heading_20_4">
      <style:text-properties officeooo:paragraph-rsid="0109be1c"/>
    </style:style>
    <style:style style:name="P67" style:family="paragraph" style:parent-style-name="Heading_20_4">
      <style:text-properties officeooo:paragraph-rsid="01135091"/>
    </style:style>
    <style:style style:name="P68" style:family="paragraph" style:parent-style-name="Heading_20_4">
      <style:text-properties officeooo:paragraph-rsid="01164900"/>
    </style:style>
    <style:style style:name="P69" style:family="paragraph" style:parent-style-name="PS_20_tabg_20_dane">
      <style:text-properties officeooo:rsid="011feb92" officeooo:paragraph-rsid="011feb92" fo:background-color="transparent"/>
    </style:style>
    <style:style style:name="P70" style:family="paragraph" style:parent-style-name="Heading_20_3">
      <style:text-properties officeooo:rsid="0108e338" officeooo:paragraph-rsid="0108e338"/>
    </style:style>
    <style:style style:name="P71" style:family="paragraph" style:parent-style-name="Heading_20_3">
      <style:text-properties officeooo:paragraph-rsid="0108e338"/>
    </style:style>
    <style:style style:name="P72" style:family="paragraph" style:parent-style-name="Heading_20_3">
      <style:text-properties officeooo:paragraph-rsid="0109be1c"/>
    </style:style>
    <style:style style:name="P73" style:family="paragraph" style:parent-style-name="Heading_20_3">
      <style:text-properties officeooo:rsid="0109be1c" officeooo:paragraph-rsid="0109be1c"/>
    </style:style>
    <style:style style:name="P74" style:family="paragraph" style:parent-style-name="Heading_20_3">
      <style:text-properties officeooo:paragraph-rsid="010b8ca8"/>
    </style:style>
    <style:style style:name="P75" style:family="paragraph" style:parent-style-name="Heading_20_3">
      <style:text-properties officeooo:paragraph-rsid="010ecec7"/>
    </style:style>
    <style:style style:name="P76" style:family="paragraph" style:parent-style-name="Heading_20_3">
      <style:text-properties officeooo:rsid="01107558" officeooo:paragraph-rsid="01107558"/>
    </style:style>
    <style:style style:name="P77" style:family="paragraph" style:parent-style-name="Heading_20_3">
      <style:text-properties officeooo:paragraph-rsid="01132f64"/>
    </style:style>
    <style:style style:name="P78" style:family="paragraph" style:parent-style-name="Heading_20_3">
      <style:text-properties officeooo:rsid="01132f64" officeooo:paragraph-rsid="01135091"/>
    </style:style>
    <style:style style:name="P79" style:family="paragraph" style:parent-style-name="Heading_20_3">
      <style:text-properties officeooo:paragraph-rsid="01135091"/>
    </style:style>
    <style:style style:name="P80" style:family="paragraph" style:parent-style-name="Heading_20_3">
      <style:text-properties officeooo:paragraph-rsid="0114aebe"/>
    </style:style>
    <style:style style:name="P81" style:family="paragraph" style:parent-style-name="Heading_20_3">
      <style:text-properties officeooo:paragraph-rsid="01164900"/>
    </style:style>
    <style:style style:name="P82" style:family="paragraph" style:parent-style-name="Heading_20_2">
      <style:text-properties officeooo:rsid="01135091"/>
    </style:style>
    <style:style style:name="P83" style:family="paragraph" style:parent-style-name="Heading_20_2">
      <style:text-properties officeooo:rsid="01135091" officeooo:paragraph-rsid="01135091"/>
    </style:style>
    <style:style style:name="T1" style:family="text">
      <style:text-properties officeooo:rsid="00334cce"/>
    </style:style>
    <style:style style:name="T2" style:family="text">
      <style:text-properties officeooo:rsid="00dbd83c"/>
    </style:style>
    <style:style style:name="T3" style:family="text">
      <style:text-properties style:text-position="sub 58%"/>
    </style:style>
    <style:style style:name="T4" style:family="text">
      <style:text-properties style:text-position="sub 58%" fo:font-style="normal" style:font-style-asian="normal" style:font-style-complex="normal"/>
    </style:style>
    <style:style style:name="T5" style:family="text">
      <style:text-properties style:text-position="sub 58%" fo:font-style="normal" officeooo:rsid="0108e338" style:font-style-asian="normal" style:font-style-complex="normal"/>
    </style:style>
    <style:style style:name="T6" style:family="text">
      <style:text-properties style:text-position="sub 58%" fo:font-style="normal" officeooo:rsid="010b8ca8" style:font-style-asian="normal" style:font-style-complex="normal"/>
    </style:style>
    <style:style style:name="T7" style:family="text">
      <style:text-properties style:text-position="sub 58%" fo:font-style="normal" officeooo:rsid="011267f8" style:font-style-asian="normal" style:font-style-complex="normal"/>
    </style:style>
    <style:style style:name="T8" style:family="text">
      <style:text-properties style:text-position="sub 58%" fo:font-style="normal" officeooo:rsid="01132f64" style:font-style-asian="normal" style:font-style-complex="normal"/>
    </style:style>
    <style:style style:name="T9" style:family="text">
      <style:text-properties style:text-position="sub 58%" fo:font-style="normal" officeooo:rsid="01164900" style:font-style-asian="normal" style:font-style-complex="normal"/>
    </style:style>
    <style:style style:name="T10" style:family="text">
      <style:text-properties style:text-position="sub 58%" fo:font-style="italic" style:font-style-asian="italic" style:font-style-complex="italic"/>
    </style:style>
    <style:style style:name="T11" style:family="text">
      <style:text-properties style:text-position="sub 58%" fo:font-style="italic" officeooo:rsid="010b8ca8" style:font-style-asian="italic" style:font-style-complex="italic"/>
    </style:style>
    <style:style style:name="T12" style:family="text">
      <style:text-properties style:text-position="sub 58%" fo:font-style="italic" officeooo:rsid="01164900" style:font-style-asian="italic" style:font-style-complex="italic"/>
    </style:style>
    <style:style style:name="T13" style:family="text">
      <style:text-properties style:text-position="sub 58%" officeooo:rsid="0109be1c"/>
    </style:style>
    <style:style style:name="T14" style:family="text">
      <style:text-properties style:text-position="sub 58%" officeooo:rsid="0106c977"/>
    </style:style>
    <style:style style:name="T15" style:family="text">
      <style:text-properties style:text-position="sub 58%" officeooo:rsid="010cd2be"/>
    </style:style>
    <style:style style:name="T16" style:family="text">
      <style:text-properties style:text-position="sub 58%" officeooo:rsid="010ecec7"/>
    </style:style>
    <style:style style:name="T17" style:family="text">
      <style:text-properties style:text-position="sub 58%" officeooo:rsid="01107558"/>
    </style:style>
    <style:style style:name="T18" style:family="text">
      <style:text-properties style:text-position="sub 58%" officeooo:rsid="01132f64"/>
    </style:style>
    <style:style style:name="T19" style:family="text">
      <style:text-properties style:text-position="0% 100%"/>
    </style:style>
    <style:style style:name="T20" style:family="text">
      <style:text-properties style:text-position="0% 100%" fo:font-style="normal" style:font-style-asian="normal" style:font-style-complex="normal"/>
    </style:style>
    <style:style style:name="T21" style:family="text">
      <style:text-properties style:text-position="0% 100%" fo:font-style="normal" officeooo:rsid="0108e338" style:font-style-asian="normal" style:font-style-complex="normal"/>
    </style:style>
    <style:style style:name="T22" style:family="text">
      <style:text-properties style:text-position="0% 100%" fo:font-style="normal" officeooo:rsid="010b8ca8" style:font-style-asian="normal" style:font-style-complex="normal"/>
    </style:style>
    <style:style style:name="T23" style:family="text">
      <style:text-properties style:text-position="0% 100%" fo:font-style="normal" officeooo:rsid="01164900" style:font-style-asian="normal" style:font-style-complex="normal"/>
    </style:style>
    <style:style style:name="T24" style:family="text">
      <style:text-properties style:text-position="0% 100%" fo:font-style="italic" style:font-style-asian="italic" style:font-style-complex="italic"/>
    </style:style>
    <style:style style:name="T25" style:family="text">
      <style:text-properties style:text-position="0% 100%" fo:font-style="italic" officeooo:rsid="0108e338" style:font-style-asian="italic" style:font-style-complex="italic"/>
    </style:style>
    <style:style style:name="T26" style:family="text">
      <style:text-properties style:text-position="0% 100%" fo:font-style="italic" officeooo:rsid="010b8ca8" style:font-style-asian="italic" style:font-style-complex="italic"/>
    </style:style>
    <style:style style:name="T27" style:family="text">
      <style:text-properties style:text-position="0% 100%" fo:font-style="italic" officeooo:rsid="01164900" style:font-style-asian="italic" style:font-style-complex="italic"/>
    </style:style>
    <style:style style:name="T28" style:family="text">
      <style:text-properties style:text-position="0% 100%" officeooo:rsid="010b8ca8"/>
    </style:style>
    <style:style style:name="T29" style:family="text">
      <style:text-properties style:text-position="0% 100%" officeooo:rsid="010cd2be"/>
    </style:style>
    <style:style style:name="T30" style:family="text">
      <style:text-properties style:text-position="0% 100%" officeooo:rsid="010ecec7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officeooo:rsid="0109be1c" style:font-style-asian="normal" style:font-style-complex="normal"/>
    </style:style>
    <style:style style:name="T33" style:family="text">
      <style:text-properties fo:font-style="normal" officeooo:rsid="010b8ca8" style:font-style-asian="normal" style:font-style-complex="normal"/>
    </style:style>
    <style:style style:name="T34" style:family="text">
      <style:text-properties fo:font-style="normal" officeooo:rsid="01132f64" style:font-style-asian="normal" style:font-style-complex="normal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officeooo:rsid="0108e338" style:font-style-asian="italic" style:font-style-complex="italic"/>
    </style:style>
    <style:style style:name="T37" style:family="text">
      <style:text-properties fo:font-style="italic" officeooo:rsid="0109be1c" style:font-style-asian="italic" style:font-style-complex="italic"/>
    </style:style>
    <style:style style:name="T38" style:family="text">
      <style:text-properties fo:font-style="italic" officeooo:rsid="0106c977" style:font-style-asian="italic" style:font-style-complex="italic"/>
    </style:style>
    <style:style style:name="T39" style:family="text">
      <style:text-properties fo:font-style="italic" officeooo:rsid="010b8ca8" style:font-style-asian="italic" style:font-style-complex="italic"/>
    </style:style>
    <style:style style:name="T40" style:family="text">
      <style:text-properties fo:font-style="italic" officeooo:rsid="010cd2be" style:font-style-asian="italic" style:font-style-complex="italic"/>
    </style:style>
    <style:style style:name="T41" style:family="text">
      <style:text-properties fo:font-style="italic" officeooo:rsid="010ecec7" style:font-style-asian="italic" style:font-style-complex="italic"/>
    </style:style>
    <style:style style:name="T42" style:family="text">
      <style:text-properties fo:font-style="italic" officeooo:rsid="01107558" style:font-style-asian="italic" style:font-style-complex="italic"/>
    </style:style>
    <style:style style:name="T43" style:family="text">
      <style:text-properties fo:font-style="italic" officeooo:rsid="01132f64" style:font-style-asian="italic" style:font-style-complex="italic"/>
    </style:style>
    <style:style style:name="T44" style:family="text">
      <style:text-properties fo:font-style="italic" officeooo:rsid="01164900" style:font-style-asian="italic" style:font-style-complex="italic"/>
    </style:style>
    <style:style style:name="T45" style:family="text">
      <style:text-properties officeooo:rsid="01065714"/>
    </style:style>
    <style:style style:name="T46" style:family="text">
      <style:text-properties officeooo:rsid="0108e338"/>
    </style:style>
    <style:style style:name="T47" style:family="text">
      <style:text-properties officeooo:rsid="0106c977"/>
    </style:style>
    <style:style style:name="T48" style:family="text">
      <style:text-properties officeooo:rsid="0109be1c"/>
    </style:style>
    <style:style style:name="T49" style:family="text">
      <style:text-properties officeooo:rsid="0107a604"/>
    </style:style>
    <style:style style:name="T50" style:family="text">
      <style:text-properties officeooo:rsid="010b8ca8"/>
    </style:style>
    <style:style style:name="T51" style:family="text">
      <style:text-properties officeooo:rsid="010cd2be"/>
    </style:style>
    <style:style style:name="T52" style:family="text">
      <style:text-properties officeooo:rsid="010ecec7"/>
    </style:style>
    <style:style style:name="T53" style:family="text">
      <style:text-properties officeooo:rsid="01107558"/>
    </style:style>
    <style:style style:name="T54" style:family="text">
      <style:text-properties officeooo:rsid="011267f8"/>
    </style:style>
    <style:style style:name="T55" style:family="text">
      <style:text-properties officeooo:rsid="01132f64"/>
    </style:style>
    <style:style style:name="T56" style:family="text">
      <style:text-properties officeooo:rsid="01135091"/>
    </style:style>
    <style:style style:name="T57" style:family="text">
      <style:text-properties officeooo:rsid="0114aebe"/>
    </style:style>
    <style:style style:name="T58" style:family="text">
      <style:text-properties officeooo:rsid="01164900"/>
    </style:style>
    <style:style style:name="T59" style:family="text">
      <style:text-properties officeooo:rsid="01164cf1"/>
    </style:style>
    <style:style style:name="T60" style:family="text">
      <style:text-properties officeooo:rsid="011ad4a8"/>
    </style:style>
    <style:style style:name="T61" style:family="text">
      <style:text-properties officeooo:rsid="011c7ea1"/>
    </style:style>
    <style:style style:name="T62" style:family="text">
      <style:text-properties officeooo:rsid="011ea963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4">3<text:span text:style-name="T45">B</text:span></text:p>
          </table:table-cell>
          <table:table-cell table:style-name="Tabela1.C1" office:value-type="string">
            <text:p text:style-name="PS_20_tabg_20_dane"/>
          </table:table-cell>
        </table:table-row>
        <table:table-row>
          <table:table-cell table:style-name="Tabela1.A2" office:value-type="string">
            <text:p text:style-name="PS_20_tabg_20_opis">zespół</text:p>
          </table:table-cell>
          <table:table-cell table:style-name="Tabela1.A2" office:value-type="string">
            <text:p text:style-name="PS_20_tabg_20_opis">ćwiczenie</text:p>
          </table:table-cell>
          <table:table-cell table:style-name="Tabela1.C2" office:value-type="string">
            <text:p text:style-name="PS_20_tabg_20_opis">poprawka *</text:p>
          </table:table-cell>
        </table:table-row>
        <table:table-row table:style-name="Tabela1.3">
          <table:table-cell table:style-name="Tabela1.A3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S_20_tabg_20_opis">data otrzymania **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S_20_tabg_20_opis">wynik oceny **</text:p>
          </table:table-cell>
          <table:covered-table-cell/>
          <table:covered-table-cell/>
        </table:table-row>
      </table:table>
      <text:p text:style-name="PS_20_tytuł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">Politechnika Łódzka</text:p>
            <text:p text:style-name="P5">Katedra Mikroelektroniki i Technik Informatycznych</text:p>
          </table:table-cell>
        </table:table-row>
        <table:table-row>
          <table:table-cell table:style-name="Tabela2.A1" office:value-type="string">
            <text:p text:style-name="PS_20_tytuł"/>
          </table:table-cell>
        </table:table-row>
        <table:table-row>
          <table:table-cell table:style-name="Tabela2.A1" office:value-type="string">
            <text:p text:style-name="P7">Sprawozdanie</text:p>
            <text:p text:style-name="P6">z ćwiczeń laboratoryjnych z przedmiotu</text:p>
            <text:p text:style-name="P8">Przyrządy i układy mocy</text:p>
          </table:table-cell>
        </table:table-row>
        <table:table-row>
          <table:table-cell table:style-name="Tabela2.A1" office:value-type="string">
            <text:p text:style-name="PS_20_tytuł"/>
          </table:table-cell>
        </table:table-row>
        <table:table-row>
          <table:table-cell table:style-name="Tabela2.A1" office:value-type="string">
            <text:p text:style-name="P10">Ćwiczenie <text:span text:style-name="T2">3B</text:span></text:p>
            <text:p text:style-name="P11">Tranzystory MOSFET</text:p>
            <text:p text:style-name="P12"/>
            <text:p text:style-name="P13">wersja <text:span text:style-name="T45">6</text:span>.<text:span text:style-name="T62">8</text:span></text:p>
          </table:table-cell>
        </table:table-row>
        <table:table-row table:style-name="Tabela2.6">
          <table:table-cell table:style-name="Tabela2.A1" office:value-type="string">
            <text:p text:style-name="P9"/>
          </table:table-cell>
        </table:table-row>
      </table:table>
      <text:p text:style-name="PS_20_tytuł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S_20_tabd">Daty wykonania ćwiczenia</text:p>
          </table:table-cell>
          <table:table-cell table:style-name="Tabela3.A1" office:value-type="string">
            <text:p text:style-name="PS_20_tabd"/>
          </table:table-cell>
        </table:table-row>
        <table:table-row>
          <table:table-cell table:style-name="Tabela3.A2" office:value-type="string">
            <text:p text:style-name="PS_20_tabd">Skład zespołu podczas wykonywania ćwiczenia</text:p>
          </table:table-cell>
          <table:table-cell table:style-name="Tabela3.A2" office:value-type="string">
            <text:p text:style-name="PS_20_tabd"/>
            <text:p text:style-name="PS_20_tabd"/>
            <text:p text:style-name="PS_20_tabd"/>
          </table:table-cell>
        </table:table-row>
      </table:table>
      <text:p text:style-name="PS_20_uwagi"/>
      <text:p text:style-name="PS_20_uwagi">* Numer kolejny poprawki; dla pierwszej wersji zostawić puste.</text:p>
      <text:p text:style-name="PS_20_uwagi">** Wypełnia prowadzący zajęcia.</text:p>
      <text:p text:style-name="Index_20_Heading"><text:soft-page-break/><text:span text:style-name="T2">U</text:span>wagi dotyczące wykonania ćwiczenia</text:p>
      <text:p text:style-name="Text_20_body"/>
      <text:p text:style-name="Index_20_Heading">Oznaczenia</text:p>
      <text:p text:style-name="Text_20_body"/>
      <text:h text:style-name="Heading_20_2" text:outline-level="2">Łącznik półprzewodnikowy</text:h>
      <text:h text:style-name="P70" text:outline-level="3"><text:bookmark-start text:name="__RefHeading__4858_152182596"/>Zamieść oscylogramy umożliwiające zestawienie przebiegów prądu dławika <text:span text:style-name="T35">i</text:span><text:span text:style-name="T4">L</text:span><text:span text:style-name="T20">, tranzystora </text:span><text:span text:style-name="T24">i</text:span><text:span text:style-name="T4">T</text:span><text:span text:style-name="T20">, diody </text:span><text:span text:style-name="T24">i</text:span><text:span text:style-name="T4">D</text:span><text:span text:style-name="T20"> oraz napięcia sterującego </text:span><text:span text:style-name="T24">u</text:span><text:span text:style-name="T4">g</text:span><text:span text:style-name="T20">.</text:span><text:bookmark-end text:name="__RefHeading__4858_152182596"/></text:h>
      <text:p text:style-name="P21">Dla każdego oscylogramu zawierającego więcej niż jeden przebieg obowiązkowo należy opisać (podać oznaczenia) poszczególne przebiegi – bezpośrednio na rysunku lub w jego podpisie (odwołując się do oznaczeń liczbowych lub <text:span text:style-name="T46">kolejności w pionie</text:span>).</text:p>
      <text:p text:style-name="P55">a)</text:p>
      <text:p text:style-name="P57"/>
      <text:p text:style-name="P55">b)</text:p>
      <text:p text:style-name="P57"/>
      <text:p text:style-name="P55">c)</text:p>
      <text:p text:style-name="P57"/>
      <text:p text:style-name="P59">Rys. <text:sequence text:ref-name="refDrawing0" text:name="Drawing" text:formula="ooow:Drawing+1" style:num-format="1">1</text:sequence>. Przebiegi prądów i napięć w układzie przetwornicy obniżającej napięcie: ?</text:p>
      <text:h text:style-name="Heading_20_3" text:outline-level="3">Na podstawie <text:span text:style-name="T46">rys. </text:span><text:span text:style-name="T46"><text:sequence-ref text:reference-format="value" text:ref-name="refDrawing0">1</text:sequence-ref></text:span><text:span text:style-name="T46"> wykaż, że tranzystor MOSFET i dioda pełnią w badanym układzie rolę łącznika dwupozycyjnego (instrukcja, podrozdz. 3.1–3.2).</text:span></text:h>
      <text:p text:style-name="P39"><text:span text:style-name="T46">Podrysunki</text:span> należy skorelować ze sobą <text:span text:style-name="T46">w osi czasu </text:span>w oparciu o <text:span text:style-name="T46">ten </text:span>przebieg, który <text:span text:style-name="T46">występuje we wszystkich zestawach – </text:span><text:span text:style-name="T21">w zależności od użytego oscyloskopu,</text:span><text:span text:style-name="T46"> </text:span><text:span text:style-name="T36">i</text:span><text:span text:style-name="T5">L</text:span><text:span text:style-name="T21"> lub </text:span><text:span text:style-name="T25">u</text:span><text:span text:style-name="T5">g</text:span><text:span text:style-name="T21">.</text:span></text:p>
      <text:p text:style-name="P45"/>
      <text:h text:style-name="P71" text:outline-level="3"><text:span text:style-name="T46">Na podstawie rys. </text:span><text:span text:style-name="T46"><text:sequence-ref text:reference-format="value" text:ref-name="refDrawing0">1</text:sequence-ref></text:span><text:span text:style-name="T46"> u</text:span>sta<text:span text:style-name="T46">l </text:span>związek między napięciem <text:span text:style-name="T35">u</text:span><text:span text:style-name="T3">g </text:span><text:s/><text:span text:style-name="T46">a</text:span> stanem tranzystora (załączony/<text:span text:style-name="T46">​</text:span>wyłączony). <text:span text:style-name="T48">Wskaż konkretne cechy odpowiednich przebiegów wskazujące na stan tranzystora.</text:span></text:h>
      <text:p text:style-name="P44"/>
      <text:h text:style-name="P72" text:outline-level="3">*<text:span text:style-name="T48"> Z rys. </text:span><text:span text:style-name="T48"><text:sequence-ref text:reference-format="value" text:ref-name="refDrawing0">1</text:sequence-ref></text:span><text:span text:style-name="T48"> odczytaj wartości napięcia na tranzystorze </text:span><text:span text:style-name="T37">u</text:span><text:span text:style-name="T13">T(off)</text:span><text:span text:style-name="T48"> i na diodzie </text:span><text:span text:style-name="T37">u</text:span><text:span text:style-name="T13">D(off) </text:span><text:span text:style-name="T48">w stanie wyłączenia, z uwzględnieniem znaku.</text:span></text:h>
      <text:p text:style-name="P16">Tab. <text:sequence text:ref-name="refTable0" text:name="Table" text:formula="ooow:Table+1" style:num-format="1">1</text:sequence>. <text:span text:style-name="T48">Napięcia na przyrządach półprzewodnikowych w stanie wyłączenia</text:span></text:p>
      <table:table table:name="Tabela4" table:style-name="Tabela4">
        <table:table-column table:style-name="Tabela4.A" table:number-columns-repeated="2"/>
        <table:table-row>
          <table:table-cell table:style-name="Tabela4.A1" office:value-type="string">
            <text:p text:style-name="P25"><text:span text:style-name="T35">U</text:span><text:span text:style-name="T13">T(off)</text:span> / <text:span text:style-name="T49">V</text:span></text:p>
          </table:table-cell>
          <table:table-cell table:style-name="Tabela4.B1" office:value-type="string">
            <text:p text:style-name="P25"><text:span text:style-name="T35">U</text:span><text:span text:style-name="T3">D(off)</text:span> / <text:span text:style-name="T49">V</text:span></text:p>
          </table:table-cell>
        </table:table-row>
        <table:table-row>
          <table:table-cell table:style-name="Tabela4.A2" office:value-type="string">
            <text:p text:style-name="P23"/>
          </table:table-cell>
          <table:table-cell table:style-name="Tabela4.B2">
            <text:p text:style-name="P23"/>
          </table:table-cell>
        </table:table-row>
      </table:table>
      <text:h text:style-name="Heading_20_3" text:outline-level="3"><text:soft-page-break/><text:span text:style-name="T48">* U</text:span>zasadni<text:span text:style-name="T48">j</text:span> odczytane wartości odwołując się do topologii obwodu <text:span text:style-name="T48">w danym takcie pracy</text:span>, tj. połączeń uzyskanych poprzez załączony przyrząd półprzewodnikowy <text:span text:style-name="T48">traktowany jak łącznik idealny </text:span>(<text:span text:style-name="T48">instrukcja, podrozdz. </text:span>3.2). <text:span text:style-name="T48">Wykorzystaj wartości </text:span>parametrów pracy układu <text:span text:style-name="T32">uzyskane ze strony internetowej.</text:span></text:h>
      <text:p text:style-name="P54"/>
      <text:h text:style-name="Heading_20_3" text:outline-level="3">*<text:span text:style-name="T48"> B</text:span>iorąc pod uwagę odczytane wartości napięć, czy rozważane przyrządy półprzewodnikowe blokują napięcie w kierunku przewodzenia czy wstecznym? <text:span text:style-name="T48">C</text:span>zy jest to zgodne z ich <text:span text:style-name="T48">teoretycznymi </text:span>możliwościami? <text:span text:style-name="T48">O</text:span>dwoła<text:span text:style-name="T48">j</text:span> się do statycznych charakterystyk obwodu głównego każdego z nich (instrukcj<text:span text:style-name="T48">a</text:span> 0, <text:span text:style-name="T48">podrozdz</text:span>. 4.4, <text:span text:style-name="T48">lub literatura [3]</text:span>).</text:h>
      <text:p text:style-name="Text_20_body"/>
      <text:h text:style-name="P72" text:outline-level="3"><text:span text:style-name="T48">* Uzasadnij, c</text:span>zy tranzystor MOSFET mógłby być włączony w obwód w przeciwnym kierunku, tj. <text:span text:style-name="T48">z odwrotnie przyłączonymi </text:span>źródł<text:span text:style-name="T48">em</text:span> <text:span text:style-name="T48">i</text:span> drenem (instrukcj<text:span text:style-name="T48">a,</text:span> <text:span text:style-name="T48">podrozdz</text:span>. 2.2)?</text:h>
      <text:p text:style-name="P46"/>
      <text:h text:style-name="Heading_20_2" text:outline-level="2">Rola elementów układu</text:h>
      <text:h text:style-name="P73" text:outline-level="3">Zamieść zestawy przebiegów {<text:span text:style-name="T38">u</text:span><text:span text:style-name="T14">g</text:span><text:span text:style-name="T47">, </text:span><text:span text:style-name="T38">u</text:span><text:span text:style-name="T14">o</text:span><text:span text:style-name="T47">, </text:span><text:span text:style-name="T38">i</text:span><text:span text:style-name="T14">L</text:span><text:span text:style-name="T47">} zarejestrowane dla trzech konfiguracji układu: bez elementów biernych, z dławikiem oraz z dławikiem i kondensatorem.</text:span></text:h>
      <text:p text:style-name="P22"><text:span text:style-name="T48">Zastosowanie ma nadal wskazówka z pkt. </text:span><text:span text:style-name="T48"><text:bookmark-ref text:reference-format="number" text:ref-name="__RefHeading__4858_152182596">1.1</text:bookmark-ref></text:span><text:span text:style-name="T48">.</text:span></text:p>
      <text:p text:style-name="P56">a)</text:p>
      <text:p text:style-name="P58"/>
      <text:p text:style-name="P56">b)</text:p>
      <text:p text:style-name="P58"/>
      <text:p text:style-name="P56">c)</text:p>
      <text:p text:style-name="P58"/>
      <text:p text:style-name="P60"><text:span text:style-name="T48">Rys. </text:span><text:span text:style-name="T48"><text:sequence text:ref-name="refDrawing1" text:name="Drawing" text:formula="ooow:Drawing+1" style:num-format="1">2</text:sequence></text:span><text:span text:style-name="T48">. Przebiegi <text:s/></text:span><text:span text:style-name="T38">u</text:span><text:span text:style-name="T14">g</text:span><text:span text:style-name="T47">, </text:span><text:span text:style-name="T38">u</text:span><text:span text:style-name="T14">o</text:span><text:span text:style-name="T47">, </text:span><text:span text:style-name="T38">i</text:span><text:span text:style-name="T14">L</text:span> <text:span text:style-name="T48">w układzie: a)  bez elementów biernych; b) z dławikiem; c) z dławikiem i kondensatorem</text:span></text:p>
      <text:h text:style-name="P74" text:outline-level="3"><text:span text:style-name="T51">Porównując ze sobą kolejne oscylogramy z rys. </text:span><text:span text:style-name="T51"><text:sequence-ref text:reference-format="value" text:ref-name="refDrawing1">2</text:sequence-ref></text:span><text:span text:style-name="T51">, określ </text:span>skutek włączenia w obwód <text:span text:style-name="T51">poszczególnych elementów</text:span> <text:span text:style-name="T50">(instrukcja, podrozdz. 3.1)</text:span>:</text:h>
      <text:p text:style-name="P40">Każdy z wymienionych elementów pełni wyłącznie jedną rolę. Wobec tego w każdym przypadku należy ustalić taką cechę przebiegów, którą ewidentnie wprowadza dany element, a nie wprowadza jej żaden z pozostałych – tj. cecha ta nie występuje przed wprowadzeniem rozważanego elemenu i nie ulega zmianie po wprowadzeniu kolejnego.</text:p>
      <text:h text:style-name="P66" text:outline-level="4">łącznika półprzewodnikowego;</text:h>
      <text:p text:style-name="P43">Konfigurację tę należy odnieść do układu, w którym zamiast łącznika występowałoby stałe połączenie między wejściem a wyjściem przekształtnika.</text:p>
      <text:p text:style-name="P47"/>
      <text:h text:style-name="P66" text:outline-level="4"><text:soft-page-break/>dławika;</text:h>
      <text:p text:style-name="P41"><text:span text:style-name="T50">W tym przypadku </text:span><text:span text:style-name="T39">i</text:span><text:span text:style-name="T6">L</text:span><text:span text:style-name="T22"> = </text:span><text:span text:style-name="T26">i</text:span><text:span text:style-name="T11">o</text:span><text:span text:style-name="T28">, dlatego prąd ten jest ściśle związany z napięciem </text:span><text:span text:style-name="T26">u</text:span><text:span text:style-name="T6">o</text:span><text:span text:style-name="T28"> poprzez prawo Ohma dla odbiornika </text:span><text:span text:style-name="T33">R</text:span><text:span text:style-name="T6">L</text:span><text:span text:style-name="T22">. Włączenie dławika ma pierwotny wpływ tylko na jeden z tych przebiegów, zaś zmiana drugiego jest wtórną konsekwencją wynikającą wyłącznie z powyższego związku.</text:span></text:p>
      <text:p text:style-name="P48"/>
      <text:h text:style-name="P66" text:outline-level="4">kondensatora.</text:h>
      <text:p text:style-name="P46"/>
      <text:h text:style-name="Heading_20_3" text:outline-level="3">*<text:span text:style-name="T51"> N</text:span>a podstawie znanych wartości elementów układu (p<text:span text:style-name="T51">odrozdz.</text:span> 4.1) <text:span text:style-name="T51">i warunków jego pracy (wartości uzyskane ze strony internetowej</text:span>) stwierd<text:span text:style-name="T51">ź</text:span>, czy spełnione są warunki konieczne dla poprawnego wypełnienia swojego zadania przez dławik i kondensator <text:span text:style-name="T51">(instrukcja, podrozdz. </text:span>3.<text:span text:style-name="T51">1</text:span>). <text:span text:style-name="T51">Zamieść odpowiednie obliczenia.</text:span></text:h>
      <text:p text:style-name="Text_20_body"/>
      <text:h text:style-name="Heading_20_3" text:outline-level="3">*<text:span text:style-name="T51"> Uzasadnij, c</text:span>zy przebiegi <text:span text:style-name="T51">z rys. </text:span><text:span text:style-name="T51"><text:sequence-ref text:reference-format="value" text:ref-name="refDrawing1">2</text:sequence-ref></text:span> potwierdzają, że <text:span text:style-name="T51">powyższe </text:span>warunki <text:span text:style-name="T51">teoretycznie </text:span>są <text:span text:style-name="T51">faktycznie </text:span>warunkami poprawnej pracy dławika i kondensatora.</text:h>
      <text:p text:style-name="Text_20_body"/>
      <text:h text:style-name="P75" text:outline-level="3"><text:span text:style-name="T51">Z </text:span>zestaw<text:span text:style-name="T51">u</text:span> przebiegów {<text:span text:style-name="T35">u</text:span><text:span text:style-name="T3">g</text:span>, <text:span text:style-name="T35">u</text:span><text:span text:style-name="T3">o</text:span>, <text:span text:style-name="T35">i</text:span><text:span text:style-name="T3">L</text:span>} <text:span text:style-name="T51">dla pełnego układu przetwornicy (tj. z dławikiem i kondensatorem) odczytaj wartości: napięcia wyjściowego </text:span><text:span text:style-name="T40">U</text:span><text:span text:style-name="T15">o</text:span><text:span text:style-name="T51"> i składowej stałej prądu dławika </text:span><text:span text:style-name="T40">I</text:span><text:span text:style-name="T15">L(0)</text:span><text:span text:style-name="T51"> (* oraz amplitudy tętnienia prądu dławika ∆</text:span><text:span text:style-name="T40">i</text:span><text:span text:style-name="T15">L</text:span><text:span text:style-name="T29">).</text:span></text:h>
      <text:p text:style-name="Uwaga"><text:span text:style-name="T29">W przypadku </text:span><text:span text:style-name="T30">pomiaru </text:span><text:span text:style-name="T29">prądu </text:span><text:span text:style-name="T30">sondą ze wzmacniaczem AM503B, </text:span><text:span text:style-name="T29">należy </text:span><text:span text:style-name="T47">uwzględnić zanotowany współczynnik przetwarzania sondy prądowej.</text:span></text:p>
      <text:p text:style-name="P17">Tab. <text:sequence text:ref-name="refTable1" text:name="Table" text:formula="ooow:Table+1" style:num-format="1">2</text:sequence>. <text:span text:style-name="T52">Napięcie wyjściowe i prąd dławika</text:span></text:p>
      <table:table table:name="Tabela5" table:style-name="Tabela5">
        <table:table-column table:style-name="Tabela5.A" table:number-columns-repeated="3"/>
        <table:table-row>
          <table:table-cell table:style-name="Tabela5.A1" office:value-type="string">
            <text:p text:style-name="P26"><text:span text:style-name="T35">U</text:span><text:span text:style-name="T16">o</text:span> / <text:span text:style-name="T49">V</text:span></text:p>
          </table:table-cell>
          <table:table-cell table:style-name="Tabela5.A1" office:value-type="string">
            <text:p text:style-name="P26"><text:span text:style-name="T41">I</text:span><text:span text:style-name="T16">L</text:span><text:span text:style-name="T3">(</text:span><text:span text:style-name="T16">0</text:span><text:span text:style-name="T3">)</text:span> / <text:span text:style-name="T52">A</text:span></text:p>
          </table:table-cell>
          <table:table-cell table:style-name="Tabela5.C1" office:value-type="string">
            <text:p text:style-name="P28">∆<text:span text:style-name="T35">i</text:span><text:span text:style-name="T3">L</text:span> / A</text:p>
          </table:table-cell>
        </table:table-row>
        <table:table-row>
          <table:table-cell table:style-name="Tabela5.A2" office:value-type="string">
            <text:p text:style-name="P24"/>
          </table:table-cell>
          <table:table-cell table:style-name="Tabela5.B2">
            <text:p text:style-name="P24"/>
          </table:table-cell>
          <table:table-cell table:style-name="Tabela5.C2">
            <text:p text:style-name="P24"/>
          </table:table-cell>
        </table:table-row>
      </table:table>
      <text:h text:style-name="P75" text:outline-level="3"><text:span text:style-name="T52">U</text:span>zasadni<text:span text:style-name="T52">j</text:span> <text:span text:style-name="T52">powyższe </text:span>wartości odwołując się do znanych wartości elementów układu (<text:span text:style-name="T52">podrozdz</text:span>. 4.1) i <text:span text:style-name="T52">warunków jego </text:span>pracy (<text:span text:style-name="T51">wartości uzyskane ze strony internetowej). Zamieść odpowiednie obliczenia (instrukcja, podrozdz</text:span>. 3.2).</text:h>
      <text:p text:style-name="P49">U<text:span text:style-name="T4">o</text:span><text:span text:style-name="T20"> ≈ ?</text:span></text:p>
      <text:p text:style-name="P49"><text:span text:style-name="T19">I</text:span><text:span text:style-name="T4">L(0)</text:span><text:span text:style-name="T20"> ≈ ?</text:span></text:p>
      <text:p text:style-name="P49"><text:span text:style-name="T20">* ∆</text:span><text:span text:style-name="T19">i</text:span><text:span text:style-name="T4">L</text:span><text:span text:style-name="T20"> ≈ ?</text:span></text:p>
      <text:h text:style-name="P82" text:outline-level="2"><text:soft-page-break/>Sprawność</text:h>
      <text:h text:style-name="P76" text:outline-level="3">Zamieść wyniki pomiarów i obliczeń <text:span text:style-name="T54">charakterystyk przetwornicy </text:span>w funkcji współczynnika wypełnienia.</text:h>
      <text:p text:style-name="P18">Tab. <text:sequence text:ref-name="refTable2" text:name="Table" text:formula="ooow:Table+1" style:num-format="1">3</text:sequence>. <text:span text:style-name="T53">Wyniki pomiarów wielkości elektrycznych na wejściu i wyjściu przetwornicy w funkcji współczynnika wypełnienia</text:span></text:p>
      <table:table table:name="Tabela6" table:style-name="Tabela6">
        <table:table-column table:style-name="Tabela6.A" table:number-columns-repeated="2"/>
        <table:table-column table:style-name="Tabela6.C"/>
        <table:table-column table:style-name="Tabela6.A" table:number-columns-repeated="2"/>
        <table:table-column table:style-name="Tabela6.C"/>
        <table:table-row>
          <table:table-cell table:style-name="Tabela6.A1" office:value-type="string">
            <text:p text:style-name="P29">D<text:span text:style-name="T7">gen</text:span></text:p>
          </table:table-cell>
          <table:table-cell table:style-name="Tabela6.A1" office:value-type="string">
            <text:p text:style-name="P29">t<text:span text:style-name="T4">p</text:span><text:span text:style-name="T31">(</text:span>i<text:span text:style-name="T4">T</text:span><text:span text:style-name="T31">)</text:span></text:p>
          </table:table-cell>
          <table:table-cell table:style-name="Tabela6.A1" office:value-type="string">
            <text:p text:style-name="P27"><text:span text:style-name="T42">U</text:span><text:span text:style-name="T17">i</text:span> / <text:span text:style-name="T53">V</text:span></text:p>
          </table:table-cell>
          <table:table-cell table:style-name="Tabela6.A1" office:value-type="string">
            <text:p text:style-name="P29">I<text:span text:style-name="T4">i(0)</text:span><text:span text:style-name="T31"> / A</text:span></text:p>
          </table:table-cell>
          <table:table-cell table:style-name="Tabela6.A1" office:value-type="string">
            <text:p text:style-name="P29">U<text:span text:style-name="T4">o</text:span><text:span text:style-name="T31"> / V</text:span></text:p>
          </table:table-cell>
          <table:table-cell table:style-name="Tabela6.F1" office:value-type="string">
            <text:p text:style-name="P29">I<text:span text:style-name="T4">o</text:span><text:span text:style-name="T31"> / A</text:span></text:p>
          </table:table-cell>
        </table:table-row>
        <table:table-row>
          <table:table-cell table:style-name="Tabela6.A2" office:value-type="string">
            <text:p text:style-name="P34"/>
          </table:table-cell>
          <table:table-cell table:style-name="Tabela6.A2" office:value-type="string">
            <text:p text:style-name="P34"/>
          </table:table-cell>
          <table:table-cell table:style-name="Tabela6.C2">
            <text:p text:style-name="P37"/>
          </table:table-cell>
          <table:table-cell table:style-name="Tabela6.C2">
            <text:p text:style-name="P37"/>
          </table:table-cell>
          <table:table-cell table:style-name="Tabela6.C2">
            <text:p text:style-name="P34"/>
          </table:table-cell>
          <table:table-cell table:style-name="Tabela6.F2">
            <text:p text:style-name="P34"/>
          </table:table-cell>
        </table:table-row>
      </table:table>
      <text:p text:style-name="P19">Tab. <text:sequence text:ref-name="refTable3" text:name="Table" text:formula="ooow:Table+1" style:num-format="1">4</text:sequence>. <text:span text:style-name="T53">Wyniki obliczeń parametrów przetwornicy w funkcji współczynnika wypełnienia</text:span></text:p>
      <table:table table:name="Tabela7" table:style-name="Tabela7">
        <table:table-column table:style-name="Tabela7.A" table:number-columns-repeated="10"/>
        <table:table-column table:style-name="Tabela7.K"/>
        <table:table-row>
          <table:table-cell table:style-name="Tabela7.A1" office:value-type="string">
            <text:p text:style-name="P30">D<text:span text:style-name="T7">gen</text:span></text:p>
          </table:table-cell>
          <table:table-cell table:style-name="Tabela7.A1" office:value-type="string">
            <text:p text:style-name="P32">D</text:p>
          </table:table-cell>
          <table:table-cell table:style-name="Tabela7.A1" office:value-type="string">
            <text:p text:style-name="P32">P<text:span text:style-name="T4">i</text:span><text:span text:style-name="T31"> / W</text:span></text:p>
          </table:table-cell>
          <table:table-cell table:style-name="Tabela7.A1" office:value-type="string">
            <text:p text:style-name="P32">P<text:span text:style-name="T4">o</text:span><text:span text:style-name="T31"> / W</text:span></text:p>
          </table:table-cell>
          <table:table-cell table:style-name="Tabela7.A1" office:value-type="string">
            <text:p text:style-name="P32">η</text:p>
          </table:table-cell>
          <table:table-cell table:style-name="Tabela7.A1" office:value-type="string">
            <text:p text:style-name="P32">K<text:span text:style-name="T3">U</text:span></text:p>
          </table:table-cell>
          <table:table-cell table:style-name="Tabela7.A1" office:value-type="string">
            <text:p text:style-name="P32">K<text:span text:style-name="T3">U</text:span><text:span text:style-name="T4">(id)</text:span></text:p>
          </table:table-cell>
          <table:table-cell table:style-name="Tabela7.A1" office:value-type="string">
            <text:p text:style-name="P32"><text:span text:style-name="T31">∆</text:span>K<text:span text:style-name="T3">U</text:span><text:span text:style-name="T31">/</text:span>K<text:span text:style-name="T3">U</text:span><text:span text:style-name="T4">(id)</text:span></text:p>
          </table:table-cell>
          <table:table-cell table:style-name="Tabela7.A1" office:value-type="string">
            <text:p text:style-name="P33">K<text:span text:style-name="T3">U</text:span><text:span text:style-name="T31">/</text:span>K<text:span text:style-name="T3">U</text:span><text:span text:style-name="T4">(id)</text:span></text:p>
          </table:table-cell>
          <table:table-cell table:style-name="Tabela7.A1" office:value-type="string">
            <text:p text:style-name="P33">K<text:span text:style-name="T3">I</text:span></text:p>
          </table:table-cell>
          <table:table-cell table:style-name="Tabela7.K1" office:value-type="string">
            <text:p text:style-name="P33">K<text:span text:style-name="T3">I</text:span><text:span text:style-name="T31">/</text:span>K<text:span text:style-name="T3">I</text:span><text:span text:style-name="T4">(teor)</text:span></text:p>
          </table:table-cell>
        </table:table-row>
        <table:table-row>
          <table:table-cell table:style-name="Tabela7.A2" office:value-type="string">
            <text:p text:style-name="P35"/>
          </table:table-cell>
          <table:table-cell table:style-name="Tabela7.B2">
            <text:p text:style-name="P35"/>
          </table:table-cell>
          <table:table-cell table:style-name="Tabela7.B2">
            <text:p text:style-name="P35"/>
          </table:table-cell>
          <table:table-cell table:style-name="Tabela7.B2">
            <text:p text:style-name="P35"/>
          </table:table-cell>
          <table:table-cell table:style-name="Tabela7.B2">
            <text:p text:style-name="P35"/>
          </table:table-cell>
          <table:table-cell table:style-name="Tabela7.B2">
            <text:p text:style-name="P35"/>
          </table:table-cell>
          <table:table-cell table:style-name="Tabela7.B2">
            <text:p text:style-name="P35"/>
          </table:table-cell>
          <table:table-cell table:style-name="Tabela7.B2">
            <text:p text:style-name="P35"/>
          </table:table-cell>
          <table:table-cell table:style-name="Tabela7.B2">
            <text:p text:style-name="P35"/>
          </table:table-cell>
          <table:table-cell table:style-name="Tabela7.B2">
            <text:p text:style-name="P35"/>
          </table:table-cell>
          <table:table-cell table:style-name="Tabela7.K2">
            <text:p text:style-name="P35"/>
          </table:table-cell>
        </table:table-row>
      </table:table>
      <text:p text:style-name="P38">D<text:span text:style-name="T4">gen</text:span><text:span text:style-name="T20"> – współczynnik wypełnienia napięcia generatora </text:span><text:span text:style-name="T19">u</text:span><text:span text:style-name="T4">gen</text:span></text:p>
      <text:p text:style-name="P38"><text:span text:style-name="T19">D</text:span><text:span text:style-name="T20"> – współczynnik wypełnienia prądu tranzystora </text:span><text:span text:style-name="T19">i</text:span><text:span text:style-name="T4">T</text:span></text:p>
      <text:h text:style-name="P77" text:outline-level="3">Na podstawie danych z <text:span text:style-name="T55">tab. </text:span><text:span text:style-name="T55"><text:sequence-ref text:reference-format="value" text:ref-name="refTable3">4</text:sequence-ref></text:span>, wykreśl charakterystykę sprawności <text:span text:style-name="T35">η</text:span> w funkcji współczynnika wypełnienia <text:span text:style-name="T34">prądu tranzystora</text:span> <text:span text:style-name="T35">D</text:span>.</text:h>
      <text:p text:style-name="Rysunek_20_w_20_akapicie"/>
      <text:p text:style-name="P61">Rys. <text:sequence text:ref-name="refDrawing2" text:name="Drawing" text:formula="ooow:Drawing+1" style:num-format="1">3</text:sequence>. Charakterystyka sprawności w funkcji współczynnika wypełnienia prądu tranzystora</text:p>
      <text:h text:style-name="Heading_20_3" text:outline-level="3"><text:span text:style-name="T55">W oparciu o rys. </text:span><text:span text:style-name="T55"><text:sequence-ref text:reference-format="value" text:ref-name="refDrawing2">3</text:sequence-ref></text:span><text:span text:style-name="T55"> stwierdź, c</text:span>zy uzyskany poziom sprawności jest wysoki czy niski w porównaniu z układami o działaniu ciągłym (<text:span text:style-name="T55">instrukcja, podrozdz</text:span>. 2.2).</text:h>
      <text:p text:style-name="Text_20_body"/>
      <text:h text:style-name="Heading_20_3" text:outline-level="3"><text:span text:style-name="T55">J</text:span>ak zmienia się sprawność wraz ze współczynnikiem wypełnienia <text:span text:style-name="T56">prądu tranzystora</text:span>?</text:h>
      <text:p text:style-name="Text_20_body"/>
      <text:h text:style-name="P77" text:outline-level="3">*<text:span text:style-name="T55"> G</text:span>dyby założyć, że straty mocy wprowadza głównie tranzystor (stwierdzenie, czy tak istotnie jest, wymagałoby dużo szerszego programu pomiarów), czy <text:span text:style-name="T55">przebieg </text:span>charakterystyki <text:span text:style-name="T55">z rys. </text:span><text:span text:style-name="T55"><text:sequence-ref text:reference-format="value" text:ref-name="refDrawing2">3</text:sequence-ref></text:span><text:span text:style-name="T55"> </text:span>świadczyłby o dominacji strat dynamicznych czy statycznych, czy też <text:span text:style-name="T55">o </text:span>porównywalnym wkładzie obu (<text:span text:style-name="T55">instrukcja, podrozdz</text:span>. 3.3)?</text:h>
      <text:p text:style-name="P50"/>
      <text:h text:style-name="P83" text:outline-level="2">Współczynnik przetwarzania napięcia</text:h>
      <text:h text:style-name="P78" text:outline-level="3">Zamieść tabelę wartości współczynnika przetwarzania napięcia przetwornicy idealnej dla gęstego zbioru wartości współczynnika wypełnienia prądu tranzystora.</text:h>
      <text:p text:style-name="P42">Dla przetwornicy idealnej współczynnik wypełnienia prądu tranzystora jest taki sam, jak współczynnik wypełnienia sygnału sterującego.</text:p>
      <text:p text:style-name="P20"><text:soft-page-break/>Tab. <text:sequence text:ref-name="refTable4" text:name="Table" text:formula="ooow:Table+1" style:num-format="1">5</text:sequence>. <text:span text:style-name="T55">Współczynnik przetwarzania napięcia przetwornicy idealnej w funkcji współczynnika wypełnienia prądu tranzystora</text:span></text:p>
      <table:table table:name="Tabela8" table:style-name="Tabela8">
        <table:table-column table:style-name="Tabela8.A" table:number-columns-repeated="2"/>
        <table:table-row>
          <table:table-cell table:style-name="Tabela8.A1" office:value-type="string">
            <text:p text:style-name="P31">D</text:p>
          </table:table-cell>
          <table:table-cell table:style-name="Tabela8.B1" office:value-type="string">
            <text:p text:style-name="P31"><text:span text:style-name="T55">K</text:span><text:span text:style-name="T18">U</text:span><text:span text:style-name="T8">(id)</text:span></text:p>
          </table:table-cell>
        </table:table-row>
        <table:table-row>
          <table:table-cell table:style-name="Tabela8.A2" office:value-type="string">
            <text:p text:style-name="P36"/>
          </table:table-cell>
          <table:table-cell table:style-name="Tabela8.B2" office:value-type="string">
            <text:p text:style-name="P36"/>
          </table:table-cell>
        </table:table-row>
      </table:table>
      <text:h text:style-name="P79" text:outline-level="3"><text:span text:style-name="T55">N</text:span>a podstawie <text:span text:style-name="T55">tab. </text:span><text:span text:style-name="T55"><text:sequence-ref text:reference-format="value" text:ref-name="refTable3">4</text:sequence-ref></text:span><text:span text:style-name="T55">, wykreśl w funkcji współczynnika wypełnienia prądu tranzystora </text:span><text:span text:style-name="T43">D</text:span><text:span text:style-name="T55">:</text:span></text:h>
      <text:h text:style-name="P67" text:outline-level="4">charakterystyki współczynnika przetwarzania <text:span text:style-name="T55">napięcia: </text:span>zmierzonego <text:span text:style-name="T35">K</text:span><text:span text:style-name="T3">U</text:span><text:span text:style-name="T19"> </text:span>oraz przetwornicy idealnej <text:span text:style-name="T35">K</text:span><text:span text:style-name="T3">U(id)</text:span> <text:span text:style-name="T58">(tę ostatnią wyjątkowo </text:span>na podstawie <text:span text:style-name="T55">tab. </text:span><text:span text:style-name="T55"><text:sequence-ref text:reference-format="value" text:ref-name="refTable4">5</text:sequence-ref></text:span><text:span text:style-name="T55">, tak by charakterystyka układu idealnego miała wygląd krzywej gładkiej);</text:span></text:h>
      <text:p text:style-name="P14"/>
      <text:p text:style-name="P62">Rys. <text:sequence text:ref-name="refDrawing3" text:name="Drawing" text:formula="ooow:Drawing+1" style:num-format="1">4</text:sequence>. Charakterystyki przetwarzania napięcia układu rzeczywistego i idealnego w funkcji współczynnika wypełnienia prądu tranzystora</text:p>
      <text:h text:style-name="P67" text:outline-level="4">względną różnicę współczynników przetwarzania napięcia <text:span text:style-name="T56">układu rzeczywistego i idealnego</text:span> <text:span text:style-name="T55">∆</text:span><text:span text:style-name="T35">K</text:span><text:span text:style-name="T10">U</text:span>/<text:span text:style-name="T35">K</text:span><text:span text:style-name="T10">U</text:span><text:span text:style-name="T3">(id)</text:span>;</text:h>
      <text:p text:style-name="Rysunek_20_w_20_akapicie"/>
      <text:p text:style-name="P63">Rys. <text:span text:style-name="T55"><text:sequence text:ref-name="refDrawing4" text:name="Drawing" text:formula="ooow:Drawing+1" style:num-format="1">5</text:sequence></text:span><text:span text:style-name="T55">. </text:span>Względna różnica współczynników przetwarzania napięcia układu rzeczywistego i idealnego w funkcji współczynnika wypełnienia prądu tranzystora</text:p>
      <text:h text:style-name="Heading_20_4" text:outline-level="4">*<text:span text:style-name="T55"> </text:span>stosunek współczynników przetwarzania napięcia <text:span text:style-name="T56">układu rzeczywistego i idealnego</text:span> <text:span text:style-name="T35">K</text:span><text:span text:style-name="T3">U</text:span>/<text:span text:style-name="T35">K</text:span><text:span text:style-name="T3">U(id)</text:span> <text:span text:style-name="T55">wraz ze </text:span>sprawnoś<text:span text:style-name="T55">cią układu rzeczywistego</text:span> <text:span text:style-name="T35">η</text:span>.</text:h>
      <text:p text:style-name="Rysunek_20_w_20_akapicie"/>
      <text:p text:style-name="P64"><text:span text:style-name="T56">Rys. </text:span><text:span text:style-name="T56"><text:sequence text:ref-name="refDrawing5" text:name="Drawing" text:formula="ooow:Drawing+1" style:num-format="1">6</text:sequence></text:span><text:span text:style-name="T56">. Stosunek współczynników przetwarzania napięcia układu rzeczywistego i idealnego oraz sprawność układu rzeczywistego </text:span>w funkcji współczynnika wypełnienia prądu tranzystora</text:p>
      <text:h text:style-name="Heading_20_3" text:outline-level="3"><text:span text:style-name="T47">W</text:span> którym kierunku <text:span text:style-name="T56">(czy wartość w układzie rzeczywistym jest większa czy mniejsza?)</text:span> i jakiego rzędu są rozbieżności między <text:span text:style-name="T56">charakterystyką układu rzeczywistego a charakterystyką układu idealnego:</text:span></text:h>
      <text:h text:style-name="P67" text:outline-level="4">w liczbach bezwzględnych <text:span text:style-name="T56">(rys. </text:span><text:span text:style-name="T56"><text:sequence-ref text:reference-format="value" text:ref-name="refDrawing3">4</text:sequence-ref></text:span><text:span text:style-name="T56">, tab. </text:span><text:span text:style-name="T56"><text:sequence-ref text:reference-format="value" text:ref-name="refTable3">4</text:sequence-ref></text:span><text:span text:style-name="T56">);</text:span></text:h>
      <text:p text:style-name="P51"/>
      <text:h text:style-name="P68" text:outline-level="4">w liczbach względnych <text:span text:style-name="T56">(rys. </text:span><text:span text:style-name="T56"><text:sequence-ref text:reference-format="value" text:ref-name="refDrawing4">5</text:sequence-ref></text:span><text:span text:style-name="T56">, tab. </text:span><text:span text:style-name="T56"><text:sequence-ref text:reference-format="value" text:ref-name="refTable3">4</text:sequence-ref></text:span><text:span text:style-name="T56">)</text:span>?</text:h>
      <text:p text:style-name="P51"/>
      <text:h text:style-name="P79" text:outline-level="3"><text:span text:style-name="T56">C</text:span>zy <text:span text:style-name="T56">i w jaki sposób </text:span>powyższ<text:span text:style-name="T56">e</text:span> rozbieżnoś<text:span text:style-name="T56">ci</text:span> zmienia<text:span text:style-name="T56">ją</text:span> się w funkcji współczynnika wypełnienia <text:span text:style-name="T56">prądu tranzystora</text:span>?</text:h>
      <text:p text:style-name="P51"/>
      <text:h text:style-name="P79" text:outline-level="3"><text:span text:style-name="T57">Skoreluj</text:span> powyższą obserwację z przebiegiem charakterystyki sprawności <text:span text:style-name="T35">η</text:span> = <text:span text:style-name="T35">f</text:span>(<text:span text:style-name="T35">D</text:span>) – czy zauważalna jest w tym względzie jakaś prawidłowość?</text:h>
      <text:p text:style-name="Uwaga"><text:span text:style-name="T60">„Prawidłowość” oznacza </text:span>widoczn<text:span text:style-name="T56">ą</text:span> w całym zakresie wartości <text:span text:style-name="T35">D</text:span> korelacj<text:span text:style-name="T56">ę</text:span> między sprawnością a rozbieżnością między współczynnik<text:span text:style-name="T56">ami</text:span> przetwarzania napięcia przetwornicy rzeczywistej i idealnej.</text:p>
      <text:p text:style-name="Uwaga"/>
      <text:h text:style-name="P80" text:outline-level="3"><text:soft-page-break/>*<text:span text:style-name="T57"> W</text:span> oparciu o <text:span text:style-name="T57">rys. </text:span><text:span text:style-name="T57"><text:sequence-ref text:reference-format="value" text:ref-name="refDrawing5">6</text:sequence-ref></text:span><text:span text:style-name="T57"> </text:span>stwierd<text:span text:style-name="T57">ź</text:span>, czy zachodzi <text:span text:style-name="T57">przewidywana </text:span>zależność <text:span text:style-name="T57">łącząca współczynniki wypełnienia układu rzeczywistego i idealnego oraz sprawność tego pierwszego (instrukcja, podrozdz. 3.4)</text:span>. <text:span text:style-name="T57">Przytocz tę zależność.</text:span></text:h>
      <text:p text:style-name="P52"/>
      <text:h text:style-name="P81" text:outline-level="3">*<text:span text:style-name="T58"> Na podstawie tab. </text:span><text:span text:style-name="T58"><text:sequence-ref text:reference-format="value" text:ref-name="refTable3">4</text:sequence-ref></text:span><text:span text:style-name="T58">, wykreśl stosunek zmierzonego ilorazu prądów do jego teoretycznej wartości </text:span><text:span text:style-name="T44">K</text:span><text:span text:style-name="T12">I</text:span><text:span text:style-name="T23">/</text:span><text:span text:style-name="T27">K</text:span><text:span text:style-name="T12">I</text:span><text:span text:style-name="T9">(teor)</text:span><text:span text:style-name="T58"> w funkcji współczynnika wypełnienia prądu tranzystora. Podaj, czemu jest równa wartość teoretyczna.</text:span></text:h>
      <text:p text:style-name="P15"/>
      <text:p text:style-name="P65"><text:span text:style-name="T56">Rys. </text:span><text:span text:style-name="T56"><text:sequence text:ref-name="refDrawing6" text:name="Drawing" text:formula="ooow:Drawing+1" style:num-format="1">7</text:sequence></text:span><text:span text:style-name="T56">. Stosunek zmierzonego i teoretycznego ilorazu prądu wejściowego do wyjściowego, </text:span>w funkcji współczynnika wypełnienia prądu tranzystora</text:p>
      <text:p text:style-name="P53"/>
      <text:h text:style-name="Heading_20_3" text:outline-level="3"><text:span text:style-name="T58">* W</text:span> oparciu o <text:span text:style-name="T58">rys. </text:span><text:span text:style-name="T58"><text:sequence-ref text:reference-format="value" text:ref-name="refDrawing6">7</text:sequence-ref></text:span><text:span text:style-name="T58"> </text:span>stwierd<text:span text:style-name="T58">ź</text:span>, czy zachodzi <text:span text:style-name="T58">przewidywana </text:span>zależność <text:span text:style-name="T58">między prądem wyjściowym a składową stałą prądu wejściowego (instrukcja, podrozdz. 3.2). Czy </text:span>jest ona prawdziwa dla przetwornicy rzeczywistej (stratnej), <text:span text:style-name="T58">czy tylko dla idealnej?</text:span></text:h>
      <text:p text:style-name="Text_20_body"/>
      <text:h text:style-name="Heading_20_2" text:outline-level="2">Minimalizacja mocy strat w tranzystorze</text:h>
      <text:h text:style-name="Heading_20_3" text:outline-level="3">Przypuśćmy, że chcemy zwiększyć sprawność przetwornicy poprzez co najmniej dwukrotne zmniejszenie statycznej i dynamicznej mocy strat w tranzystorze <text:span text:style-name="T35">P</text:span><text:span text:style-name="T3">T,stat</text:span> i <text:span text:style-name="T35">P</text:span><text:span text:style-name="T3">T,dyn</text:span>. Według jakich kryteriów poszukiwalibyśmy lepszego tranzystora? <text:span text:style-name="T59">Odpowiedź uzsadnij przytaczając odpowiednie </text:span>zależności <text:span text:style-name="T59">(instrukcja, podrozdz. 3.3)</text:span>. Kryteria sformuł<text:span text:style-name="T59">uj</text:span> liczbowo w postaci nierówności, na podstawie karty katalogowej <text:span text:style-name="T59">konkretnego </text:span>tranzystora <text:span text:style-name="T59">zastosowanego </text:span>w badanej przetwornicy.</text:h>
      <text:p text:style-name="Text_20_body"/>
      <text:h text:style-name="Heading_20_3" text:outline-level="3">*<text:span text:style-name="T59"> </text:span>Gdyby zmiana tranzystora nie wchodziła w grę, jaki inny zabieg wpływający na jego pracę można zastosować w celu zwiększenia sprawności <text:span text:style-name="T59">przetwornicy</text:span>? <text:span text:style-name="T59">Oprzyj </text:span>się na <text:span text:style-name="T59">wnioskach sformułowanych w sprawozdaniu z części A niniejszego ćwiczenia</text:span>.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Cambria2" svg:font-family="Cambria" style:font-adornments="Pogrubiona" style:font-family-generic="roman" style:font-pitch="variable"/>
    <style:font-face style:name="Cambria1" svg:font-family="Cambria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21cm" fo:margin-bottom="0.21cm" loext:contextual-spacing="false"/>
      <style:text-properties style:font-name="Cambria1" fo:font-family="Cambria" style:font-style-name="Regularna" style:font-family-generic="roman" style:font-pitch="variable" fo:font-size="12pt"/>
    </style:style>
    <style:style style:name="Caption" style:family="paragraph" style:parent-style-name="Standard" style:next-style-name="Text_20_body" style:class="extra">
      <style:paragraph-properties fo:margin-top="0.21cm" fo:margin-bottom="0.21cm" loext:contextual-spacing="false" text:number-lines="false" text:line-number="0"/>
      <style:text-properties style:font-name="Cambria" fo:font-family="Cambria" style:font-family-generic="roman" style:font-pitch="variable" fo:font-size="11pt" fo:font-style="italic" fo:font-weight="bold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="Cambria" fo:font-family="Cambria" style:font-family-generic="roman" style:font-pitch="variable" style:font-name-complex="Tahoma1" style:font-family-complex="Tahoma"/>
    </style:style>
    <style:style style:name="Table_20_Contents" style:display-name="Table Contents" style:family="paragraph" style:parent-style-name="Text_20_body" style:class="extra">
      <loext:graphic-properties draw:fill="none" draw:fill-color="#99ccff"/>
      <style:paragraph-properties fo:margin-top="0.049cm" fo:margin-bottom="0.101cm" loext:contextual-spacing="false" fo:background-color="transparent" text:number-lines="false" text:line-number="0"/>
      <style:text-properties style:font-name="Calibri" fo:font-family="Calibri" style:font-style-name="Regularna" style:font-family-generic="swiss" style:font-pitch="variable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normal" fo:font-weight="normal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ambria" fo:font-family="Cambria" style:font-family-generic="roman" style:font-pitch="variable" style:font-name-complex="Tahoma1" style:font-family-complex="Tahoma"/>
    </style:style>
    <style:style style:name="PS_20_tabg_20_opis" style:display-name="PS tabg opis" style:family="paragraph" style:parent-style-name="Pierwsza_20_strona">
      <style:paragraph-properties fo:text-align="center" style:justify-single-word="false"/>
      <style:text-properties fo:font-size="8pt" fo:language="pl" fo:country="PL" style:font-size-asian="9pt"/>
    </style:style>
    <style:style style:name="PS_20_tabg_20_dane" style:display-name="PS tabg dane" style:family="paragraph" style:parent-style-name="PS_20_tabg_20_opis">
      <style:text-properties fo:font-size="16pt" style:font-size-asian="16pt" style:font-name-complex="Arial1" style:font-family-complex="Arial" style:font-family-generic-complex="swiss" style:font-pitch-complex="variable"/>
    </style:style>
    <style:style style:name="PS_20_tytuł" style:display-name="PS tytuł" style:family="paragraph" style:parent-style-name="Pierwsza_20_strona">
      <style:paragraph-properties fo:line-height="150%" fo:text-align="center" style:justify-single-word="false"/>
      <style:text-properties fo:font-size="18pt" fo:language="pl" fo:country="PL" style:font-size-asian="20pt"/>
    </style:style>
    <style:style style:name="PS_20_tabd" style:display-name="PS tabd" style:family="paragraph" style:parent-style-name="Pierwsza_20_strona">
      <style:text-properties fo:font-size="11pt" fo:language="pl" fo:country="PL"/>
    </style:style>
    <style:style style:name="PS_20_uwagi" style:display-name="PS uwagi" style:family="paragraph" style:parent-style-name="Pierwsza_20_strona">
      <style:text-properties fo:font-size="8pt" fo:language="pl" fo:country="PL" style:font-size-asian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Calibri" fo:font-family="Calibri" style:font-style-name="Regularna" style:font-family-generic="swiss" style:font-pitch="variable" fo:font-size="11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Calibri" fo:font-family="Calibri" style:font-style-name="Regularna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1" fo:font-family="Calibri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84cm" fo:margin-bottom="0.21cm" loext:contextual-spacing="false" fo:text-align="center" style:justify-single-word="false" style:page-number="auto" fo:break-before="pag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1.27cm" fo:margin-bottom="0.85cm" loext:contextual-spacing="false" style:page-number="auto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85cm" fo:margin-bottom="0.21cm" loext:contextual-spacing="false" style:writing-mode="lr-tb"/>
      <style:text-properties style:font-name="Cambria2" fo:font-family="Cambria" style:font-style-name="Pogrubiona" style:font-family-generic="roman" style:font-pitch="variable" fo:font-size="11pt" fo:font-weight="bold" style:font-size-asian="14pt" style:font-weight-asian="bold" style:font-size-complex="14pt" style:font-weight-complex="bold"/>
    </style:style>
    <style:style style:name="Wskazówka" style:family="paragraph" style:parent-style-name="Standard" style:master-page-name="">
      <loext:graphic-properties draw:fill="solid" draw:fill-color="#ffff99" draw:opacity="100%"/>
      <style:paragraph-properties fo:margin-top="0.109cm" fo:margin-bottom="0.109cm" loext:contextual-spacing="false" style:page-number="auto" fo:background-color="#ffff99" style:shadow="none"/>
      <style:text-properties style:font-name="Calibri" fo:font-family="Calibri" style:font-style-name="Regularna" style:font-family-generic="swiss" style:font-pitch="variable" fo:font-size="10pt" fo:font-style="normal" fo:font-weight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ierwsza_20_strona" style:display-name="Pierwsza strona" style:family="paragraph" style:parent-style-name="Standard">
      <style:text-properties style:font-name="Arial" fo:font-family="Arial" style:font-style-name="Normalny" style:font-family-generic="swiss" style:font-pitch="variable" fo:font-size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42cm" fo:margin-bottom="0.21cm" loext:contextual-spacing="false" style:writing-mode="lr-tb"/>
      <style:text-properties style:use-window-font-color="true" style:font-name="Cambria2" fo:font-family="Cambria" style:font-style-name="Pogrubiona" style:font-family-generic="roman" style:font-pitch="variable" fo:font-size="11pt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top="0.42cm" fo:margin-bottom="0.21cm" loext:contextual-spacing="false" style:page-number="auto" style:writing-mode="lr-tb"/>
      <style:text-properties style:font-name="Cambria2" fo:font-family="Cambria" style:font-style-name="Pogrubiona" style:font-family-generic="roman" style:font-pitch="variable" fo:font-size="12pt" style:text-underline-style="solid" style:text-underline-width="auto" style:text-underline-color="font-color" fo:font-weight="normal" style:font-size-asian="85%" style:font-weight-asian="bold" style:font-size-complex="85%" style:font-weight-complex="bold"/>
    </style:style>
    <style:style style:name="Text" style:family="paragraph" style:parent-style-name="Caption" style:class="extra" style:master-page-name="">
      <style:paragraph-properties style:page-number="auto" fo:keep-with-next="always"/>
    </style:style>
    <style:style style:name="Numbering_20_4" style:display-name="Numbering 4" style:family="paragraph" style:parent-style-name="List" style:class="list"/>
    <style:style style:name="Uwaga" style:family="paragraph" style:parent-style-name="Text_20_body" style:master-page-name="">
      <style:paragraph-properties style:page-number="auto"/>
      <style:text-properties fo:font-size="10pt" fo:font-weight="normal" style:font-size-asian="10pt" style:font-weight-asian="normal" style:font-size-complex="10pt" style:font-weight-complex="normal"/>
    </style:style>
    <style:style style:name="Table" style:family="paragraph" style:parent-style-name="Caption" style:next-style-name="Text_20_body" style:class="extra" style:master-page-name="">
      <style:paragraph-properties fo:margin-top="0.42cm" fo:margin-bottom="0.21cm" loext:contextual-spacing="false" style:page-number="auto" fo:keep-with-next="always"/>
    </style:style>
    <style:style style:name="Rysunek_20_w_20_akapicie" style:display-name="Rysunek w akapicie" style:family="paragraph" style:parent-style-name="Text_20_body" style:next-style-name="Drawing" style:master-page-name="">
      <style:paragraph-properties fo:margin-top="0.42cm" fo:margin-bottom="0cm" loext:contextual-spacing="false" fo:text-align="start" style:justify-single-word="false" style:page-number="auto" fo:keep-with-next="always"/>
      <style:text-properties fo:font-size="11pt"/>
    </style:style>
    <style:style style:name="Drawing" style:family="paragraph" style:parent-style-name="Caption" style:next-style-name="Text_20_body" style:class="extra">
      <style:paragraph-properties fo:margin-top="0.21cm" fo:margin-bottom="0.42cm" loext:contextual-spacing="false"/>
    </style:style>
    <style:style style:name="Podrysunek" style:family="paragraph" style:parent-style-name="Caption" style:next-style-name="Podrysunek_20_w_20_akapicie" style:master-page-name="">
      <style:paragraph-properties fo:margin-top="0.42cm" fo:margin-bottom="0.21cm" loext:contextual-spacing="false" style:page-number="auto" fo:keep-with-next="always"/>
    </style:style>
    <style:style style:name="Podrysunek_20_w_20_akapicie" style:display-name="Podrysunek w akapicie" style:family="paragraph" style:parent-style-name="Rysunek_20_w_20_akapicie">
      <style:paragraph-properties fo:margin-top="0cm" fo:margin-bottom="0cm" loext:contextual-spacing="false"/>
    </style:style>
    <style:style style:name="Addressee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Sender" style:family="paragraph" style:parent-style-name="Standard" style:class="extra"/>
    <style:style style:name="List_20_Heading" style:display-name="List Heading" style:family="paragraph" style:parent-style-name="Standard" style:class="html"/>
    <style:style style:name="Endnote" style:family="paragraph" style:parent-style-name="Standard" style:class="extra"/>
    <style:style style:name="Footer_20_left" style:display-name="Footer left" style:family="paragraph" style:parent-style-name="Standard" style:class="extra"/>
    <style:style style:name="Footer_20_right" style:display-name="Footer right" style:family="paragraph" style:parent-style-name="Standard" style:class="extra"/>
    <style:style style:name="Signature" style:family="paragraph" style:parent-style-name="Standard" style:class="text"/>
    <style:style style:name="Preformatted_20_Text" style:display-name="Preformatted Text" style:family="paragraph" style:parent-style-name="Standard" style:class="html"/>
    <style:style style:name="List_20_Contents" style:display-name="List Contents" style:family="paragraph" style:parent-style-name="Standard" style:class="html"/>
    <style:style style:name="Frame_20_contents" style:display-name="Frame contents" style:family="paragraph" style:parent-style-name="Standard" style:class="extra"/>
    <style:style style:name="Salutation" style:family="paragraph" style:parent-style-name="Standard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Object_20_index_20_heading" style:display-name="Object index heading" style:family="paragraph" style:parent-style-name="Heading" style:class="index"/>
    <style:style style:name="Illustration" style:family="paragraph" style:parent-style-name="Caption" style:class="extra"/>
    <style:style style:name="Marginalia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Text_20_body_20_indent" style:display-name="Text body indent" style:family="paragraph" style:parent-style-name="Text_20_body" style:class="text"/>
    <style:style style:name="Hanging_20_indent" style:display-name="Hanging indent" style:family="paragraph" style:parent-style-name="Text_20_body" style:class="text"/>
    <style:style style:name="Index_20_Separator" style:display-name="Index Separator" style:family="paragraph" style:parent-style-name="Index" style:class="index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Numbering_20_5_20_Start" style:display-name="Numbering 5 Start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1_20_Start" style:display-name="Numbering 1 Start" style:family="paragraph" style:parent-style-name="List" style:class="list"/>
    <style:style style:name="List_20_5_20_Start" style:display-name="List 5 Start" style:family="paragraph" style:parent-style-name="List" style:class="list"/>
    <style:style style:name="List_20_4_20_Start" style:display-name="List 4 Start" style:family="paragraph" style:parent-style-name="List" style:class="list"/>
    <style:style style:name="Numbering_20_1" style:display-name="Numbering 1" style:family="paragraph" style:parent-style-name="List" style:class="list"/>
    <style:style style:name="Numbering_20_2" style:display-name="Numbering 2" style:family="paragraph" style:parent-style-name="List" style:class="list"/>
    <style:style style:name="Numbering_20_3" style:display-name="Numbering 3" style:family="paragraph" style:parent-style-name="List" style:class="list"/>
    <style:style style:name="Numbering_20_5" style:display-name="Numbering 5" style:family="paragraph" style:parent-style-name="List" style:class="list"/>
    <style:style style:name="List_20_1_20_Start" style:display-name="List 1 Start" style:family="paragraph" style:parent-style-name="List" style:class="list"/>
    <style:style style:name="List_20_2_20_Start" style:display-name="List 2 Start" style:family="paragraph" style:parent-style-name="List" style:class="list"/>
    <style:style style:name="List_20_3_20_Start" style:display-name="List 3 Start" style:family="paragraph" style:parent-style-name="List" style:class="list"/>
    <style:style style:name="List_20_5" style:display-name="List 5" style:family="paragraph" style:parent-style-name="List" style:class="list"/>
    <style:style style:name="List_20_4" style:display-name="List 4" style:family="paragraph" style:parent-style-name="List" style:class="list"/>
    <style:style style:name="List_20_3" style:display-name="List 3" style:family="paragraph" style:parent-style-name="List" style:class="list"/>
    <style:style style:name="List_20_2" style:display-name="List 2" style:family="paragraph" style:parent-style-name="List" style:class="list"/>
    <style:style style:name="List_20_1" style:display-name="List 1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1_20_Cont." style:display-name="Numbering 1 Cont." style:family="paragraph" style:parent-style-name="List" style:class="list"/>
    <style:style style:name="List_20_5_20_Cont." style:display-name="List 5 Cont." style:family="paragraph" style:parent-style-name="List" style:class="list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skazówka_20_hasło" style:display-name="Wskazówka hasło" style:family="text">
      <style:text-properties fo:color="#0000ff" fo:font-size="10pt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suffix="." style:num-format="A">
        <style:list-level-properties text:min-label-distance="0.21cm"/>
      </text:outline-level-style>
      <text:outline-level-style text:level="2" style:num-suffix="." style:num-format="1">
        <style:list-level-properties text:min-label-width="1.27cm" text:min-label-distance="0.21cm"/>
      </text:outline-level-style>
      <text:outline-level-style text:level="3" style:num-suffix="." style:num-format="1" text:display-levels="2">
        <style:list-level-properties text:min-label-width="1.27cm" text:min-label-distance="0.101cm"/>
      </text:outline-level-style>
      <text:outline-level-style text:level="4" style:num-suffix=")" style:num-format="a">
        <style:list-level-properties text:space-before="0.64cm" text:min-label-width="0.63cm" text:min-label-distance="0.101cm"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2.85cm" style:type="center"/>
          <style:tab-stop style:position="25.7cm" style:type="right"/>
        </style:tab-stops>
      </style:paragraph-properties>
      <style:text-properties officeooo:paragraph-rsid="003648e9"/>
    </style:style>
    <style:style style:name="MT1" style:family="text">
      <style:text-properties officeooo:rsid="00334cce"/>
    </style:style>
    <style:style style:name="MT2" style:family="text">
      <style:text-properties officeooo:rsid="00dbd83c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zespół <text:span text:style-name="MT1">NN</text:span>, rok akad. <text:span text:style-name="MT1">RRRR/RR</text:span><text:tab/>ćwiczenie <text:span text:style-name="MT2">3B</text:span><text:tab/><text:page-number text:select-page="current">2</text:page-number></text:p>
      </style:footer>
    </style:master-page>
    <style:master-page style:name="First_20_Page" style:display-name="First Page" style:page-layout-name="Mpm2" style:next-style-name="Standard"/>
    <style:master-page style:name="Endnote" style:page-layout-name="Mpm3">
      <style:footer>
        <text:p text:style-name="Footer"/>
      </style:footer>
    </style:master-page>
    <style:master-page style:name="Landscape" style:page-layout-name="Mpm4">
      <style:footer>
        <text:p text:style-name="MP1">zespół <text:span text:style-name="MT1">NN</text:span>, rok akad. <text:span text:style-name="MT1">RRRR/RR</text:span><text:tab/>ćwiczenie 2<text:tab/><text:page-number text:select-page="current">0</text:page-number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dc:title>Sprawozdanie</dc:title>
    <meta:creation-date>2005-09-14T15:28:00</meta:creation-date>
    <dc:date>2017-03-15T07:02:07.670000000</dc:date>
    <meta:print-date>2005-09-14T16:57:00</meta:print-date>
    <meta:editing-cycles>225</meta:editing-cycles>
    <meta:editing-duration>P2DT3H48M53S</meta:editing-duration>
    <dc:creator>Łukasz Starzak</dc:creator>
    <meta:document-statistic meta:table-count="8" meta:image-count="0" meta:object-count="0" meta:page-count="7" meta:paragraph-count="119" meta:word-count="1355" meta:character-count="9961" meta:non-whitespace-character-count="8668"/>
    <meta:user-defined meta:name="Info 1"/>
    <meta:user-defined meta:name="Info 2"/>
    <meta:user-defined meta:name="Info 3"/>
    <meta:user-defined meta:name="Info 4"/>
  </office:meta>
</office:document-meta>
</file>