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5.5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5" style:family="table">
      <style:table-properties style:width="8.996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2.24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8.002cm" fo:margin-top="0.21cm" fo:margin-bottom="0.42cm" table:align="margins" style:may-break-between-rows="false" style:writing-mode="lr-tb"/>
    </style:style>
    <style:style style:name="Tabela4.A" style:family="table-column">
      <style:table-column-properties style:column-width="3.6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E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8.002cm" fo:margin-top="0.21cm" fo:margin-bottom="0.42cm" table:align="margins" style:may-break-between-rows="false" style:writing-mode="lr-tb"/>
    </style:style>
    <style:style style:name="Tabela7.A" style:family="table-column">
      <style:table-column-properties style:column-width="2.251cm" style:rel-column-width="8191*"/>
    </style:style>
    <style:style style:name="Tabela7.F" style:family="table-column">
      <style:table-column-properties style:column-width="2.251cm" style:rel-column-width="8194*"/>
    </style:style>
    <style:style style:name="Tabela7.G" style:family="table-column">
      <style:table-column-properties style:column-width="2.251cm" style:rel-column-width="8193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H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H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.H3" style:family="table-cell">
      <style:table-cell-properties fo:padding="0.097cm" fo:border-left="0.5pt solid #000000" fo:border-right="0.5pt solid #000000" fo:border-top="none" fo:border-bottom="0.5pt solid #000000"/>
    </style:style>
    <style:style style:name="Tabela7.A4" style:family="table-cell">
      <style:table-cell-properties fo:padding="0.097cm" fo:border-left="0.5pt solid #000000" fo:border-right="0.5pt solid #000000" fo:border-top="none" fo:border-bottom="0.5pt solid #000000"/>
    </style:style>
    <style:style style:name="Tabela7.H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background-color="transparent"/>
    </style:style>
    <style:style style:name="P3" style:family="paragraph" style:parent-style-name="PS_20_tabg_20_dane">
      <style:text-properties fo:font-size="12pt" fo:background-color="transparent" style:font-size-asian="12pt" style:font-size-complex="12pt"/>
    </style:style>
    <style:style style:name="P4" style:family="paragraph" style:parent-style-name="PS_20_tabg_20_dane">
      <style:text-properties fo:font-size="9pt" style:font-size-asian="9pt"/>
    </style:style>
    <style:style style:name="P5" style:family="paragraph" style:parent-style-name="PS_20_tabg_20_dane">
      <style:text-properties officeooo:rsid="00dbd83c" officeooo:paragraph-rsid="00dbd83c"/>
    </style:style>
    <style:style style:name="P6" style:family="paragraph" style:parent-style-name="PS_20_tytuł">
      <style:text-properties fo:font-size="14pt" style:font-size-asian="14pt" style:font-size-complex="14pt"/>
    </style:style>
    <style:style style:name="P7" style:family="paragraph" style:parent-style-name="PS_20_tytuł">
      <style:text-properties fo:font-size="14pt" fo:letter-spacing="normal" style:font-size-asian="14pt" style:font-size-complex="14pt"/>
    </style:style>
    <style:style style:name="P8" style:family="paragraph" style:parent-style-name="PS_20_tytuł">
      <style:text-properties fo:letter-spacing="0.106cm"/>
    </style:style>
    <style:style style:name="P9" style:family="paragraph" style:parent-style-name="PS_20_tytuł">
      <style:text-properties fo:font-size="18pt" fo:letter-spacing="normal" style:font-size-asian="18pt" style:font-size-complex="18pt"/>
    </style:style>
    <style:style style:name="P10" style:family="paragraph" style:parent-style-name="PS_20_tytuł">
      <style:text-properties fo:font-weight="bold" style:font-weight-asian="bold" style:font-weight-complex="bold"/>
    </style:style>
    <style:style style:name="P11" style:family="paragraph" style:parent-style-name="PS_20_tytuł">
      <style:text-properties fo:font-weight="bold" officeooo:paragraph-rsid="002db416" style:font-weight-asian="bold" style:font-weight-complex="bold"/>
    </style:style>
    <style:style style:name="P12" style:family="paragraph" style:parent-style-name="PS_20_tytuł">
      <style:text-properties fo:font-weight="bold" officeooo:rsid="00dbd83c" officeooo:paragraph-rsid="00dbd83c" style:font-weight-asian="bold" style:font-weight-complex="bold"/>
    </style:style>
    <style:style style:name="P13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4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officeooo:paragraph-rsid="0101ab39"/>
    </style:style>
    <style:style style:name="P16" style:family="paragraph" style:parent-style-name="Table_20_Contents">
      <style:paragraph-properties fo:text-align="end" style:justify-single-word="false"/>
      <style:text-properties officeooo:paragraph-rsid="00ffafa2"/>
    </style:style>
    <style:style style:name="P17" style:family="paragraph" style:parent-style-name="Table_20_Contents">
      <style:paragraph-properties fo:text-align="end" style:justify-single-word="false"/>
      <style:text-properties officeooo:rsid="00e396b0" officeooo:paragraph-rsid="0101ab39"/>
    </style:style>
    <style:style style:name="P18" style:family="paragraph" style:parent-style-name="Table_20_Contents">
      <style:paragraph-properties fo:text-align="end" style:justify-single-word="false"/>
      <style:text-properties officeooo:rsid="00e396b0" officeooo:paragraph-rsid="00ffafa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rsid="00e9bf5f" officeooo:paragraph-rsid="0107a604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tyle="normal" officeooo:rsid="00e9bf5f" officeooo:paragraph-rsid="0107a604" style:font-style-asian="normal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officeooo:rsid="011466dc" officeooo:paragraph-rsid="011466dc"/>
    </style:style>
    <style:style style:name="P23" style:family="paragraph" style:parent-style-name="Text_20_body">
      <style:text-properties fo:font-style="italic" officeooo:rsid="00e178fb" officeooo:paragraph-rsid="00e178fb" style:font-style-asian="italic" style:font-style-complex="italic"/>
    </style:style>
    <style:style style:name="P24" style:family="paragraph" style:parent-style-name="Text_20_body">
      <style:text-properties officeooo:paragraph-rsid="00e8b7ee"/>
    </style:style>
    <style:style style:name="P25" style:family="paragraph" style:parent-style-name="Text_20_body">
      <style:text-properties officeooo:paragraph-rsid="01034478"/>
    </style:style>
    <style:style style:name="P26" style:family="paragraph" style:parent-style-name="Text_20_body">
      <style:text-properties officeooo:paragraph-rsid="011466dc"/>
    </style:style>
    <style:style style:name="P27" style:family="paragraph" style:parent-style-name="Text_20_body">
      <style:text-properties officeooo:paragraph-rsid="011716ba"/>
    </style:style>
    <style:style style:name="P28" style:family="paragraph" style:parent-style-name="Table_20_Heading">
      <style:text-properties fo:font-style="italic" officeooo:rsid="00e396b0" officeooo:paragraph-rsid="0101ab39" style:font-style-asian="italic" style:font-style-complex="italic"/>
    </style:style>
    <style:style style:name="P29" style:family="paragraph" style:parent-style-name="Table_20_Heading">
      <style:text-properties fo:font-style="italic" officeooo:rsid="00e396b0" officeooo:paragraph-rsid="00ffafa2" style:font-style-asian="italic" style:font-style-complex="italic"/>
    </style:style>
    <style:style style:name="P30" style:family="paragraph" style:parent-style-name="Table_20_Heading">
      <style:text-properties fo:font-style="italic" officeooo:rsid="00ffafa2" officeooo:paragraph-rsid="01034478" style:font-style-asian="italic" style:font-style-complex="italic"/>
    </style:style>
    <style:style style:name="P31" style:family="paragraph" style:parent-style-name="Table_20_Heading">
      <style:text-properties fo:font-style="italic" officeooo:rsid="00ffafa2" officeooo:paragraph-rsid="00ffafa2" style:font-style-asian="italic" style:font-style-complex="italic"/>
    </style:style>
    <style:style style:name="P32" style:family="paragraph" style:parent-style-name="Table_20_Heading">
      <style:text-properties fo:font-style="italic" officeooo:rsid="00ffafa2" officeooo:paragraph-rsid="0113c75b" style:font-style-asian="italic" style:font-style-complex="italic"/>
    </style:style>
    <style:style style:name="P33" style:family="paragraph" style:parent-style-name="Table_20_Heading">
      <style:text-properties fo:font-style="italic" officeooo:rsid="0101ab39" officeooo:paragraph-rsid="0101ab39" style:font-style-asian="italic" style:font-style-complex="italic"/>
    </style:style>
    <style:style style:name="P34" style:family="paragraph" style:parent-style-name="Table_20_Heading">
      <style:text-properties fo:font-style="italic" officeooo:rsid="0101ab39" officeooo:paragraph-rsid="0113c75b" style:font-style-asian="italic" style:font-style-complex="italic"/>
    </style:style>
    <style:style style:name="P35" style:family="paragraph" style:parent-style-name="Table_20_Heading">
      <style:text-properties fo:font-style="italic" officeooo:rsid="0113c75b" officeooo:paragraph-rsid="0113c75b" style:font-style-asian="italic" style:font-style-complex="italic"/>
    </style:style>
    <style:style style:name="P36" style:family="paragraph" style:parent-style-name="Table_20_Heading">
      <style:text-properties style:text-position="0% 100%" fo:font-style="italic" officeooo:rsid="00ffafa2" officeooo:paragraph-rsid="0101ab39" style:font-style-asian="italic" style:font-style-complex="italic"/>
    </style:style>
    <style:style style:name="P37" style:family="paragraph" style:parent-style-name="Table_20_Heading">
      <style:text-properties style:text-position="0% 100%" fo:font-style="italic" officeooo:rsid="00ffafa2" officeooo:paragraph-rsid="00ffafa2" style:font-style-asian="italic" style:font-style-complex="italic"/>
    </style:style>
    <style:style style:name="P38" style:family="paragraph" style:parent-style-name="Wskazówka">
      <style:text-properties officeooo:paragraph-rsid="0108ae85"/>
    </style:style>
    <style:style style:name="P39" style:family="paragraph" style:parent-style-name="Wskazówka">
      <style:text-properties officeooo:rsid="00e29ace" officeooo:paragraph-rsid="00e29ace"/>
    </style:style>
    <style:style style:name="P40" style:family="paragraph" style:parent-style-name="Wskazówka">
      <style:text-properties officeooo:rsid="01104572" officeooo:paragraph-rsid="01104572"/>
    </style:style>
    <style:style style:name="P41" style:family="paragraph" style:parent-style-name="Wskazówka">
      <style:text-properties officeooo:paragraph-rsid="011466dc"/>
    </style:style>
    <style:style style:name="P42" style:family="paragraph" style:parent-style-name="Uwaga">
      <style:text-properties officeooo:paragraph-rsid="00f955d6"/>
    </style:style>
    <style:style style:name="P43" style:family="paragraph" style:parent-style-name="Uwaga">
      <style:text-properties officeooo:rsid="01104572" officeooo:paragraph-rsid="01104572"/>
    </style:style>
    <style:style style:name="P44" style:family="paragraph" style:parent-style-name="Table">
      <style:text-properties officeooo:paragraph-rsid="00e9bf5f"/>
    </style:style>
    <style:style style:name="P45" style:family="paragraph" style:parent-style-name="Table">
      <style:text-properties officeooo:paragraph-rsid="00ffafa2"/>
    </style:style>
    <style:style style:name="P46" style:family="paragraph" style:parent-style-name="Table">
      <style:text-properties officeooo:paragraph-rsid="0101ab39"/>
    </style:style>
    <style:style style:name="P47" style:family="paragraph" style:parent-style-name="Rysunek_20_w_20_akapicie">
      <style:text-properties officeooo:rsid="00e04e74" officeooo:paragraph-rsid="00e04e74"/>
    </style:style>
    <style:style style:name="P48" style:family="paragraph" style:parent-style-name="Drawing">
      <style:text-properties officeooo:rsid="00e04e74" officeooo:paragraph-rsid="00e04e74"/>
    </style:style>
    <style:style style:name="P49" style:family="paragraph" style:parent-style-name="Drawing">
      <style:text-properties officeooo:paragraph-rsid="01130d26"/>
    </style:style>
    <style:style style:name="P50" style:family="paragraph" style:parent-style-name="Drawing">
      <style:text-properties officeooo:paragraph-rsid="011466dc"/>
    </style:style>
    <style:style style:name="P51" style:family="paragraph" style:parent-style-name="Drawing">
      <style:text-properties officeooo:paragraph-rsid="01181404"/>
    </style:style>
    <style:style style:name="P52" style:family="paragraph" style:parent-style-name="Podrysunek">
      <style:text-properties officeooo:rsid="00f48ae0" officeooo:paragraph-rsid="00fda806"/>
    </style:style>
    <style:style style:name="P53" style:family="paragraph" style:parent-style-name="Podrysunek">
      <style:text-properties officeooo:rsid="00f48ae0" officeooo:paragraph-rsid="0102f050"/>
    </style:style>
    <style:style style:name="P54" style:family="paragraph" style:parent-style-name="Podrysunek">
      <style:text-properties officeooo:rsid="00f48ae0" officeooo:paragraph-rsid="01130d26"/>
    </style:style>
    <style:style style:name="P55" style:family="paragraph" style:parent-style-name="Podrysunek">
      <style:text-properties officeooo:rsid="00f48ae0" officeooo:paragraph-rsid="011466dc"/>
    </style:style>
    <style:style style:name="P56" style:family="paragraph" style:parent-style-name="Podrysunek">
      <style:text-properties officeooo:rsid="0102f050" officeooo:paragraph-rsid="0102f050"/>
    </style:style>
    <style:style style:name="P57" style:family="paragraph" style:parent-style-name="Podrysunek">
      <style:text-properties officeooo:rsid="0118e5f4" officeooo:paragraph-rsid="0118e5f4"/>
    </style:style>
    <style:style style:name="P58" style:family="paragraph" style:parent-style-name="Podrysunek_20_w_20_akapicie">
      <style:text-properties officeooo:rsid="00f48ae0" officeooo:paragraph-rsid="00fda806"/>
    </style:style>
    <style:style style:name="P59" style:family="paragraph" style:parent-style-name="Podrysunek_20_w_20_akapicie">
      <style:text-properties officeooo:rsid="00f48ae0" officeooo:paragraph-rsid="0102f050"/>
    </style:style>
    <style:style style:name="P60" style:family="paragraph" style:parent-style-name="Podrysunek_20_w_20_akapicie">
      <style:text-properties officeooo:rsid="00f48ae0" officeooo:paragraph-rsid="01130d26"/>
    </style:style>
    <style:style style:name="P61" style:family="paragraph" style:parent-style-name="Podrysunek_20_w_20_akapicie">
      <style:text-properties officeooo:rsid="0102f050" officeooo:paragraph-rsid="0102f050"/>
    </style:style>
    <style:style style:name="P62" style:family="paragraph" style:parent-style-name="Podrysunek_20_w_20_akapicie">
      <style:text-properties officeooo:rsid="0118e5f4" officeooo:paragraph-rsid="0118e5f4"/>
    </style:style>
    <style:style style:name="P63" style:family="paragraph" style:parent-style-name="Heading_20_5">
      <style:text-properties officeooo:rsid="011716ba" officeooo:paragraph-rsid="011716ba"/>
    </style:style>
    <style:style style:name="P64" style:family="paragraph" style:parent-style-name="Heading_20_2">
      <style:text-properties officeooo:rsid="0111f620" officeooo:paragraph-rsid="0111f620"/>
    </style:style>
    <style:style style:name="P65" style:family="paragraph" style:parent-style-name="Heading_20_2">
      <style:text-properties officeooo:rsid="011466dc" officeooo:paragraph-rsid="011466dc"/>
    </style:style>
    <style:style style:name="P66" style:family="paragraph" style:parent-style-name="Heading_20_2">
      <style:text-properties officeooo:rsid="01046a08" officeooo:paragraph-rsid="01046a08"/>
    </style:style>
    <style:style style:name="P67" style:family="paragraph" style:parent-style-name="Heading_20_2">
      <style:text-properties officeooo:rsid="011716ba" officeooo:paragraph-rsid="011716ba"/>
    </style:style>
    <style:style style:name="P68" style:family="paragraph" style:parent-style-name="Heading_20_3">
      <style:text-properties officeooo:rsid="00e178fb" officeooo:paragraph-rsid="00e178fb"/>
    </style:style>
    <style:style style:name="P69" style:family="paragraph" style:parent-style-name="Heading_20_3">
      <style:text-properties officeooo:rsid="00e396b0" officeooo:paragraph-rsid="00e8b7ee"/>
    </style:style>
    <style:style style:name="P70" style:family="paragraph" style:parent-style-name="Heading_20_3">
      <style:text-properties officeooo:rsid="00dcf920" officeooo:paragraph-rsid="00e9bf5f"/>
    </style:style>
    <style:style style:name="P71" style:family="paragraph" style:parent-style-name="Heading_20_3">
      <style:text-properties officeooo:paragraph-rsid="00fda806"/>
    </style:style>
    <style:style style:name="P72" style:family="paragraph" style:parent-style-name="Heading_20_3">
      <style:text-properties officeooo:paragraph-rsid="01130d26"/>
    </style:style>
    <style:style style:name="P73" style:family="paragraph" style:parent-style-name="Heading_20_3">
      <style:text-properties officeooo:rsid="00ffafa2" officeooo:paragraph-rsid="0102f050"/>
    </style:style>
    <style:style style:name="P74" style:family="paragraph" style:parent-style-name="Heading_20_3">
      <style:text-properties officeooo:paragraph-rsid="01034478"/>
    </style:style>
    <style:style style:name="P75" style:family="paragraph" style:parent-style-name="Heading_20_3">
      <style:text-properties officeooo:rsid="011466dc" officeooo:paragraph-rsid="011466dc"/>
    </style:style>
    <style:style style:name="P76" style:family="paragraph" style:parent-style-name="Heading_20_3">
      <style:text-properties officeooo:paragraph-rsid="011466dc"/>
    </style:style>
    <style:style style:name="P77" style:family="paragraph" style:parent-style-name="Heading_20_3">
      <style:text-properties officeooo:paragraph-rsid="01046a08"/>
    </style:style>
    <style:style style:name="P78" style:family="paragraph" style:parent-style-name="Heading_20_3">
      <style:text-properties officeooo:rsid="011716ba" officeooo:paragraph-rsid="011716ba"/>
    </style:style>
    <style:style style:name="P79" style:family="paragraph" style:parent-style-name="Heading_20_3">
      <style:text-properties officeooo:paragraph-rsid="011716ba"/>
    </style:style>
    <style:style style:name="P80" style:family="paragraph" style:parent-style-name="Heading_20_4">
      <style:text-properties officeooo:paragraph-rsid="011466dc"/>
    </style:style>
    <style:style style:name="P81" style:family="paragraph" style:parent-style-name="Heading_20_4">
      <style:text-properties officeooo:paragraph-rsid="011a1d6a"/>
    </style:style>
    <style:style style:name="T1" style:family="text">
      <style:text-properties officeooo:rsid="00334cce"/>
    </style:style>
    <style:style style:name="T2" style:family="text">
      <style:text-properties officeooo:rsid="010a3772"/>
    </style:style>
    <style:style style:name="T3" style:family="text">
      <style:text-properties officeooo:rsid="00dbd83c"/>
    </style:style>
    <style:style style:name="T4" style:family="text">
      <style:text-properties officeooo:rsid="00739459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normal" style:font-style-asian="normal" style:font-style-complex="normal"/>
    </style:style>
    <style:style style:name="T7" style:family="text">
      <style:text-properties style:text-position="sub 58%" fo:font-style="normal" officeooo:rsid="00e8b7ee" style:font-style-asian="normal" style:font-style-complex="normal"/>
    </style:style>
    <style:style style:name="T8" style:family="text">
      <style:text-properties style:text-position="sub 58%" fo:font-style="normal" officeooo:rsid="00f48ae0" style:font-style-asian="normal" style:font-style-complex="normal"/>
    </style:style>
    <style:style style:name="T9" style:family="text">
      <style:text-properties style:text-position="sub 58%" fo:font-style="normal" officeooo:rsid="00e04e74" style:font-style-asian="normal" style:font-style-complex="normal"/>
    </style:style>
    <style:style style:name="T10" style:family="text">
      <style:text-properties style:text-position="sub 58%" fo:font-style="normal" officeooo:rsid="0101ab39" style:font-style-asian="normal" style:font-style-complex="normal"/>
    </style:style>
    <style:style style:name="T11" style:family="text">
      <style:text-properties style:text-position="sub 58%" fo:font-style="normal" officeooo:rsid="01034478" style:font-style-asian="normal" style:font-style-complex="normal"/>
    </style:style>
    <style:style style:name="T12" style:family="text">
      <style:text-properties style:text-position="sub 58%" fo:font-style="normal" officeooo:rsid="0105b84a" style:font-style-asian="normal" style:font-style-complex="normal"/>
    </style:style>
    <style:style style:name="T13" style:family="text">
      <style:text-properties style:text-position="sub 58%" fo:font-style="normal" officeooo:rsid="01104572" style:font-style-asian="normal" style:font-style-complex="normal"/>
    </style:style>
    <style:style style:name="T14" style:family="text">
      <style:text-properties style:text-position="sub 58%" fo:font-style="normal" officeooo:rsid="0111f620" style:font-style-asian="normal" style:font-style-complex="normal"/>
    </style:style>
    <style:style style:name="T15" style:family="text">
      <style:text-properties style:text-position="sub 58%" fo:font-style="normal" officeooo:rsid="0113c75b" style:font-style-asian="normal" style:font-style-complex="normal"/>
    </style:style>
    <style:style style:name="T16" style:family="text">
      <style:text-properties style:text-position="sub 58%" fo:font-style="normal" officeooo:rsid="011557be" style:font-style-asian="normal" style:font-style-complex="normal"/>
    </style:style>
    <style:style style:name="T17" style:family="text">
      <style:text-properties style:text-position="sub 58%" fo:font-style="normal" officeooo:rsid="011716ba" style:font-style-asian="normal" style:font-style-complex="normal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style:text-position="sub 58%" fo:font-style="italic" officeooo:rsid="00e59f88" style:font-style-asian="italic" style:font-style-complex="italic"/>
    </style:style>
    <style:style style:name="T20" style:family="text">
      <style:text-properties style:text-position="sub 58%" officeooo:rsid="00e29ace"/>
    </style:style>
    <style:style style:name="T21" style:family="text">
      <style:text-properties style:text-position="sub 58%" officeooo:rsid="01034478"/>
    </style:style>
    <style:style style:name="T22" style:family="text">
      <style:text-properties style:text-position="sub 58%" officeooo:rsid="01104572"/>
    </style:style>
    <style:style style:name="T23" style:family="text">
      <style:text-properties style:text-position="sub 58%" officeooo:rsid="01130d26"/>
    </style:style>
    <style:style style:name="T24" style:family="text">
      <style:text-properties style:text-position="sub 58%" officeooo:rsid="011466dc"/>
    </style:style>
    <style:style style:name="T25" style:family="text">
      <style:text-properties style:text-position="sub 58%" officeooo:rsid="011716ba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style="normal" style:font-style-asian="normal" style:font-style-complex="normal"/>
    </style:style>
    <style:style style:name="T28" style:family="text">
      <style:text-properties style:text-position="0% 100%" fo:font-style="normal" officeooo:rsid="00e59f88" style:font-style-asian="normal" style:font-style-complex="normal"/>
    </style:style>
    <style:style style:name="T29" style:family="text">
      <style:text-properties style:text-position="0% 100%" fo:font-style="normal" officeooo:rsid="00e8b7ee" style:font-style-asian="normal" style:font-style-complex="normal"/>
    </style:style>
    <style:style style:name="T30" style:family="text">
      <style:text-properties style:text-position="0% 100%" fo:font-style="normal" officeooo:rsid="00e04e74" style:font-style-asian="normal" style:font-style-complex="normal"/>
    </style:style>
    <style:style style:name="T31" style:family="text">
      <style:text-properties style:text-position="0% 100%" fo:font-style="normal" officeooo:rsid="00f48ae0" style:font-style-asian="normal" style:font-style-complex="normal"/>
    </style:style>
    <style:style style:name="T32" style:family="text">
      <style:text-properties style:text-position="0% 100%" fo:font-style="normal" officeooo:rsid="00f908bf" style:font-style-asian="normal" style:font-style-complex="normal"/>
    </style:style>
    <style:style style:name="T33" style:family="text">
      <style:text-properties style:text-position="0% 100%" fo:font-style="normal" officeooo:rsid="00ffafa2" style:font-style-asian="normal" style:font-style-complex="normal"/>
    </style:style>
    <style:style style:name="T34" style:family="text">
      <style:text-properties style:text-position="0% 100%" fo:font-style="normal" officeooo:rsid="0113c75b" style:font-style-asian="normal" style:font-style-complex="normal"/>
    </style:style>
    <style:style style:name="T35" style:family="text">
      <style:text-properties style:text-position="0% 100%" fo:font-style="italic" officeooo:rsid="00e29ace" style:font-style-asian="italic" style:font-style-complex="italic"/>
    </style:style>
    <style:style style:name="T36" style:family="text">
      <style:text-properties style:text-position="0% 100%" fo:font-style="italic" officeooo:rsid="00e59f88" style:font-style-asian="italic" style:font-style-complex="italic"/>
    </style:style>
    <style:style style:name="T37" style:family="text">
      <style:text-properties style:text-position="0% 100%" fo:font-style="italic" officeooo:rsid="00e8b7ee" style:font-style-asian="italic" style:font-style-complex="italic"/>
    </style:style>
    <style:style style:name="T38" style:family="text">
      <style:text-properties style:text-position="0% 100%" fo:font-style="italic" officeooo:rsid="00f48ae0" style:font-style-asian="italic" style:font-style-complex="italic"/>
    </style:style>
    <style:style style:name="T39" style:family="text">
      <style:text-properties style:text-position="0% 100%" fo:font-style="italic" officeooo:rsid="011716ba" style:font-style-asian="italic" style:font-style-complex="italic"/>
    </style:style>
    <style:style style:name="T40" style:family="text">
      <style:text-properties style:text-position="0% 100%" officeooo:rsid="00e29ace"/>
    </style:style>
    <style:style style:name="T41" style:family="text">
      <style:text-properties style:text-position="0% 100%" officeooo:rsid="00e59f88"/>
    </style:style>
    <style:style style:name="T42" style:family="text">
      <style:text-properties style:text-position="0% 100%" officeooo:rsid="00e8b7ee"/>
    </style:style>
    <style:style style:name="T43" style:family="text">
      <style:text-properties style:text-position="0% 100%" officeooo:rsid="00ea38a3"/>
    </style:style>
    <style:style style:name="T44" style:family="text">
      <style:text-properties style:text-position="0% 100%" officeooo:rsid="00f48ae0"/>
    </style:style>
    <style:style style:name="T45" style:family="text">
      <style:text-properties style:text-position="0% 100%" officeooo:rsid="00e04e74"/>
    </style:style>
    <style:style style:name="T46" style:family="text">
      <style:text-properties style:text-position="0% 100%" officeooo:rsid="00fd08c9"/>
    </style:style>
    <style:style style:name="T47" style:family="text">
      <style:text-properties style:text-position="0% 100%" officeooo:rsid="0101ab39"/>
    </style:style>
    <style:style style:name="T48" style:family="text">
      <style:text-properties style:text-position="0% 100%" officeooo:rsid="01034478"/>
    </style:style>
    <style:style style:name="T49" style:family="text">
      <style:text-properties style:text-position="0% 100%" officeooo:rsid="0107a604"/>
    </style:style>
    <style:style style:name="T50" style:family="text">
      <style:text-properties style:text-position="0% 100%" officeooo:rsid="01104572"/>
    </style:style>
    <style:style style:name="T51" style:family="text">
      <style:text-properties style:text-position="0% 100%" officeooo:rsid="01130d26"/>
    </style:style>
    <style:style style:name="T52" style:family="text">
      <style:text-properties style:text-position="0% 100%" officeooo:rsid="011716ba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f48ae0" style:font-style-asian="normal" style:font-style-complex="normal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e04e74" style:font-style-asian="italic" style:font-style-complex="italic"/>
    </style:style>
    <style:style style:name="T57" style:family="text">
      <style:text-properties fo:font-style="italic" officeooo:rsid="01034478" style:font-style-asian="italic" style:font-style-complex="italic"/>
    </style:style>
    <style:style style:name="T58" style:family="text">
      <style:text-properties fo:font-style="italic" officeooo:rsid="011466dc" style:font-style-asian="italic" style:font-style-complex="italic"/>
    </style:style>
    <style:style style:name="T59" style:family="text">
      <style:text-properties fo:font-style="italic" officeooo:rsid="011716ba" style:font-style-asian="italic" style:font-style-complex="italic"/>
    </style:style>
    <style:style style:name="T60" style:family="text">
      <style:text-properties officeooo:rsid="00dcf920"/>
    </style:style>
    <style:style style:name="T61" style:family="text">
      <style:text-properties officeooo:rsid="00e04e74"/>
    </style:style>
    <style:style style:name="T62" style:family="text">
      <style:text-properties officeooo:rsid="00e9bf5f"/>
    </style:style>
    <style:style style:name="T63" style:family="text">
      <style:text-properties officeooo:rsid="00ea38a3"/>
    </style:style>
    <style:style style:name="T64" style:family="text">
      <style:text-properties officeooo:rsid="00f48ae0"/>
    </style:style>
    <style:style style:name="T65" style:family="text">
      <style:text-properties officeooo:rsid="00f908bf"/>
    </style:style>
    <style:style style:name="T66" style:family="text">
      <style:text-properties officeooo:rsid="00f955d6"/>
    </style:style>
    <style:style style:name="T67" style:family="text">
      <style:text-properties officeooo:rsid="00fda806"/>
    </style:style>
    <style:style style:name="T68" style:family="text">
      <style:text-properties officeooo:rsid="00ffafa2"/>
    </style:style>
    <style:style style:name="T69" style:family="text">
      <style:text-properties officeooo:rsid="0102f050"/>
    </style:style>
    <style:style style:name="T70" style:family="text">
      <style:text-properties officeooo:rsid="01034478"/>
    </style:style>
    <style:style style:name="T71" style:family="text">
      <style:text-properties officeooo:rsid="0107a604"/>
    </style:style>
    <style:style style:name="T72" style:family="text">
      <style:text-properties officeooo:rsid="0108ae85"/>
    </style:style>
    <style:style style:name="T73" style:family="text">
      <style:text-properties officeooo:rsid="01104572"/>
    </style:style>
    <style:style style:name="T74" style:family="text">
      <style:text-properties officeooo:rsid="0111f620"/>
    </style:style>
    <style:style style:name="T75" style:family="text">
      <style:text-properties officeooo:rsid="01130d26"/>
    </style:style>
    <style:style style:name="T76" style:family="text">
      <style:text-properties officeooo:rsid="011466dc"/>
    </style:style>
    <style:style style:name="T77" style:family="text">
      <style:text-properties officeooo:rsid="011557be"/>
    </style:style>
    <style:style style:name="T78" style:family="text">
      <style:text-properties officeooo:rsid="011716ba"/>
    </style:style>
    <style:style style:name="T79" style:family="text">
      <style:text-properties officeooo:rsid="0117a671"/>
    </style:style>
    <style:style style:name="T80" style:family="text">
      <style:text-properties officeooo:rsid="01181404"/>
    </style:style>
    <style:style style:name="T81" style:family="text">
      <style:text-properties style:text-position="super 58%" officeooo:rsid="011af33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<text:span text:style-name="T2">4</text:span>A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>poprawk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Politechnika Łódzka</text:p>
            <text:p text:style-name="P6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8">Sprawozdanie</text:p>
            <text:p text:style-name="P7">z ćwiczeń laboratoryjnych z przedmiotu</text:p>
            <text:p text:style-name="P9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1">Ćwiczenie <text:span text:style-name="T2">4A</text:span></text:p>
            <text:p text:style-name="P12">Tranzystory <text:span text:style-name="T2">IGBT</text:span></text:p>
            <text:p text:style-name="P13"/>
            <text:p text:style-name="P14">wersja <text:span text:style-name="T2">5.8</text:span><text:span text:style-name="T81">2</text:span></text:p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y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S_20_uwagi">* Numer kolejny poprawki; dla pierwszej wersji zostawić puste.</text:p>
      <text:p text:style-name="PS_20_uwagi">** Wypełnia prowadzący zajęcia.</text:p>
      <text:p text:style-name="Index_20_Heading"><text:soft-page-break/><text:span text:style-name="T3">U</text:span>wagi dotyczące wykonania ćwiczenia</text:p>
      <text:p text:style-name="Text_20_body"/>
      <text:p text:style-name="Index_20_Heading">Oznaczenia</text:p>
      <text:p text:style-name="Text_20_body"/>
      <text:h text:style-name="P64" text:outline-level="2">Parametry stanów statycznych</text:h>
      <text:h text:style-name="P68" text:outline-level="3"><text:span text:style-name="T65">Podaj ustaloną wartość </text:span>mnożnik<text:span text:style-name="T65">a</text:span> <text:span text:style-name="T55">k</text:span><text:span text:style-name="T18">i</text:span>.</text:h>
      <text:p text:style-name="P23">k<text:span text:style-name="T5">i</text:span><text:span text:style-name="T27"> = ? </text:span><text:span text:style-name="T32">A/V</text:span></text:p>
      <text:h text:style-name="Heading_20_3" text:outline-level="3"><text:bookmark-start text:name="__RefHeading__4860_152182596"/><text:span text:style-name="T73">Zamieść </text:span>oscylogram <text:span text:style-name="T60">zawierający zestaw </text:span>przebieg<text:span text:style-name="T72">ów</text:span> {<text:span text:style-name="T55">u</text:span><text:span text:style-name="T5">G</text:span><text:span text:style-name="T22">E</text:span>; <text:span text:style-name="T55">u</text:span><text:span text:style-name="T22">CE</text:span>; <text:span text:style-name="T55">i</text:span><text:span text:style-name="T22">C</text:span>} dla pełnego impulsu napięcia sterującego<text:span text:style-name="T61">.</text:span><text:bookmark-end text:name="__RefHeading__4860_152182596"/></text:h>
      <text:p text:style-name="P39">Dla każdego oscylogramu zawierającego więcej niż jeden przebieg obowiązkowo należy opisać (podać oznaczenia) poszczególne przebiegi – bezpośrednio na rysunku lub w jego podpisie (odwołując się do oznaczeń liczbowych lub kolorów na oscylogramie).</text:p>
      <text:p text:style-name="P40">W przypadku, gdy współczynnik przetwarzania sondy był w trakcie pomiarów zmieniany, należy dodatkowo podać wartość mnożnika <text:span text:style-name="T55">k</text:span><text:span text:style-name="T18">i</text:span><text:span text:style-name="T27">.</text:span></text:p>
      <text:p text:style-name="P47"/>
      <text:p text:style-name="P48">Rys. <text:span text:style-name="T4"><text:sequence text:ref-name="refDrawing0" text:name="Drawing" text:formula="ooow:Drawing+1" style:num-format="1">1</text:sequence></text:span><text:span text:style-name="T4">. </text:span>Przebiegi <text:s/><text:span text:style-name="T55">u</text:span><text:span text:style-name="T6">G</text:span><text:span text:style-name="T13">E</text:span><text:span text:style-name="T26">,</text:span> <text:span text:style-name="T55">u</text:span><text:span text:style-name="T13">CE</text:span>, <text:span text:style-name="T55">i</text:span><text:span text:style-name="T13">C</text:span><text:span text:style-name="T26"> w pełnym cyklu przełączania</text:span></text:p>
      <text:h text:style-name="P69" text:outline-level="3"><text:span text:style-name="T40">W programie WaveStar, za pomocą kursorów </text:span><text:span text:style-name="T46">poziomych</text:span><text:span text:style-name="T40">, </text:span><text:span text:style-name="T42">odczytaj</text:span><text:span text:style-name="T40"> wartości liczbowe powyższych parametrów.</text:span></text:h>
      <text:p text:style-name="Wskazówka"><text:span text:style-name="T42">W przypadku wszelkich pomiarów prądu k</text:span><text:span text:style-name="T41">onieczne </text:span><text:span text:style-name="T42">jest zawsze </text:span><text:span text:style-name="T41">przeliczenie wartości </text:span><text:span text:style-name="T42">mierzonej przez oscyloskop z woltów </text:span><text:span text:style-name="T41">na ampery z użyciem ustalonego wyżej współczynnika </text:span><text:span text:style-name="T36">k</text:span><text:span text:style-name="T19">i</text:span><text:span text:style-name="T28">.</text:span></text:p>
      <text:p text:style-name="P43">Dla procesu załączania, przebieg prądu po odcinku narastania może wykazywać zwis, tj. powolne opadanie do niższej wartości (i symetrycznie dla procesu wyłączania). Zwis wynika z niedoskonałego przenoszenia składowej stałej przez wykorzystywaną sondę prądową i stanowi jej błąd pomiarowy. W analizie należy go w związku z tym pominąć poprzez przyjęcie, iż grzbiet prądu jest w rzeczywistości linią poziomą o takiej wartości, jaką przyjmuje bezpośrednio po początkowym odcinku szybkiego wzrostu (patrz przykład odczytu wartości prądu na rysunku w instrukcji).</text:p>
      <text:p text:style-name="P44">Tab. <text:sequence text:ref-name="refTable0" text:name="Table" text:formula="ooow:Table+1" style:num-format="1">1</text:sequence>. <text:span text:style-name="T63">Wyniki pomiaru napięcia i prąd tranzystora w stanach statycznych za pomocą oscyloskopu</text:span></text:p>
      <table:table table:name="Tabela5" table:style-name="Tabela5">
        <table:table-column table:style-name="Tabela5.A" table:number-columns-repeated="4"/>
        <table:table-row>
          <table:table-cell table:style-name="Tabela5.A1" office:value-type="string">
            <text:p text:style-name="P21"><text:span text:style-name="T55">U</text:span><text:span text:style-name="T5">G</text:span><text:span text:style-name="T22">E</text:span><text:span text:style-name="T5">(on)</text:span> / <text:span text:style-name="T71">V</text:span></text:p>
          </table:table-cell>
          <table:table-cell table:style-name="Tabela5.A1" office:value-type="string">
            <text:p text:style-name="P21"><text:span text:style-name="T55">U</text:span><text:span text:style-name="T22">CE</text:span><text:span text:style-name="T5">(off)</text:span> / <text:span text:style-name="T71">V</text:span></text:p>
          </table:table-cell>
          <table:table-cell table:style-name="Tabela5.A1" office:value-type="string">
            <text:p text:style-name="P20"><text:span text:style-name="T55">I</text:span><text:span text:style-name="T22">C</text:span><text:span text:style-name="T5">(on)</text:span><text:span text:style-name="T26"> / </text:span><text:span text:style-name="T49">A</text:span></text:p>
          </table:table-cell>
          <table:table-cell table:style-name="Tabela5.D1" office:value-type="string">
            <text:p text:style-name="P20"><text:span text:style-name="T55">U</text:span><text:span text:style-name="T22">CE</text:span><text:span text:style-name="T5">(on)</text:span><text:span text:style-name="T26"> / </text:span><text:span text:style-name="T49">V</text:span></text:p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2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D2" office:value-type="string">
            <text:p text:style-name="P19"/>
          </table:table-cell>
        </table:table-row>
      </table:table>
      <text:h text:style-name="P70" text:outline-level="3"><text:bookmark-start text:name="__RefHeading__3012_1428650267"/><text:span text:style-name="T41">Uzasadnij </text:span><text:span text:style-name="T42">powyższe </text:span><text:span text:style-name="T41">wartości liczbowe </text:span><text:span text:style-name="T42">– oprócz </text:span><text:span text:style-name="T37">U</text:span><text:span text:style-name="T13">CE</text:span><text:span text:style-name="T7">(on)</text:span><text:span text:style-name="T29"> – </text:span><text:span text:style-name="T41">w oparciu o </text:span><text:span text:style-name="T42">schemat układu i </text:span><text:span text:style-name="T41">wartości </text:span><text:span text:style-name="T42">jego </text:span><text:span text:style-name="T41">elementów, w tym źródeł, </text:span><text:span text:style-name="T42">tj.</text:span><text:span text:style-name="T41"> napięć zasilacza </text:span><text:span text:style-name="T50">wbudowanego i zewnętrznego</text:span><text:span text:style-name="T41"> </text:span><text:span text:style-name="T42">(instrukcja, podrozdz. </text:span><text:span text:style-name="T50">3</text:span><text:span text:style-name="T42">.1 </text:span><text:span text:style-name="T50">oraz </text:span><text:span text:style-name="T42">wartoś</text:span><text:span text:style-name="T50">ć</text:span><text:span text:style-name="T42"> uzyskan</text:span><text:span text:style-name="T50">a</text:span><text:span text:style-name="T42"> ze strony internetowej</text:span><text:span text:style-name="T41">). </text:span><text:span text:style-name="T42">Skorzystaj z napięciowego </text:span><text:span text:style-name="T41">praw</text:span><text:span text:style-name="T42">a</text:span><text:span text:style-name="T41"> Kirchhoffa </text:span><text:span text:style-name="T42">i prawa </text:span><text:span text:style-name="T41">Ohma, </text:span><text:span text:style-name="T42">przyjmując upraszczające założenie idealności tranzystora jako łącznika (instrukcja 0, podrozdz. 4.1).</text:span><text:bookmark-end text:name="__RefHeading__3012_1428650267"/></text:h>
      <text:p text:style-name="P42">Jeżeli odczyty nie są zgodne z przewidywaniami teoretycznymi, należy <text:span text:style-name="T62">– przed kontynuacją – </text:span>ustalić i wyeliminować źródło rozbieżności (błędne obliczenia, nieprawidłowy odczyt, <text:span text:style-name="T66">a w</text:span> przypadku prądu <text:span text:style-name="T66">również </text:span>przeliczenie z woltów na ampery <text:span text:style-name="T66">lub ustawienia oscyloskopu niezgodne z instrukcją</text:span>).</text:p>
      <text:p text:style-name="P24"><text:span text:style-name="T35">U</text:span><text:span text:style-name="T20">G</text:span><text:span text:style-name="T22">E</text:span><text:span text:style-name="T20">(on)</text:span><text:span text:style-name="T40"> </text:span><text:span text:style-name="T43">≈</text:span><text:span text:style-name="T41"> ?</text:span></text:p>
      <text:p text:style-name="P24"><text:span text:style-name="T35">U</text:span><text:span text:style-name="T22">CE</text:span><text:span text:style-name="T20">(off)</text:span><text:span text:style-name="T40"> </text:span><text:span text:style-name="T43">≈</text:span><text:span text:style-name="T41"> ?</text:span></text:p>
      <text:p text:style-name="P24"><text:soft-page-break/><text:span text:style-name="T35">I</text:span><text:span text:style-name="T22">C</text:span><text:span text:style-name="T20">(on)</text:span><text:span text:style-name="T40"> </text:span><text:span text:style-name="T43">≈</text:span><text:span text:style-name="T41"> ?</text:span></text:p>
      <text:h text:style-name="Heading_20_2" text:outline-level="2">Parametry dynamiczn<text:span text:style-name="T74">e</text:span></text:h>
      <text:h text:style-name="P71" text:outline-level="3"><text:span text:style-name="T67">Zamieść </text:span>oscylogram<text:span text:style-name="T67">y</text:span> przebiegów {<text:span text:style-name="T55">u</text:span><text:span text:style-name="T5">G</text:span><text:span text:style-name="T23">E</text:span>; <text:span text:style-name="T55">u</text:span><text:span text:style-name="T23">CE</text:span>; <text:span text:style-name="T55">i</text:span><text:span text:style-name="T23">C</text:span>; <text:span text:style-name="T55">p</text:span><text:span text:style-name="T23">C</text:span>} <text:span text:style-name="T75">podczas</text:span> załączania i <text:span text:style-name="T75">podczas </text:span>wyłączania tranzystora <text:span text:style-name="T64">zarejestrowane dla dwóch wartości rezystancji</text:span> <text:span text:style-name="T64">bramki</text:span>.</text:h>
      <text:p text:style-name="P38">Zastosowanie ma nadal <text:span text:style-name="T72">wskazówka z </text:span>pkt. <text:bookmark-ref text:reference-format="number" text:ref-name="__RefHeading__4860_152182596">1.2</text:bookmark-ref>.</text:p>
      <text:p text:style-name="P52">a)</text:p>
      <text:p text:style-name="P58"/>
      <text:p text:style-name="P52">b)</text:p>
      <text:p text:style-name="P58"/>
      <text:p text:style-name="P49"><text:span text:style-name="T61">Rys. </text:span><text:span text:style-name="T61"><text:sequence text:ref-name="refDrawing1" text:name="Drawing" text:formula="ooow:Drawing+1" style:num-format="1">2</text:sequence></text:span><text:span text:style-name="T61">. Przebiegi </text:span><text:span text:style-name="T56">u</text:span><text:span text:style-name="T9">G</text:span><text:span text:style-name="T14">E</text:span><text:span text:style-name="T45">,</text:span><text:span text:style-name="T61"> </text:span><text:span text:style-name="T56">u</text:span><text:span text:style-name="T14">CE</text:span><text:span text:style-name="T61">, </text:span><text:span text:style-name="T56">i</text:span><text:span text:style-name="T14">C</text:span><text:span text:style-name="T30">, </text:span><text:span text:style-name="T38">p</text:span><text:span text:style-name="T14">C</text:span><text:span text:style-name="T45"> </text:span><text:span text:style-name="T51">podczas załączania tranzystora:</text:span> <text:span text:style-name="T64">a) </text:span><text:span text:style-name="T44">R</text:span><text:span text:style-name="T8">G</text:span><text:span text:style-name="T54"> = ?</text:span><text:span text:style-name="T64">; b) </text:span><text:span text:style-name="T44">R</text:span><text:span text:style-name="T8">G</text:span><text:span text:style-name="T54"> = ?</text:span></text:p>
      <text:p text:style-name="P54">a)</text:p>
      <text:p text:style-name="P60"/>
      <text:p text:style-name="P54">b)</text:p>
      <text:p text:style-name="P60"/>
      <text:p text:style-name="P49"><text:span text:style-name="T61">Rys. </text:span><text:span text:style-name="T61"><text:sequence text:ref-name="refDrawing2" text:name="Drawing" text:formula="ooow:Drawing+1" style:num-format="1">3</text:sequence></text:span><text:span text:style-name="T61">. Przebiegi </text:span><text:span text:style-name="T56">u</text:span><text:span text:style-name="T9">G</text:span><text:span text:style-name="T14">E</text:span><text:span text:style-name="T45">,</text:span><text:span text:style-name="T61"> </text:span><text:span text:style-name="T56">u</text:span><text:span text:style-name="T14">CE</text:span><text:span text:style-name="T61">, </text:span><text:span text:style-name="T56">i</text:span><text:span text:style-name="T14">C</text:span><text:span text:style-name="T30">, </text:span><text:span text:style-name="T38">p</text:span><text:span text:style-name="T14">C</text:span><text:span text:style-name="T45"> </text:span><text:span text:style-name="T51">podczas wyłączania tranzystora:</text:span><text:span text:style-name="T45"> </text:span><text:span text:style-name="T44">a) R</text:span><text:span text:style-name="T8">G</text:span><text:span text:style-name="T31"> = ?</text:span><text:span text:style-name="T44">; b) R</text:span><text:span text:style-name="T8">G</text:span><text:span text:style-name="T31"> = ?</text:span></text:p>
      <text:h text:style-name="P72" text:outline-level="3"><text:span text:style-name="T67">Zamieść wykresy kontrolne otrzymane podczas obliczeń parametrów energetycznych</text:span>.</text:h>
      <text:p text:style-name="P53">a)</text:p>
      <text:p text:style-name="P59"/>
      <text:p text:style-name="P53">b)</text:p>
      <text:p text:style-name="P59"/>
      <text:p text:style-name="Podrysunek">c)</text:p>
      <text:p text:style-name="Podrysunek_20_w_20_akapicie"/>
      <text:p text:style-name="P56">d)</text:p>
      <text:p text:style-name="P61"/>
      <text:p text:style-name="P57">e)</text:p>
      <text:p text:style-name="P62"/>
      <text:p text:style-name="P57">f)</text:p>
      <text:p text:style-name="P62"/>
      <text:p text:style-name="P51"><text:span text:style-name="T61">Rys. </text:span><text:span text:style-name="T61"><text:sequence text:ref-name="refDrawing3" text:name="Drawing" text:formula="ooow:Drawing+1" style:num-format="1">4</text:sequence></text:span><text:span text:style-name="T61">. Przebieg mocy chwilowej z zaznaczeniem energii wydzielanej</text:span>: <text:span text:style-name="T64">a) załączanie, </text:span><text:span text:style-name="T44">R</text:span><text:span text:style-name="T8">G</text:span><text:span text:style-name="T54"> = ?</text:span><text:span text:style-name="T64">; b) załączanie, </text:span><text:span text:style-name="T44">R</text:span><text:span text:style-name="T8">G</text:span><text:span text:style-name="T54"> = ?</text:span>; <text:span text:style-name="T69">c) wyłączanie, </text:span><text:span text:style-name="T44">R</text:span><text:span text:style-name="T8">G</text:span><text:span text:style-name="T54"> = ?</text:span><text:span text:style-name="T64">; d) wyłączanie, </text:span><text:span text:style-name="T44">R</text:span><text:span text:style-name="T8">G</text:span><text:span text:style-name="T54"> = ?</text:span>; <text:span text:style-name="T80">e) ogon prądowy, </text:span><text:span text:style-name="T44">R</text:span><text:span text:style-name="T8">G</text:span><text:span text:style-name="T54"> = ?</text:span><text:span text:style-name="T64">; f) ogon prądowy, </text:span><text:span text:style-name="T44">R</text:span><text:span text:style-name="T8">G</text:span><text:span text:style-name="T54"> = ?</text:span></text:p>
      <text:h text:style-name="P73" text:outline-level="3"><text:soft-page-break/>Zamieść wyznaczone z oscylogramów parametry dynamiczne tranzystora.</text:h>
      <text:p text:style-name="P45">Tab. <text:sequence text:ref-name="refTable1" text:name="Table" text:formula="ooow:Table+1" style:num-format="1">2</text:sequence>. <text:span text:style-name="T68">Wyznaczone z oscylogramów parametry dynamiczne procesu załączania dla dwóch wartości rezystancji bramkowej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29"><text:span text:style-name="T68">R</text:span><text:span text:style-name="T6">G</text:span><text:span text:style-name="T27"> / </text:span><text:span text:style-name="T33">Ω</text:span></text:p>
          </table:table-cell>
          <table:table-cell table:style-name="Tabela4.A1" office:value-type="string">
            <text:p text:style-name="P37">t<text:span text:style-name="T6">d(on)</text:span><text:span text:style-name="T53"> / ?</text:span></text:p>
          </table:table-cell>
          <table:table-cell table:style-name="Tabela4.A1" office:value-type="string">
            <text:p text:style-name="P31">t<text:span text:style-name="T6">r</text:span><text:span text:style-name="T27"> / ?</text:span></text:p>
          </table:table-cell>
          <table:table-cell table:style-name="Tabela4.A1" office:value-type="string">
            <text:p text:style-name="P33">t<text:span text:style-name="T6">on</text:span><text:span text:style-name="T27"> / ?</text:span></text:p>
          </table:table-cell>
          <table:table-cell table:style-name="Tabela4.E1" office:value-type="string">
            <text:p text:style-name="P33">W<text:span text:style-name="T15">C</text:span><text:span text:style-name="T6">(on)</text:span><text:span text:style-name="T27"> / ?</text:span></text:p>
          </table:table-cell>
        </table:table-row>
        <table:table-row>
          <table:table-cell table:style-name="Tabela4.A2" office:value-type="string">
            <text:p text:style-name="P18"/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E2">
            <text:p text:style-name="P16"/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E2">
            <text:p text:style-name="P16"/>
          </table:table-cell>
        </table:table-row>
        <table:table-row>
          <table:table-cell table:style-name="Tabela4.A4" table:number-columns-spanned="5" office:value-type="string">
            <text:p text:style-name="Table_20_Heading"><text:span text:style-name="T69">Iloraz</text:span> zmian<text:span text:style-name="T69">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6"/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B2">
            <text:p text:style-name="P16"/>
          </table:table-cell>
          <table:table-cell table:style-name="Tabela4.E2">
            <text:p text:style-name="P16"/>
          </table:table-cell>
        </table:table-row>
      </table:table>
      <text:p text:style-name="P46">Tab. <text:sequence text:ref-name="refTable2" text:name="Table" text:formula="ooow:Table+1" style:num-format="1">3</text:sequence>. <text:span text:style-name="T68">Wyznaczone z oscylogramów parametry dynamiczne procesu wyłączania dla dwóch wartości rezystancji bramkowej</text:span></text:p>
      <table:table table:name="Tabela7" table:style-name="Tabela7">
        <table:table-column table:style-name="Tabela7.A" table:number-columns-repeated="5"/>
        <table:table-column table:style-name="Tabela7.F"/>
        <table:table-column table:style-name="Tabela7.G" table:number-columns-repeated="2"/>
        <table:table-row>
          <table:table-cell table:style-name="Tabela7.A1" office:value-type="string">
            <text:p text:style-name="P28"><text:span text:style-name="T68">R</text:span><text:span text:style-name="T6">G</text:span><text:span text:style-name="T27"> / </text:span><text:span text:style-name="T33">Ω</text:span></text:p>
          </table:table-cell>
          <table:table-cell table:style-name="Tabela7.A1" office:value-type="string">
            <text:p text:style-name="P36">t<text:span text:style-name="T6">d(o</text:span><text:span text:style-name="T10">ff</text:span><text:span text:style-name="T6">)</text:span><text:span text:style-name="T53"> / ?</text:span></text:p>
          </table:table-cell>
          <table:table-cell table:style-name="Tabela7.A1" office:value-type="string">
            <text:p text:style-name="P30"><text:span text:style-name="T47">t</text:span><text:span text:style-name="T48">‌</text:span><text:span text:style-name="T11">f</text:span><text:span text:style-name="T27"> / ?</text:span></text:p>
          </table:table-cell>
          <table:table-cell table:style-name="Tabela7.A1" office:value-type="string">
            <text:p text:style-name="P33">t<text:span text:style-name="T6">o</text:span><text:span text:style-name="T12">ff</text:span><text:span text:style-name="T27"> / ?</text:span></text:p>
          </table:table-cell>
          <table:table-cell table:style-name="Tabela7.A1" office:value-type="string">
            <text:p text:style-name="P34"><text:span text:style-name="T27">W</text:span><text:span text:style-name="T15">C</text:span><text:span text:style-name="T6">(o</text:span><text:span text:style-name="T12">ff</text:span><text:span text:style-name="T6">)</text:span><text:span text:style-name="T27"> / ?</text:span></text:p>
          </table:table-cell>
          <table:table-cell table:style-name="Tabela7.A1" office:value-type="string">
            <text:p text:style-name="P33">W<text:span text:style-name="T15">C</text:span><text:span text:style-name="T6">(o</text:span><text:span text:style-name="T12">ff,</text:span><text:span text:style-name="T15">z</text:span><text:span text:style-name="T6">)</text:span><text:span text:style-name="T27"> / ?</text:span></text:p>
          </table:table-cell>
          <table:table-cell table:style-name="Tabela7.A1" office:value-type="string">
            <text:p text:style-name="P32"><text:span text:style-name="T47">t</text:span><text:span text:style-name="T48">‌</text:span><text:span text:style-name="T15">int(off)</text:span><text:span text:style-name="T27"> / </text:span><text:span text:style-name="T34">?</text:span></text:p>
          </table:table-cell>
          <table:table-cell table:style-name="Tabela7.H1" office:value-type="string">
            <text:p text:style-name="P35">t<text:span text:style-name="T6">z</text:span><text:span text:style-name="T27"> / ?</text:span></text:p>
          </table:table-cell>
        </table:table-row>
        <table:table-row>
          <table:table-cell table:style-name="Tabela7.A2" office:value-type="string">
            <text:p text:style-name="P17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H2">
            <text:p text:style-name="P15"/>
          </table:table-cell>
        </table:table-row>
        <table:table-row>
          <table:table-cell table:style-name="Tabela7.A2" office:value-type="string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A2" office:value-type="string">
            <text:p text:style-name="P22">×</text:p>
          </table:table-cell>
          <table:table-cell table:style-name="Tabela7.H3" office:value-type="string">
            <text:p text:style-name="P22">×</text:p>
          </table:table-cell>
        </table:table-row>
        <table:table-row>
          <table:table-cell table:style-name="Tabela7.A4" table:number-columns-spanned="8" office:value-type="string">
            <text:p text:style-name="Table_20_Heading"><text:span text:style-name="T69">Iloraz</text:span> zmian<text:span text:style-name="T69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B2">
            <text:p text:style-name="P15"/>
          </table:table-cell>
          <table:table-cell table:style-name="Tabela7.A2" office:value-type="string">
            <text:p text:style-name="P22">×</text:p>
          </table:table-cell>
          <table:table-cell table:style-name="Tabela7.H5" office:value-type="string">
            <text:p text:style-name="P22">×</text:p>
          </table:table-cell>
        </table:table-row>
      </table:table>
      <text:h text:style-name="P65" text:outline-level="2">Analiza parametrów czasowych</text:h>
      <text:h text:style-name="P74" text:outline-level="3"><text:bookmark-start text:name="__RefNumPara__2657_2116169464"/><text:bookmark-start text:name="__RefHeading___Toc4365_1428650267"/>Na podstawie <text:span text:style-name="T70">tab. </text:span><text:span text:style-name="T70"><text:sequence-ref text:reference-format="value" text:ref-name="refTable1">2</text:sequence-ref></text:span><text:span text:style-name="T70"> i </text:span><text:span text:style-name="T70"><text:sequence-ref text:reference-format="value" text:ref-name="refTable2">3</text:sequence-ref></text:span><text:span text:style-name="T70"> określ wpływ rezystancji bramkowej </text:span><text:span text:style-name="T57">R</text:span><text:span text:style-name="T21">G</text:span><text:span text:style-name="T48"> na </text:span><text:span text:style-name="T70">każdy z parametrów czasowych tranzystora: </text:span><text:span text:style-name="T57">t</text:span><text:span text:style-name="T21">d(on)</text:span><text:span text:style-name="T70">, </text:span><text:span text:style-name="T57">t</text:span><text:span text:style-name="T21">r</text:span><text:span text:style-name="T70">, </text:span><text:span text:style-name="T57">t</text:span><text:span text:style-name="T21">on </text:span><text:span text:style-name="T70">oraz </text:span><text:span text:style-name="T57">t</text:span><text:span text:style-name="T21">d(off)</text:span><text:span text:style-name="T70">, </text:span><text:span text:style-name="T57">t‌</text:span><text:span text:style-name="T21">f</text:span><text:span text:style-name="T70">, </text:span><text:span text:style-name="T57">t</text:span><text:span text:style-name="T21">off</text:span><text:span text:style-name="T48">. Zmianę scharakteryzuj zarówno </text:span>jakościowo (rośnie, maleje, <text:span text:style-name="T70">nie zmienia się</text:span>), <text:span text:style-name="T70">jak i</text:span> ilościowo (<text:span text:style-name="T70">np. </text:span>nieznaczn<text:span text:style-name="T70">ie</text:span>, proporcjonaln<text:span text:style-name="T70">ie</text:span>, wyraźnie silniej <text:span text:style-name="T70">lub </text:span>słab<text:span text:style-name="T70">iej</text:span>).<text:bookmark-end text:name="__RefNumPara__2657_2116169464"/><text:bookmark-end text:name="__RefHeading___Toc4365_1428650267"/></text:h>
      <text:p text:style-name="P25"/>
      <text:h text:style-name="P75" text:outline-level="3">Przeanalizuj wartości i znaczenie parametrów czasowych stanu wyłączania:</text:h>
      <text:h text:style-name="P80" text:outline-level="4">ile procent czasu całkowania <text:span text:style-name="T58">t‌</text:span><text:span text:style-name="T24">int(off)</text:span> stanowi czas wyłączania <text:span text:style-name="T55">t</text:span><text:span text:style-name="T5">off</text:span>?</text:h>
      <text:p text:style-name="P26"/>
      <text:h text:style-name="Heading_20_4" text:outline-level="4">biorąc pod uwagę zarejestrowane przebiegi, który z powyższych czasów stanowi przybliżony czas trwania procesów przejściowych podczas wyłączania?</text:h>
      <text:p text:style-name="Text_20_body"/>
      <text:h text:style-name="Heading_20_4" text:outline-level="4"><text:span text:style-name="T76">c</text:span>zy czas wyłączania <text:span text:style-name="T55">t</text:span><text:span text:style-name="T5">off</text:span> dobrze opisuje proces wyłączania tranzystora IGBT?</text:h>
      <text:p text:style-name="Text_20_body"/>
      <text:h text:style-name="P80" text:outline-level="4">ile procent czasu <text:span text:style-name="T58">t‌</text:span><text:span text:style-name="T24">int(off)</text:span> stanowi czas ogona prądowego <text:span text:style-name="T55">t</text:span><text:span text:style-name="T5">z</text:span>? czy ten <text:span text:style-name="T76">ostatni czas </text:span>jest <text:span text:style-name="T76">w tym kontekście </text:span>znaczący, czy pomijalny?</text:h>
      <text:p text:style-name="P26"/>
      <text:h text:style-name="P76" text:outline-level="3"><text:span text:style-name="T76">Zamieść stworzony </text:span>wykres porównawczy prądu <text:span text:style-name="T77">kolektora </text:span>podczas wyłączania.</text:h>
      <text:p text:style-name="P41">Zastosowanie ma nadal <text:span text:style-name="T72">wskazówka z </text:span>pkt. <text:bookmark-ref text:reference-format="number" text:ref-name="__RefHeading__4860_152182596">1.2</text:bookmark-ref>.</text:p>
      <text:p text:style-name="P55"><text:soft-page-break/></text:p>
      <text:p text:style-name="P50"><text:span text:style-name="T61">Rys. </text:span><text:span text:style-name="T61"><text:sequence text:ref-name="refDrawing4" text:name="Drawing" text:formula="ooow:Drawing+1" style:num-format="1">5</text:sequence></text:span><text:span text:style-name="T61">. Przebieg prądu kolektora i</text:span><text:span text:style-name="T16">C</text:span><text:span text:style-name="T61"> podczas wyłączania dla dwóch wartości rezystancji bramkowej (przebiegi zostały zsynchronizowane względem początku ogona prądowego)</text:span></text:p>
      <text:h text:style-name="P76" text:outline-level="3"><text:bookmark-start text:name="__RefHeading__9165_1050507611"/><text:span text:style-name="T76">Na podstawie rys. </text:span><text:span text:style-name="T76"><text:sequence-ref text:reference-format="value" text:ref-name="refDrawing4">5</text:sequence-ref></text:span><text:span text:style-name="T76"> oceń, </text:span>czy wartość rezystancji bramkowej wywarła wpływ na wysokość, czas trwania i przebieg czasowy ogona prądowego.<text:bookmark-end text:name="__RefHeading__9165_1050507611"/></text:h>
      <text:p text:style-name="Text_20_body"/>
      <text:h text:style-name="P66" text:outline-level="2">Analiza parametrów energetycznych</text:h>
      <text:h text:style-name="P77" text:outline-level="3"><text:bookmark-start text:name="__RefNumPara__2655_2116169464"/><text:bookmark-start text:name="__RefHeading___Toc4281_1428650267"/>Na podstawie <text:span text:style-name="T70">tab. </text:span><text:span text:style-name="T70"><text:sequence-ref text:reference-format="value" text:ref-name="refTable1">2</text:sequence-ref></text:span><text:span text:style-name="T70"> i </text:span><text:span text:style-name="T70"><text:sequence-ref text:reference-format="value" text:ref-name="refTable2">3</text:sequence-ref></text:span><text:span text:style-name="T70"> określ wpływ rezystancji bramkowej </text:span><text:span text:style-name="T57">R</text:span><text:span text:style-name="T21">G</text:span><text:span text:style-name="T48"> na </text:span><text:span text:style-name="T52">energię wydzielaną podczas załączania </text:span><text:span text:style-name="T39">W</text:span><text:span text:style-name="T25">C(on)</text:span><text:span text:style-name="T52"> i na energię wydzielaną podczas wyłączania </text:span><text:span text:style-name="T39">W</text:span><text:span text:style-name="T25">C(off)</text:span><text:span text:style-name="T48">. Zmianę scharakteryzuj zarówno </text:span>jakościowo, <text:span text:style-name="T70">jak i</text:span> ilościowo.<text:bookmark-end text:name="__RefNumPara__2655_2116169464"/><text:bookmark-end text:name="__RefHeading___Toc4281_1428650267"/></text:h>
      <text:h text:style-name="P63" text:outline-level="5">Energia wydzielana podczas załączania:</text:h>
      <text:p text:style-name="P27"/>
      <text:h text:style-name="P63" text:outline-level="5">Energia wydzielana podczas wyłączania:</text:h>
      <text:p text:style-name="P27"/>
      <text:h text:style-name="P78" text:outline-level="3"><text:bookmark-start text:name="__RefHeading__9173_1050507611"/>Ile procent energii wydzielanej podczas wyłączania <text:span text:style-name="T55">W</text:span><text:span text:style-name="T5">C(off)</text:span> stanowi energia związana z ogonem prądowym <text:span text:style-name="T55">W</text:span><text:span text:style-name="T5">C(off,z)</text:span>? Czy jest to udział istotny, czy pomijalny?<text:bookmark-end text:name="__RefHeading__9173_1050507611"/></text:h>
      <text:p text:style-name="P27"/>
      <text:h text:style-name="Heading_20_3" text:outline-level="3"><text:bookmark-start text:name="__RefHeading__9175_1050507611"/><text:span text:style-name="T78">S</text:span>charakteryz<text:span text:style-name="T78">uj</text:span> wpływ wartości rezystancji bramkowej <text:span text:style-name="T55">R</text:span><text:span text:style-name="T5">G </text:span>na składową energii wydzielanej podczas wyłączania związaną z ogonem prądowym <text:span text:style-name="T55">W</text:span><text:span text:style-name="T5">C(off,z)</text:span>.<text:bookmark-end text:name="__RefHeading__9175_1050507611"/></text:h>
      <text:p text:style-name="Text_20_body"/>
      <text:h text:style-name="Heading_20_3" text:outline-level="3"><text:span text:style-name="T78">W</text:span>yjaśni<text:span text:style-name="T78">j</text:span> <text:span text:style-name="T78">powyższą </text:span>obserwację w oparciu o <text:span text:style-name="T78">definicję energii </text:span><text:span text:style-name="T59">W</text:span><text:span text:style-name="T17">C(off)</text:span><text:span text:style-name="T78"> (instrukcja, podrozdz. 2.5) </text:span>i <text:span text:style-name="T78">odpowiedź</text:span> z pkt. <text:bookmark-ref text:reference-format="number" text:ref-name="__RefHeading__9165_1050507611">3.4</text:bookmark-ref>.</text:h>
      <text:p text:style-name="P27"/>
      <text:h text:style-name="Heading_20_3" text:outline-level="3"><text:span text:style-name="T78">W</text:span>yjaśni<text:span text:style-name="T78">j</text:span> obserwacje z <text:span text:style-name="T78">pkt. </text:span><text:span text:style-name="T78"><text:bookmark-ref text:reference-format="number" text:ref-name="__RefNumPara__2655_2116169464">4.1</text:bookmark-ref></text:span><text:span text:style-name="T78">:</text:span></text:h>
      <text:h text:style-name="P81" text:outline-level="4">w odniesieniu do energii <text:span text:style-name="T55">W</text:span><text:span text:style-name="T5">C(on)</text:span> – w oparciu o <text:span text:style-name="T78">definicję energii </text:span><text:span text:style-name="T59">W</text:span><text:span text:style-name="T17">C(on)</text:span><text:span text:style-name="T78"> </text:span>i <text:span text:style-name="T78">odpowiedź z pkt.</text:span> <text:span text:style-name="T78"><text:bookmark-ref text:reference-format="number" text:ref-name="__RefNumPara__2657_2116169464">3.1</text:bookmark-ref></text:span>;</text:h>
      <text:p text:style-name="P27"/>
      <text:h text:style-name="Heading_20_4" text:outline-level="4">w odniesieniu do energii <text:span text:style-name="T55">W</text:span><text:span text:style-name="T5">C(off)</text:span> – w oparciu o <text:span text:style-name="T78">odpowiedzi z pkt. </text:span><text:span text:style-name="T78"><text:bookmark-ref text:reference-format="number" text:ref-name="__RefHeading__9173_1050507611">4.2</text:bookmark-ref></text:span><text:span text:style-name="T78">–</text:span><text:span text:style-name="T78"><text:bookmark-ref text:reference-format="number" text:ref-name="__RefHeading__9175_1050507611">4.3</text:bookmark-ref></text:span><text:span text:style-name="T78">.</text:span></text:h>
      <text:p text:style-name="Text_20_body"/>
      <text:h text:style-name="P67" text:outline-level="2"><text:soft-page-break/>Porównanie tranzystorów IGBT i MOSFET</text:h>
      <text:h text:style-name="P79" text:outline-level="3">Podsum<text:span text:style-name="T78">uj</text:span>, czy projektant układu może za pośrednictwem rezystancji bramkowej oddziaływać na wszystkie parametry dynamiczne (czasowe i energetyczne) <text:span text:style-name="T78">tranzystora IGBT </text:span>w takim samym stopniu. Na które parametry wpływ jest wyraźnie <text:span text:style-name="T78">słabszy</text:span>?</text:h>
      <text:p text:style-name="P27"/>
      <text:h text:style-name="P79" text:outline-level="3"><text:span text:style-name="T78">W</text:span> jaki sposób <text:span text:style-name="T78">stwierdzony powyżej słabszy wpływ </text:span>wynika z fizycznych podstaw działania tranzystora IGBT (<text:span text:style-name="T78">instrukcja, podrozdz. </text:span>2.3)?</text:h>
      <text:p text:style-name="P27"/>
      <text:h text:style-name="Heading_20_3" text:outline-level="3">Korzystając z wyników <text:span text:style-name="T78">zawartych w niniejszym sprawozdaniu oraz w sprawozdaniu z</text:span> ćwiczenia 3A, porówna<text:span text:style-name="T78">j </text:span>(wska<text:span text:style-name="T78">ż</text:span> podobieństwa i różnice) dynamiczne właściwości tranzystorów polowych mocy obu typów – IGBT i MOSFET – pod kątem:</text:h>
      <text:h text:style-name="Heading_20_4" text:outline-level="4">kształtu przebiegów i wynikających stąd konsekwencji dla parametrów czasowych i energetycznych procesu załączania i procesu wyłączania;</text:h>
      <text:p text:style-name="Text_20_body"/>
      <text:h text:style-name="Heading_20_4" text:outline-level="4"><text:span text:style-name="T79">kierunku i </text:span>siły <text:span text:style-name="T79">oddziaływania wartości rezystancji bramkowej na </text:span>poszczególn<text:span text:style-name="T78">e</text:span> parametr<text:span text:style-name="T78">y</text:span> czasow<text:span text:style-name="T78">e</text:span> i energetyczn<text:span text:style-name="T78">e</text:span>.</text:h>
      <text:p text:style-name="Uwaga">Nie należy porównywać wartości liczbowych jako takich, gdyż zbadane tranzystory miały różne parametry znamionowe i pracowały w różnych warunkach. W związku z tym jest naturalne, że ich parametry elektryczne się różnią i nie można z tego wyciągać żadnych wniosków. Tranzystory różnych typów o podobnych parametrach, co umożliwia takie porównanie, są badane (w zakresie właściwości statycznych) w ćwiczeniu 5A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0a3772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. <text:span text:style-name="MT1">RRRR/RR</text:span><text:tab/>ćwiczenie <text:span text:style-name="MT2">4A</text:span><text:tab/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Sprawozdanie</dc:title>
    <meta:creation-date>2005-09-14T15:28:00</meta:creation-date>
    <dc:date>2017-04-10T15:11:35.549000000</dc:date>
    <meta:print-date>2005-09-14T16:57:00</meta:print-date>
    <meta:editing-cycles>223</meta:editing-cycles>
    <meta:editing-duration>P2DT5H4M18S</meta:editing-duration>
    <dc:creator>Łukasz Starzak</dc:creator>
    <meta:document-statistic meta:table-count="6" meta:image-count="0" meta:object-count="0" meta:page-count="6" meta:paragraph-count="109" meta:word-count="1096" meta:character-count="7525" meta:non-whitespace-character-count="6561"/>
    <meta:user-defined meta:name="Info 1"/>
    <meta:user-defined meta:name="Info 2"/>
    <meta:user-defined meta:name="Info 3"/>
    <meta:user-defined meta:name="Info 4"/>
  </office:meta>
</office:document-meta>
</file>