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na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9" style:family="table">
      <style:table-properties style:width="8.996cm" fo:margin-top="0.21cm" fo:margin-bottom="0.42cm" table:align="left" style:may-break-between-rows="false" style:writing-mode="lr-tb"/>
    </style:style>
    <style:style style:name="Tabela9.A" style:family="table-column">
      <style:table-column-properties style:column-width="1.79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8.996cm" fo:margin-top="0.21cm" fo:margin-bottom="0.42cm" table:align="left" style:may-break-between-rows="false" style:writing-mode="lr-tb"/>
    </style:style>
    <style:style style:name="Tabela10.A" style:family="table-column">
      <style:table-column-properties style:column-width="3.598cm"/>
    </style:style>
    <style:style style:name="Tabela10.B" style:family="table-column">
      <style:table-column-properties style:column-width="1.799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D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0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0.D4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8.996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1.49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F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8.002cm" fo:margin-top="0.21cm" fo:margin-bottom="0.42cm" table:align="margins" style:may-break-between-rows="false" style:writing-mode="lr-tb"/>
    </style:style>
    <style:style style:name="Tabela5.A" style:family="table-column">
      <style:table-column-properties style:column-width="1.499cm" style:rel-column-width="5458*"/>
    </style:style>
    <style:style style:name="Tabela5.B" style:family="table-column">
      <style:table-column-properties style:column-width="1.501cm" style:rel-column-width="5464*"/>
    </style:style>
    <style:style style:name="Tabela5.L" style:family="table-column">
      <style:table-column-properties style:column-width="1.501cm" style:rel-column-width="546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L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L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8.999cm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2.997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3.004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background-color="transparent"/>
    </style:style>
    <style:style style:name="P3" style:family="paragraph" style:parent-style-name="PS_20_tabg_20_dane">
      <style:text-properties fo:font-size="12pt" fo:background-color="transparent" style:font-size-asian="12pt" style:font-size-complex="12pt"/>
    </style:style>
    <style:style style:name="P4" style:family="paragraph" style:parent-style-name="PS_20_tabg_20_dane">
      <style:text-properties fo:font-size="9pt" style:font-size-asian="9pt"/>
    </style:style>
    <style:style style:name="P5" style:family="paragraph" style:parent-style-name="PS_20_tytuł">
      <style:text-properties fo:font-size="14pt" style:font-size-asian="14pt" style:font-size-complex="14pt"/>
    </style:style>
    <style:style style:name="P6" style:family="paragraph" style:parent-style-name="PS_20_tytuł">
      <style:text-properties fo:font-size="14pt" fo:letter-spacing="normal" style:font-size-asian="14pt" style:font-size-complex="14pt"/>
    </style:style>
    <style:style style:name="P7" style:family="paragraph" style:parent-style-name="PS_20_tytuł">
      <style:text-properties fo:letter-spacing="0.106cm"/>
    </style:style>
    <style:style style:name="P8" style:family="paragraph" style:parent-style-name="PS_20_tytuł">
      <style:text-properties fo:font-size="18pt" fo:letter-spacing="normal" style:font-size-asian="18pt" style:font-size-complex="18pt"/>
    </style:style>
    <style:style style:name="P9" style:family="paragraph" style:parent-style-name="PS_20_tytuł">
      <style:text-properties fo:font-weight="bold" style:font-weight-asian="bold" style:font-weight-complex="bold"/>
    </style:style>
    <style:style style:name="P10" style:family="paragraph" style:parent-style-name="PS_20_tytuł">
      <style:text-properties fo:font-weight="bold" officeooo:paragraph-rsid="002db416" style:font-weight-asian="bold" style:font-weight-complex="bold"/>
    </style:style>
    <style:style style:name="P11" style:family="paragraph" style:parent-style-name="PS_20_tytuł">
      <style:text-properties fo:font-weight="bold" officeooo:rsid="00dbd83c" officeooo:paragraph-rsid="00dbd83c" style:font-weight-asian="bold" style:font-weight-complex="bold"/>
    </style:style>
    <style:style style:name="P12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3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4" style:family="paragraph" style:parent-style-name="Text_20_body">
      <style:text-properties officeooo:paragraph-rsid="010f5781"/>
    </style:style>
    <style:style style:name="P15" style:family="paragraph" style:parent-style-name="Text_20_body">
      <style:text-properties officeooo:rsid="010f5781" officeooo:paragraph-rsid="010f5781"/>
    </style:style>
    <style:style style:name="P16" style:family="paragraph" style:parent-style-name="Text_20_body">
      <style:text-properties officeooo:paragraph-rsid="010ff895"/>
    </style:style>
    <style:style style:name="P17" style:family="paragraph" style:parent-style-name="Text_20_body">
      <style:text-properties officeooo:paragraph-rsid="0110b7bd"/>
    </style:style>
    <style:style style:name="P18" style:family="paragraph" style:parent-style-name="Text_20_body">
      <style:text-properties officeooo:paragraph-rsid="0110fe97"/>
    </style:style>
    <style:style style:name="P19" style:family="paragraph" style:parent-style-name="Text_20_body">
      <style:text-properties fo:font-style="italic" officeooo:rsid="0110fe97" officeooo:paragraph-rsid="0110fe97" style:font-style-asian="italic" style:font-style-complex="italic"/>
    </style:style>
    <style:style style:name="P20" style:family="paragraph" style:parent-style-name="Text_20_body">
      <style:text-properties fo:font-style="italic" officeooo:rsid="0111483c" officeooo:paragraph-rsid="0111483c" style:font-style-asian="italic" style:font-style-complex="italic"/>
    </style:style>
    <style:style style:name="P21" style:family="paragraph" style:parent-style-name="Text_20_body">
      <style:text-properties officeooo:paragraph-rsid="0111483c"/>
    </style:style>
    <style:style style:name="P22" style:family="paragraph" style:parent-style-name="Text_20_body">
      <style:text-properties officeooo:paragraph-rsid="01133b39"/>
    </style:style>
    <style:style style:name="P23" style:family="paragraph" style:parent-style-name="Text_20_body">
      <style:text-properties officeooo:paragraph-rsid="01150f57"/>
    </style:style>
    <style:style style:name="P24" style:family="paragraph" style:parent-style-name="Text_20_body">
      <style:text-properties officeooo:paragraph-rsid="0115382b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10ff895"/>
    </style:style>
    <style:style style:name="P27" style:family="paragraph" style:parent-style-name="Table_20_Contents">
      <style:paragraph-properties fo:text-align="center" style:justify-single-word="false"/>
      <style:text-properties officeooo:paragraph-rsid="01133569"/>
    </style:style>
    <style:style style:name="P28" style:family="paragraph" style:parent-style-name="Table_20_Contents">
      <style:paragraph-properties fo:text-align="center" style:justify-single-word="false"/>
      <style:text-properties officeooo:rsid="010f5781" officeooo:paragraph-rsid="010f5781"/>
    </style:style>
    <style:style style:name="P29" style:family="paragraph" style:parent-style-name="Table_20_Contents">
      <style:paragraph-properties fo:text-align="center" style:justify-single-word="false"/>
      <style:text-properties fo:font-style="italic" officeooo:rsid="010ff895" officeooo:paragraph-rsid="010ff895" style:font-style-asian="italic" style:font-style-complex="italic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text-align="end" style:justify-single-word="false"/>
      <style:text-properties officeooo:paragraph-rsid="01133569"/>
    </style:style>
    <style:style style:name="P32" style:family="paragraph" style:parent-style-name="Table_20_Contents">
      <style:paragraph-properties fo:text-align="end" style:justify-single-word="false"/>
      <style:text-properties officeooo:paragraph-rsid="0115382b"/>
    </style:style>
    <style:style style:name="P33" style:family="paragraph" style:parent-style-name="Uwaga">
      <style:text-properties officeooo:paragraph-rsid="01150f57"/>
    </style:style>
    <style:style style:name="P34" style:family="paragraph" style:parent-style-name="Wskazówka">
      <style:text-properties officeooo:rsid="00e29ace" officeooo:paragraph-rsid="010f5781"/>
    </style:style>
    <style:style style:name="P35" style:family="paragraph" style:parent-style-name="Podrysunek_20_w_20_akapicie">
      <style:text-properties officeooo:rsid="00f48ae0" officeooo:paragraph-rsid="010f5781"/>
    </style:style>
    <style:style style:name="P36" style:family="paragraph" style:parent-style-name="Podrysunek_20_w_20_akapicie">
      <style:text-properties officeooo:rsid="00f48ae0" officeooo:paragraph-rsid="010ff895"/>
    </style:style>
    <style:style style:name="P37" style:family="paragraph" style:parent-style-name="Podrysunek_20_w_20_akapicie">
      <style:paragraph-properties>
        <style:tab-stops>
          <style:tab-stop style:position="8.999cm"/>
        </style:tab-stops>
      </style:paragraph-properties>
      <style:text-properties officeooo:rsid="00f48ae0" officeooo:paragraph-rsid="0110b7bd"/>
    </style:style>
    <style:style style:name="P38" style:family="paragraph" style:parent-style-name="Podrysunek_20_w_20_akapicie">
      <style:paragraph-properties>
        <style:tab-stops>
          <style:tab-stop style:position="8.999cm"/>
        </style:tab-stops>
      </style:paragraph-properties>
      <style:text-properties officeooo:rsid="00f48ae0" officeooo:paragraph-rsid="01133b39"/>
    </style:style>
    <style:style style:name="P39" style:family="paragraph" style:parent-style-name="Podrysunek_20_w_20_akapicie">
      <style:paragraph-properties>
        <style:tab-stops>
          <style:tab-stop style:position="8.999cm"/>
        </style:tab-stops>
      </style:paragraph-properties>
      <style:text-properties officeooo:rsid="0110b7bd" officeooo:paragraph-rsid="0110b7bd"/>
    </style:style>
    <style:style style:name="P40" style:family="paragraph" style:parent-style-name="Podrysunek_20_w_20_akapicie">
      <style:paragraph-properties>
        <style:tab-stops>
          <style:tab-stop style:position="8.999cm"/>
        </style:tab-stops>
      </style:paragraph-properties>
      <style:text-properties officeooo:rsid="0110b7bd" officeooo:paragraph-rsid="01133b39"/>
    </style:style>
    <style:style style:name="P41" style:family="paragraph" style:parent-style-name="Podrysunek_20_w_20_akapicie">
      <style:text-properties officeooo:paragraph-rsid="01133b39"/>
    </style:style>
    <style:style style:name="P42" style:family="paragraph" style:parent-style-name="Table_20_Heading">
      <style:paragraph-properties fo:text-align="start" style:justify-single-word="false"/>
      <style:text-properties officeooo:rsid="010ff895" officeooo:paragraph-rsid="010ff895"/>
    </style:style>
    <style:style style:name="P43" style:family="paragraph" style:parent-style-name="Table_20_Heading">
      <style:paragraph-properties fo:text-align="start" style:justify-single-word="false"/>
      <style:text-properties officeooo:rsid="0110b7bd" officeooo:paragraph-rsid="0110b7bd"/>
    </style:style>
    <style:style style:name="P44" style:family="paragraph" style:parent-style-name="Table_20_Heading">
      <style:text-properties officeooo:rsid="0111483c" officeooo:paragraph-rsid="0111483c"/>
    </style:style>
    <style:style style:name="P45" style:family="paragraph" style:parent-style-name="Table_20_Heading">
      <style:text-properties fo:font-style="italic" officeooo:rsid="0111483c" officeooo:paragraph-rsid="0111483c" style:font-style-asian="italic" style:font-style-complex="italic"/>
    </style:style>
    <style:style style:name="P46" style:family="paragraph" style:parent-style-name="Table_20_Heading">
      <style:text-properties fo:font-style="italic" officeooo:rsid="01133569" officeooo:paragraph-rsid="01133569" style:font-style-asian="italic" style:font-style-complex="italic"/>
    </style:style>
    <style:style style:name="P47" style:family="paragraph" style:parent-style-name="Table_20_Heading">
      <style:text-properties fo:font-style="italic" officeooo:rsid="0115382b" officeooo:paragraph-rsid="0115382b" style:font-style-asian="italic" style:font-style-complex="italic"/>
    </style:style>
    <style:style style:name="P48" style:family="paragraph" style:parent-style-name="Table">
      <style:text-properties officeooo:paragraph-rsid="010f5781"/>
    </style:style>
    <style:style style:name="P49" style:family="paragraph" style:parent-style-name="Table">
      <style:text-properties officeooo:paragraph-rsid="010ff895"/>
    </style:style>
    <style:style style:name="P50" style:family="paragraph" style:parent-style-name="Table">
      <style:text-properties officeooo:paragraph-rsid="0111483c"/>
    </style:style>
    <style:style style:name="P51" style:family="paragraph" style:parent-style-name="Table">
      <style:text-properties officeooo:paragraph-rsid="01133569"/>
    </style:style>
    <style:style style:name="P52" style:family="paragraph" style:parent-style-name="Table">
      <style:text-properties officeooo:paragraph-rsid="0115382b"/>
    </style:style>
    <style:style style:name="P53" style:family="paragraph" style:parent-style-name="Rysunek_20_w_20_akapicie">
      <style:text-properties officeooo:paragraph-rsid="01133b39"/>
    </style:style>
    <style:style style:name="P54" style:family="paragraph" style:parent-style-name="Rysunek_20_w_20_akapicie">
      <style:text-properties officeooo:paragraph-rsid="01147e06"/>
    </style:style>
    <style:style style:name="P55" style:family="paragraph" style:parent-style-name="Rysunek_20_w_20_akapicie">
      <style:text-properties officeooo:paragraph-rsid="01150f57"/>
    </style:style>
    <style:style style:name="P56" style:family="paragraph" style:parent-style-name="Rysunek_20_w_20_akapicie">
      <style:text-properties officeooo:paragraph-rsid="0115382b"/>
    </style:style>
    <style:style style:name="P57" style:family="paragraph" style:parent-style-name="Drawing">
      <style:text-properties officeooo:paragraph-rsid="010f5781"/>
    </style:style>
    <style:style style:name="P58" style:family="paragraph" style:parent-style-name="Drawing">
      <style:text-properties officeooo:paragraph-rsid="010ff895"/>
    </style:style>
    <style:style style:name="P59" style:family="paragraph" style:parent-style-name="Drawing">
      <style:text-properties officeooo:paragraph-rsid="0110b7bd"/>
    </style:style>
    <style:style style:name="P60" style:family="paragraph" style:parent-style-name="Drawing">
      <style:text-properties officeooo:rsid="0111483c" officeooo:paragraph-rsid="0111483c"/>
    </style:style>
    <style:style style:name="P61" style:family="paragraph" style:parent-style-name="Drawing">
      <style:text-properties officeooo:rsid="0111483c" officeooo:paragraph-rsid="01133b39"/>
    </style:style>
    <style:style style:name="P62" style:family="paragraph" style:parent-style-name="Drawing">
      <style:text-properties officeooo:rsid="0111483c" officeooo:paragraph-rsid="01147e06"/>
    </style:style>
    <style:style style:name="P63" style:family="paragraph" style:parent-style-name="Drawing">
      <style:text-properties officeooo:rsid="0111483c" officeooo:paragraph-rsid="01150f57"/>
    </style:style>
    <style:style style:name="P64" style:family="paragraph" style:parent-style-name="Drawing">
      <style:text-properties officeooo:paragraph-rsid="01133b39"/>
    </style:style>
    <style:style style:name="P65" style:family="paragraph" style:parent-style-name="Drawing">
      <style:text-properties officeooo:paragraph-rsid="0115382b"/>
    </style:style>
    <style:style style:name="P66" style:family="paragraph" style:parent-style-name="Podrysunek">
      <style:text-properties officeooo:rsid="00f48ae0" officeooo:paragraph-rsid="010f5781"/>
    </style:style>
    <style:style style:name="P67" style:family="paragraph" style:parent-style-name="Podrysunek">
      <style:text-properties officeooo:rsid="00f48ae0" officeooo:paragraph-rsid="010ff895"/>
    </style:style>
    <style:style style:name="P68" style:family="paragraph" style:parent-style-name="Podrysunek">
      <style:paragraph-properties>
        <style:tab-stops>
          <style:tab-stop style:position="8.999cm"/>
        </style:tab-stops>
      </style:paragraph-properties>
      <style:text-properties officeooo:rsid="0110b7bd" officeooo:paragraph-rsid="0110b7bd"/>
    </style:style>
    <style:style style:name="P69" style:family="paragraph" style:parent-style-name="Podrysunek">
      <style:paragraph-properties>
        <style:tab-stops>
          <style:tab-stop style:position="8.999cm"/>
        </style:tab-stops>
      </style:paragraph-properties>
      <style:text-properties officeooo:rsid="0110b7bd" officeooo:paragraph-rsid="01133b39"/>
    </style:style>
    <style:style style:name="P70" style:family="paragraph" style:parent-style-name="Podrysunek" style:master-page-name="">
      <style:paragraph-properties style:page-number="auto">
        <style:tab-stops>
          <style:tab-stop style:position="8.999cm"/>
        </style:tab-stops>
      </style:paragraph-properties>
      <style:text-properties officeooo:rsid="00f48ae0" officeooo:paragraph-rsid="0110b7bd"/>
    </style:style>
    <style:style style:name="P71" style:family="paragraph" style:parent-style-name="Podrysunek" style:master-page-name="">
      <style:paragraph-properties style:page-number="auto">
        <style:tab-stops>
          <style:tab-stop style:position="8.999cm"/>
        </style:tab-stops>
      </style:paragraph-properties>
      <style:text-properties officeooo:rsid="00f48ae0" officeooo:paragraph-rsid="01133b39"/>
    </style:style>
    <style:style style:name="P72" style:family="paragraph" style:parent-style-name="Heading_20_4">
      <style:text-properties officeooo:paragraph-rsid="0110fe97"/>
    </style:style>
    <style:style style:name="P73" style:family="paragraph" style:parent-style-name="Heading_20_4">
      <style:text-properties officeooo:paragraph-rsid="0111483c"/>
    </style:style>
    <style:style style:name="P74" style:family="paragraph" style:parent-style-name="Heading_20_4">
      <style:text-properties officeooo:paragraph-rsid="0115382b"/>
    </style:style>
    <style:style style:name="P75" style:family="paragraph" style:parent-style-name="Podrysunek">
      <style:paragraph-properties>
        <style:tab-stops>
          <style:tab-stop style:position="8.999cm"/>
        </style:tab-stops>
      </style:paragraph-properties>
      <style:text-properties officeooo:rsid="0110b7bd" officeooo:paragraph-rsid="0110b7bd"/>
    </style:style>
    <style:style style:name="P76" style:family="paragraph" style:parent-style-name="Podrysunek">
      <style:paragraph-properties>
        <style:tab-stops>
          <style:tab-stop style:position="8.999cm"/>
        </style:tab-stops>
      </style:paragraph-properties>
      <style:text-properties officeooo:rsid="01133b39" officeooo:paragraph-rsid="01133b39"/>
    </style:style>
    <style:style style:name="P77" style:family="paragraph" style:parent-style-name="Heading_20_3">
      <style:text-properties officeooo:rsid="010f5781" officeooo:paragraph-rsid="010f5781"/>
    </style:style>
    <style:style style:name="P78" style:family="paragraph" style:parent-style-name="Heading_20_3">
      <style:text-properties officeooo:paragraph-rsid="010f5781"/>
    </style:style>
    <style:style style:name="P79" style:family="paragraph" style:parent-style-name="Heading_20_3">
      <style:text-properties officeooo:paragraph-rsid="0110b7bd"/>
    </style:style>
    <style:style style:name="P80" style:family="paragraph" style:parent-style-name="Heading_20_3">
      <style:text-properties officeooo:rsid="010ff895" officeooo:paragraph-rsid="010ff895"/>
    </style:style>
    <style:style style:name="P81" style:family="paragraph" style:parent-style-name="Heading_20_3">
      <style:text-properties officeooo:rsid="010ff895" officeooo:paragraph-rsid="0110b7bd"/>
    </style:style>
    <style:style style:name="P82" style:family="paragraph" style:parent-style-name="Heading_20_3">
      <style:text-properties officeooo:rsid="0110b7bd" officeooo:paragraph-rsid="0110b7bd"/>
    </style:style>
    <style:style style:name="P83" style:family="paragraph" style:parent-style-name="Heading_20_3">
      <style:text-properties officeooo:paragraph-rsid="0110fe97"/>
    </style:style>
    <style:style style:name="P84" style:family="paragraph" style:parent-style-name="Heading_20_3">
      <style:text-properties officeooo:rsid="0111483c" officeooo:paragraph-rsid="0111483c"/>
    </style:style>
    <style:style style:name="P85" style:family="paragraph" style:parent-style-name="Heading_20_3">
      <style:text-properties officeooo:rsid="01133b39" officeooo:paragraph-rsid="01133b39"/>
    </style:style>
    <style:style style:name="P86" style:family="paragraph" style:parent-style-name="Heading_20_3">
      <style:text-properties officeooo:paragraph-rsid="01133b39"/>
    </style:style>
    <style:style style:name="P87" style:family="paragraph" style:parent-style-name="Heading_20_3">
      <style:text-properties officeooo:paragraph-rsid="01147e06"/>
    </style:style>
    <style:style style:name="P88" style:family="paragraph" style:parent-style-name="Heading_20_3">
      <style:text-properties officeooo:paragraph-rsid="01150f57"/>
    </style:style>
    <style:style style:name="P89" style:family="paragraph" style:parent-style-name="Heading_20_3">
      <style:text-properties officeooo:paragraph-rsid="0115382b"/>
    </style:style>
    <style:style style:name="P90" style:family="paragraph" style:parent-style-name="Heading_20_3">
      <style:text-properties officeooo:rsid="0115382b" officeooo:paragraph-rsid="0115382b"/>
    </style:style>
    <style:style style:name="P91" style:family="paragraph" style:parent-style-name="Heading_20_2">
      <style:text-properties officeooo:rsid="010f5781" officeooo:paragraph-rsid="010f5781"/>
    </style:style>
    <style:style style:name="P92" style:family="paragraph" style:parent-style-name="Heading_20_2">
      <style:text-properties officeooo:rsid="0111483c" officeooo:paragraph-rsid="0111483c"/>
    </style:style>
    <style:style style:name="P93" style:family="paragraph" style:parent-style-name="Heading_20_2">
      <style:text-properties officeooo:rsid="01133b39" officeooo:paragraph-rsid="01133b39"/>
    </style:style>
    <style:style style:name="P94" style:family="paragraph" style:parent-style-name="Table_20_Contents">
      <style:paragraph-properties fo:text-align="end" style:justify-single-word="false"/>
      <style:text-properties style:text-position="0% 100%" fo:font-style="normal" style:font-style-asian="normal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text-position="0% 100%" fo:font-style="normal" officeooo:paragraph-rsid="01133569" style:font-style-asian="normal" style:font-style-complex="normal"/>
    </style:style>
    <style:style style:name="P96" style:family="paragraph" style:parent-style-name="Table_20_Contents">
      <style:paragraph-properties fo:text-align="end" style:justify-single-word="false"/>
      <style:text-properties style:text-position="0% 100%" fo:font-style="normal" officeooo:paragraph-rsid="0115382b" style:font-style-asian="normal" style:font-style-complex="normal"/>
    </style:style>
    <style:style style:name="P97" style:family="paragraph" style:parent-style-name="Table_20_Heading">
      <style:text-properties fo:font-style="italic" officeooo:rsid="0111483c" officeooo:paragraph-rsid="0115382b" style:font-style-asian="italic" style:font-style-complex="italic"/>
    </style:style>
    <style:style style:name="P98" style:family="paragraph" style:parent-style-name="PS_20_tabg_20_dane">
      <style:text-properties officeooo:rsid="010a3772" officeooo:paragraph-rsid="00dbd83c"/>
    </style:style>
    <style:style style:name="T1" style:family="text">
      <style:text-properties officeooo:rsid="00334cce"/>
    </style:style>
    <style:style style:name="T2" style:family="text">
      <style:text-properties officeooo:rsid="010a3772"/>
    </style:style>
    <style:style style:name="T3" style:family="text">
      <style:text-properties officeooo:rsid="00dbd83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officeooo:rsid="00f48ae0" style:font-style-asian="normal" style:font-style-complex="normal"/>
    </style:style>
    <style:style style:name="T7" style:family="text">
      <style:text-properties style:text-position="sub 58%" fo:font-style="normal" officeooo:rsid="010f5781" style:font-style-asian="normal" style:font-style-complex="normal"/>
    </style:style>
    <style:style style:name="T8" style:family="text">
      <style:text-properties style:text-position="sub 58%" fo:font-style="normal" officeooo:rsid="010ff895" style:font-style-asian="normal" style:font-style-complex="normal"/>
    </style:style>
    <style:style style:name="T9" style:family="text">
      <style:text-properties style:text-position="sub 58%" fo:font-style="normal" officeooo:rsid="0110b7bd" style:font-style-asian="normal" style:font-style-complex="normal"/>
    </style:style>
    <style:style style:name="T10" style:family="text">
      <style:text-properties style:text-position="sub 58%" fo:font-style="normal" officeooo:rsid="0110fe97" style:font-style-asian="normal" style:font-style-complex="normal"/>
    </style:style>
    <style:style style:name="T11" style:family="text">
      <style:text-properties style:text-position="sub 58%" fo:font-style="normal" officeooo:rsid="0111483c" style:font-style-asian="normal" style:font-style-complex="normal"/>
    </style:style>
    <style:style style:name="T12" style:family="text">
      <style:text-properties style:text-position="sub 58%" fo:font-style="normal" officeooo:rsid="01133b39" style:font-style-asian="normal" style:font-style-complex="normal"/>
    </style:style>
    <style:style style:name="T13" style:family="text">
      <style:text-properties style:text-position="sub 58%" fo:font-style="normal" officeooo:rsid="01147e06" style:font-style-asian="normal" style:font-style-complex="normal"/>
    </style:style>
    <style:style style:name="T14" style:family="text">
      <style:text-properties style:text-position="sub 58%" fo:font-style="normal" officeooo:rsid="01150f57" style:font-style-asian="normal" style:font-style-complex="normal"/>
    </style:style>
    <style:style style:name="T15" style:family="text">
      <style:text-properties style:text-position="sub 58%" fo:font-style="italic" officeooo:rsid="0115382b" style:font-style-asian="italic" style:font-style-complex="italic"/>
    </style:style>
    <style:style style:name="T16" style:family="text">
      <style:text-properties style:text-position="sub 58%" fo:font-style="italic" officeooo:rsid="01150f57" style:font-style-asian="italic" style:font-style-complex="italic"/>
    </style:style>
    <style:style style:name="T17" style:family="text">
      <style:text-properties style:text-position="sub 58%" officeooo:rsid="010f5781"/>
    </style:style>
    <style:style style:name="T18" style:family="text">
      <style:text-properties style:text-position="sub 58%" officeooo:rsid="0110b7bd"/>
    </style:style>
    <style:style style:name="T19" style:family="text">
      <style:text-properties style:text-position="sub 58%" officeooo:rsid="0110fe97"/>
    </style:style>
    <style:style style:name="T20" style:family="text">
      <style:text-properties style:text-position="sub 58%" officeooo:rsid="0115382b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style="normal" style:font-style-asian="normal" style:font-style-complex="normal"/>
    </style:style>
    <style:style style:name="T23" style:family="text">
      <style:text-properties style:text-position="0% 100%" fo:font-style="normal" officeooo:rsid="010f5781" style:font-style-asian="normal" style:font-style-complex="normal"/>
    </style:style>
    <style:style style:name="T24" style:family="text">
      <style:text-properties style:text-position="0% 100%" fo:font-style="normal" officeooo:rsid="0110fe97" style:font-style-asian="normal" style:font-style-complex="normal"/>
    </style:style>
    <style:style style:name="T25" style:family="text">
      <style:text-properties style:text-position="0% 100%" fo:font-style="normal" officeooo:rsid="0111483c" style:font-style-asian="normal" style:font-style-complex="normal"/>
    </style:style>
    <style:style style:name="T26" style:family="text">
      <style:text-properties style:text-position="0% 100%" fo:font-style="normal" officeooo:rsid="01150f57" style:font-style-asian="normal" style:font-style-complex="normal"/>
    </style:style>
    <style:style style:name="T27" style:family="text">
      <style:text-properties style:text-position="0% 100%" fo:font-style="italic" style:font-style-asian="italic" style:font-style-complex="italic"/>
    </style:style>
    <style:style style:name="T28" style:family="text">
      <style:text-properties style:text-position="0% 100%" fo:font-style="italic" officeooo:rsid="00f48ae0" style:font-style-asian="italic" style:font-style-complex="italic"/>
    </style:style>
    <style:style style:name="T29" style:family="text">
      <style:text-properties style:text-position="0% 100%" fo:font-style="italic" officeooo:rsid="010f5781" style:font-style-asian="italic" style:font-style-complex="italic"/>
    </style:style>
    <style:style style:name="T30" style:family="text">
      <style:text-properties style:text-position="0% 100%" fo:font-style="italic" officeooo:rsid="0110b7bd" style:font-style-asian="italic" style:font-style-complex="italic"/>
    </style:style>
    <style:style style:name="T31" style:family="text">
      <style:text-properties style:text-position="0% 100%" fo:font-style="italic" officeooo:rsid="0110fe97" style:font-style-asian="italic" style:font-style-complex="italic"/>
    </style:style>
    <style:style style:name="T32" style:family="text">
      <style:text-properties style:text-position="0% 100%" fo:font-style="italic" officeooo:rsid="0111483c" style:font-style-asian="italic" style:font-style-complex="italic"/>
    </style:style>
    <style:style style:name="T33" style:family="text">
      <style:text-properties style:text-position="0% 100%" officeooo:rsid="00f48ae0"/>
    </style:style>
    <style:style style:name="T34" style:family="text">
      <style:text-properties style:text-position="0% 100%" officeooo:rsid="010f5781"/>
    </style:style>
    <style:style style:name="T35" style:family="text">
      <style:text-properties style:text-position="0% 100%" officeooo:rsid="0110b7bd"/>
    </style:style>
    <style:style style:name="T36" style:family="text">
      <style:text-properties style:text-position="0% 100%" officeooo:rsid="0110fe97"/>
    </style:style>
    <style:style style:name="T37" style:family="text">
      <style:text-properties style:text-position="0% 100%" officeooo:rsid="01133b39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f48ae0" style:font-style-asian="normal" style:font-style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f48ae0" style:font-style-asian="italic" style:font-style-complex="italic"/>
    </style:style>
    <style:style style:name="T42" style:family="text">
      <style:text-properties fo:font-style="italic" officeooo:rsid="010f5781" style:font-style-asian="italic" style:font-style-complex="italic"/>
    </style:style>
    <style:style style:name="T43" style:family="text">
      <style:text-properties fo:font-style="italic" officeooo:rsid="010ff895" style:font-style-asian="italic" style:font-style-complex="italic"/>
    </style:style>
    <style:style style:name="T44" style:family="text">
      <style:text-properties fo:font-style="italic" officeooo:rsid="0110b7bd" style:font-style-asian="italic" style:font-style-complex="italic"/>
    </style:style>
    <style:style style:name="T45" style:family="text">
      <style:text-properties fo:font-style="italic" officeooo:rsid="0110fe97" style:font-style-asian="italic" style:font-style-complex="italic"/>
    </style:style>
    <style:style style:name="T46" style:family="text">
      <style:text-properties fo:font-style="italic" officeooo:rsid="01133b39" style:font-style-asian="italic" style:font-style-complex="italic"/>
    </style:style>
    <style:style style:name="T47" style:family="text">
      <style:text-properties fo:font-style="italic" officeooo:rsid="01150f57" style:font-style-asian="italic" style:font-style-complex="italic"/>
    </style:style>
    <style:style style:name="T48" style:family="text">
      <style:text-properties fo:font-style="italic" officeooo:rsid="01147e06" style:font-style-asian="italic" style:font-style-complex="italic"/>
    </style:style>
    <style:style style:name="T49" style:family="text">
      <style:text-properties fo:font-style="italic" officeooo:rsid="0115382b" style:font-style-asian="italic" style:font-style-complex="italic"/>
    </style:style>
    <style:style style:name="T50" style:family="text">
      <style:text-properties officeooo:rsid="00e04e74"/>
    </style:style>
    <style:style style:name="T51" style:family="text">
      <style:text-properties officeooo:rsid="00f48ae0"/>
    </style:style>
    <style:style style:name="T52" style:family="text">
      <style:text-properties officeooo:rsid="010f5781"/>
    </style:style>
    <style:style style:name="T53" style:family="text">
      <style:text-properties officeooo:rsid="0110b7bd"/>
    </style:style>
    <style:style style:name="T54" style:family="text">
      <style:text-properties officeooo:rsid="0110fe97"/>
    </style:style>
    <style:style style:name="T55" style:family="text">
      <style:text-properties officeooo:rsid="0111483c"/>
    </style:style>
    <style:style style:name="T56" style:family="text">
      <style:text-properties officeooo:rsid="01133b39"/>
    </style:style>
    <style:style style:name="T57" style:family="text">
      <style:text-properties officeooo:rsid="01147e06"/>
    </style:style>
    <style:style style:name="T58" style:family="text">
      <style:text-properties style:font-name="OpenSymbol1" officeooo:rsid="01147e06" style:font-name-asian="OpenSymbol1" style:font-name-complex="OpenSymbol1"/>
    </style:style>
    <style:style style:name="T59" style:family="text">
      <style:text-properties officeooo:rsid="01150f57"/>
    </style:style>
    <style:style style:name="T60" style:family="text">
      <style:text-properties officeooo:rsid="0115382b"/>
    </style:style>
    <style:style style:name="T61" style:family="text">
      <style:text-properties style:text-position="super 58%" officeooo:rsid="01182a0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98">4B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Politechnika Łódzka</text:p>
            <text:p text:style-name="P5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7">Sprawozdanie</text:p>
            <text:p text:style-name="P6">z ćwiczeń laboratoryjnych z przedmiotu</text:p>
            <text:p text:style-name="P8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0">Ćwiczenie <text:span text:style-name="T2">4B</text:span></text:p>
            <text:p text:style-name="P11">Tranzystory <text:span text:style-name="T2">IGBT</text:span></text:p>
            <text:p text:style-name="P12"/>
            <text:p text:style-name="P13">wersja <text:span text:style-name="T52">4.4</text:span><text:span text:style-name="T61">1</text:span></text:p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Index_20_Heading"><text:soft-page-break/><text:span text:style-name="T3">U</text:span>wagi dotyczące wykonania ćwiczenia</text:p>
      <text:p text:style-name="Text_20_body"/>
      <text:p text:style-name="Index_20_Heading">Oznaczenia</text:p>
      <text:p text:style-name="Text_20_body"/>
      <text:h text:style-name="P91" text:outline-level="2">Napięcia sterujące</text:h>
      <text:h text:style-name="P77" text:outline-level="3">Zamieść oscylogramy potencjałów bramek tranzystorów mostka.</text:h>
      <text:p text:style-name="P34">Dla każdego oscylogramu zawierającego więcej niż jeden przebieg obowiązkowo należy opisać (podać oznaczenia) poszczególne przebiegi – bezpośrednio na rysunku lub w jego podpisie (odwołując się do oznaczeń liczbowych lub kolorów na oscylogramie).</text:p>
      <text:p text:style-name="P66">a)</text:p>
      <text:p text:style-name="P35"/>
      <text:p text:style-name="P66">b)</text:p>
      <text:p text:style-name="P35"/>
      <text:p text:style-name="P66"><text:span text:style-name="T52">c</text:span>)</text:p>
      <text:p text:style-name="P35"/>
      <text:p text:style-name="P57"><text:span text:style-name="T50">Rys. </text:span><text:span text:style-name="T50"><text:sequence text:ref-name="refDrawing0" text:name="Drawing" text:formula="ooow:Drawing+1" style:num-format="1">1</text:sequence></text:span><text:span text:style-name="T50">. Przebiegi potencjałów bramek tranzystorów mostka </text:span><text:span text:style-name="T33">przy </text:span><text:span text:style-name="T34">D</text:span><text:span text:style-name="T6">G</text:span><text:span text:style-name="T7">RL</text:span><text:span text:style-name="T38"> </text:span><text:span text:style-name="T39">= </text:span><text:span text:style-name="T29">D</text:span><text:span text:style-name="T6">G</text:span><text:span text:style-name="T7">RL,ini</text:span>: <text:span text:style-name="T51">a) </text:span><text:span text:style-name="T41">v</text:span><text:span text:style-name="T6">G(RL)</text:span><text:span text:style-name="T51"> i </text:span><text:span text:style-name="T41">v</text:span><text:span text:style-name="T6">G(LL)</text:span><text:span text:style-name="T51">; b) </text:span><text:span text:style-name="T41">v</text:span><text:span text:style-name="T6">G(RL)</text:span><text:span text:style-name="T51"> i </text:span><text:span text:style-name="T41">v</text:span><text:span text:style-name="T6">G(RH)</text:span><text:span text:style-name="T51">; c) </text:span><text:span text:style-name="T41">v</text:span><text:span text:style-name="T6">G(RL)</text:span><text:span text:style-name="T51"> i </text:span><text:span text:style-name="T41">v</text:span><text:span text:style-name="T6">G(LH)</text:span></text:p>
      <text:h text:style-name="P77" text:outline-level="3">W oparciu o rys. <text:sequence-ref text:reference-format="value" text:ref-name="refDrawing0">1</text:sequence-ref> określ, jaką strategię sterowania łącznikami zastosowano w badanym układzie (instrukcja, podrozdz. 2.1 i 2.5).</text:h>
      <text:p text:style-name="P14"/>
      <text:h text:style-name="P78" text:outline-level="3">*<text:span text:style-name="T52"> K</text:span>orzystając z podziałki, <text:span text:style-name="T52">z rys. </text:span><text:span text:style-name="T52"><text:sequence-ref text:reference-format="value" text:ref-name="refDrawing0">1</text:sequence-ref></text:span><text:span text:style-name="T52"> </text:span>odczyta<text:span text:style-name="T52">j</text:span> przybliżoną wartość potencjału bramki <text:span text:style-name="T40">v</text:span><text:span text:style-name="T4">G </text:span>każdego z 4 tranzystorów zadawaną w celu załączenia tego tranzystora.</text:h>
      <text:p text:style-name="P48">Tab. <text:sequence text:ref-name="refTable0" text:name="Table" text:formula="ooow:Table+1" style:num-format="1">1</text:sequence>. <text:span text:style-name="T52">Potencjał bramki v</text:span><text:span text:style-name="T7">G</text:span><text:span text:style-name="T52"> zadawany w celu załączenia tranzystora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Table_20_Heading">Tranzystor</text:p>
          </table:table-cell>
          <table:table-cell table:style-name="Tabela9.A1" office:value-type="string">
            <text:p text:style-name="P25"><text:span text:style-name="T53">R</text:span>L</text:p>
          </table:table-cell>
          <table:table-cell table:style-name="Tabela9.A1" office:value-type="string">
            <text:p text:style-name="P28"><text:span text:style-name="T35">R</text:span><text:span text:style-name="T21">H</text:span></text:p>
          </table:table-cell>
          <table:table-cell table:style-name="Tabela9.A1" office:value-type="string">
            <text:p text:style-name="P28"><text:span text:style-name="T35">L</text:span><text:span text:style-name="T21">L</text:span></text:p>
          </table:table-cell>
          <table:table-cell table:style-name="Tabela9.E1" office:value-type="string">
            <text:p text:style-name="P28"><text:span text:style-name="T53">L</text:span>H</text:p>
          </table:table-cell>
        </table:table-row>
        <table:table-row>
          <table:table-cell table:style-name="Tabela9.A2" office:value-type="string">
            <text:p text:style-name="Table_20_Heading"><text:span text:style-name="T40">V</text:span><text:span text:style-name="T5">G(on)</text:span><text:span text:style-name="T22"> / </text:span><text:span text:style-name="T23">V</text:span></text:p>
          </table:table-cell>
          <table:table-cell table:style-name="Tabela9.B2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E2" office:value-type="string">
            <text:p text:style-name="P25"/>
          </table:table-cell>
        </table:table-row>
      </table:table>
      <text:h text:style-name="Heading_20_3" text:outline-level="3"><text:bookmark-start text:name="__RefHeading__11479_1050507611"/><text:span text:style-name="T52">* W</text:span>artości których dwóch potencjałów można bezpośrednio powiązać z napięciem zasilania sterowników bramek (patrz <text:span text:style-name="T52">schemat elektryczny układu sterowania </text:span>i <text:span text:style-name="T52">napięcie zasilania układu sterowania – instrukcja, podrozdz</text:span>. 3.<text:span text:style-name="T52">1</text:span>)?<text:bookmark-end text:name="__RefHeading__11479_1050507611"/></text:h>
      <text:p text:style-name="Text_20_body"/>
      <text:h text:style-name="P79" text:outline-level="3"><text:bookmark-start text:name="__RefHeading__11481_1050507611"/>*<text:span text:style-name="T52"> U</text:span>zasadni<text:span text:style-name="T52">j</text:span> wartości pozostałych dwóch potencjałów. <text:span text:style-name="T52">Weź </text:span>pod uwagę, <text:span text:style-name="T52">co dokładnie jest wielkością sterującą tranzystorem IGBT (pomijając kwestię ładunku, patrz literatura [3] lub wyniki z ćw. 4A) i wykorzystaj zarejestrowane przebiegi potencjałów punktów środkowych mostka, które są równe potencjałom emiterów tranzystorów – </text:span><text:span text:style-name="T42">v</text:span><text:span text:style-name="T18">R</text:span><text:span text:style-name="T17">M </text:span><text:span text:style-name="T52">= </text:span><text:span text:style-name="T42">v</text:span><text:span text:style-name="T17">E(</text:span><text:span text:style-name="T18">R</text:span><text:span text:style-name="T17">H)</text:span><text:span text:style-name="T52"> i </text:span><text:span text:style-name="T42">v</text:span><text:span text:style-name="T18">L</text:span><text:span text:style-name="T17">M </text:span><text:span text:style-name="T52">= </text:span><text:span text:style-name="T42">v</text:span><text:span text:style-name="T17">E(</text:span><text:span text:style-name="T18">L</text:span><text:span text:style-name="T17">H)</text:span><text:span text:style-name="T52"> (rys. </text:span><text:span text:style-name="T52"><text:sequence-ref text:reference-format="value" text:ref-name="refDrawing1">2</text:sequence-ref></text:span><text:span text:style-name="T52">).</text:span><text:bookmark-end text:name="__RefHeading__11481_1050507611"/></text:h>
      <text:p text:style-name="P15"/>
      <text:h text:style-name="Heading_20_3" text:outline-level="3"><text:soft-page-break/>* Uwzględniając wnioski z <text:span text:style-name="T52">pkt. </text:span><text:span text:style-name="T52"><text:bookmark-ref text:reference-format="number" text:ref-name="__RefHeading__11479_1050507611">1.4</text:bookmark-ref></text:span><text:span text:style-name="T52">–</text:span><text:span text:style-name="T52"><text:bookmark-ref text:reference-format="number" text:ref-name="__RefHeading__11481_1050507611">1.5</text:bookmark-ref></text:span>, czy rolą sterowników bramki <text:span text:style-name="T38">U</text:span><text:span text:style-name="T4">2 </text:span>i U<text:span text:style-name="T4">3</text:span> w przypadku mostka jest wyłącznie powtórzenie przebiegu impulsowego podawanego na jego wejście (<text:span text:style-name="T52">patrz opis układu sterowania – instrukcja, podrozdz.</text:span> 3.1), czy też mają one do wypełnienia także inne zadanie?</text:h>
      <text:p text:style-name="P14"/>
      <text:h text:style-name="P91" text:outline-level="2">Obwód mocy</text:h>
      <text:h text:style-name="P80" text:outline-level="3">Zamieść oscylogramy napięć na wyjściu mostka.</text:h>
      <text:p text:style-name="P67">a)</text:p>
      <text:p text:style-name="P36"/>
      <text:p text:style-name="P67">b)</text:p>
      <text:p text:style-name="P36"/>
      <text:p text:style-name="P58"><text:span text:style-name="T50">Rys. </text:span><text:span text:style-name="T50"><text:sequence text:ref-name="refDrawing1" text:name="Drawing" text:formula="ooow:Drawing+1" style:num-format="1">2</text:sequence></text:span><text:span text:style-name="T50">. Przebiegi napięć na wyjściu mostka </text:span><text:span text:style-name="T33">przy </text:span><text:span text:style-name="T34">D</text:span><text:span text:style-name="T6">G</text:span><text:span text:style-name="T7">RL</text:span><text:span text:style-name="T38"> </text:span><text:span text:style-name="T39">= </text:span><text:span text:style-name="T29">D</text:span><text:span text:style-name="T6">G</text:span><text:span text:style-name="T7">RL,ini</text:span>: <text:span text:style-name="T51">a) potencjały punktów środkowych gałęzi </text:span><text:span text:style-name="T41">v</text:span><text:span text:style-name="T8">LM</text:span><text:span text:style-name="T51"> i </text:span><text:span text:style-name="T41">v</text:span><text:span text:style-name="T8">RM</text:span><text:span text:style-name="T51">; b) napięcie wyjściowe – na tworniku silnika </text:span><text:span text:style-name="T43">u</text:span><text:span text:style-name="T8">arm</text:span></text:p>
      <text:h text:style-name="P80" text:outline-level="3">Z rys. <text:sequence-ref text:reference-format="value" text:ref-name="refDrawing1">2</text:sequence-ref> odczytaj wartości poziomu niskiego i wysokiego każdego z przebiegów i na tej podstawie oblicz amplitudę (wartość międzyszczytową) każdego z nich </text:h>
      <text:p text:style-name="P49">Tab. <text:sequence text:ref-name="refTable1" text:name="Table" text:formula="ooow:Table+1" style:num-format="1">2</text:sequence>. <text:span text:style-name="T53">Parametry przebiegów napięć na wyjściu mostka</text:span></text:p>
      <table:table table:name="Tabela10" table:style-name="Tabela10">
        <table:table-column table:style-name="Tabela10.A"/>
        <table:table-column table:style-name="Tabela10.B" table:number-columns-repeated="3"/>
        <table:table-row>
          <table:table-cell table:style-name="Tabela10.A1" office:value-type="string">
            <text:p text:style-name="P43">Przebieg</text:p>
          </table:table-cell>
          <table:table-cell table:style-name="Tabela10.A1" office:value-type="string">
            <text:p text:style-name="P29">v<text:span text:style-name="T9">R</text:span><text:span text:style-name="T5">M</text:span><text:span text:style-name="T22"> / V</text:span></text:p>
          </table:table-cell>
          <table:table-cell table:style-name="Tabela10.A1" office:value-type="string">
            <text:p text:style-name="P29"><text:span text:style-name="T21">v</text:span><text:span text:style-name="T9">L</text:span><text:span text:style-name="T5">M</text:span><text:span text:style-name="T22"> / V</text:span></text:p>
          </table:table-cell>
          <table:table-cell table:style-name="Tabela10.D1" office:value-type="string">
            <text:p text:style-name="P29"><text:span text:style-name="T21">u</text:span><text:span text:style-name="T5">arm</text:span><text:span text:style-name="T22"> / V</text:span></text:p>
          </table:table-cell>
        </table:table-row>
        <table:table-row>
          <table:table-cell table:style-name="Tabela10.A2" office:value-type="string">
            <text:p text:style-name="P42"><text:span text:style-name="T23">P</text:span><text:span text:style-name="T22">oziom niski</text:span></text:p>
          </table:table-cell>
          <table:table-cell table:style-name="Tabela10.B2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D2" office:value-type="string">
            <text:p text:style-name="P26"/>
          </table:table-cell>
        </table:table-row>
        <table:table-row>
          <table:table-cell table:style-name="Tabela10.A2" office:value-type="string">
            <text:p text:style-name="P42">Poziom wysoki</text:p>
          </table:table-cell>
          <table:table-cell table:style-name="Tabela10.B2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D3" office:value-type="string">
            <text:p text:style-name="P26"/>
          </table:table-cell>
        </table:table-row>
        <table:table-row>
          <table:table-cell table:style-name="Tabela10.A2" office:value-type="string">
            <text:p text:style-name="P42">Amplituda</text:p>
          </table:table-cell>
          <table:table-cell table:style-name="Tabela10.B2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D4" office:value-type="string">
            <text:p text:style-name="P26"/>
          </table:table-cell>
        </table:table-row>
      </table:table>
      <text:h text:style-name="P82" text:outline-level="3">W oparciu o rys. <text:sequence-ref text:reference-format="value" text:ref-name="refDrawing1">2</text:sequence-ref> i tab. <text:sequence-ref text:reference-format="value" text:ref-name="refTable1">2</text:sequence-ref>, powiąż wartość napięcia wyjściowego <text:span text:style-name="T40">u</text:span><text:span text:style-name="T4">arm </text:span>w każdym z dwóch taktów pracy mostka z potencjałami <text:span text:style-name="T40">v</text:span><text:span text:style-name="T4">RM </text:span>i <text:span text:style-name="T40">v</text:span><text:span text:style-name="T4">LM</text:span>.</text:h>
      <text:p text:style-name="P16"/>
      <text:h text:style-name="P81" text:outline-level="3">*<text:span text:style-name="T53"> </text:span>Zamieść oscylogramy <text:span text:style-name="T53">prądów </text:span>mostka.</text:h>
      <text:p text:style-name="P70">a)</text:p>
      <text:p text:style-name="Podrysunek_20_w_20_akapicie"/>
      <text:p text:style-name="P68">b)<text:tab/>c)</text:p>
      <text:p text:style-name="P37"/>
      <text:p text:style-name="P68">d)<text:tab/>e)</text:p>
      <text:p text:style-name="P39"/>
      <text:p text:style-name="P59"><text:span text:style-name="T50">Rys. </text:span><text:span text:style-name="T50"><text:sequence text:ref-name="refDrawing2" text:name="Drawing" text:formula="ooow:Drawing+1" style:num-format="1">3</text:sequence></text:span><text:span text:style-name="T50">. Przebiegi prądów mostka </text:span><text:span text:style-name="T33">przy </text:span><text:span text:style-name="T34">D</text:span><text:span text:style-name="T6">G</text:span><text:span text:style-name="T7">RL</text:span><text:span text:style-name="T38"> </text:span><text:span text:style-name="T39">= </text:span><text:span text:style-name="T29">D</text:span><text:span text:style-name="T6">G</text:span><text:span text:style-name="T7">RL,ini</text:span>: <text:span text:style-name="T51">a)</text:span><text:span text:style-name="T41"> </text:span><text:span text:style-name="T28">i</text:span><text:span text:style-name="T6">arm</text:span><text:span text:style-name="T53">; b)</text:span><text:span text:style-name="T44"> </text:span><text:span text:style-name="T30">i</text:span><text:span text:style-name="T9">RL</text:span><text:span text:style-name="T53">; c) </text:span><text:span text:style-name="T44">i</text:span><text:span text:style-name="T9">RH</text:span><text:span text:style-name="T53">; d) i</text:span><text:span text:style-name="T9">LL</text:span><text:span text:style-name="T53">; e) i</text:span><text:span text:style-name="T9">LH</text:span></text:p>
      <text:h text:style-name="P82" text:outline-level="3"><text:soft-page-break/>* Uzasadnij przebiegi prądów <text:span text:style-name="T40">i</text:span><text:span text:style-name="T4">RL</text:span>, <text:span text:style-name="T40">i</text:span><text:span text:style-name="T4">RH</text:span>, <text:span text:style-name="T40">i</text:span><text:span text:style-name="T4">LL </text:span>i <text:span text:style-name="T40">i</text:span><text:span text:style-name="T4">LH </text:span>odwołując się do przebiegu <text:span text:style-name="T40">i</text:span><text:span text:style-name="T4">arm </text:span>oraz do przebiegów napięć sterujących z rys. <text:sequence-ref text:reference-format="value" text:ref-name="refDrawing0">1</text:sequence-ref>.</text:h>
      <text:p text:style-name="P17"/>
      <text:h text:style-name="Heading_20_3" text:outline-level="3">*<text:span text:style-name="T54"> U</text:span>względniając strzałkowanie prądów na rys. <text:span text:style-name="T54">schemacie elektrycznym obwodu mocy (instrukcja, podrozdz. 3.1)</text:span>, uzasadni<text:span text:style-name="T54">j</text:span> kierunek (znak) każdego z prądów obserwowany na odpowiednim oscylogramie.</text:h>
      <text:p text:style-name="Text_20_body"/>
      <text:h text:style-name="P83" text:outline-level="3">*<text:span text:style-name="T54"> K</text:span>tóre przyrządy półprzewodnikowe <text:span text:style-name="T54">(tranzystory lub diody) </text:span>biorą udział w przewodzeniu prądu wyjściowego <text:span text:style-name="T40">i</text:span><text:span text:style-name="T4">arm </text:span>w zbadanym przypadku (<text:span text:style-name="T54">instrukcja, podrozdz</text:span>. 2.5)?</text:h>
      <text:p text:style-name="Uwaga"><text:span text:style-name="T54">Odpowiedzi udziel n</text:span>a oscylogramie prądu <text:span text:style-name="T40">i</text:span><text:span text:style-name="T4">arm </text:span><text:span text:style-name="T54">z rys. </text:span><text:span text:style-name="T54"><text:sequence-ref text:reference-format="value" text:ref-name="refDrawing2">3</text:sequence-ref></text:span><text:span text:style-name="T54">, z</text:span>aznacz<text:span text:style-name="T54">ając</text:span> poszczególne przedziały czasu i nan<text:span text:style-name="T54">osząc</text:span> oznaczenia przewodzących przyrządów zgodne z<text:span text:style-name="T54">e schematem</text:span>.</text:p>
      <text:h text:style-name="P83" text:outline-level="3">*<text:span text:style-name="T55"> </text:span>Sprawd<text:span text:style-name="T54">ź</text:span> dopasowanie przetwornicy do silnika (<text:span text:style-name="T54">instrukcja, podrozdz. 2.4</text:span>):</text:h>
      <text:h text:style-name="P72" text:outline-level="4">na podstawie zanotowanej częstotliwości przełączania oraz parametrów użytego silnika <text:span text:style-name="T54">(instrukcja, podrozdz. </text:span>3.1<text:span text:style-name="T54">)</text:span>, wyznacz stosunek <text:span text:style-name="T54">stałej czasowej odbiornika </text:span><text:span text:style-name="T45">τ</text:span><text:span text:style-name="T19">o</text:span><text:span text:style-name="T54"> do okresu przełączania mostka </text:span><text:span text:style-name="T40">T</text:span><text:span text:style-name="T4">s</text:span>;</text:h>
      <text:p text:style-name="P19">f<text:span text:style-name="T5">s</text:span><text:span text:style-name="T22"> = ? ⇒ </text:span><text:span text:style-name="T21">T</text:span><text:span text:style-name="T5">s</text:span><text:span text:style-name="T22"> = ?</text:span></text:p>
      <text:p text:style-name="P19"><text:span text:style-name="T21">τ</text:span><text:span text:style-name="T5">o</text:span><text:span text:style-name="T22"> = ?</text:span></text:p>
      <text:p text:style-name="P18"><text:span text:style-name="T31">τ</text:span><text:span text:style-name="T10">o</text:span><text:span text:style-name="T24">/</text:span><text:span text:style-name="T31">T</text:span><text:span text:style-name="T10">s</text:span><text:span text:style-name="T24"> = ?</text:span></text:p>
      <text:h text:style-name="Heading_20_4" text:outline-level="4"><text:bookmark-start text:name="__RefHeading__11658_1050507611"/>czy przetwornica spełnia warunek dopasowania do silnika?<text:bookmark-end text:name="__RefHeading__11658_1050507611"/></text:h>
      <text:p text:style-name="Text_20_body"/>
      <text:h text:style-name="P73" text:outline-level="4">czy i w jaki sposób wniosek z ppkt. <text:bookmark-ref text:reference-format="number" text:ref-name="__RefHeading__11658_1050507611">b</text:bookmark-ref><text:span text:style-name="T54">)</text:span> potwierdza przebieg prądu wyjściowego <text:span text:style-name="T40">i</text:span><text:span text:style-name="T4">arm</text:span><text:span text:style-name="T21"> </text:span><text:span text:style-name="T36">z rys. </text:span><text:span text:style-name="T36"><text:sequence-ref text:reference-format="value" text:ref-name="refDrawing2">3</text:sequence-ref></text:span>?</text:h>
      <text:h text:style-name="P92" text:outline-level="2">Charakterystyka przetwarzania</text:h>
      <text:h text:style-name="P84" text:outline-level="3">Zamieść wyniki pomiarów i obliczeń charakterystyk układu.</text:h>
      <text:p text:style-name="P50">Tab. <text:sequence text:ref-name="refTable2" text:name="Table" text:formula="ooow:Table+1" style:num-format="1">3</text:sequence>. <text:span text:style-name="T55">Wyniki pomiarów i obliczeń charakterystyk przetwarzania napięcia układu w funkcji współczynnika wypełnienia sygnału sterującego</text:span></text:p>
      <table:table table:name="Tabela4" table:style-name="Tabela4">
        <table:table-column table:style-name="Tabela4.A" table:number-columns-repeated="6"/>
        <table:table-row>
          <table:table-cell table:style-name="Tabela4.A1" office:value-type="string">
            <text:p text:style-name="P44"><text:span text:style-name="T40">D</text:span><text:span text:style-name="T4">GRL</text:span></text:p>
          </table:table-cell>
          <table:table-cell table:style-name="Tabela4.A1" office:value-type="string">
            <text:p text:style-name="P45">v<text:span text:style-name="T5">RM(av)</text:span><text:span text:style-name="T22"> / V</text:span></text:p>
          </table:table-cell>
          <table:table-cell table:style-name="Tabela4.A1" office:value-type="string">
            <text:p text:style-name="P45">v<text:span text:style-name="T5">LM(av)</text:span><text:span text:style-name="T22"> / V</text:span></text:p>
          </table:table-cell>
          <table:table-cell table:style-name="Tabela4.A1" office:value-type="string">
            <text:p text:style-name="Table_20_Heading"><text:span text:style-name="T32">u</text:span><text:span text:style-name="T11">arm</text:span><text:span text:style-name="T22"> / </text:span><text:span text:style-name="T25">V</text:span></text:p>
          </table:table-cell>
          <table:table-cell table:style-name="Tabela4.A1" office:value-type="string">
            <text:p text:style-name="P45">u<text:span text:style-name="T5">o(av)r</text:span></text:p>
          </table:table-cell>
          <table:table-cell table:style-name="Tabela4.F1" office:value-type="string">
            <text:p text:style-name="P45">u<text:span text:style-name="T5">o(av)r,id</text:span></text:p>
          </table:table-cell>
        </table:table-row>
        <table:table-row>
          <table:table-cell table:style-name="Tabela4.A2" office:value-type="string">
            <text:p text:style-name="P94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</table:table>
      <text:p text:style-name="P20">U<text:span text:style-name="T5">i</text:span><text:span text:style-name="T22"> = ?</text:span></text:p>
      <text:h text:style-name="P84" text:outline-level="3">Wykreśl na jednym rysunku charakterystykę przetwarzania napięcia wyznaczoną doświadczalnie dla przetwornicy badanej <text:span text:style-name="T40">u</text:span><text:span text:style-name="T4">o(av)r</text:span> = <text:span text:style-name="T40">f</text:span>(<text:span text:style-name="T40">D</text:span><text:span text:style-name="T4">GRL</text:span>) oraz teoretyczną przetwornicy idealnej <text:span text:style-name="T40">u</text:span><text:span text:style-name="T4">o(av)r,id</text:span> = <text:span text:style-name="T40">f</text:span>(<text:span text:style-name="T40">D</text:span><text:span text:style-name="T4">GRL</text:span>).</text:h>
      <text:p text:style-name="Rysunek_20_w_20_akapicie"/>
      <text:p text:style-name="P60">Rys. <text:sequence text:ref-name="refDrawing3" text:name="Drawing" text:formula="ooow:Drawing+1" style:num-format="1">4</text:sequence>. Charakterystyki przetwarzania napięcia przetwornicy mostkowej</text:p>
      <text:h text:style-name="Heading_20_3" text:outline-level="3"><text:soft-page-break/><text:span text:style-name="T55">Określ </text:span>charakter zależności doświadczalnej i teoretycznej.</text:h>
      <text:p text:style-name="Text_20_body"/>
      <text:h text:style-name="Heading_20_3" text:outline-level="3"><text:span text:style-name="T55">C</text:span>zy i w jaki sposób obie charakterystyki różnią się pod względem ilościowym (wykazywanych wartości)? <text:span text:style-name="T55">C</text:span>zy jest to zgodne z przewidywaniami (<text:span text:style-name="T55">instrukcja, podrozdz. </text:span>2.2)? <text:span text:style-name="T55">– podaj możliwą przyczynę tej różnicy.</text:span></text:h>
      <text:p text:style-name="P21"/>
      <text:h text:style-name="P93" text:outline-level="2">Sterowanie prędkością obrotową</text:h>
      <text:h text:style-name="P85" text:outline-level="3">Zamieść wyniki pomiarów i obliczeń <text:span text:style-name="T55">charakterystyk sterowania silnika</text:span></text:h>
      <text:p text:style-name="P51">Tab. <text:sequence text:ref-name="refTable3" text:name="Table" text:formula="ooow:Table+1" style:num-format="1">4</text:sequence>. <text:span text:style-name="T55">Wyniki pomiarów i obliczeń charakterystyk sterowania silnika w funkcji współczynnika wypełnienia sygnału sterującego mostkiem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L"/>
        <table:table-row>
          <table:table-cell table:style-name="Tabela5.A1" office:value-type="string">
            <text:p text:style-name="Table_20_Heading"><text:span text:style-name="T40">D</text:span><text:span text:style-name="T4">GRL</text:span></text:p>
          </table:table-cell>
          <table:table-cell table:style-name="Tabela5.A1" office:value-type="string">
            <text:p text:style-name="Table_20_Heading"><text:span text:style-name="T27">I</text:span><text:span text:style-name="T5">arm(0)</text:span><text:span text:style-name="T22"> / <text:line-break/>?</text:span></text:p>
          </table:table-cell>
          <table:table-cell table:style-name="Tabela5.A1" office:value-type="string">
            <text:p text:style-name="Table_20_Heading"><text:span text:style-name="T32">u</text:span><text:span text:style-name="T11">arm</text:span><text:span text:style-name="T22"> / <text:line-break/></text:span><text:span text:style-name="T25">V</text:span></text:p>
          </table:table-cell>
          <table:table-cell table:style-name="Tabela5.A1" office:value-type="string">
            <text:p text:style-name="Table_20_Heading"><text:span text:style-name="T21">N</text:span><text:span text:style-name="T5">hrev</text:span></text:p>
          </table:table-cell>
          <table:table-cell table:style-name="Tabela5.A1" office:value-type="string">
            <text:p text:style-name="Table_20_Heading">kierunek</text:p>
          </table:table-cell>
          <table:table-cell table:style-name="Tabela5.A1" office:value-type="string">
            <text:p text:style-name="P46">n<text:span text:style-name="T38"> / <text:line-break/>(1/s)</text:span></text:p>
          </table:table-cell>
          <table:table-cell table:style-name="Tabela5.A1" office:value-type="string">
            <text:p text:style-name="P46">ω<text:span text:style-name="T38"> / <text:line-break/>(rad/s)</text:span></text:p>
          </table:table-cell>
          <table:table-cell table:style-name="Tabela5.A1" office:value-type="string">
            <text:p text:style-name="P46">e<text:span text:style-name="T5">arm(av)</text:span><text:span text:style-name="T22"> / <text:line-break/>V</text:span></text:p>
          </table:table-cell>
          <table:table-cell table:style-name="Tabela5.A1" office:value-type="string">
            <text:p text:style-name="P46">P<text:span text:style-name="T5">o</text:span><text:span text:style-name="T22"> / <text:line-break/>?</text:span></text:p>
          </table:table-cell>
          <table:table-cell table:style-name="Tabela5.A1" office:value-type="string">
            <text:p text:style-name="P46">P′<text:span text:style-name="T5">mec(av)</text:span><text:span text:style-name="T22"> / <text:line-break/>?</text:span></text:p>
          </table:table-cell>
          <table:table-cell table:style-name="Tabela5.A1" office:value-type="string">
            <text:p text:style-name="P46">T<text:span text:style-name="T5">em(0)</text:span><text:span text:style-name="T22"> / <text:line-break/>?</text:span></text:p>
          </table:table-cell>
          <table:table-cell table:style-name="Tabela5.L1" office:value-type="string">
            <text:p text:style-name="P46">B<text:span text:style-name="T5">eq</text:span><text:span text:style-name="T22"> / <text:line-break/>?</text:span></text:p>
          </table:table-cell>
        </table:table-row>
        <table:table-row>
          <table:table-cell table:style-name="Tabela5.A2" office:value-type="string">
            <text:p text:style-name="P95"/>
          </table:table-cell>
          <table:table-cell table:style-name="Tabela5.B2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L2" office:value-type="string">
            <text:p text:style-name="P30"/>
          </table:table-cell>
        </table:table-row>
      </table:table>
      <text:h text:style-name="P86" text:outline-level="3"><text:span text:style-name="T56">W</text:span>ykreśl charakterystykę regulacyjną prędkości obrotowej biegu jałowego przy sterowaniu od strony twornika – tj. <text:span text:style-name="T40">n</text:span> = <text:span text:style-name="T40">f</text:span>(<text:span text:style-name="T40">u</text:span><text:span text:style-name="T4">arm(av)</text:span>) przy <text:span text:style-name="T40">Φ</text:span><text:span text:style-name="T4">f </text:span>= const (skoro użyty został silnik o magnesach trwałych) i <text:span text:style-name="T40">T</text:span><text:span text:style-name="T4">WL(eq)</text:span> = const =0 (skoro silnik nie był obciążony).</text:h>
      <text:p text:style-name="Uwaga"><text:span text:style-name="T56">C</text:span>harakterystyki dla obrotów w jednym i drugim kierunku należy wykreślić na jednym rysunku, ale jako dwie osobne krzywe.</text:p>
      <text:p text:style-name="P53"/>
      <text:p text:style-name="P61">Rys. <text:sequence text:ref-name="refDrawing4" text:name="Drawing" text:formula="ooow:Drawing+1" style:num-format="1">5</text:sequence>. Charakterystyk<text:span text:style-name="T56">a</text:span> <text:span text:style-name="T56">regulacyjna prędkości obrotowej biegu jałowego przy sterowaniu od strony twornika</text:span></text:p>
      <text:h text:style-name="P87" text:outline-level="3"><text:span text:style-name="T56">J</text:span>aki jest charakter wykreślonej zależności? <text:span text:style-name="T56">C</text:span>zy zgadza się on z przewidywaniami teoretycznymi (<text:span text:style-name="T56">instrukcja, podrozdz. </text:span>2.4)? <text:span text:style-name="T56">– przytocz odpowiedni wzór.</text:span></text:h>
      <text:p text:style-name="Text_20_body"/>
      <text:h text:style-name="P86" text:outline-level="3"><text:span text:style-name="T56">Zamieść </text:span>oscylogramy napięcia i prądu twornika <text:span text:style-name="T56">dla różnych warunków sterowania.</text:span></text:h>
      <text:p text:style-name="P71">a)<text:tab/><text:span text:style-name="T56">b)</text:span></text:p>
      <text:p text:style-name="P41"/>
      <text:p text:style-name="P76">c)<text:tab/>d)</text:p>
      <text:p text:style-name="P38"/>
      <text:p text:style-name="P69"><text:span text:style-name="T56">* e</text:span>)<text:tab/><text:span text:style-name="T56">f</text:span>)</text:p>
      <text:p text:style-name="P40"/>
      <text:p text:style-name="P64"><text:span text:style-name="T50">Rys. </text:span><text:span text:style-name="T50"><text:sequence text:ref-name="refDrawing5" text:name="Drawing" text:formula="ooow:Drawing+1" style:num-format="1">6</text:sequence></text:span><text:span text:style-name="T50">. Przebiegi napięcia u</text:span><text:span text:style-name="T12">arm</text:span><text:span text:style-name="T50"> (po lewej) i prądu i</text:span><text:span text:style-name="T12">arm</text:span><text:span text:style-name="T50"> (po prawej) twornika</text:span>: <text:span text:style-name="T51">a–b)</text:span><text:span text:style-name="T41"> </text:span><text:span text:style-name="T46">dla początkowego współczynnika wypełnienia D</text:span><text:span text:style-name="T12">GRL,ini</text:span><text:span text:style-name="T53">; c–d)</text:span><text:span text:style-name="T44"> </text:span><text:span text:style-name="T46">dla zbliżonej prędkości obrotowej w przeciwnym kierunku </text:span><text:span text:style-name="T53">; e–f)  dla odmiennej prędkości obrotowej w tym samym kierunku</text:span></text:p>
      <text:h text:style-name="Heading_20_3" text:outline-level="3"><text:soft-page-break/><text:span text:style-name="T56">P</text:span>owią<text:span text:style-name="T56">ż</text:span> wartości średnie <text:span text:style-name="T40">u</text:span><text:span text:style-name="T4">arm(av)</text:span> napięcia wyjściowego z jego przebiegami (<text:span text:style-name="T56">instrukcja, podrozdz. </text:span>2.2).</text:h>
      <text:p text:style-name="Text_20_body"/>
      <text:h text:style-name="P86" text:outline-level="3"><text:bookmark-start text:name="__RefHeading__11806_1050507611"/><text:span text:style-name="T56">W</text:span> jaki sposób musiał zostać zmieniony przebieg napięcia twornika <text:span text:style-name="T40">u</text:span><text:span text:style-name="T4">arm </text:span>w celu uzyskania obrotów silnika z tą samą prędkością w odwrotnym kierunku?<text:bookmark-end text:name="__RefHeading__11806_1050507611"/></text:h>
      <text:p text:style-name="P22"/>
      <text:h text:style-name="P87" text:outline-level="3"><text:bookmark-start text:name="__RefHeading__11804_1050507611"/><text:span text:style-name="T56">J</text:span>ak <text:span text:style-name="T56">powyższa </text:span>zmiana <text:span text:style-name="T56">przebiegu napięcia </text:span>wpłynęła na składową stałą prądu twornika <text:span text:style-name="T40">I</text:span><text:span text:style-name="T4">arm(0)</text:span>? <text:span text:style-name="T56">– </text:span>powią<text:span text:style-name="T56">ż</text:span> dane liczbowe <text:span text:style-name="T56">z tab. </text:span><text:span text:style-name="T56"><text:sequence-ref text:reference-format="value" text:ref-name="refTable3">4</text:sequence-ref></text:span><text:span text:style-name="T56"> </text:span>z przebiegami czasowymi prądu <text:span text:style-name="T40">i</text:span><text:span text:style-name="T4">arm</text:span><text:span text:style-name="T21"> </text:span><text:span text:style-name="T37">z rys. </text:span><text:span text:style-name="T37"><text:sequence-ref text:reference-format="value" text:ref-name="refDrawing5">6</text:sequence-ref></text:span><text:span text:style-name="T37">.</text:span> <text:span text:style-name="T56">C</text:span>zy jest to zgodne z przewidywaniami teoretycznymi (<text:span text:style-name="T56">instrukcja, podrozdz. </text:span>2.4)? <text:span text:style-name="T56">– przytocz odpowiedni wzór.</text:span><text:bookmark-end text:name="__RefHeading__11804_1050507611"/></text:h>
      <text:p text:style-name="P22"/>
      <text:h text:style-name="P86" text:outline-level="3"><text:bookmark-start text:name="__RefHeading__11808_1050507611"/><text:span text:style-name="T56">W</text:span> oparciu o równanie momentów dla stanu ustalonego oraz odpowiedni związek między dziedziną mechaniczną a elektryczną (<text:span text:style-name="T56">insrukcja, podrozdz. </text:span>2.3) uzasadni<text:span text:style-name="T56">j</text:span>, dlaczego do zmiany kierunku obrotów (a więc znaku prędkości kątowej) wymagana była właśnie zmiana prądu zaobserwowana w <text:span text:style-name="T56">pkt. </text:span><text:span text:style-name="T56"><text:bookmark-ref text:reference-format="number" text:ref-name="__RefHeading__11804_1050507611">4.7</text:bookmark-ref></text:span><text:span text:style-name="T56">.</text:span><text:bookmark-end text:name="__RefHeading__11808_1050507611"/></text:h>
      <text:p text:style-name="P22"/>
      <text:h text:style-name="Heading_20_3" text:outline-level="3">*<text:span text:style-name="T56"> Z</text:span>astos<text:span text:style-name="T56">uj</text:span> rozumowanie z <text:span text:style-name="T56">pkt. </text:span><text:span text:style-name="T56"><text:bookmark-ref text:reference-format="number" text:ref-name="__RefHeading__11806_1050507611">4.6</text:bookmark-ref></text:span><text:span text:style-name="T56">–</text:span><text:span text:style-name="T56"><text:bookmark-ref text:reference-format="number" text:ref-name="__RefHeading__11808_1050507611">4.8</text:bookmark-ref></text:span> do przypadku zmiany prędkości obrotowej silnika bez zmiany kierunku obrotów.</text:h>
      <text:p text:style-name="Text_20_body"/>
      <text:h text:style-name="P93" text:outline-level="2">Stałe silnika</text:h>
      <text:h text:style-name="P87" text:outline-level="3"><text:span text:style-name="T57">W</text:span>ykreśl siłę elektromotoryczną twornika w funkcji prędkości kątowej silnika (jedna krzywa dla obu kierunków obrotów). <text:span text:style-name="T57">K</text:span>orzystając z odpowiedniej funkcji arkusza kalkulacyjnego, na wykresie wyświetl prostą regresji liniowej zmierzonej zależności wraz z jej równaniem.</text:h>
      <text:p text:style-name="Uwaga">Współczynniki równania <text:span text:style-name="T59">powinny być wyświetlone z dokładnością do co najmniej 3 cyfr znaczących.</text:span></text:p>
      <text:p text:style-name="Wskazówka">LibreOffice: <text:span text:style-name="T57">W celu wyświetlenia prostej regresji, należy </text:span>dwukrotnie kliknąć na wykresie w celu wejścia w tryb jego edycji, a następnie z menu wybrać <text:span text:style-name="T40">Wstaw </text:span><text:span text:style-name="T58">▹</text:span> <text:span text:style-name="T40">Krzywe regresji</text:span>, wybrać typ <text:span text:style-name="T40">Liniowa </text:span>i zaznaczyć <text:span text:style-name="T40">Pokaż równanie</text:span>. <text:span text:style-name="T59">W celu </text:span>zmi<text:span text:style-name="T59">any</text:span> format<text:span text:style-name="T59">u</text:span> liczb dla współczynników równania prostej regresji, <text:span text:style-name="T59">należy </text:span>zaznaczyć równanie przez kliknięcie na nim, wcisnąć na pasku narzędzi przycisk <text:span text:style-name="T40">Formatuj wybór</text:span> <text:span text:style-name="T59">i </text:span>przejść do zakładki <text:span text:style-name="T40">Liczby</text:span>.</text:p>
      <text:p text:style-name="P54"/>
      <text:p text:style-name="P62">Rys. <text:sequence text:ref-name="refDrawing6" text:name="Drawing" text:formula="ooow:Drawing+1" style:num-format="1">7</text:sequence>. <text:span text:style-name="T57">Zależność siły elektromotorycznej twornika e</text:span><text:span text:style-name="T13">arm</text:span><text:span text:style-name="T57"> od prędkości kątowej silnika ω</text:span></text:p>
      <text:h text:style-name="P87" text:outline-level="3"><text:span text:style-name="T57">O</text:span>kreśl charakter <text:span text:style-name="T57">wykreślonej </text:span>zależności. <text:span text:style-name="T57">C</text:span>zy zgadza się on z przewidywaniami teoretycznymi (<text:span text:style-name="T57">instrukcja, podrozdz. </text:span>2.3)? <text:span text:style-name="T57">– przytocz odpowiedni wzór.</text:span></text:h>
      <text:p text:style-name="Text_20_body"/>
      <text:h text:style-name="P88" text:outline-level="3"><text:soft-page-break/><text:span text:style-name="T59">Z</text:span> wyświetlanego równania prostej regresji odczyta<text:span text:style-name="T60">j</text:span> wartość stałej napięciowej badanego silnika <text:span text:style-name="T40">k</text:span><text:span text:style-name="T16">e</text:span><text:span text:style-name="T26">′</text:span> <text:span text:style-name="T59">(instrukcja, podrozdz. 2.3; stała dla silnika o magnesach trwałych </text:span><text:span text:style-name="T47">k</text:span><text:span text:style-name="T16">e</text:span><text:span text:style-name="T26">′</text:span><text:span text:style-name="T59"> została zdefiniowana w podrozdz. 2.4</text:span>).</text:h>
      <text:p text:style-name="P23"/>
      <text:h text:style-name="P88" text:outline-level="3">*<text:span text:style-name="T59"> Wykreśl składową stałą momentu elektromagnetycznego w funkcji składowej stałej prądu twornika (jedna krzywa dla obu kierunków obrotów). Korzystając z odpowiedniej funkcji arkusza kalkulacyjnego, na wykresie wyświetl prostą regresji liniowej zmierzonej zależności wraz z jej równaniem.</text:span></text:h>
      <text:p text:style-name="P33"><text:span text:style-name="T59">Dla uzyskania poprawnej prostej regresji </text:span>konieczne może być usunięcie z wykresu punktów dla bardzo małych prędkości, jeżeli leżą wyraźnie z dala od linii prostej. Współczynniki równania <text:span text:style-name="T59">powinny być wyświetlone z dokładnością do co najmniej 3 cyfr znaczących.</text:span></text:p>
      <text:p text:style-name="P55"/>
      <text:p text:style-name="P63">Rys. <text:sequence text:ref-name="refDrawing7" text:name="Drawing" text:formula="ooow:Drawing+1" style:num-format="1">8</text:sequence>. <text:span text:style-name="T57">Zależność składowej stałej momentu elektromagnetycznego silnika T</text:span><text:span text:style-name="T14">em(0)</text:span><text:span text:style-name="T57"> od składowej stałej prądu twornika </text:span><text:span text:style-name="T48">I</text:span><text:span text:style-name="T13">arm(0)</text:span></text:p>
      <text:h text:style-name="P89" text:outline-level="3"><text:span text:style-name="T57">* O</text:span>kreśl charakter <text:span text:style-name="T57">wykreślonej </text:span>zależności. <text:span text:style-name="T57">C</text:span>zy zgadza się on z przewidywaniami teoretycznymi (<text:span text:style-name="T57">instrukcja, podrozdz. </text:span>2.3)? <text:span text:style-name="T57">– przytocz odpowiedni wzór.</text:span></text:h>
      <text:p text:style-name="P24"/>
      <text:h text:style-name="P89" text:outline-level="3"><text:span text:style-name="T59">* Z</text:span> wyświetlanego równania prostej regresji odczyta<text:span text:style-name="T60">j</text:span> wartość stałej <text:span text:style-name="T60">moment</text:span>owej badanego silnika <text:span text:style-name="T40">k</text:span><text:span text:style-name="T15">T</text:span><text:span text:style-name="T26">′</text:span>.</text:h>
      <text:p text:style-name="P24"/>
      <text:h text:style-name="Heading_20_3" text:outline-level="3"><text:span text:style-name="T60">* C</text:span>zy można (z uwzględnieniem niepewności pomiaru) uznać, że wyniki doświadczalne potwierdzają <text:span text:style-name="T60">przewidywaną </text:span>zależność <text:span text:style-name="T60">między stałą napięciową a stałą momentową silnika (instrukcja, podrozdz. 2.3)</text:span>?</text:h>
      <text:p text:style-name="Text_20_body"/>
      <text:h text:style-name="P93" text:outline-level="2">Przetwarzanie mocy</text:h>
      <text:h text:style-name="P89" text:outline-level="3">*<text:span text:style-name="T60"> Dokonaj analizy współczynnika tarcia:</text:span></text:h>
      <text:h text:style-name="Heading_20_4" text:outline-level="4"><text:span text:style-name="T60">w</text:span>ykreśl wypadkowy współczynnik tarcia w funkcji prędkości kątowej <text:span text:style-name="T60">silnika </text:span>(na jednym rysunku dwie osobne krzywe dla dwóch kierunków obrotów);</text:h>
      <text:p text:style-name="P56"/>
      <text:p text:style-name="P65"><text:span text:style-name="T55">Rys. </text:span><text:span text:style-name="T55"><text:sequence text:ref-name="refDrawing8" text:name="Drawing" text:formula="ooow:Drawing+1" style:num-format="1">9</text:sequence></text:span><text:span text:style-name="T55">. Zależność </text:span><text:s/>wypadkow<text:span text:style-name="T60">ego</text:span> współczynnik<text:span text:style-name="T60">a</text:span> tarcia <text:span text:style-name="T40">B</text:span><text:span text:style-name="T5">eq</text:span> <text:span text:style-name="T60">od</text:span> prędkości kątowej ω</text:p>
      <text:h text:style-name="P74" text:outline-level="4"><text:span text:style-name="T60">s</text:span>charaktery<text:span text:style-name="T60">zuj</text:span> obserwowaną zależność;</text:h>
      <text:p text:style-name="P24"/>
      <text:h text:style-name="P74" text:outline-level="4">z <text:span text:style-name="T60">rys. </text:span><text:span text:style-name="T60"><text:sequence-ref text:reference-format="value" text:ref-name="refDrawing8">9</text:sequence-ref></text:span><text:span text:style-name="T60"> </text:span>odczyta<text:span text:style-name="T60">j</text:span> przybliżoną wartość <text:span text:style-name="T40">B</text:span><text:span text:style-name="T4">eq(min)</text:span>, do której dąży współczynnik tarcia.</text:h>
      <text:p text:style-name="P24"/>
      <text:h text:style-name="P90" text:outline-level="3"><text:soft-page-break/>* W tabeli zamieść wyniki obliczeń teoretycznych charakterystyk sterowania mocy czynnej.</text:h>
      <text:p text:style-name="P52">Tab. <text:sequence text:ref-name="refTable4" text:name="Table" text:formula="ooow:Table+1" style:num-format="1">5</text:sequence>. <text:span text:style-name="T55">Wyniki pomiarów i obliczeń charakterystyk przetwarzania napięcia układu w funkcji współczynnika wypełnienia sygnału sterująceg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7">D</text:p>
          </table:table-cell>
          <table:table-cell table:style-name="Tabela6.A1" office:value-type="string">
            <text:p text:style-name="P47"><text:span text:style-name="T21">P</text:span><text:span text:style-name="T5">o(theo,RL)</text:span><text:span text:style-name="T22"> / ?</text:span></text:p>
          </table:table-cell>
          <table:table-cell table:style-name="Tabela6.C1" office:value-type="string">
            <text:p text:style-name="P47"><text:span text:style-name="T22">P</text:span><text:span text:style-name="T5">o(theo,RLE)</text:span><text:span text:style-name="T22"> / ?</text:span></text:p>
          </table:table-cell>
        </table:table-row>
        <table:table-row>
          <table:table-cell table:style-name="Tabela6.A2" office:value-type="string">
            <text:p text:style-name="P96"/>
          </table:table-cell>
          <table:table-cell table:style-name="Tabela6.A2" office:value-type="string">
            <text:p text:style-name="P32"/>
          </table:table-cell>
          <table:table-cell table:style-name="Tabela6.C2" office:value-type="string">
            <text:p text:style-name="P32"/>
          </table:table-cell>
        </table:table-row>
      </table:table>
      <text:h text:style-name="Heading_20_3" text:outline-level="3"><text:span text:style-name="T60">W</text:span>ykreśl (*<text:span text:style-name="T60"> </text:span>na jednym wykresie w skali dostosowanej do zakresu wartości <text:span text:style-name="T40">P</text:span><text:span text:style-name="T4">o</text:span> i <text:span text:style-name="T40">P</text:span><text:span text:style-name="T4">o(theo,RLE)</text:span>, a nie <text:span text:style-name="T40">P</text:span><text:span text:style-name="T4">o(theo,RL)</text:span>) charakterystykę sterowania mocy czynnej <text:span text:style-name="T60">wyznaczoną doświadczalnie </text:span><text:span text:style-name="T49">P</text:span><text:span text:style-name="T20">o </text:span><text:span text:style-name="T60">= </text:span><text:span text:style-name="T49">f</text:span><text:span text:style-name="T60">(</text:span><text:span text:style-name="T49">D</text:span><text:span text:style-name="T20">GRL</text:span><text:span text:style-name="T60">) (* oraz teoretyczne dla odbiornika RL </text:span><text:span text:style-name="T49">P</text:span><text:span text:style-name="T20">o(theo,RL)</text:span><text:span text:style-name="T60"> i dla odbiornika RLE </text:span><text:span text:style-name="T49">P</text:span><text:span text:style-name="T20">o(theo,RLE)</text:span><text:span text:style-name="T60">).</text:span></text:h>
      <text:p text:style-name="P56"/>
      <text:p text:style-name="P65"><text:span text:style-name="T55">Rys. </text:span><text:span text:style-name="T55"><text:sequence text:ref-name="refDrawing9" text:name="Drawing" text:formula="ooow:Drawing+1" style:num-format="1">10</text:sequence></text:span><text:span text:style-name="T55">. Charakterystyka sterowania mocy czynnej</text:span></text:p>
      <text:h text:style-name="P89" text:outline-level="3"><text:span text:style-name="T60">O</text:span>kreśl charakter zależności uzyskanej doświadczalnie. <text:span text:style-name="T60">Czy jest on zgodny z przewidzianym w drodze analizy teoretycznej (instrukcja, podrozdz. 2.4)? – przytocz odpowiedni wzór.</text:span></text:h>
      <text:p text:style-name="P24"/>
      <text:h text:style-name="Heading_20_3" text:outline-level="3">*<text:span text:style-name="T60"> C</text:span>zy silnik na biegu jałowym faktycznie pobiera moc mniejszą niż mogłaby być dostarczona do odbiornika RL o identycznej rezystancji (<text:span text:style-name="T60">instrukcja, podrozdz. </text:span>2.4)?</text:h>
      <text:p text:style-name="Text_20_body"/>
      <text:h text:style-name="P89" text:outline-level="3"><text:span text:style-name="T60">* J</text:span>aka może być główna przyczyna rozbieżności charakterystyki doświadczalnej i teoretycznej dla <text:span text:style-name="T60">tego </text:span>odbiornika <text:span text:style-name="T60">(instrukcja, podrozdz. 2.4)</text:span>? <text:span text:style-name="T60">Zwróć uwagę na </text:span>wzór <text:span text:style-name="T60">wykorzystany do wyznaczenia mocy czynnej odbiornika RLE </text:span>i podstawione do niego wartości parametrów silnika.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na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0a3772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4B</text:span><text:tab/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Sprawozdanie</dc:title>
    <meta:creation-date>2005-09-14T15:28:00</meta:creation-date>
    <dc:date>2017-04-10T15:43:51.290000000</dc:date>
    <meta:print-date>2005-09-14T16:57:00</meta:print-date>
    <meta:editing-cycles>225</meta:editing-cycles>
    <meta:editing-duration>P2DT5H28M</meta:editing-duration>
    <dc:creator>Łukasz Starzak</dc:creator>
    <meta:document-statistic meta:table-count="8" meta:image-count="0" meta:object-count="0" meta:page-count="8" meta:paragraph-count="144" meta:word-count="1616" meta:character-count="11245" meta:non-whitespace-character-count="9808"/>
    <meta:user-defined meta:name="Info 1"/>
    <meta:user-defined meta:name="Info 2"/>
    <meta:user-defined meta:name="Info 3"/>
    <meta:user-defined meta:name="Info 4"/>
  </office:meta>
</office:document-meta>
</file>