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 style:master-page-name="First_20_Page">
      <style:table-properties style:width="6.057cm" style:page-number="auto" table:align="right" style:writing-mode="lr-tb"/>
    </style:style>
    <style:style style:name="Tabela1.A" style:family="table-column">
      <style:table-column-properties style:column-width="2cm"/>
    </style:style>
    <style:style style:name="Tabela1.C" style:family="table-column">
      <style:table-column-properties style:column-width="2.057cm"/>
    </style:style>
    <style:style style:name="Tabela1.1" style:family="table-row">
      <style:table-row-properties style:row-height="1.501cm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0.05pt solid #000000"/>
    </style:style>
    <style:style style:name="Tabela1.C1" style:family="table-cell">
      <style:table-cell-properties style:vertical-align="middle" fo:padding="0cm" fo:border-left="1pt solid #000000" fo:border-right="1pt solid #000000" fo:border-top="1pt solid #000000" fo:border-bottom="0.05pt solid #000000"/>
    </style:style>
    <style:style style:name="Tabela1.A2" style:family="table-cell">
      <style:table-cell-properties style:vertical-align="top" fo:padding="0cm" fo:border-left="1pt solid #000000" fo:border-right="none" fo:border-top="none" fo:border-bottom="1pt solid #000000"/>
    </style:style>
    <style:style style:name="Tabela1.C2" style:family="table-cell">
      <style:table-cell-properties style:vertical-align="top" fo:padding="0cm" fo:border-left="1pt solid #000000" fo:border-right="1pt solid #000000" fo:border-top="none" fo:border-bottom="1pt solid #000000"/>
    </style:style>
    <style:style style:name="Tabela1.3" style:family="table-row">
      <style:table-row-properties style:row-height="1cm"/>
    </style:style>
    <style:style style:name="Tabela1.A3" style:family="table-cell">
      <style:table-cell-properties style:vertical-align="middle" fo:padding="0cm" fo:border-left="1pt solid #000000" fo:border-right="1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none"/>
    </style:style>
    <style:style style:name="Tabela2.6" style:family="table-row">
      <style:table-row-properties style:min-row-height="5.5cm"/>
    </style:style>
    <style:style style:name="Tabela3" style:family="table">
      <style:table-properties style:width="17cm" fo:margin-left="0cm" table:align="left" style:writing-mode="lr-tb"/>
    </style:style>
    <style:style style:name="Tabela3.A" style:family="table-column">
      <style:table-column-properties style:column-width="6.451cm"/>
    </style:style>
    <style:style style:name="Tabela3.B" style:family="table-column">
      <style:table-column-properties style:column-width="10.55cm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0.05pt solid #000000"/>
    </style:style>
    <style:style style:name="Tabela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/>
    </style:style>
    <style:style style:name="Tabela6" style:family="table">
      <style:table-properties style:width="12cm" fo:margin-top="0.21cm" fo:margin-bottom="0.42cm" table:align="left" style:may-break-between-rows="false" style:writing-mode="lr-tb"/>
    </style:style>
    <style:style style:name="Tabela6.A" style:family="table-column">
      <style:table-column-properties style:column-width="1.715cm"/>
    </style:style>
    <style:style style:name="Tabela6.C" style:family="table-column">
      <style:table-column-properties style:column-width="1.716cm"/>
    </style:style>
    <style:style style:name="Tabela6.E" style:family="table-column">
      <style:table-column-properties style:column-width="1.713cm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G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6.G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12cm" fo:margin-top="0.21cm" fo:margin-bottom="0.42cm" table:align="left" style:may-break-between-rows="false" style:writing-mode="lr-tb"/>
    </style:style>
    <style:style style:name="Tabela8.A" style:family="table-column">
      <style:table-column-properties style:column-width="1.715cm"/>
    </style:style>
    <style:style style:name="Tabela8.C" style:family="table-column">
      <style:table-column-properties style:column-width="1.716cm"/>
    </style:style>
    <style:style style:name="Tabela8.E" style:family="table-column">
      <style:table-column-properties style:column-width="1.713cm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.G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8.G2" style:family="table-cell">
      <style:table-cell-properties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12cm" fo:margin-top="0.21cm" fo:margin-bottom="0.42cm" table:align="left" style:may-break-between-rows="false" style:writing-mode="lr-tb"/>
    </style:style>
    <style:style style:name="Tabela9.A" style:family="table-column">
      <style:table-column-properties style:column-width="1.715cm"/>
    </style:style>
    <style:style style:name="Tabela9.C" style:family="table-column">
      <style:table-column-properties style:column-width="1.716cm"/>
    </style:style>
    <style:style style:name="Tabela9.E" style:family="table-column">
      <style:table-column-properties style:column-width="1.713cm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G1" style:family="table-cell">
      <style:table-cell-properties fo:padding="0.097cm" fo:border="0.5pt solid #000000"/>
    </style:style>
    <style:style style:name="Tabela9.A2" style:family="table-cell">
      <style:table-cell-properties fo:padding="0.097cm" fo:border-left="0.5pt solid #000000" fo:border-right="none" fo:border-top="none" fo:border-bottom="0.5pt solid #000000"/>
    </style:style>
    <style:style style:name="Tabela9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9.G2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12cm" fo:margin-top="0.21cm" fo:margin-bottom="0.42cm" table:align="left" style:may-break-between-rows="false" style:writing-mode="lr-tb"/>
    </style:style>
    <style:style style:name="Tabela10.A" style:family="table-column">
      <style:table-column-properties style:column-width="1.715cm"/>
    </style:style>
    <style:style style:name="Tabela10.C" style:family="table-column">
      <style:table-column-properties style:column-width="1.716cm"/>
    </style:style>
    <style:style style:name="Tabela10.E" style:family="table-column">
      <style:table-column-properties style:column-width="1.713cm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0.G1" style:family="table-cell">
      <style:table-cell-properties fo:padding="0.097cm" fo:border="0.5pt solid #000000"/>
    </style:style>
    <style:style style:name="Tabela10.A2" style:family="table-cell">
      <style:table-cell-properties fo:padding="0.097cm" fo:border-left="0.5pt solid #000000" fo:border-right="none" fo:border-top="none" fo:border-bottom="0.5pt solid #000000"/>
    </style:style>
    <style:style style:name="Tabela10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0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P2" style:family="paragraph" style:parent-style-name="PS_20_tabg_20_dane">
      <style:text-properties fo:font-size="12pt" fo:background-color="transparent" style:font-size-asian="12pt" style:font-size-complex="12pt"/>
    </style:style>
    <style:style style:name="P3" style:family="paragraph" style:parent-style-name="PS_20_tabg_20_dane">
      <style:text-properties fo:font-size="9pt" style:font-size-asian="9pt"/>
    </style:style>
    <style:style style:name="P4" style:family="paragraph" style:parent-style-name="PS_20_tabg_20_dane">
      <style:text-properties officeooo:rsid="00dbd83c" officeooo:paragraph-rsid="00dbd83c"/>
    </style:style>
    <style:style style:name="P5" style:family="paragraph" style:parent-style-name="PS_20_tabg_20_dane">
      <style:text-properties officeooo:rsid="0118516a" officeooo:paragraph-rsid="0118516a" fo:background-color="transparent"/>
    </style:style>
    <style:style style:name="P6" style:family="paragraph" style:parent-style-name="PS_20_tytuł">
      <style:text-properties fo:font-size="14pt" style:font-size-asian="14pt" style:font-size-complex="14pt"/>
    </style:style>
    <style:style style:name="P7" style:family="paragraph" style:parent-style-name="PS_20_tytuł">
      <style:text-properties fo:font-size="14pt" fo:letter-spacing="normal" style:font-size-asian="14pt" style:font-size-complex="14pt"/>
    </style:style>
    <style:style style:name="P8" style:family="paragraph" style:parent-style-name="PS_20_tytuł">
      <style:text-properties fo:letter-spacing="0.106cm"/>
    </style:style>
    <style:style style:name="P9" style:family="paragraph" style:parent-style-name="PS_20_tytuł">
      <style:text-properties fo:font-size="18pt" fo:letter-spacing="normal" style:font-size-asian="18pt" style:font-size-complex="18pt"/>
    </style:style>
    <style:style style:name="P10" style:family="paragraph" style:parent-style-name="PS_20_tytuł">
      <style:text-properties fo:font-weight="bold" style:font-weight-asian="bold" style:font-weight-complex="bold"/>
    </style:style>
    <style:style style:name="P11" style:family="paragraph" style:parent-style-name="PS_20_tytuł">
      <style:text-properties fo:font-weight="bold" officeooo:paragraph-rsid="002db416" style:font-weight-asian="bold" style:font-weight-complex="bold"/>
    </style:style>
    <style:style style:name="P12" style:family="paragraph" style:parent-style-name="PS_20_tytuł">
      <style:text-properties fo:font-weight="bold" officeooo:rsid="0118516a" officeooo:paragraph-rsid="0118516a" style:font-weight-asian="bold" style:font-weight-complex="bold"/>
    </style:style>
    <style:style style:name="P13" style:family="paragraph" style:parent-style-name="PS_20_tytuł">
      <style:text-properties fo:font-size="12pt" officeooo:rsid="00739459" officeooo:paragraph-rsid="00739459" style:font-size-asian="12pt" style:font-size-complex="12pt"/>
    </style:style>
    <style:style style:name="P14" style:family="paragraph" style:parent-style-name="PS_20_tytuł">
      <style:text-properties fo:font-size="12pt" officeooo:rsid="002db416" officeooo:paragraph-rsid="002db416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officeooo:paragraph-rsid="011ead13"/>
    </style:style>
    <style:style style:name="P16" style:family="paragraph" style:parent-style-name="Table_20_Contents">
      <style:paragraph-properties fo:text-align="center" style:justify-single-word="false"/>
      <style:text-properties officeooo:paragraph-rsid="01204745"/>
    </style:style>
    <style:style style:name="P17" style:family="paragraph" style:parent-style-name="Table_20_Heading">
      <style:text-properties fo:font-style="italic" officeooo:rsid="011ead13" officeooo:paragraph-rsid="011ead13" style:font-style-asian="italic" style:font-style-complex="italic"/>
    </style:style>
    <style:style style:name="P18" style:family="paragraph" style:parent-style-name="Table_20_Heading">
      <style:text-properties fo:font-style="italic" officeooo:rsid="011ead13" officeooo:paragraph-rsid="01204745" style:font-style-asian="italic" style:font-style-complex="italic"/>
    </style:style>
    <style:style style:name="P19" style:family="paragraph" style:parent-style-name="Table_20_Heading">
      <style:text-properties officeooo:paragraph-rsid="01204745"/>
    </style:style>
    <style:style style:name="P20" style:family="paragraph" style:parent-style-name="Drawing">
      <style:text-properties officeooo:rsid="00e04e74" officeooo:paragraph-rsid="00e04e74"/>
    </style:style>
    <style:style style:name="P21" style:family="paragraph" style:parent-style-name="Drawing">
      <style:text-properties officeooo:rsid="00e04e74" officeooo:paragraph-rsid="011ace83"/>
    </style:style>
    <style:style style:name="P22" style:family="paragraph" style:parent-style-name="Drawing">
      <style:text-properties officeooo:rsid="00e04e74" officeooo:paragraph-rsid="01246d38"/>
    </style:style>
    <style:style style:name="P23" style:family="paragraph" style:parent-style-name="Drawing">
      <style:text-properties officeooo:rsid="0125841e" officeooo:paragraph-rsid="0125841e"/>
    </style:style>
    <style:style style:name="P24" style:family="paragraph" style:parent-style-name="Drawing">
      <style:text-properties officeooo:rsid="0125841e" officeooo:paragraph-rsid="0127b332"/>
    </style:style>
    <style:style style:name="P25" style:family="paragraph" style:parent-style-name="Drawing">
      <style:text-properties officeooo:rsid="012a4610" officeooo:paragraph-rsid="012a4610"/>
    </style:style>
    <style:style style:name="P26" style:family="paragraph" style:parent-style-name="Podrysunek">
      <style:text-properties officeooo:rsid="011ace83" officeooo:paragraph-rsid="011ace83"/>
    </style:style>
    <style:style style:name="P27" style:family="paragraph" style:parent-style-name="Podrysunek">
      <style:text-properties officeooo:rsid="0127b332" officeooo:paragraph-rsid="0127b332"/>
    </style:style>
    <style:style style:name="P28" style:family="paragraph" style:parent-style-name="Podrysunek_20_w_20_akapicie">
      <style:text-properties officeooo:rsid="011ace83" officeooo:paragraph-rsid="011ace83"/>
    </style:style>
    <style:style style:name="P29" style:family="paragraph" style:parent-style-name="Podrysunek_20_w_20_akapicie">
      <style:text-properties officeooo:rsid="0127b332" officeooo:paragraph-rsid="0127b332"/>
    </style:style>
    <style:style style:name="P30" style:family="paragraph" style:parent-style-name="Text_20_body">
      <style:text-properties officeooo:rsid="011ead13" officeooo:paragraph-rsid="01204745"/>
    </style:style>
    <style:style style:name="P31" style:family="paragraph" style:parent-style-name="Text_20_body">
      <style:text-properties officeooo:rsid="01204745" officeooo:paragraph-rsid="01204745"/>
    </style:style>
    <style:style style:name="P32" style:family="paragraph" style:parent-style-name="Text_20_body">
      <style:text-properties officeooo:rsid="0125841e"/>
    </style:style>
    <style:style style:name="P33" style:family="paragraph" style:parent-style-name="Text_20_body">
      <style:text-properties officeooo:rsid="0125841e" officeooo:paragraph-rsid="0125841e"/>
    </style:style>
    <style:style style:name="P34" style:family="paragraph" style:parent-style-name="Text_20_body">
      <style:text-properties officeooo:paragraph-rsid="0126850e"/>
    </style:style>
    <style:style style:name="P35" style:family="paragraph" style:parent-style-name="Text_20_body">
      <style:text-properties officeooo:paragraph-rsid="0127a7b7"/>
    </style:style>
    <style:style style:name="P36" style:family="paragraph" style:parent-style-name="Text_20_body">
      <style:text-properties officeooo:paragraph-rsid="01292bb2"/>
    </style:style>
    <style:style style:name="P37" style:family="paragraph" style:parent-style-name="Text_20_body">
      <style:text-properties officeooo:paragraph-rsid="012a4610"/>
    </style:style>
    <style:style style:name="P38" style:family="paragraph" style:parent-style-name="Uwaga">
      <style:text-properties officeooo:paragraph-rsid="0127b332"/>
    </style:style>
    <style:style style:name="P39" style:family="paragraph" style:parent-style-name="Uwaga">
      <style:text-properties officeooo:rsid="0127b332" officeooo:paragraph-rsid="0127b332"/>
    </style:style>
    <style:style style:name="P40" style:family="paragraph" style:parent-style-name="Uwaga">
      <style:text-properties officeooo:rsid="0127b332" officeooo:paragraph-rsid="012aa373"/>
    </style:style>
    <style:style style:name="P41" style:family="paragraph" style:parent-style-name="Table">
      <style:text-properties officeooo:rsid="011ead13" officeooo:paragraph-rsid="01204745"/>
    </style:style>
    <style:style style:name="P42" style:family="paragraph" style:parent-style-name="Table">
      <style:text-properties officeooo:rsid="011ead13" officeooo:paragraph-rsid="01246d38"/>
    </style:style>
    <style:style style:name="P43" style:family="paragraph" style:parent-style-name="Rysunek_20_w_20_akapicie">
      <style:text-properties officeooo:paragraph-rsid="01204745"/>
    </style:style>
    <style:style style:name="P44" style:family="paragraph" style:parent-style-name="Rysunek_20_w_20_akapicie">
      <style:text-properties officeooo:paragraph-rsid="0125841e"/>
    </style:style>
    <style:style style:name="P45" style:family="paragraph" style:parent-style-name="Text_20_body">
      <style:text-properties style:text-position="0% 100%" fo:font-style="normal" officeooo:rsid="01204745" officeooo:paragraph-rsid="01204745" style:font-style-asian="normal" style:font-style-complex="normal"/>
    </style:style>
    <style:style style:name="P46" style:family="paragraph" style:parent-style-name="Text_20_body">
      <style:text-properties style:text-position="0% 100%" fo:font-style="normal" officeooo:rsid="011ead13" officeooo:paragraph-rsid="011ead13" style:font-style-asian="normal" style:font-style-complex="normal"/>
    </style:style>
    <style:style style:name="P47" style:family="paragraph" style:parent-style-name="Heading_20_3">
      <style:text-properties officeooo:rsid="011ace83" officeooo:paragraph-rsid="011b07e5"/>
    </style:style>
    <style:style style:name="P48" style:family="paragraph" style:parent-style-name="Heading_20_3">
      <style:text-properties officeooo:rsid="01104572"/>
    </style:style>
    <style:style style:name="P49" style:family="paragraph" style:parent-style-name="Heading_20_3">
      <style:text-properties officeooo:paragraph-rsid="0127a7b7"/>
    </style:style>
    <style:style style:name="P50" style:family="paragraph" style:parent-style-name="Heading_20_3">
      <style:text-properties officeooo:paragraph-rsid="0125841e"/>
    </style:style>
    <style:style style:name="P51" style:family="paragraph" style:parent-style-name="Heading_20_3">
      <style:text-properties officeooo:paragraph-rsid="0127b332"/>
    </style:style>
    <style:style style:name="P52" style:family="paragraph" style:parent-style-name="Heading_20_3">
      <style:text-properties officeooo:paragraph-rsid="01292bb2"/>
    </style:style>
    <style:style style:name="P53" style:family="paragraph" style:parent-style-name="Heading_20_3">
      <style:text-properties officeooo:paragraph-rsid="012a4610"/>
    </style:style>
    <style:style style:name="P54" style:family="paragraph" style:parent-style-name="Heading_20_3">
      <style:text-properties officeooo:paragraph-rsid="012aa373"/>
    </style:style>
    <style:style style:name="P55" style:family="paragraph" style:parent-style-name="Heading_20_5">
      <style:text-properties officeooo:rsid="01253dc6"/>
    </style:style>
    <style:style style:name="P56" style:family="paragraph" style:parent-style-name="Heading_20_5">
      <style:text-properties officeooo:rsid="01253dc6" officeooo:paragraph-rsid="01253dc6"/>
    </style:style>
    <style:style style:name="P57" style:family="paragraph" style:parent-style-name="Heading_20_5">
      <style:text-properties officeooo:paragraph-rsid="01253dc6"/>
    </style:style>
    <style:style style:name="P58" style:family="paragraph" style:parent-style-name="Heading_20_5">
      <style:text-properties officeooo:rsid="0126850e" officeooo:paragraph-rsid="0126850e"/>
    </style:style>
    <style:style style:name="P59" style:family="paragraph" style:parent-style-name="Heading_20_5">
      <style:text-properties officeooo:rsid="0126850e" officeooo:paragraph-rsid="012a4610"/>
    </style:style>
    <style:style style:name="P60" style:family="paragraph" style:parent-style-name="Heading_20_5">
      <style:text-properties officeooo:paragraph-rsid="012a4610"/>
    </style:style>
    <style:style style:name="P61" style:family="paragraph" style:parent-style-name="Heading_20_4">
      <style:text-properties officeooo:paragraph-rsid="0127a7b7"/>
    </style:style>
    <style:style style:name="P62" style:family="paragraph" style:parent-style-name="Heading_20_4">
      <style:text-properties officeooo:paragraph-rsid="012aa373"/>
    </style:style>
    <style:style style:name="P63" style:family="paragraph" style:parent-style-name="Heading_20_2">
      <style:text-properties officeooo:rsid="0111f620" officeooo:paragraph-rsid="0111f620"/>
    </style:style>
    <style:style style:name="P64" style:family="paragraph" style:parent-style-name="Heading_20_2">
      <style:text-properties officeooo:rsid="0125841e" officeooo:paragraph-rsid="0125841e"/>
    </style:style>
    <style:style style:name="P65" style:family="paragraph" style:parent-style-name="Heading_20_2">
      <style:text-properties officeooo:rsid="012aa373" officeooo:paragraph-rsid="012aa373"/>
    </style:style>
    <style:style style:name="T1" style:family="text">
      <style:text-properties officeooo:rsid="00334cce"/>
    </style:style>
    <style:style style:name="T2" style:family="text">
      <style:text-properties officeooo:rsid="0118516a"/>
    </style:style>
    <style:style style:name="T3" style:family="text">
      <style:text-properties officeooo:rsid="010a3772"/>
    </style:style>
    <style:style style:name="T4" style:family="text">
      <style:text-properties officeooo:rsid="00dbd83c"/>
    </style:style>
    <style:style style:name="T5" style:family="text">
      <style:text-properties officeooo:rsid="00739459"/>
    </style:style>
    <style:style style:name="T6" style:family="text">
      <style:text-properties style:text-position="sub 58%"/>
    </style:style>
    <style:style style:name="T7" style:family="text">
      <style:text-properties style:text-position="sub 58%" fo:font-style="normal" style:font-style-asian="normal" style:font-style-complex="normal"/>
    </style:style>
    <style:style style:name="T8" style:family="text">
      <style:text-properties style:text-position="sub 58%" fo:font-style="normal" officeooo:rsid="011ead13" style:font-style-asian="normal" style:font-style-complex="normal"/>
    </style:style>
    <style:style style:name="T9" style:family="text">
      <style:text-properties style:text-position="sub 58%" fo:font-style="normal" officeooo:rsid="01204745" style:font-style-asian="normal" style:font-style-complex="normal"/>
    </style:style>
    <style:style style:name="T10" style:family="text">
      <style:text-properties style:text-position="sub 58%" fo:font-style="normal" officeooo:rsid="01253dc6" style:font-style-asian="normal" style:font-style-complex="normal"/>
    </style:style>
    <style:style style:name="T11" style:family="text">
      <style:text-properties style:text-position="sub 58%" officeooo:rsid="011ead13"/>
    </style:style>
    <style:style style:name="T12" style:family="text">
      <style:text-properties style:text-position="sub 58%" officeooo:rsid="01253dc6"/>
    </style:style>
    <style:style style:name="T13" style:family="text">
      <style:text-properties style:text-position="sub 58%" officeooo:rsid="0127a7b7"/>
    </style:style>
    <style:style style:name="T14" style:family="text">
      <style:text-properties style:text-position="0% 100%"/>
    </style:style>
    <style:style style:name="T15" style:family="text">
      <style:text-properties style:text-position="0% 100%" fo:font-style="normal" style:font-style-asian="normal" style:font-style-complex="normal"/>
    </style:style>
    <style:style style:name="T16" style:family="text">
      <style:text-properties style:text-position="0% 100%" fo:font-style="normal" officeooo:rsid="01204745" style:font-style-asian="normal" style:font-style-complex="normal"/>
    </style:style>
    <style:style style:name="T17" style:family="text">
      <style:text-properties style:text-position="0% 100%" fo:font-style="normal" officeooo:rsid="012320ed" style:font-style-asian="normal" style:font-style-complex="normal"/>
    </style:style>
    <style:style style:name="T18" style:family="text">
      <style:text-properties style:text-position="0% 100%" fo:font-style="italic" style:font-style-asian="italic" style:font-style-complex="italic"/>
    </style:style>
    <style:style style:name="T19" style:family="text">
      <style:text-properties style:text-position="0% 100%" fo:font-style="italic" officeooo:rsid="01204745" style:font-style-asian="italic" style:font-style-complex="italic"/>
    </style:style>
    <style:style style:name="T20" style:family="text">
      <style:text-properties style:text-position="0% 100%" officeooo:rsid="0107a604"/>
    </style:style>
    <style:style style:name="T21" style:family="text">
      <style:text-properties style:text-position="0% 100%" officeooo:rsid="011ace83"/>
    </style:style>
    <style:style style:name="T22" style:family="text">
      <style:text-properties style:text-position="0% 100%" officeooo:rsid="011b07e5"/>
    </style:style>
    <style:style style:name="T23" style:family="text">
      <style:text-properties style:text-position="0% 100%" officeooo:rsid="011d292c"/>
    </style:style>
    <style:style style:name="T24" style:family="text">
      <style:text-properties style:text-position="0% 100%" officeooo:rsid="011ead13"/>
    </style:style>
    <style:style style:name="T25" style:family="text">
      <style:text-properties style:text-position="0% 100%" officeooo:rsid="01204745"/>
    </style:style>
    <style:style style:name="T26" style:family="text">
      <style:text-properties style:text-position="0% 100%" officeooo:rsid="01246d38"/>
    </style:style>
    <style:style style:name="T27" style:family="text">
      <style:text-properties style:text-position="0% 100%" officeooo:rsid="01253dc6"/>
    </style:style>
    <style:style style:name="T28" style:family="text">
      <style:text-properties style:text-position="0% 100%" officeooo:rsid="0127a7b7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11ead13" style:font-style-asian="italic" style:font-style-complex="italic"/>
    </style:style>
    <style:style style:name="T31" style:family="text">
      <style:text-properties fo:font-style="italic" officeooo:rsid="01253dc6" style:font-style-asian="italic" style:font-style-complex="italic"/>
    </style:style>
    <style:style style:name="T32" style:family="text">
      <style:text-properties fo:font-style="italic" officeooo:rsid="0125841e" style:font-style-asian="italic" style:font-style-complex="italic"/>
    </style:style>
    <style:style style:name="T33" style:family="text">
      <style:text-properties fo:font-style="italic" officeooo:rsid="0127a7b7" style:font-style-asian="italic" style:font-style-complex="italic"/>
    </style:style>
    <style:style style:name="T34" style:family="text">
      <style:text-properties officeooo:rsid="00e04e74"/>
    </style:style>
    <style:style style:name="T35" style:family="text">
      <style:text-properties officeooo:rsid="011b07e5"/>
    </style:style>
    <style:style style:name="T36" style:family="text">
      <style:text-properties officeooo:rsid="01204745"/>
    </style:style>
    <style:style style:name="T37" style:family="text">
      <style:text-properties officeooo:rsid="01245022"/>
    </style:style>
    <style:style style:name="T38" style:family="text">
      <style:text-properties officeooo:rsid="01246d38"/>
    </style:style>
    <style:style style:name="T39" style:family="text">
      <style:text-properties officeooo:rsid="01253dc6"/>
    </style:style>
    <style:style style:name="T40" style:family="text">
      <style:text-properties officeooo:rsid="0125841e"/>
    </style:style>
    <style:style style:name="T41" style:family="text">
      <style:text-properties officeooo:rsid="0126850e"/>
    </style:style>
    <style:style style:name="T42" style:family="text">
      <style:text-properties officeooo:rsid="0127a7b7"/>
    </style:style>
    <style:style style:name="T43" style:family="text">
      <style:text-properties officeooo:rsid="0127b332"/>
    </style:style>
    <style:style style:name="T44" style:family="text">
      <style:text-properties officeooo:rsid="01292bb2"/>
    </style:style>
    <style:style style:name="T45" style:family="text">
      <style:text-properties officeooo:rsid="012a4610"/>
    </style:style>
    <style:style style:name="T46" style:family="text">
      <style:text-properties officeooo:rsid="012aa373"/>
    </style:style>
    <style:style style:name="T47" style:family="text">
      <style:text-properties officeooo:rsid="012c3a0a"/>
    </style:style>
    <style:style style:name="T48" style:family="text">
      <style:text-properties style:text-position="super 58%" officeooo:rsid="010a3772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><text:span text:style-name="T2">5</text:span>A</text:p>
          </table:table-cell>
          <table:table-cell table:style-name="Tabela1.C1" office:value-type="string">
            <text:p text:style-name="PS_20_tabg_20_dane"/>
          </table:table-cell>
        </table:table-row>
        <table:table-row>
          <table:table-cell table:style-name="Tabela1.A2" office:value-type="string">
            <text:p text:style-name="PS_20_tabg_20_opis">zespół</text:p>
          </table:table-cell>
          <table:table-cell table:style-name="Tabela1.A2" office:value-type="string">
            <text:p text:style-name="PS_20_tabg_20_opis">ćwiczenie</text:p>
          </table:table-cell>
          <table:table-cell table:style-name="Tabela1.C2" office:value-type="string">
            <text:p text:style-name="PS_20_tabg_20_opis">poprawka *</text:p>
          </table:table-cell>
        </table:table-row>
        <table:table-row table:style-name="Tabela1.3">
          <table:table-cell table:style-name="Tabela1.A3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S_20_tabg_20_opis">data otrzymania **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S_20_tabg_20_opis">wynik oceny **</text:p>
          </table:table-cell>
          <table:covered-table-cell/>
          <table:covered-table-cell/>
        </table:table-row>
      </table:table>
      <text:p text:style-name="PS_20_tytuł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Politechnika Łódzka</text:p>
            <text:p text:style-name="P6">Katedra Mikroelektroniki i Technik Informatycznych</text:p>
          </table:table-cell>
        </table:table-row>
        <table:table-row>
          <table:table-cell table:style-name="Tabela2.A1" office:value-type="string">
            <text:p text:style-name="PS_20_tytuł"/>
          </table:table-cell>
        </table:table-row>
        <table:table-row>
          <table:table-cell table:style-name="Tabela2.A1" office:value-type="string">
            <text:p text:style-name="P8">Sprawozdanie</text:p>
            <text:p text:style-name="P7">z ćwiczeń laboratoryjnych z przedmiotu</text:p>
            <text:p text:style-name="P9">Przyrządy i układy mocy</text:p>
          </table:table-cell>
        </table:table-row>
        <table:table-row>
          <table:table-cell table:style-name="Tabela2.A1" office:value-type="string">
            <text:p text:style-name="PS_20_tytuł"/>
          </table:table-cell>
        </table:table-row>
        <table:table-row>
          <table:table-cell table:style-name="Tabela2.A1" office:value-type="string">
            <text:p text:style-name="P11">Ćwiczenie <text:span text:style-name="T2">5A</text:span></text:p>
            <text:p text:style-name="P12">Tranzystory BJT</text:p>
            <text:p text:style-name="P13"/>
            <text:p text:style-name="P14">wersja <text:span text:style-name="T3">5.8</text:span><text:span text:style-name="T48">1</text:span></text:p>
          </table:table-cell>
        </table:table-row>
        <table:table-row table:style-name="Tabela2.6">
          <table:table-cell table:style-name="Tabela2.A1" office:value-type="string">
            <text:p text:style-name="P10"/>
          </table:table-cell>
        </table:table-row>
      </table:table>
      <text:p text:style-name="PS_20_tytuł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S_20_tabd">Daty wykonania ćwiczenia</text:p>
          </table:table-cell>
          <table:table-cell table:style-name="Tabela3.A1" office:value-type="string">
            <text:p text:style-name="PS_20_tabd"/>
          </table:table-cell>
        </table:table-row>
        <table:table-row>
          <table:table-cell table:style-name="Tabela3.A2" office:value-type="string">
            <text:p text:style-name="PS_20_tabd">Skład zespołu podczas wykonywania ćwiczenia</text:p>
          </table:table-cell>
          <table:table-cell table:style-name="Tabela3.A2" office:value-type="string">
            <text:p text:style-name="PS_20_tabd"/>
            <text:p text:style-name="PS_20_tabd"/>
            <text:p text:style-name="PS_20_tabd"/>
          </table:table-cell>
        </table:table-row>
      </table:table>
      <text:p text:style-name="PS_20_uwagi"/>
      <text:p text:style-name="PS_20_uwagi">* Numer kolejny poprawki; dla pierwszej wersji zostawić puste.</text:p>
      <text:p text:style-name="PS_20_uwagi">** Wypełnia prowadzący zajęcia.</text:p>
      <text:p text:style-name="Index_20_Heading"><text:soft-page-break/><text:span text:style-name="T4">U</text:span>wagi dotyczące wykonania ćwiczenia</text:p>
      <text:p text:style-name="Text_20_body"/>
      <text:p text:style-name="Index_20_Heading">Oznaczenia</text:p>
      <text:p text:style-name="Text_20_body"/>
      <text:h text:style-name="P63" text:outline-level="2"><text:bookmark-start text:name="__RefHeading___Toc2114_1390873259"/><text:span text:style-name="T39">Charakterystyki </text:span>statyczn<text:span text:style-name="T39">e dla kierunku przewodzenia</text:span><text:bookmark-end text:name="__RefHeading___Toc2114_1390873259"/></text:h>
      <text:h text:style-name="P47" text:outline-level="3">Zamieść oscylogramy statycznych charakterystyk wyjściowych zbadanych tranzystorów z zaznaczeniem zakresów pracy.</text:h>
      <text:p text:style-name="P26">a)</text:p>
      <text:p text:style-name="P28"/>
      <text:p text:style-name="P26">*<text:span text:style-name="T35"> </text:span>b)</text:p>
      <text:p text:style-name="P28"/>
      <text:p text:style-name="P26">c)</text:p>
      <text:p text:style-name="P28"/>
      <text:p text:style-name="Podrysunek">d)</text:p>
      <text:p text:style-name="Podrysunek_20_w_20_akapicie"/>
      <text:p text:style-name="P21">Rys. <text:span text:style-name="T5"><text:sequence text:ref-name="refDrawing0" text:name="Drawing" text:formula="ooow:Drawing+1" style:num-format="1">1</text:sequence></text:span><text:span text:style-name="T5">. Statyczne c</text:span><text:span text:style-name="T21">harakterystyki </text:span><text:span text:style-name="T22">wyjściowe </text:span><text:span text:style-name="T21">zbadanych tranzystorów z zaznaczeniem zakresów pracy: </text:span><text:span text:style-name="T22">a) BJT </text:span><text:span text:style-name="T27">(pojedynczy)</text:span><text:span text:style-name="T22">; b) darlington BJT; c) MOSFET; d) IGBT</text:span></text:p>
      <text:h text:style-name="P48" text:outline-level="3"><text:bookmark-start text:name="__RefHeading__4860_152182596"/>Zamieść dane liczbowe opisujące stan przewodzenia każdego z tranzystorów w funkcji prądu <text:span text:style-name="T37">głównego</text:span>: odczytane z charakterystyk wyjściowych (wraz z obrazami pokazującymi lokalizację punktów pomiarowych), odczytane z kart katalogowych oraz obliczone <text:span text:style-name="T36">(przytocz wykorzystane wzory).</text:span><text:bookmark-end text:name="__RefHeading__4860_152182596"/></text:h>
      <text:p text:style-name="P30">W celu obliczenia <text:span text:style-name="T36">wartości</text:span> <text:span text:style-name="T29">P</text:span><text:span text:style-name="T7">prin</text:span><text:span text:style-name="T15"> i </text:span><text:span text:style-name="T18">P</text:span><text:span text:style-name="T7">ctrl</text:span><text:span text:style-name="T15"> </text:span><text:span text:style-name="T16">dla wszystkich tranzystorów </text:span><text:span text:style-name="T15">przyjęto współczynnik wypełnienia </text:span><text:span text:style-name="T18">D </text:span><text:span text:style-name="T15">= ?; </text:span><text:span text:style-name="T16">dla </text:span><text:span text:style-name="T19">P</text:span><text:span text:style-name="T9">ctrl</text:span><text:span text:style-name="T16"> dla tranzystorów polowych dodatkowo przyjęto częstotliwość przełączania </text:span><text:span text:style-name="T19">f</text:span><text:span text:style-name="T9">s</text:span><text:span text:style-name="T16"> = ?.</text:span></text:p>
      <text:p text:style-name="P31"><text:span text:style-name="T15">Wartości </text:span><text:span text:style-name="T18">I</text:span><text:span text:style-name="T7">o</text:span><text:span text:style-name="T15">, </text:span><text:span text:style-name="T18">U</text:span><text:span text:style-name="T7">on</text:span><text:span text:style-name="T15"> </text:span><text:span text:style-name="T17">oraz</text:span><text:span text:style-name="T15"> </text:span><text:span text:style-name="T18">I</text:span><text:span text:style-name="T7">B</text:span><text:span text:style-name="T15">, </text:span><text:span text:style-name="T18">U</text:span><text:span text:style-name="T7">GS</text:span><text:span text:style-name="T17">,</text:span><text:span text:style-name="T15"> </text:span><text:span text:style-name="T18">U</text:span><text:span text:style-name="T7">GE</text:span><text:span text:style-name="T15"> zostały odczytane z rys. </text:span><text:span text:style-name="T15"><text:sequence-ref text:reference-format="value" text:ref-name="refDrawing1">2</text:sequence-ref></text:span><text:span text:style-name="T15">–</text:span><text:span text:style-name="T15"><text:sequence-ref text:reference-format="value" text:ref-name="refDrawing4">5</text:sequence-ref></text:span><text:span text:style-name="T15">. Wartości </text:span><text:span text:style-name="T18">U</text:span><text:span text:style-name="T7">BE(sat)</text:span><text:span text:style-name="T15"> i </text:span><text:span text:style-name="T18">Q</text:span><text:span text:style-name="T7">G(on)</text:span><text:span text:style-name="T15"> zostały odczytane z kart katalogowych. Pozostałe </text:span><text:span text:style-name="T17">wielkości </text:span><text:span text:style-name="T15">zostały obliczone ze wzorów:</text:span></text:p>
      <text:p text:style-name="P45">?</text:p>
      <text:h text:style-name="P55" text:outline-level="5">Tranzystor BJT (pojedynczy)</text:h>
      <text:p text:style-name="Rysunek_20_w_20_akapicie"/>
      <text:p text:style-name="P20">Rys. <text:span text:style-name="T5"><text:sequence text:ref-name="refDrawing1" text:name="Drawing" text:formula="ooow:Drawing+1" style:num-format="1">2</text:sequence></text:span><text:span text:style-name="T5">. </text:span><text:span text:style-name="T23">Statyczn</text:span><text:span text:style-name="T26">e</text:span><text:span text:style-name="T23"> charakterystyk</text:span><text:span text:style-name="T26">i</text:span><text:span text:style-name="T23"> wyjściow</text:span><text:span text:style-name="T26">e</text:span><text:span text:style-name="T23"> </text:span><text:span text:style-name="T24">zbadanego </text:span><text:span text:style-name="T23">tranzystora </text:span><text:span text:style-name="T24">BJT z zaznaczeniem punktów pomiarowych</text:span></text:p>
      <text:p text:style-name="P42">Tab. <text:sequence text:ref-name="refTable0" text:name="Table" text:formula="ooow:Table+1" style:num-format="1">1</text:sequence>. Odczytane i obliczone parametry stanu przewodzenia tranzystora BJT <text:span text:style-name="T38">w funkcji prądu głównego</text:span></text:p>
      <table:table table:name="Tabela6" table:style-name="Tabela6">
        <table:table-column table:style-name="Tabela6.A" table:number-columns-repeated="2"/>
        <table:table-column table:style-name="Tabela6.C"/>
        <table:table-column table:style-name="Tabela6.A"/>
        <table:table-column table:style-name="Tabela6.E" table:number-columns-repeated="2"/>
        <table:table-column table:style-name="Tabela6.A"/>
        <table:table-row>
          <table:table-cell table:style-name="Tabela6.A1" office:value-type="string">
            <text:p text:style-name="Table_20_Heading"><text:span text:style-name="T30">I</text:span><text:span text:style-name="T8">o</text:span> / ?</text:p>
          </table:table-cell>
          <table:table-cell table:style-name="Tabela6.A1" office:value-type="string">
            <text:p text:style-name="Table_20_Heading"><text:span text:style-name="T29">U</text:span><text:span text:style-name="T11">on</text:span> / ?</text:p>
          </table:table-cell>
          <table:table-cell table:style-name="Tabela6.A1" office:value-type="string">
            <text:p text:style-name="Table_20_Heading"><text:span text:style-name="T29">I</text:span><text:span text:style-name="T8">B</text:span><text:span text:style-name="T14"> / </text:span><text:span text:style-name="T20">?</text:span></text:p>
          </table:table-cell>
          <table:table-cell table:style-name="Tabela6.A1" office:value-type="string">
            <text:p text:style-name="Table_20_Heading"><text:span text:style-name="T29">U</text:span><text:span text:style-name="T11">BE(sat)</text:span><text:span text:style-name="T14"> / </text:span><text:span text:style-name="T20">?</text:span></text:p>
          </table:table-cell>
          <table:table-cell table:style-name="Tabela6.A1" office:value-type="string">
            <text:p text:style-name="P17"><text:span text:style-name="T14">R</text:span><text:span text:style-name="T7">on</text:span><text:span text:style-name="T15"> / ?</text:span></text:p>
          </table:table-cell>
          <table:table-cell table:style-name="Tabela6.A1" office:value-type="string">
            <text:p text:style-name="P17">P<text:span text:style-name="T7">prin</text:span><text:span text:style-name="T15"> / ?</text:span></text:p>
          </table:table-cell>
          <table:table-cell table:style-name="Tabela6.G1" office:value-type="string">
            <text:p text:style-name="P17">P<text:span text:style-name="T7">ctrl</text:span><text:span text:style-name="T15"> / ?</text:span></text:p>
          </table:table-cell>
        </table:table-row>
        <table:table-row>
          <table:table-cell table:style-name="Tabela6.A2" office:value-type="string">
            <text:p text:style-name="P15"/>
          </table:table-cell>
          <table:table-cell table:style-name="Tabela6.B2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G2" office:value-type="string">
            <text:p text:style-name="P15"/>
          </table:table-cell>
        </table:table-row>
      </table:table>
      <text:p text:style-name="P46"><text:soft-page-break/></text:p>
      <text:h text:style-name="P55" text:outline-level="5">Darlington BJT</text:h>
      <text:p text:style-name="P43"/>
      <text:p text:style-name="P22">Rys. <text:span text:style-name="T5"><text:sequence text:ref-name="refDrawing2" text:name="Drawing" text:formula="ooow:Drawing+1" style:num-format="1">3</text:sequence></text:span><text:span text:style-name="T5">. </text:span><text:span text:style-name="T23">Statyczn</text:span><text:span text:style-name="T26">e</text:span><text:span text:style-name="T23"> charakterystyk</text:span><text:span text:style-name="T26">i</text:span><text:span text:style-name="T23"> wyjściow</text:span><text:span text:style-name="T26">e</text:span><text:span text:style-name="T23"> </text:span><text:span text:style-name="T24">zbadanego </text:span><text:span text:style-name="T25">darlingtona </text:span><text:span text:style-name="T24">BJT z zaznaczeniem punktów pomiarowych</text:span></text:p>
      <text:p text:style-name="P41">Tab. <text:sequence text:ref-name="refTable1" text:name="Table" text:formula="ooow:Table+1" style:num-format="1">2</text:sequence>. Odczytane i obliczone parametry stanu przewodzenia <text:span text:style-name="T36">darlingtona </text:span>BJT <text:span text:style-name="T38">w funkcji prądu głównego</text:span></text:p>
      <table:table table:name="Tabela8" table:style-name="Tabela8">
        <table:table-column table:style-name="Tabela8.A" table:number-columns-repeated="2"/>
        <table:table-column table:style-name="Tabela8.C"/>
        <table:table-column table:style-name="Tabela8.A"/>
        <table:table-column table:style-name="Tabela8.E" table:number-columns-repeated="2"/>
        <table:table-column table:style-name="Tabela8.A"/>
        <table:table-row>
          <table:table-cell table:style-name="Tabela8.A1" office:value-type="string">
            <text:p text:style-name="P19"><text:span text:style-name="T30">I</text:span><text:span text:style-name="T8">o</text:span> / ?</text:p>
          </table:table-cell>
          <table:table-cell table:style-name="Tabela8.A1" office:value-type="string">
            <text:p text:style-name="P19"><text:span text:style-name="T29">U</text:span><text:span text:style-name="T11">on</text:span> / ?</text:p>
          </table:table-cell>
          <table:table-cell table:style-name="Tabela8.A1" office:value-type="string">
            <text:p text:style-name="P19"><text:span text:style-name="T29">I</text:span><text:span text:style-name="T8">B</text:span><text:span text:style-name="T14"> / </text:span><text:span text:style-name="T20">?</text:span></text:p>
          </table:table-cell>
          <table:table-cell table:style-name="Tabela8.A1" office:value-type="string">
            <text:p text:style-name="P19"><text:span text:style-name="T29">U</text:span><text:span text:style-name="T11">BE(sat)</text:span><text:span text:style-name="T14"> / </text:span><text:span text:style-name="T20">?</text:span></text:p>
          </table:table-cell>
          <table:table-cell table:style-name="Tabela8.A1" office:value-type="string">
            <text:p text:style-name="P18"><text:span text:style-name="T14">R</text:span><text:span text:style-name="T7">on</text:span><text:span text:style-name="T15"> / ?</text:span></text:p>
          </table:table-cell>
          <table:table-cell table:style-name="Tabela8.A1" office:value-type="string">
            <text:p text:style-name="P18">P<text:span text:style-name="T7">prin</text:span><text:span text:style-name="T15"> / ?</text:span></text:p>
          </table:table-cell>
          <table:table-cell table:style-name="Tabela8.G1" office:value-type="string">
            <text:p text:style-name="P18">P<text:span text:style-name="T7">ctrl</text:span><text:span text:style-name="T15"> / ?</text:span></text:p>
          </table:table-cell>
        </table:table-row>
        <table:table-row>
          <table:table-cell table:style-name="Tabela8.A2" office:value-type="string">
            <text:p text:style-name="P16"/>
          </table:table-cell>
          <table:table-cell table:style-name="Tabela8.B2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G2" office:value-type="string">
            <text:p text:style-name="P16"/>
          </table:table-cell>
        </table:table-row>
      </table:table>
      <text:h text:style-name="P56" text:outline-level="5">Tranzystor MOSFET</text:h>
      <text:p text:style-name="P43"/>
      <text:p text:style-name="P22">Rys. <text:span text:style-name="T5"><text:sequence text:ref-name="refDrawing3" text:name="Drawing" text:formula="ooow:Drawing+1" style:num-format="1">4</text:sequence></text:span><text:span text:style-name="T5">. </text:span><text:span text:style-name="T23">Statyczn</text:span><text:span text:style-name="T26">e</text:span><text:span text:style-name="T23"> charakterystyk</text:span><text:span text:style-name="T26">i</text:span><text:span text:style-name="T23"> wyjściow</text:span><text:span text:style-name="T26">e</text:span><text:span text:style-name="T23"> </text:span><text:span text:style-name="T24">zbadanego </text:span><text:span text:style-name="T26">tranzystora MOSFET </text:span><text:span text:style-name="T24">z zaznaczeniem punktów pomiarowych</text:span></text:p>
      <text:p text:style-name="P42">Tab. <text:sequence text:ref-name="refTable2" text:name="Table" text:formula="ooow:Table+1" style:num-format="1">3</text:sequence>. Odczytane i obliczone parametry stanu przewodzenia <text:span text:style-name="T26">tranzystora MOSFET w funkcji prądu głównego</text:span></text:p>
      <table:table table:name="Tabela9" table:style-name="Tabela9">
        <table:table-column table:style-name="Tabela9.A" table:number-columns-repeated="2"/>
        <table:table-column table:style-name="Tabela9.C"/>
        <table:table-column table:style-name="Tabela9.A"/>
        <table:table-column table:style-name="Tabela9.E" table:number-columns-repeated="2"/>
        <table:table-column table:style-name="Tabela9.A"/>
        <table:table-row>
          <table:table-cell table:style-name="Tabela9.A1" office:value-type="string">
            <text:p text:style-name="P19"><text:span text:style-name="T30">I</text:span><text:span text:style-name="T8">o</text:span> / ?</text:p>
          </table:table-cell>
          <table:table-cell table:style-name="Tabela9.A1" office:value-type="string">
            <text:p text:style-name="P19"><text:span text:style-name="T29">U</text:span><text:span text:style-name="T11">on</text:span> / ?</text:p>
          </table:table-cell>
          <table:table-cell table:style-name="Tabela9.A1" office:value-type="string">
            <text:p text:style-name="P19"><text:span text:style-name="T31">U</text:span><text:span text:style-name="T10">GS</text:span><text:span text:style-name="T14"> / </text:span><text:span text:style-name="T20">?</text:span></text:p>
          </table:table-cell>
          <table:table-cell table:style-name="Tabela9.A1" office:value-type="string">
            <text:p text:style-name="P19"><text:span text:style-name="T31">Q</text:span><text:span text:style-name="T12">G</text:span><text:span text:style-name="T14"> / </text:span><text:span text:style-name="T20">?</text:span></text:p>
          </table:table-cell>
          <table:table-cell table:style-name="Tabela9.A1" office:value-type="string">
            <text:p text:style-name="P18"><text:span text:style-name="T14">R</text:span><text:span text:style-name="T7">on</text:span><text:span text:style-name="T15"> / ?</text:span></text:p>
          </table:table-cell>
          <table:table-cell table:style-name="Tabela9.A1" office:value-type="string">
            <text:p text:style-name="P18">P<text:span text:style-name="T7">prin</text:span><text:span text:style-name="T15"> / ?</text:span></text:p>
          </table:table-cell>
          <table:table-cell table:style-name="Tabela9.G1" office:value-type="string">
            <text:p text:style-name="P18">P<text:span text:style-name="T7">ctrl</text:span><text:span text:style-name="T15"> / ?</text:span></text:p>
          </table:table-cell>
        </table:table-row>
        <table:table-row>
          <table:table-cell table:style-name="Tabela9.A2" office:value-type="string">
            <text:p text:style-name="P16"/>
          </table:table-cell>
          <table:table-cell table:style-name="Tabela9.B2">
            <text:p text:style-name="P16"/>
          </table:table-cell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16"/>
          </table:table-cell>
          <table:table-cell table:style-name="Tabela9.G2" office:value-type="string">
            <text:p text:style-name="P16"/>
          </table:table-cell>
        </table:table-row>
      </table:table>
      <text:h text:style-name="P57" text:outline-level="5"><text:span text:style-name="T39">Tranzystor </text:span>IGBT</text:h>
      <text:p text:style-name="P43"/>
      <text:p text:style-name="P22">Rys. <text:span text:style-name="T5"><text:sequence text:ref-name="refDrawing4" text:name="Drawing" text:formula="ooow:Drawing+1" style:num-format="1">5</text:sequence></text:span><text:span text:style-name="T5">. </text:span><text:span text:style-name="T23">Statyczn</text:span><text:span text:style-name="T26">e</text:span><text:span text:style-name="T23"> charakterystyk</text:span><text:span text:style-name="T26">i</text:span><text:span text:style-name="T23"> wyjściow</text:span><text:span text:style-name="T26">e</text:span><text:span text:style-name="T23"> </text:span><text:span text:style-name="T24">zbadanego </text:span><text:span text:style-name="T26">tranzystora IGBT </text:span><text:span text:style-name="T24">z zaznaczeniem punktów pomiarowych</text:span></text:p>
      <text:p text:style-name="P42">Tab. <text:sequence text:ref-name="refTable3" text:name="Table" text:formula="ooow:Table+1" style:num-format="1">4</text:sequence>. Odczytane i obliczone parametry stanu przewodzenia <text:span text:style-name="T26">tranzystora IGBT </text:span><text:span text:style-name="T34">w funkcji prądu głównego</text:span></text:p>
      <table:table table:name="Tabela10" table:style-name="Tabela10">
        <table:table-column table:style-name="Tabela10.A" table:number-columns-repeated="2"/>
        <table:table-column table:style-name="Tabela10.C"/>
        <table:table-column table:style-name="Tabela10.A"/>
        <table:table-column table:style-name="Tabela10.E" table:number-columns-repeated="2"/>
        <table:table-column table:style-name="Tabela10.A"/>
        <table:table-row>
          <table:table-cell table:style-name="Tabela10.A1" office:value-type="string">
            <text:p text:style-name="P19"><text:span text:style-name="T30">I</text:span><text:span text:style-name="T8">o</text:span> / ?</text:p>
          </table:table-cell>
          <table:table-cell table:style-name="Tabela10.A1" office:value-type="string">
            <text:p text:style-name="P19"><text:span text:style-name="T29">U</text:span><text:span text:style-name="T11">on</text:span> / ?</text:p>
          </table:table-cell>
          <table:table-cell table:style-name="Tabela10.A1" office:value-type="string">
            <text:p text:style-name="P19"><text:span text:style-name="T31">U</text:span><text:span text:style-name="T10">GE</text:span><text:span text:style-name="T14"> / </text:span><text:span text:style-name="T20">?</text:span></text:p>
          </table:table-cell>
          <table:table-cell table:style-name="Tabela10.A1" office:value-type="string">
            <text:p text:style-name="P19"><text:span text:style-name="T31">Q</text:span><text:span text:style-name="T12">G</text:span><text:span text:style-name="T14"> / </text:span><text:span text:style-name="T20">?</text:span></text:p>
          </table:table-cell>
          <table:table-cell table:style-name="Tabela10.A1" office:value-type="string">
            <text:p text:style-name="P18"><text:span text:style-name="T14">R</text:span><text:span text:style-name="T7">on</text:span><text:span text:style-name="T15"> / ?</text:span></text:p>
          </table:table-cell>
          <table:table-cell table:style-name="Tabela10.A1" office:value-type="string">
            <text:p text:style-name="P18">P<text:span text:style-name="T7">prin</text:span><text:span text:style-name="T15"> / ?</text:span></text:p>
          </table:table-cell>
          <table:table-cell table:style-name="Tabela10.G1" office:value-type="string">
            <text:p text:style-name="P18">P<text:span text:style-name="T7">ctrl</text:span><text:span text:style-name="T15"> / ?</text:span></text:p>
          </table:table-cell>
        </table:table-row>
        <table:table-row>
          <table:table-cell table:style-name="Tabela10.A2" office:value-type="string">
            <text:p text:style-name="P16"/>
          </table:table-cell>
          <table:table-cell table:style-name="Tabela10.B2"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G2" office:value-type="string">
            <text:p text:style-name="P16"/>
          </table:table-cell>
        </table:table-row>
      </table:table>
      <text:h text:style-name="P64" text:outline-level="2"><text:bookmark-start text:name="__RefHeading___Toc2033_1390873259"/>Napięcie <text:span text:style-name="T43">i rezystancja </text:span>w stanie załączenia<text:bookmark-end text:name="__RefHeading___Toc2033_1390873259"/></text:h>
      <text:h text:style-name="P49" text:outline-level="3">Na podstawie tab. <text:sequence-ref text:reference-format="value" text:ref-name="refTable0">1</text:sequence-ref><text:span text:style-name="T40">–</text:span><text:sequence-ref text:reference-format="value" text:ref-name="refTable3">4</text:sequence-ref>, <text:span text:style-name="T43">wykonaj wykresy zależności od prądu głównego </text:span><text:span text:style-name="T33">I</text:span><text:span text:style-name="T13">o</text:span><text:span text:style-name="T28"> [dla każdej wielkości fizycznej wszystkie 3 (*4) przyrządy na jednym wykresie]:</text:span></text:h>
      <text:h text:style-name="Heading_20_4" text:outline-level="4"><text:span text:style-name="T40">napięcia </text:span>w stanie załączenia <text:span text:style-name="T29">U</text:span><text:span text:style-name="T6">on</text:span> , jednakże zamieniając osie tak, aby otrzymać układ współrzędnych jak na <text:span text:style-name="T40">tradycyjnym przedstawieniu</text:span> charakterysty<text:span text:style-name="T40">ki</text:span> wyjściowej (<text:span text:style-name="T32">x</text:span> – napięcie, <text:span text:style-name="T32">y</text:span> – prąd) <text:span text:style-name="T42">– w s</text:span>kal<text:span text:style-name="T42">i liniowej</text:span> obu osi, <text:span text:style-name="T42">z początkiem </text:span>układ<text:span text:style-name="T42">u</text:span> współrzędnych w punkcie (0;<text:span text:style-name="T40"> </text:span>0);</text:h>
      <text:p text:style-name="Uwaga"><text:span text:style-name="T42">Ostatnia część powyższego polecenia </text:span>nie oznacza, że należy dodawać punkt (0; 0) do danych pomiarowych, gdyż punkt taki nie był odczytywany, jak również nie oznacza, że należy rysować aproksymowane charakterystyki tranzystorów w tym zakresie, gdyż wymagałoby to odczytu dużo większej liczby punktów.</text:p>
      <text:p text:style-name="Rysunek_20_w_20_akapicie"><text:soft-page-break/></text:p>
      <text:p text:style-name="P23">Rys. <text:sequence text:ref-name="refDrawing5" text:name="Drawing" text:formula="ooow:Drawing+1" style:num-format="1">6</text:sequence>. Zależność napięcia w stanie załączenia od prądu głównego</text:p>
      <text:h text:style-name="P61" text:outline-level="4">rezystancji w stanie załączenia <text:span text:style-name="T29">R</text:span><text:span text:style-name="T6">on</text:span><text:span text:style-name="T14"> </text:span><text:span text:style-name="T28">– d</text:span>la łatwiejszego określenia charakteru zależności, <text:span text:style-name="T42">dla</text:span> obu osi <text:span text:style-name="T42">należy zastosować </text:span>skal<text:span text:style-name="T42">ę</text:span> logarytmiczn<text:span text:style-name="T42">ą</text:span>.</text:h>
      <text:p text:style-name="P44"/>
      <text:p text:style-name="P23">Rys. <text:sequence text:ref-name="refDrawing6" text:name="Drawing" text:formula="ooow:Drawing+1" style:num-format="1">7</text:sequence>. Zależność rezystancji w stanie załączenia od prądu głównego</text:p>
      <text:h text:style-name="P50" text:outline-level="3"><text:bookmark-start text:name="__RefHeading___Toc1867_1390873259"/>Określ charakter <text:span text:style-name="T45">i siłę</text:span> obserwowanych zależności, <text:span text:style-name="T40">dokonując podziału </text:span>na dwie grupy przyrządów (instrukcja 0, <text:span text:style-name="T46">podrozdz</text:span>. 4.<text:span text:style-name="T46">4</text:span> i <text:span text:style-name="T46">rozdz. </text:span>6) <text:span text:style-name="T40">według kryterium podobieństw i różnic widocznych na rys. </text:span><text:span text:style-name="T40"><text:sequence-ref text:reference-format="value" text:ref-name="refDrawing5">6</text:sequence-ref></text:span><text:span text:style-name="T40"> i </text:span><text:span text:style-name="T40"><text:sequence-ref text:reference-format="value" text:ref-name="refDrawing6">7</text:sequence-ref></text:span><text:span text:style-name="T40"> (pod względem charakteru i siły zależności, tj. </text:span>czy zmienność wartości wraz z prądem jest silna czy słaba – a nie czy wartości jako takie są duże czy małe). <text:span text:style-name="T41">Nazwij te grupy, wymień</text:span> przyrządy należą<text:span text:style-name="T40">ce</text:span> do każdej z <text:span text:style-name="T41">nich i wskaż konkretnie, </text:span>na czym polega <text:span text:style-name="T40">ich </text:span>podobieństwo.<text:bookmark-end text:name="__RefHeading___Toc1867_1390873259"/></text:h>
      <text:h text:style-name="P58" text:outline-level="5">Grupa 1</text:h>
      <text:p text:style-name="P34"/>
      <text:h text:style-name="Heading_20_5" text:outline-level="5">Grupa 2</text:h>
      <text:p text:style-name="P34"/>
      <text:h text:style-name="Heading_20_3" text:outline-level="3">Wyjaśni<text:span text:style-name="T42">j</text:span> <text:span text:style-name="T44">powyższe </text:span>obserwacj<text:span text:style-name="T44">e</text:span> w oparciu o wiedzę o mechanizmach przewodzenia prądu (instrukcja 0, rozdz. 6). Wska<text:span text:style-name="T42">ż</text:span> przyrządy, w których widoczna jest <text:span text:style-name="T42">(podaj, po czym można to poznać) </text:span>modulacja konduktywności warstwy słabo domieszkowanej.</text:h>
      <text:p text:style-name="Text_20_body"/>
      <text:h text:style-name="Heading_20_3" text:outline-level="3"><text:bookmark-start text:name="__RefHeading___Toc1913_1390873259"/>Czy poniższe przyrządy różnią się między sobą, a jeżeli tak – to czym i jak bardzo:<text:bookmark-end text:name="__RefHeading___Toc1913_1390873259"/></text:h>
      <text:p text:style-name="P38"><text:span text:style-name="T42">Należy wziąć pod uwagę </text:span>wyłącznie parametry rozważane w niniejs<text:span text:style-name="T42">zej części sprawozdania i przeanalizować zarówno wartości (duża – mała), jak i ich zmienność w funkcji prądu głównego (rosnąca – malejąca, silnie – słabo).</text:span> Odpowiedź może być pozytywna albo negatywna.</text:p>
      <text:h text:style-name="Heading_20_4" text:outline-level="4"><text:tab/>poszczególne tranzystory bipolarne <text:span text:style-name="T43">(wymień je)</text:span>?</text:h>
      <text:p text:style-name="Text_20_body"/>
      <text:h text:style-name="P61" text:outline-level="4"><text:tab/>*<text:span text:style-name="T42"> </text:span>pojedynczy <text:span text:style-name="T42">tranzystor </text:span>BJT i darlington <text:span text:style-name="T42">BJT</text:span>?</text:h>
      <text:p text:style-name="P35"/>
      <text:h text:style-name="P51" text:outline-level="3"><text:bookmark-start text:name="__RefHeading___Toc1971_1390873259"/>Czy da się wskazać cechy wspólne (jeżeli tak, to wymie<text:span text:style-name="T43">ń</text:span> <text:span text:style-name="T43">je</text:span>) dla wszystkich tranzystorów sterowanych napięciowo-ładunkowo?<text:bookmark-end text:name="__RefHeading___Toc1971_1390873259"/></text:h>
      <text:p text:style-name="P39"><text:span text:style-name="T46">W analizie należy zastosować w</text:span>skazówki z pkt. <text:bookmark-ref text:reference-format="number" text:ref-name="__RefHeading___Toc1913_1390873259">2.4</text:bookmark-ref>.</text:p>
      <text:p text:style-name="Text_20_body"/>
      <text:h text:style-name="Heading_20_2" text:outline-level="2"><text:soft-page-break/><text:span text:style-name="T43">M</text:span>oc strat statycznych w obwodzie głównym</text:h>
      <text:h text:style-name="P51" text:outline-level="3">Na podstawie tab. <text:sequence-ref text:reference-format="value" text:ref-name="refTable0">1</text:sequence-ref><text:span text:style-name="T40">–</text:span><text:sequence-ref text:reference-format="value" text:ref-name="refTable3">4</text:sequence-ref>, wykreśl moc strat statycznych <text:span text:style-name="T43">w obwodzie głównym</text:span> <text:span text:style-name="T29">P</text:span><text:span text:style-name="T6">prin</text:span> <text:span text:style-name="T43">w funkcji </text:span>prądu głównego <text:span text:style-name="T29">I</text:span><text:span text:style-name="T6">o</text:span> [wszystkie 3 (*4) przyrządy na jednym wykresie]. Dla lepszego uwidocznienia charakteru i siły zależności, wykreśl zależność zarówno w skali liniowej (obu osi) jak i w skali logarytmicznej (obu osi). <text:span text:style-name="T44">Na jeden z wykresów nanieś krzywe regresji potęgowej i wyświetl ich równania z dokładnością parametrów do 2–3 cyfr znaczących.</text:span></text:h>
      <text:p text:style-name="P27">a)</text:p>
      <text:p text:style-name="P29"/>
      <text:p text:style-name="P27">b)</text:p>
      <text:p text:style-name="P29"/>
      <text:p text:style-name="P24">Rys. <text:sequence text:ref-name="refDrawing7" text:name="Drawing" text:formula="ooow:Drawing+1" style:num-format="1">8</text:sequence>. Zależność moc<text:span text:style-name="T45">y</text:span> strat statycznych <text:span text:style-name="T43">w obwodzie głównym</text:span> od prądu głównego: <text:span text:style-name="T43">a) skala liniowa; b) skala logarytmiczna</text:span></text:p>
      <text:h text:style-name="P52" text:outline-level="3"><text:span text:style-name="T44">Na podstawie rys. </text:span><text:span text:style-name="T44"><text:sequence-ref text:reference-format="value" text:ref-name="refDrawing7">8</text:sequence-ref></text:span><text:span text:style-name="T44"> (w tym równań krzywych regresji), o</text:span>kreśl przybliżony charakter obserwowanej zależności dla poszczególnych tranzystorów – dla których jest ona słabsza i bliska liniowej, a dla których silniejsza – bliska jakiej?</text:h>
      <text:p text:style-name="P36"/>
      <text:h text:style-name="P52" text:outline-level="3">Powią<text:span text:style-name="T44">ż</text:span> <text:span text:style-name="T44">powyższe </text:span>obserwacje z wynikami z pkt. <text:bookmark-ref text:reference-format="number" text:ref-name="__RefHeading___Toc1867_1390873259">2.2</text:bookmark-ref> odwołując się do zależności algebraicznej łączącej moc i <text:span text:style-name="T44">napięcie (przytocz tę zależność)</text:span>.</text:h>
      <text:p text:style-name="P36"/>
      <text:h text:style-name="P53" text:outline-level="3"><text:span text:style-name="T45">Czy według kryterium mocy strat statycznych w obwodzie głównym tranzystory można podzielić na grupy jak w pkt. </text:span><text:span text:style-name="T45"><text:bookmark-ref text:reference-format="number" text:ref-name="__RefHeading___Toc1867_1390873259">2.2</text:bookmark-ref></text:span><text:span text:style-name="T45">, czy też widoczny jest inny podział? Czy według tego kryterium odpowiedzi na pytania z pkt. </text:span><text:span text:style-name="T45"><text:bookmark-ref text:reference-format="number" text:ref-name="__RefHeading___Toc1913_1390873259">2.4</text:bookmark-ref></text:span><text:span text:style-name="T45"> i </text:span><text:span text:style-name="T45"><text:bookmark-ref text:reference-format="number" text:ref-name="__RefHeading___Toc1971_1390873259">2.5</text:bookmark-ref></text:span><text:span text:style-name="T45"> są takie same (jak w odniesieniu do napięcia w stanie przewodzenia), czy odmienne?</text:span></text:h>
      <text:p text:style-name="Text_20_body"/>
      <text:h text:style-name="P53" text:outline-level="3"><text:span text:style-name="T45">Opierając się na rys. </text:span><text:span text:style-name="T45"><text:sequence-ref text:reference-format="value" text:ref-name="refDrawing5">6</text:sequence-ref></text:span><text:span text:style-name="T45"> i </text:span><text:span text:style-name="T45"><text:sequence-ref text:reference-format="value" text:ref-name="refDrawing7">8</text:sequence-ref></text:span><text:span text:style-name="T45"> (nie na jakichkolwiek innych danych), oceń wartość </text:span>aplikacyjn<text:span text:style-name="T45">ą</text:span> <text:span text:style-name="T45">(tzn. jak bardzo korzystne jest jego zastosowanie) </text:span>każdego z tranzystorów <text:span text:style-name="T45">jako łącznika, </text:span>według kryterium <text:span text:style-name="T45">wartości napięcia w stanie przewodzenia i wartości </text:span>mocy strat statycznych w obwodzie głównym <text:span text:style-name="T47">(nie według jakiegokolwiek innego kryterium)</text:span>. Uwzględni<text:span text:style-name="T45">j</text:span> zależność od prądu głównego, czyli <text:span text:style-name="T45">obciążenia</text:span>, któr<text:span text:style-name="T45">e</text:span> został<text:span text:style-name="T45">o</text:span>by narzucon<text:span text:style-name="T45">e</text:span> przez aplikację, <text:span text:style-name="T45">a wobec tego w niektórych układach</text:span> m<text:span text:style-name="T45">og</text:span>ł<text:span text:style-name="T45">o</text:span>by przyjąć małą <text:span text:style-name="T45">wartość</text:span>, <text:span text:style-name="T45">a w innych – </text:span>dużą.</text:h>
      <text:p text:style-name="P37"/>
      <text:h text:style-name="Heading_20_2" text:outline-level="2"><text:bookmark-start text:name="__RefHeading___Toc2116_1390873259"/><text:soft-page-break/><text:span text:style-name="T45">M</text:span>oc sterowania<text:bookmark-end text:name="__RefHeading___Toc2116_1390873259"/></text:h>
      <text:h text:style-name="P53" text:outline-level="3">Na podstawie tab. <text:sequence-ref text:reference-format="value" text:ref-name="refTable0">1</text:sequence-ref><text:span text:style-name="T40">–</text:span><text:sequence-ref text:reference-format="value" text:ref-name="refTable3">4</text:sequence-ref>, wykreśl zależność mocy sterowania <text:span text:style-name="T29">P</text:span><text:span text:style-name="T6">ctrl</text:span> od prądu głównego <text:span text:style-name="T29">I</text:span><text:span text:style-name="T6">o</text:span>, w skali logarytmicznej obu osi [wszystkie 3 (*4) przyrządy na jednym wykresie].</text:h>
      <text:p text:style-name="Rysunek_20_w_20_akapicie"/>
      <text:p text:style-name="P25">Rys. <text:sequence text:ref-name="refDrawing8" text:name="Drawing" text:formula="ooow:Drawing+1" style:num-format="1">9</text:sequence>. <text:s/><text:span text:style-name="T40">Zależność moc</text:span>y<text:span text:style-name="T40"> </text:span>sterowania <text:span text:style-name="T40">od prądu głównego</text:span></text:p>
      <text:h text:style-name="P53" text:outline-level="3">Podział na jakie dwie grupy przyrządów (instrukcja 0, <text:span text:style-name="T45">podrozdz</text:span>. 4.4) uwidacznia się na <text:span text:style-name="T45">rys. </text:span><text:span text:style-name="T45"><text:sequence-ref text:reference-format="value" text:ref-name="refDrawing8">9</text:sequence-ref></text:span><text:span text:style-name="T45"> </text:span>biorąc pod uwagę zarówno wartość mocy sterowania, jak i jej zmienność w funkcji prądu? <text:span text:style-name="T41">Nazwij te grupy, wymień</text:span> przyrządy należą<text:span text:style-name="T40">ce</text:span> do każdej z <text:span text:style-name="T41">nich i wskaż konkretnie, </text:span>na czym polega <text:span text:style-name="T40">ich </text:span>podobieństwo.</text:h>
      <text:h text:style-name="P59" text:outline-level="5">Grupa 1</text:h>
      <text:p text:style-name="P37"/>
      <text:h text:style-name="P60" text:outline-level="5">Grupa 2</text:h>
      <text:p text:style-name="P37"/>
      <text:h text:style-name="Heading_20_3" text:outline-level="3">Wyjaśni<text:span text:style-name="T45">j</text:span> <text:span text:style-name="T45">powyższe </text:span>obserwacj<text:span text:style-name="T45">e</text:span> w oparciu o wiedzę o mechanizmach sterowania i wielkościach sterujących (instrukcja 0, p<text:span text:style-name="T45">odrozdz</text:span>. 4.4).</text:h>
      <text:p text:style-name="Text_20_body"/>
      <text:h text:style-name="Heading_20_3" text:outline-level="3">Czy poniższe przyrządy różnią się między sobą, a jeżeli tak – to czym i jak bardzo:</text:h>
      <text:p text:style-name="P40"><text:span text:style-name="T46">W analizie należy zastosować w</text:span>skazówki z pkt. <text:bookmark-ref text:reference-format="number" text:ref-name="__RefHeading___Toc1913_1390873259">2.4</text:bookmark-ref>.</text:p>
      <text:h text:style-name="P62" text:outline-level="4">poszczególne tranzystory sterowane napięciowo-ładunkowo?</text:h>
      <text:p text:style-name="Text_20_body"/>
      <text:h text:style-name="Heading_20_4" text:outline-level="4">*<text:span text:style-name="T46"> </text:span>BJT pojedynczy i darlington?</text:h>
      <text:p text:style-name="P32"/>
      <text:h text:style-name="Heading_20_3" text:outline-level="3">Czy da się wskazać cechy wspólne (jeżeli tak, to wymie<text:span text:style-name="T46">ń </text:span>je) dla wszystkich tranzystorów bipolarnych?</text:h>
      <text:p text:style-name="P40"><text:span text:style-name="T46">W analizie należy zastosować w</text:span>skazówki z pkt. <text:bookmark-ref text:reference-format="number" text:ref-name="__RefHeading___Toc1913_1390873259">2.4</text:bookmark-ref>.</text:p>
      <text:p text:style-name="Text_20_body"/>
      <text:h text:style-name="P65" text:outline-level="2">Tranzystor BJT a tranzystory mocy innych rodzajów</text:h>
      <text:h text:style-name="Heading_20_3" text:outline-level="3">*<text:span text:style-name="T46"> </text:span>W oparciu o wiadomości i wzory podane w <text:span text:style-name="T46">instrukcji (podrozdz. 2.5) </text:span>oraz wyniki zawarte w <text:span text:style-name="T46">tab. </text:span><text:span text:style-name="T46"><text:sequence-ref text:reference-format="value" text:ref-name="refTable0">1</text:sequence-ref></text:span><text:span text:style-name="T46"> i </text:span><text:span text:style-name="T46"><text:sequence-ref text:reference-format="value" text:ref-name="refTable1">2</text:sequence-ref></text:span>, <text:span text:style-name="T46">wylicz i </text:span>wyjaśni<text:span text:style-name="T46">j</text:span> wszystkie różnice między tranzystorem BJT pojedynczym a darlingtonem zaobserwowane <text:span text:style-name="T46">w częściach </text:span><text:span text:style-name="T46"><text:bookmark-ref text:reference-format="number" text:ref-name="__RefHeading___Toc2033_1390873259">2</text:bookmark-ref></text:span><text:span text:style-name="T46">–</text:span><text:span text:style-name="T46"><text:bookmark-ref text:reference-format="number" text:ref-name="__RefHeading___Toc2116_1390873259">4</text:bookmark-ref></text:span>.</text:h>
      <text:p text:style-name="Text_20_body"/>
      <text:h text:style-name="P54" text:outline-level="3"><text:soft-page-break/><text:span text:style-name="T46">W oparciu o odpowiedzi z części </text:span><text:span text:style-name="T46"><text:bookmark-ref text:reference-format="number" text:ref-name="__RefHeading___Toc2033_1390873259">2</text:bookmark-ref></text:span><text:span text:style-name="T46">–</text:span><text:span text:style-name="T46"><text:bookmark-ref text:reference-format="number" text:ref-name="__RefHeading___Toc2116_1390873259">4</text:bookmark-ref></text:span><text:span text:style-name="T46">, s</text:span>formuł<text:span text:style-name="T46">uj</text:span> ostateczne wnioski co do aplikacyjnej wartości każdego z tranzystorów w różnych <text:span text:style-name="T46">potencjalnych układach pracy, uwzględniając ewentualną zależność odpowiedzi od prądu głównego, czyli obciążenia (które w zależności od układu może być zarówno duże, jak i małe)</text:span>:</text:h>
      <text:h text:style-name="Heading_20_4" text:outline-level="4">wymagających <text:span text:style-name="T46">przede wszystkim </text:span>małej mocy sterowania;</text:h>
      <text:p text:style-name="Text_20_body"/>
      <text:h text:style-name="P62" text:outline-level="4">wymagających <text:span text:style-name="T46">przede wszystkim </text:span>małej mocy strat statycznych w obwodzie głównym;</text:h>
      <text:p text:style-name="Text_20_body"/>
      <text:h text:style-name="Heading_20_4" text:outline-level="4"><text:span text:style-name="T46">w</text:span>ymagających zarówno małej mocy sterowania, jak i małej mocy strat statycznych w obwodzie głównym.</text:h>
      <text:p text:style-name="P33"/>
      <text:h text:style-name="P54" text:outline-level="3">W oparciu o <text:span text:style-name="T46">wyniki z części </text:span><text:span text:style-name="T46"><text:bookmark-ref text:reference-format="number" text:ref-name="__RefHeading___Toc2033_1390873259">2</text:bookmark-ref></text:span><text:span text:style-name="T46">–</text:span><text:span text:style-name="T46"><text:bookmark-ref text:reference-format="number" text:ref-name="__RefHeading___Toc2116_1390873259">4</text:bookmark-ref></text:span><text:span text:style-name="T46"> </text:span>oraz <text:span text:style-name="T46">wnioski </text:span>z części B niniejszego ćwiczenia dotyczące relacji cenowych <text:span text:style-name="T46">między różnymi tranzystorami mocy</text:span>, wskazać argumenty przemawiające <text:span text:style-name="T46">na rzecz </text:span>stosowani<text:span text:style-name="T46">a</text:span> tranzystorów BJT:</text:h>
      <text:h text:style-name="Heading_20_4" text:outline-level="4">pojedynczych,</text:h>
      <text:p text:style-name="Text_20_body"/>
      <text:h text:style-name="Heading_20_4" text:outline-level="4">*<text:span text:style-name="T46"> </text:span>darlingtonów.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cm" fo:margin-bottom="0.21cm" loext:contextual-spacing="false"/>
      <style:text-properties style:font-name="Cambria1" fo:font-family="Cambria" style:font-style-name="Regularna" style:font-family-generic="roman" style:font-pitch="variable" fo:font-size="12pt"/>
    </style:style>
    <style:style style:name="Caption" style:family="paragraph" style:parent-style-name="Standard" style:next-style-name="Text_20_body" style:class="extra">
      <style:paragraph-properties fo:margin-top="0.21cm" fo:margin-bottom="0.21cm" loext:contextual-spacing="false" text:number-lines="false" text:line-number="0"/>
      <style:text-properties style:font-name="Cambria" fo:font-family="Cambria" style:font-family-generic="roman" style:font-pitch="variable" fo:font-size="11pt" fo:font-style="italic" fo:font-weight="bold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="Cambria" fo:font-family="Cambria" style:font-family-generic="roman" style:font-pitch="variable" style:font-name-complex="Tahoma1" style:font-family-complex="Tahoma"/>
    </style:style>
    <style:style style:name="Table_20_Contents" style:display-name="Table Contents" style:family="paragraph" style:parent-style-name="Text_20_body" style:class="extra">
      <loext:graphic-properties draw:fill="none" draw:fill-color="#99ccff"/>
      <style:paragraph-properties fo:margin-top="0.049cm" fo:margin-bottom="0.101cm" loext:contextual-spacing="false" fo:background-color="transparent" text:number-lines="false" text:line-number="0"/>
      <style:text-properties style:font-name="Calibri" fo:font-family="Calibri" style:font-style-name="Regularna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normal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pitch="variable" style:font-name-complex="Tahoma1" style:font-family-complex="Tahoma"/>
    </style:style>
    <style:style style:name="PS_20_tabg_20_opis" style:display-name="PS tabg opis" style:family="paragraph" style:parent-style-name="Pierwsza_20_strona">
      <style:paragraph-properties fo:text-align="center" style:justify-single-word="false"/>
      <style:text-properties fo:font-size="8pt" fo:language="pl" fo:country="PL" style:font-size-asian="9pt"/>
    </style:style>
    <style:style style:name="PS_20_tabg_20_dane" style:display-name="PS tabg dane" style:family="paragraph" style:parent-style-name="PS_20_tabg_20_opis">
      <style:text-properties fo:font-size="16pt" style:font-size-asian="16pt" style:font-name-complex="Arial1" style:font-family-complex="Arial" style:font-family-generic-complex="swiss" style:font-pitch-complex="variable"/>
    </style:style>
    <style:style style:name="PS_20_tytuł" style:display-name="PS tytuł" style:family="paragraph" style:parent-style-name="Pierwsza_20_strona">
      <style:paragraph-properties fo:line-height="150%" fo:text-align="center" style:justify-single-word="false"/>
      <style:text-properties fo:font-size="18pt" fo:language="pl" fo:country="PL" style:font-size-asian="20pt"/>
    </style:style>
    <style:style style:name="PS_20_tabd" style:display-name="PS tabd" style:family="paragraph" style:parent-style-name="Pierwsza_20_strona">
      <style:text-properties fo:font-size="11pt" fo:language="pl" fo:country="PL"/>
    </style:style>
    <style:style style:name="PS_20_uwagi" style:display-name="PS uwagi" style:family="paragraph" style:parent-style-name="Pierwsza_20_strona">
      <style:text-properties fo:font-size="8pt" fo:language="pl" fo:country="PL" style:font-size-asian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Calibri" fo:font-family="Calibri" style:font-style-name="Regularna" style:font-family-generic="swiss" style:font-pitch="variable" fo:font-size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Calibri" fo:font-family="Calibri" style:font-style-name="Regularna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1" fo:font-family="Calibri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84cm" fo:margin-bottom="0.21cm" loext:contextual-spacing="false" fo:text-align="center" style:justify-single-word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1.27cm" fo:margin-bottom="0.85cm" loext:contextual-spacing="false" style:page-number="auto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85cm" fo:margin-bottom="0.21cm" loext:contextual-spacing="false" style:writing-mode="lr-tb"/>
      <style:text-properties style:font-name="Cambria2" fo:font-family="Cambria" style:font-style-name="Pogrubiona" style:font-family-generic="roman" style:font-pitch="variable" fo:font-size="11pt" fo:font-weight="bold" style:font-size-asian="14pt" style:font-weight-asian="bold" style:font-size-complex="14pt" style:font-weight-complex="bold"/>
    </style:style>
    <style:style style:name="Wskazówka" style:family="paragraph" style:parent-style-name="Standard" style:master-page-name="">
      <loext:graphic-properties draw:fill="solid" draw:fill-color="#ffff99" draw:opacity="100%"/>
      <style:paragraph-properties fo:margin-top="0.109cm" fo:margin-bottom="0.109cm" loext:contextual-spacing="false" style:page-number="auto" fo:background-color="#ffff99" style:shadow="none"/>
      <style:text-properties style:font-name="Calibri" fo:font-family="Calibri" style:font-style-name="Regularna" style:font-family-generic="swiss" style:font-pitch="variable" fo:font-size="10pt" fo:font-style="normal" fo:font-weight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ierwsza_20_strona" style:display-name="Pierwsza strona" style:family="paragraph" style:parent-style-name="Standard">
      <style:text-properties style:font-name="Arial" fo:font-family="Arial" style:font-style-name="Normalny" style:font-family-generic="swiss" style:font-pitch="variable" fo:font-size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2cm" fo:margin-bottom="0.21cm" loext:contextual-spacing="false" style:writing-mode="lr-tb"/>
      <style:text-properties style:use-window-font-color="true" style:font-name="Cambria2" fo:font-family="Cambria" style:font-style-name="Pogrubiona" style:font-family-generic="roman" style:font-pitch="variable" fo:font-size="11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top="0.42cm" fo:margin-bottom="0.21cm" loext:contextual-spacing="false" style:page-number="auto" style:writing-mode="lr-tb"/>
      <style:text-properties style:font-name="Cambria2" fo:font-family="Cambria" style:font-style-name="Pogrubiona" style:font-family-generic="roman" style:font-pitch="variable" fo:font-size="12pt" style:text-underline-style="solid" style:text-underline-width="auto" style:text-underline-color="font-color" fo:font-weight="normal" style:font-size-asian="85%" style:font-weight-asian="bold" style:font-size-complex="85%" style:font-weight-complex="bold"/>
    </style:style>
    <style:style style:name="Text" style:family="paragraph" style:parent-style-name="Caption" style:class="extra" style:master-page-name="">
      <style:paragraph-properties style:page-number="auto" fo:keep-with-next="always"/>
    </style:style>
    <style:style style:name="Numbering_20_4" style:display-name="Numbering 4" style:family="paragraph" style:parent-style-name="List" style:class="list"/>
    <style:style style:name="Uwaga" style:family="paragraph" style:parent-style-name="Text_20_body" style:master-page-name="">
      <style:paragraph-properties style:page-number="auto"/>
      <style:text-properties fo:font-size="10pt" fo:font-weight="normal" style:font-size-asian="10pt" style:font-weight-asian="normal" style:font-size-complex="10pt" style:font-weight-complex="normal"/>
    </style:style>
    <style:style style:name="Table" style:family="paragraph" style:parent-style-name="Caption" style:next-style-name="Table_20_Contents" style:class="extra" style:master-page-name="">
      <style:paragraph-properties fo:margin-top="0.42cm" fo:margin-bottom="0.21cm" loext:contextual-spacing="false" style:page-number="auto" fo:keep-with-next="always">
        <style:tab-stops/>
      </style:paragraph-properties>
    </style:style>
    <style:style style:name="Rysunek_20_w_20_akapicie" style:display-name="Rysunek w akapicie" style:family="paragraph" style:parent-style-name="Text_20_body" style:next-style-name="Drawing" style:master-page-name="">
      <style:paragraph-properties fo:margin-top="0.42cm" fo:margin-bottom="0cm" loext:contextual-spacing="false" fo:text-align="start" style:justify-single-word="false" style:page-number="auto" fo:keep-with-next="always"/>
      <style:text-properties fo:font-size="11pt"/>
    </style:style>
    <style:style style:name="Drawing" style:family="paragraph" style:parent-style-name="Caption" style:next-style-name="Text_20_body" style:class="extra">
      <style:paragraph-properties fo:margin-top="0.21cm" fo:margin-bottom="0.42cm" loext:contextual-spacing="false"/>
    </style:style>
    <style:style style:name="Podrysunek" style:family="paragraph" style:parent-style-name="Caption" style:next-style-name="Podrysunek_20_w_20_akapicie" style:master-page-name="">
      <style:paragraph-properties fo:margin-top="0.42cm" fo:margin-bottom="0.21cm" loext:contextual-spacing="false" style:page-number="auto" fo:keep-with-next="always">
        <style:tab-stops>
          <style:tab-stop style:position="8.999cm"/>
        </style:tab-stops>
      </style:paragraph-properties>
    </style:style>
    <style:style style:name="Podrysunek_20_w_20_akapicie" style:display-name="Podrysunek w akapicie" style:family="paragraph" style:parent-style-name="Rysunek_20_w_20_akapicie" style:next-style-name="Podrysunek">
      <style:paragraph-properties fo:margin-top="0cm" fo:margin-bottom="0cm" loext:contextual-spacing="false">
        <style:tab-stops>
          <style:tab-stop style:position="8.999cm"/>
        </style:tab-stops>
      </style:paragraph-properties>
    </style:style>
    <style:style style:name="Addressee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List_20_Heading" style:display-name="List Heading" style:family="paragraph" style:parent-style-name="Standard" style:class="html"/>
    <style:style style:name="Endnote" style:family="paragraph" style:parent-style-name="Standard" style:class="extra"/>
    <style:style style:name="Footer_20_left" style:display-name="Footer left" style:family="paragraph" style:parent-style-name="Standard" style:class="extra"/>
    <style:style style:name="Footer_20_right" style:display-name="Footer right" style:family="paragraph" style:parent-style-name="Standard" style:class="extra"/>
    <style:style style:name="Signature" style:family="paragraph" style:parent-style-name="Standard" style:class="text"/>
    <style:style style:name="Preformatted_20_Text" style:display-name="Preformatted Text" style:family="paragraph" style:parent-style-name="Standard" style:class="html"/>
    <style:style style:name="List_20_Contents" style:display-name="List Contents" style:family="paragraph" style:parent-style-name="Standard" style:class="html"/>
    <style:style style:name="Frame_20_contents" style:display-name="Frame contents" style:family="paragraph" style:parent-style-name="Standard" style:class="extra"/>
    <style:style style:name="Salutation" style:family="paragraph" style:parent-style-name="Standard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Illustration" style:family="paragraph" style:parent-style-name="Caption" style:class="extra"/>
    <style:style style:name="Marginalia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Hanging_20_indent" style:display-name="Hanging indent" style:family="paragraph" style:parent-style-name="Text_20_body" style:class="text"/>
    <style:style style:name="Index_20_Separator" style:display-name="Index Separator" style:family="paragraph" style:parent-style-name="Index" style:class="index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Numbering_20_5_20_Start" style:display-name="Numbering 5 Start" style:family="paragraph" style:parent-style-name="List" style:class="list"/>
    <style:style style:name="Numbering_20_1" style:display-name="Numbering 1" style:family="paragraph" style:parent-style-name="List" style:class="list"/>
    <style:style style:name="Numbering_20_2" style:display-name="Numbering 2" style:family="paragraph" style:parent-style-name="List" style:class="list"/>
    <style:style style:name="Numbering_20_3" style:display-name="Numbering 3" style:family="paragraph" style:parent-style-name="List" style:class="list"/>
    <style:style style:name="Numbering_20_5" style:display-name="Numbering 5" style:family="paragraph" style:parent-style-name="List" style:class="list"/>
    <style:style style:name="List_20_1_20_Start" style:display-name="List 1 Start" style:family="paragraph" style:parent-style-name="List" style:class="list"/>
    <style:style style:name="List_20_2_20_Start" style:display-name="List 2 Start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4_20_Start" style:display-name="Numbering 4 Start" style:family="paragraph" style:parent-style-name="List" style:class="list"/>
    <style:style style:name="List_20_3_20_Start" style:display-name="List 3 Start" style:family="paragraph" style:parent-style-name="List" style:class="list"/>
    <style:style style:name="List_20_4_20_Start" style:display-name="List 4 Start" style:family="paragraph" style:parent-style-name="List" style:class="list"/>
    <style:style style:name="List_20_5_20_Start" style:display-name="List 5 Start" style:family="paragraph" style:parent-style-name="List" style:class="list"/>
    <style:style style:name="Numbering_20_1_20_Start" style:display-name="Numbering 1 Start" style:family="paragraph" style:parent-style-name="List" style:class="list"/>
    <style:style style:name="List_20_2" style:display-name="List 2" style:family="paragraph" style:parent-style-name="List" style:class="list"/>
    <style:style style:name="List_20_3" style:display-name="List 3" style:family="paragraph" style:parent-style-name="List" style:class="list"/>
    <style:style style:name="List_20_4" style:display-name="List 4" style:family="paragraph" style:parent-style-name="List" style:class="list"/>
    <style:style style:name="List_20_5" style:display-name="List 5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5_20_End" style:display-name="Numbering 5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_20_Cont." style:display-name="List 2 Cont." style:family="paragraph" style:parent-style-name="List" style:class="list"/>
    <style:style style:name="List_20_3_20_Cont." style:display-name="List 3 Cont." style:family="paragraph" style:parent-style-name="List" style:class="list"/>
    <style:style style:name="List_20_4_20_Cont." style:display-name="List 4 Cont." style:family="paragraph" style:parent-style-name="List" style:class="list"/>
    <style:style style:name="List_20_5_20_Cont." style:display-name="List 5 Cont.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_20_Cont." style:display-name="Numbering 2 Cont." style:family="paragraph" style:parent-style-name="List" style:class="list"/>
    <style:style style:name="List_20_3_20_End" style:display-name="List 3 End" style:family="paragraph" style:parent-style-name="List" style:class="list"/>
    <style:style style:name="List_20_4_20_End" style:display-name="List 4 End" style:family="paragraph" style:parent-style-name="List" style:class="list"/>
    <style:style style:name="List_20_5_20_End" style:display-name="List 5 End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3_20_End" style:display-name="Numbering 3 End" style:family="paragraph" style:parent-style-name="List" style:class="lis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skazówka_20_hasło" style:display-name="Wskazówka hasło" style:family="text">
      <style:text-properties fo:color="#0000ff" fo:font-size="10pt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A">
        <style:list-level-properties text:min-label-distance="0.21cm"/>
      </text:outline-level-style>
      <text:outline-level-style text:level="2" style:num-suffix="." style:num-format="1">
        <style:list-level-properties text:min-label-width="1.27cm" text:min-label-distance="0.21cm"/>
      </text:outline-level-style>
      <text:outline-level-style text:level="3" style:num-suffix="." style:num-format="1" text:display-levels="2">
        <style:list-level-properties text:min-label-width="1.27cm" text:min-label-distance="0.101cm"/>
      </text:outline-level-style>
      <text:outline-level-style text:level="4" style:num-suffix=")" style:num-format="a">
        <style:list-level-properties text:space-before="0.64cm" text:min-label-width="0.63cm" text:min-label-distance="0.101cm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MT1" style:family="text">
      <style:text-properties officeooo:rsid="00334cce"/>
    </style:style>
    <style:style style:name="MT2" style:family="text">
      <style:text-properties officeooo:rsid="0118516a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zespół <text:span text:style-name="MT1">NN</text:span>, rok akad. <text:span text:style-name="MT1">RRRR/RR</text:span><text:tab/>ćwiczenie <text:span text:style-name="MT2">5A</text:span><text:tab/><text:page-number text:select-page="current">6</text:page-number></text:p>
      </style:footer>
    </style:master-page>
    <style:master-page style:name="First_20_Page" style:display-name="First Page" style:page-layout-name="Mpm2" style:next-style-name="Standard"/>
    <style:master-page style:name="Endnote" style:page-layout-name="Mpm3">
      <style:footer>
        <text:p text:style-name="Footer"/>
      </style:footer>
    </style:master-page>
    <style:master-page style:name="Landscape" style:page-layout-name="Mpm4">
      <style:footer>
        <text:p text:style-name="MP1">zespół <text:span text:style-name="MT1">NN</text:span>, rok akad. <text:span text:style-name="MT1">RRRR/RR</text:span><text:tab/>ćwiczenie 2<text:tab/><text:page-number text:select-page="current">0</text:page-number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dc:title>Sprawozdanie</dc:title>
    <meta:creation-date>2005-09-14T15:28:00</meta:creation-date>
    <dc:date>2017-04-10T20:19:24.311000000</dc:date>
    <meta:print-date>2005-09-14T16:57:00</meta:print-date>
    <meta:editing-cycles>231</meta:editing-cycles>
    <meta:editing-duration>P2DT12H8M41S</meta:editing-duration>
    <dc:creator>Łukasz Starzak</dc:creator>
    <meta:document-statistic meta:table-count="7" meta:image-count="0" meta:object-count="0" meta:page-count="7" meta:paragraph-count="121" meta:word-count="1361" meta:character-count="8944" meta:non-whitespace-character-count="7735"/>
    <meta:user-defined meta:name="Info 1"/>
    <meta:user-defined meta:name="Info 2"/>
    <meta:user-defined meta:name="Info 3"/>
    <meta:user-defined meta:name="Info 4"/>
  </office:meta>
</office:document-meta>
</file>