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Cambria2" svg:font-family="Cambria" style:font-adornments="Pogrubiona" style:font-family-generic="roman" style:font-pitch="variable"/>
    <style:font-face style:name="Cambria1" svg:font-family="Cambria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 style:master-page-name="First_20_Page">
      <style:table-properties style:width="6.057cm" style:page-number="auto" table:align="right" style:writing-mode="lr-tb"/>
    </style:style>
    <style:style style:name="Tabela1.A" style:family="table-column">
      <style:table-column-properties style:column-width="2cm"/>
    </style:style>
    <style:style style:name="Tabela1.C" style:family="table-column">
      <style:table-column-properties style:column-width="2.057cm"/>
    </style:style>
    <style:style style:name="Tabela1.1" style:family="table-row">
      <style:table-row-properties style:row-height="1.501cm"/>
    </style:style>
    <style:style style:name="Tabela1.A1" style:family="table-cell">
      <style:table-cell-properties style:vertical-align="middle" fo:padding="0cm" fo:border-left="1pt solid #000000" fo:border-right="none" fo:border-top="1pt solid #000000" fo:border-bottom="0.05pt solid #000000"/>
    </style:style>
    <style:style style:name="Tabela1.C1" style:family="table-cell">
      <style:table-cell-properties style:vertical-align="middle" fo:padding="0cm" fo:border-left="1pt solid #000000" fo:border-right="1pt solid #000000" fo:border-top="1pt solid #000000" fo:border-bottom="0.05pt solid #000000"/>
    </style:style>
    <style:style style:name="Tabela1.A2" style:family="table-cell">
      <style:table-cell-properties style:vertical-align="top" fo:padding="0cm" fo:border-left="1pt solid #000000" fo:border-right="none" fo:border-top="none" fo:border-bottom="1pt solid #000000"/>
    </style:style>
    <style:style style:name="Tabela1.C2" style:family="table-cell">
      <style:table-cell-properties style:vertical-align="top" fo:padding="0cm" fo:border-left="1pt solid #000000" fo:border-right="1pt solid #000000" fo:border-top="none" fo:border-bottom="1pt solid #000000"/>
    </style:style>
    <style:style style:name="Tabela1.3" style:family="table-row">
      <style:table-row-properties style:row-height="1cm"/>
    </style:style>
    <style:style style:name="Tabela1.A3" style:family="table-cell">
      <style:table-cell-properties style:vertical-align="middle" fo:padding="0cm" fo:border-left="1pt solid #000000" fo:border-right="1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none"/>
    </style:style>
    <style:style style:name="Tabela2.6" style:family="table-row">
      <style:table-row-properties style:min-row-height="5.5cm"/>
    </style:style>
    <style:style style:name="Tabela3" style:family="table">
      <style:table-properties style:width="17cm" fo:margin-left="0cm" table:align="left" style:writing-mode="lr-tb"/>
    </style:style>
    <style:style style:name="Tabela3.A" style:family="table-column">
      <style:table-column-properties style:column-width="6.451cm"/>
    </style:style>
    <style:style style:name="Tabela3.B" style:family="table-column">
      <style:table-column-properties style:column-width="10.55cm"/>
    </style:style>
    <style:style style:name="Tabela3.A1" style:family="table-cell">
      <style:table-cell-properties style:vertical-align="top" fo:padding-left="0.191cm" fo:padding-right="0.191cm" fo:padding-top="0cm" fo:padding-bottom="0cm" fo:border-left="none" fo:border-right="none" fo:border-top="0.05pt solid #000000" fo:border-bottom="0.05pt solid #000000"/>
    </style:style>
    <style:style style:name="Tabela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/>
    </style:style>
    <style:style style:name="Tabela6" style:family="table">
      <style:table-properties style:width="18.002cm" fo:margin-top="0.21cm" fo:margin-bottom="0.42cm" table:align="margins" style:may-break-between-rows="false" style:writing-mode="lr-tb"/>
    </style:style>
    <style:style style:name="Tabela6.A" style:family="table-column">
      <style:table-column-properties style:column-width="3.6cm" style:rel-column-width="13106*"/>
    </style:style>
    <style:style style:name="Tabela6.E" style:family="table-column">
      <style:table-column-properties style:column-width="3.602cm" style:rel-column-width="13111*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E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B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6.E2" style:family="table-cell">
      <style:table-cell-properties fo:padding="0.097cm" fo:border-left="0.5pt solid #000000" fo:border-right="0.5pt solid #000000" fo:border-top="none" fo:border-bottom="0.5pt solid #000000"/>
    </style:style>
    <style:style style:name="Tabela6.E3" style:family="table-cell">
      <style:table-cell-properties fo:padding="0.097cm" fo:border-left="0.5pt solid #000000" fo:border-right="0.5pt solid #000000" fo:border-top="none" fo:border-bottom="0.5pt solid #000000"/>
    </style:style>
    <style:style style:name="Tabela6.E4" style:family="table-cell">
      <style:table-cell-properties fo:padding="0.097cm" fo:border-left="0.5pt solid #000000" fo:border-right="0.5pt solid #000000" fo:border-top="none" fo:border-bottom="0.5pt solid #000000"/>
    </style:style>
    <style:style style:name="Tabela6.E5" style:family="table-cell">
      <style:table-cell-properties fo:padding="0.097cm" fo:border-left="0.5pt solid #000000" fo:border-right="0.5pt solid #000000" fo:border-top="none" fo:border-bottom="0.5pt solid #000000"/>
    </style:style>
    <style:style style:name="Tabela6.E6" style:family="table-cell">
      <style:table-cell-properties fo:padding="0.097cm" fo:border-left="0.5pt solid #000000" fo:border-right="0.5pt solid #000000" fo:border-top="none" fo:border-bottom="0.5pt solid #000000"/>
    </style:style>
    <style:style style:name="Tabela6.E7" style:family="table-cell">
      <style:table-cell-properties fo:padding="0.097cm" fo:border-left="0.5pt solid #000000" fo:border-right="0.5pt solid #000000" fo:border-top="none" fo:border-bottom="0.5pt solid #000000"/>
    </style:style>
    <style:style style:name="Tabela6.E8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18.002cm" fo:margin-top="0.21cm" fo:margin-bottom="0.42cm" table:align="margins" style:may-break-between-rows="false" style:writing-mode="lr-tb"/>
    </style:style>
    <style:style style:name="Tabela4.A" style:family="table-column">
      <style:table-column-properties style:column-width="3.6cm" style:rel-column-width="13106*"/>
    </style:style>
    <style:style style:name="Tabela4.E" style:family="table-column">
      <style:table-column-properties style:column-width="3.602cm" style:rel-column-width="13111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E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E2" style:family="table-cell">
      <style:table-cell-properties fo:padding="0.097cm" fo:border-left="0.5pt solid #000000" fo:border-right="0.5pt solid #000000" fo:border-top="none" fo:border-bottom="0.5pt solid #000000"/>
    </style:style>
    <style:style style:name="Tabela4.B4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5" style:family="table">
      <style:table-properties style:width="6.001cm" fo:margin-top="0.21cm" fo:margin-bottom="0.42cm" table:align="left" style:may-break-between-rows="false" style:writing-mode="lr-tb"/>
    </style:style>
    <style:style style:name="Tabela5.A" style:family="table-column">
      <style:table-column-properties style:column-width="3cm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B1" style:family="table-cell" style:data-style-name="N0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B2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ela5.A3" style:family="table-cell">
      <style:table-cell-properties fo:padding="0.097cm" fo:border-left="0.5pt solid #000000" fo:border-right="none" fo:border-top="none" fo:border-bottom="0.5pt solid #000000"/>
    </style:style>
    <style:style style:name="Tabela5.A4" style:family="table-cell">
      <style:table-cell-properties fo:padding="0.097cm" fo:border-left="0.5pt solid #000000" fo:border-right="none" fo:border-top="none" fo:border-bottom="0.5pt solid #000000"/>
    </style:style>
    <style:style style:name="Tabela5.A5" style:family="table-cell">
      <style:table-cell-properties fo:padding="0.097cm" fo:border-left="0.5pt solid #000000" fo:border-right="none" fo:border-top="none" fo:border-bottom="0.5pt solid #000000"/>
    </style:style>
    <style:style style:name="Tabela7" style:family="table">
      <style:table-properties style:width="6.001cm" fo:margin-top="0.21cm" fo:margin-bottom="0.42cm" table:align="left" style:may-break-between-rows="false" style:writing-mode="lr-tb"/>
    </style:style>
    <style:style style:name="Tabela7.A" style:family="table-column">
      <style:table-column-properties style:column-width="2cm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a7.B1" style:family="table-cell" style:data-style-name="N0">
      <style:table-cell-properties fo:padding="0.097cm" fo:border-left="0.5pt solid #000000" fo:border-right="none" fo:border-top="0.5pt solid #000000" fo:border-bottom="0.5pt solid #000000"/>
    </style:style>
    <style:style style:name="Tabela7.C1" style:family="table-cell" style:data-style-name="N0">
      <style:table-cell-properties fo:padding="0.097cm" fo:border="0.5pt solid #000000"/>
    </style:style>
    <style:style style:name="Tabela7.A2" style:family="table-cell">
      <style:table-cell-properties fo:padding="0.097cm" fo:border-left="0.5pt solid #000000" fo:border-right="none" fo:border-top="none" fo:border-bottom="0.5pt solid #000000"/>
    </style:style>
    <style:style style:name="Tabela7.B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7.C2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ela7.A3" style:family="table-cell">
      <style:table-cell-properties fo:padding="0.097cm" fo:border-left="0.5pt solid #000000" fo:border-right="none" fo:border-top="none" fo:border-bottom="0.5pt solid #000000"/>
    </style:style>
    <style:style style:name="Tabela7.A4" style:family="table-cell">
      <style:table-cell-properties fo:padding="0.097cm" fo:border-left="0.5pt solid #000000" fo:border-right="none" fo:border-top="none" fo:border-bottom="0.5pt solid #000000"/>
    </style:style>
    <style:style style:name="Tabela7.A5" style:family="table-cell">
      <style:table-cell-properties fo:padding="0.097cm" fo:border-left="0.5pt solid #000000" fo:border-right="none" fo:border-top="none" fo:border-bottom="0.5pt solid #000000"/>
    </style:style>
    <style:style style:name="Tabela7.A6" style:family="table-cell">
      <style:table-cell-properties fo:padding="0.097cm" fo:border-left="0.5pt solid #000000" fo:border-right="none" fo:border-top="none" fo:border-bottom="0.5pt solid #000000"/>
    </style:style>
    <style:style style:name="Tabela7.A7" style:family="table-cell">
      <style:table-cell-properties fo:padding="0.097cm" fo:border-left="0.5pt solid #000000" fo:border-right="none" fo:border-top="none" fo:border-bottom="0.5pt solid #000000"/>
    </style:style>
    <style:style style:name="Tabela7.A8" style:family="table-cell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Footer">
      <style:paragraph-properties>
        <style:tab-stops>
          <style:tab-stop style:position="12.85cm" style:type="center"/>
          <style:tab-stop style:position="25.7cm" style:type="right"/>
        </style:tab-stops>
      </style:paragraph-properties>
      <style:text-properties officeooo:paragraph-rsid="003648e9"/>
    </style:style>
    <style:style style:name="P2" style:family="paragraph" style:parent-style-name="PS_20_tabg_20_dane">
      <style:text-properties fo:font-size="12pt" fo:background-color="transparent" style:font-size-asian="12pt" style:font-size-complex="12pt"/>
    </style:style>
    <style:style style:name="P3" style:family="paragraph" style:parent-style-name="PS_20_tabg_20_dane">
      <style:text-properties fo:font-size="9pt" style:font-size-asian="9pt"/>
    </style:style>
    <style:style style:name="P4" style:family="paragraph" style:parent-style-name="PS_20_tabg_20_dane">
      <style:text-properties officeooo:rsid="0118516a" officeooo:paragraph-rsid="0118516a" fo:background-color="transparent"/>
    </style:style>
    <style:style style:name="P5" style:family="paragraph" style:parent-style-name="PS_20_tabg_20_dane">
      <style:text-properties officeooo:rsid="0118516a" officeooo:paragraph-rsid="00dbd83c"/>
    </style:style>
    <style:style style:name="P6" style:family="paragraph" style:parent-style-name="PS_20_tytuł">
      <style:text-properties fo:font-size="14pt" style:font-size-asian="14pt" style:font-size-complex="14pt"/>
    </style:style>
    <style:style style:name="P7" style:family="paragraph" style:parent-style-name="PS_20_tytuł">
      <style:text-properties fo:font-size="14pt" fo:letter-spacing="normal" style:font-size-asian="14pt" style:font-size-complex="14pt"/>
    </style:style>
    <style:style style:name="P8" style:family="paragraph" style:parent-style-name="PS_20_tytuł">
      <style:text-properties fo:letter-spacing="0.106cm"/>
    </style:style>
    <style:style style:name="P9" style:family="paragraph" style:parent-style-name="PS_20_tytuł">
      <style:text-properties fo:font-size="18pt" fo:letter-spacing="normal" style:font-size-asian="18pt" style:font-size-complex="18pt"/>
    </style:style>
    <style:style style:name="P10" style:family="paragraph" style:parent-style-name="PS_20_tytuł">
      <style:text-properties fo:font-weight="bold" style:font-weight-asian="bold" style:font-weight-complex="bold"/>
    </style:style>
    <style:style style:name="P11" style:family="paragraph" style:parent-style-name="PS_20_tytuł">
      <style:text-properties fo:font-weight="bold" officeooo:paragraph-rsid="002db416" style:font-weight-asian="bold" style:font-weight-complex="bold"/>
    </style:style>
    <style:style style:name="P12" style:family="paragraph" style:parent-style-name="PS_20_tytuł">
      <style:text-properties fo:font-weight="bold" officeooo:rsid="0118516a" officeooo:paragraph-rsid="0118516a" style:font-weight-asian="bold" style:font-weight-complex="bold"/>
    </style:style>
    <style:style style:name="P13" style:family="paragraph" style:parent-style-name="PS_20_tytuł">
      <style:text-properties fo:font-size="12pt" officeooo:rsid="00739459" officeooo:paragraph-rsid="00739459" style:font-size-asian="12pt" style:font-size-complex="12pt"/>
    </style:style>
    <style:style style:name="P14" style:family="paragraph" style:parent-style-name="PS_20_tytuł">
      <style:text-properties fo:font-size="12pt" officeooo:rsid="002db416" officeooo:paragraph-rsid="002db416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officeooo:paragraph-rsid="011ead13"/>
    </style:style>
    <style:style style:name="P17" style:family="paragraph" style:parent-style-name="Table_20_Contents">
      <style:paragraph-properties fo:text-align="center" style:justify-single-word="false"/>
      <style:text-properties officeooo:paragraph-rsid="0137355c"/>
    </style:style>
    <style:style style:name="P18" style:family="paragraph" style:parent-style-name="Table_20_Contents">
      <style:paragraph-properties fo:text-align="center" style:justify-single-word="false"/>
      <style:text-properties officeooo:paragraph-rsid="0140e254"/>
    </style:style>
    <style:style style:name="P19" style:family="paragraph" style:parent-style-name="Table_20_Contents">
      <style:paragraph-properties fo:text-align="center" style:justify-single-word="false"/>
      <style:text-properties officeooo:paragraph-rsid="01472504"/>
    </style:style>
    <style:style style:name="P20" style:family="paragraph" style:parent-style-name="Table_20_Contents">
      <style:paragraph-properties fo:text-align="start" style:justify-single-word="false"/>
      <style:text-properties officeooo:rsid="012dc878" officeooo:paragraph-rsid="012dc878"/>
    </style:style>
    <style:style style:name="P21" style:family="paragraph" style:parent-style-name="Table_20_Contents">
      <style:paragraph-properties fo:text-align="start" style:justify-single-word="false"/>
      <style:text-properties officeooo:rsid="0138ff0a" officeooo:paragraph-rsid="0138ff0a"/>
    </style:style>
    <style:style style:name="P22" style:family="paragraph" style:parent-style-name="Table_20_Contents">
      <style:paragraph-properties fo:text-align="center" style:justify-single-word="false"/>
      <style:text-properties officeooo:rsid="0138ff0a" officeooo:paragraph-rsid="0138ff0a"/>
    </style:style>
    <style:style style:name="P23" style:family="paragraph" style:parent-style-name="Table_20_Contents">
      <style:paragraph-properties fo:text-align="center" style:justify-single-word="false"/>
      <style:text-properties fo:font-style="italic" officeooo:rsid="014a7291" officeooo:paragraph-rsid="014a7291" style:font-style-asian="italic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fo:font-style="italic" officeooo:rsid="014beb0a" officeooo:paragraph-rsid="014beb0a" style:font-style-asian="italic" style:font-style-complex="italic"/>
    </style:style>
    <style:style style:name="P25" style:family="paragraph" style:parent-style-name="Table_20_Contents">
      <style:paragraph-properties fo:text-align="center" style:justify-single-word="false"/>
      <style:text-properties officeooo:rsid="014beb0a" officeooo:paragraph-rsid="014beb0a"/>
    </style:style>
    <style:style style:name="P26" style:family="paragraph" style:parent-style-name="Table_20_Heading">
      <style:text-properties fo:font-style="italic" officeooo:rsid="011ead13" officeooo:paragraph-rsid="011ead13" style:font-style-asian="italic" style:font-style-complex="italic"/>
    </style:style>
    <style:style style:name="P27" style:family="paragraph" style:parent-style-name="Table_20_Heading">
      <style:text-properties fo:font-style="italic" officeooo:rsid="0140e254" officeooo:paragraph-rsid="0140e254" style:font-style-asian="italic" style:font-style-complex="italic"/>
    </style:style>
    <style:style style:name="P28" style:family="paragraph" style:parent-style-name="Table_20_Heading">
      <style:text-properties fo:font-style="italic" officeooo:rsid="0140e254" officeooo:paragraph-rsid="01472504" style:font-style-asian="italic" style:font-style-complex="italic"/>
    </style:style>
    <style:style style:name="P29" style:family="paragraph" style:parent-style-name="Table_20_Heading">
      <style:text-properties officeooo:rsid="012dc878" officeooo:paragraph-rsid="012dc878"/>
    </style:style>
    <style:style style:name="P30" style:family="paragraph" style:parent-style-name="Table_20_Heading">
      <style:text-properties officeooo:paragraph-rsid="0137355c"/>
    </style:style>
    <style:style style:name="P31" style:family="paragraph" style:parent-style-name="Table_20_Heading">
      <style:text-properties officeooo:rsid="0138ff0a" officeooo:paragraph-rsid="0138ff0a"/>
    </style:style>
    <style:style style:name="P32" style:family="paragraph" style:parent-style-name="Table_20_Heading">
      <style:text-properties style:text-position="0% 100%" fo:font-style="normal" officeooo:rsid="0138ff0a" officeooo:paragraph-rsid="0138ff0a" style:font-style-asian="normal" style:font-style-complex="normal"/>
    </style:style>
    <style:style style:name="P33" style:family="paragraph" style:parent-style-name="Podrysunek">
      <style:text-properties officeooo:rsid="011ace83" officeooo:paragraph-rsid="011ace83"/>
    </style:style>
    <style:style style:name="P34" style:family="paragraph" style:parent-style-name="Podrysunek">
      <style:text-properties officeooo:rsid="011ace83" officeooo:paragraph-rsid="01472504"/>
    </style:style>
    <style:style style:name="P35" style:family="paragraph" style:parent-style-name="Podrysunek">
      <style:text-properties officeooo:rsid="011ace83" officeooo:paragraph-rsid="014898d9"/>
    </style:style>
    <style:style style:name="P36" style:family="paragraph" style:parent-style-name="Podrysunek">
      <style:text-properties officeooo:rsid="012c24a8" officeooo:paragraph-rsid="012c24a8"/>
    </style:style>
    <style:style style:name="P37" style:family="paragraph" style:parent-style-name="Podrysunek_20_w_20_akapicie">
      <style:text-properties officeooo:rsid="011ace83" officeooo:paragraph-rsid="011ace83"/>
    </style:style>
    <style:style style:name="P38" style:family="paragraph" style:parent-style-name="Podrysunek_20_w_20_akapicie">
      <style:text-properties officeooo:rsid="011ace83" officeooo:paragraph-rsid="01472504"/>
    </style:style>
    <style:style style:name="P39" style:family="paragraph" style:parent-style-name="Podrysunek_20_w_20_akapicie">
      <style:text-properties officeooo:rsid="011ace83" officeooo:paragraph-rsid="014898d9"/>
    </style:style>
    <style:style style:name="P40" style:family="paragraph" style:parent-style-name="Podrysunek_20_w_20_akapicie">
      <style:text-properties officeooo:rsid="012c24a8" officeooo:paragraph-rsid="012c24a8"/>
    </style:style>
    <style:style style:name="P41" style:family="paragraph" style:parent-style-name="Table">
      <style:text-properties officeooo:rsid="011ead13" officeooo:paragraph-rsid="01246d38"/>
    </style:style>
    <style:style style:name="P42" style:family="paragraph" style:parent-style-name="Table">
      <style:text-properties officeooo:rsid="011ead13" officeooo:paragraph-rsid="013d1bfa"/>
    </style:style>
    <style:style style:name="P43" style:family="paragraph" style:parent-style-name="Table">
      <style:text-properties officeooo:rsid="011ead13" officeooo:paragraph-rsid="0140e254"/>
    </style:style>
    <style:style style:name="P44" style:family="paragraph" style:parent-style-name="Table">
      <style:text-properties officeooo:rsid="011ead13" officeooo:paragraph-rsid="01472504"/>
    </style:style>
    <style:style style:name="P45" style:family="paragraph" style:parent-style-name="Drawing">
      <style:text-properties officeooo:rsid="012eca7f" officeooo:paragraph-rsid="012eca7f"/>
    </style:style>
    <style:style style:name="P46" style:family="paragraph" style:parent-style-name="Drawing">
      <style:text-properties officeooo:rsid="0137355c" officeooo:paragraph-rsid="0137355c"/>
    </style:style>
    <style:style style:name="P47" style:family="paragraph" style:parent-style-name="Drawing">
      <style:text-properties officeooo:rsid="0137355c" officeooo:paragraph-rsid="0145c804"/>
    </style:style>
    <style:style style:name="P48" style:family="paragraph" style:parent-style-name="Drawing">
      <style:text-properties officeooo:paragraph-rsid="014898d9"/>
    </style:style>
    <style:style style:name="P49" style:family="paragraph" style:parent-style-name="Uwaga">
      <style:text-properties officeooo:paragraph-rsid="0137355c"/>
    </style:style>
    <style:style style:name="P50" style:family="paragraph" style:parent-style-name="Uwaga">
      <style:text-properties officeooo:rsid="0137355c" officeooo:paragraph-rsid="0137355c"/>
    </style:style>
    <style:style style:name="P51" style:family="paragraph" style:parent-style-name="Uwaga">
      <style:text-properties officeooo:rsid="0138ff0a" officeooo:paragraph-rsid="0138ff0a"/>
    </style:style>
    <style:style style:name="P52" style:family="paragraph" style:parent-style-name="Uwaga">
      <style:text-properties officeooo:paragraph-rsid="014898d9"/>
    </style:style>
    <style:style style:name="P53" style:family="paragraph" style:parent-style-name="Uwaga">
      <style:text-properties officeooo:rsid="014dd8ca" officeooo:paragraph-rsid="014dd8ca"/>
    </style:style>
    <style:style style:name="P54" style:family="paragraph" style:parent-style-name="Text_20_body">
      <style:text-properties officeooo:rsid="0131e6bf" officeooo:paragraph-rsid="0133a692"/>
    </style:style>
    <style:style style:name="P55" style:family="paragraph" style:parent-style-name="Text_20_body">
      <style:text-properties officeooo:rsid="0131e6bf" officeooo:paragraph-rsid="013677e7"/>
    </style:style>
    <style:style style:name="P56" style:family="paragraph" style:parent-style-name="Text_20_body">
      <style:text-properties officeooo:rsid="0137355c" officeooo:paragraph-rsid="0137355c"/>
    </style:style>
    <style:style style:name="P57" style:family="paragraph" style:parent-style-name="Text_20_body">
      <style:text-properties officeooo:paragraph-rsid="0137355c"/>
    </style:style>
    <style:style style:name="P58" style:family="paragraph" style:parent-style-name="Text_20_body">
      <style:text-properties officeooo:paragraph-rsid="013d1bfa"/>
    </style:style>
    <style:style style:name="P59" style:family="paragraph" style:parent-style-name="Text_20_body">
      <style:text-properties officeooo:paragraph-rsid="014c06a0"/>
    </style:style>
    <style:style style:name="P60" style:family="paragraph" style:parent-style-name="Text_20_body">
      <style:text-properties style:text-position="0% 100%" fo:font-style="normal" officeooo:rsid="013aa473" officeooo:paragraph-rsid="013aa473" style:font-style-asian="normal" style:font-style-complex="normal"/>
    </style:style>
    <style:style style:name="P61" style:family="paragraph" style:parent-style-name="Text_20_body">
      <style:text-properties style:text-position="0% 100%" fo:font-style="normal" officeooo:rsid="013aa473" officeooo:paragraph-rsid="014dd8ca" style:font-style-asian="normal" style:font-style-complex="normal"/>
    </style:style>
    <style:style style:name="P62" style:family="paragraph" style:parent-style-name="Text_20_body">
      <style:text-properties style:text-position="0% 100%" fo:font-style="normal" officeooo:rsid="014dd8ca" officeooo:paragraph-rsid="014fb4e5" style:font-style-asian="normal" style:font-style-complex="normal"/>
    </style:style>
    <style:style style:name="P63" style:family="paragraph" style:parent-style-name="Wskazówka">
      <style:text-properties officeooo:rsid="012c24a8" officeooo:paragraph-rsid="014315bb"/>
    </style:style>
    <style:style style:name="P64" style:family="paragraph" style:parent-style-name="Wskazówka">
      <style:text-properties officeooo:paragraph-rsid="01472504"/>
    </style:style>
    <style:style style:name="P65" style:family="paragraph" style:parent-style-name="Heading_20_2">
      <style:text-properties officeooo:rsid="012dc878" officeooo:paragraph-rsid="012dc878"/>
    </style:style>
    <style:style style:name="P66" style:family="paragraph" style:parent-style-name="Heading_20_2">
      <style:text-properties officeooo:rsid="0131e6bf" officeooo:paragraph-rsid="0131e6bf"/>
    </style:style>
    <style:style style:name="P67" style:family="paragraph" style:parent-style-name="Heading_20_2">
      <style:text-properties officeooo:rsid="01399ca6" officeooo:paragraph-rsid="01399ca6"/>
    </style:style>
    <style:style style:name="P68" style:family="paragraph" style:parent-style-name="Heading_20_2">
      <style:text-properties officeooo:rsid="013d1bfa" officeooo:paragraph-rsid="013d1bfa"/>
    </style:style>
    <style:style style:name="P69" style:family="paragraph" style:parent-style-name="Heading_20_4">
      <style:text-properties officeooo:paragraph-rsid="0140e254"/>
    </style:style>
    <style:style style:name="P70" style:family="paragraph" style:parent-style-name="Heading_20_5">
      <style:text-properties officeooo:rsid="0137355c" officeooo:paragraph-rsid="0137355c"/>
    </style:style>
    <style:style style:name="P71" style:family="paragraph" style:parent-style-name="Heading_20_3">
      <style:text-properties officeooo:rsid="011ace83" officeooo:paragraph-rsid="011b07e5"/>
    </style:style>
    <style:style style:name="P72" style:family="paragraph" style:parent-style-name="Heading_20_3">
      <style:text-properties officeooo:rsid="011ace83" officeooo:paragraph-rsid="014898d9"/>
    </style:style>
    <style:style style:name="P73" style:family="paragraph" style:parent-style-name="Heading_20_3">
      <style:text-properties officeooo:rsid="012dc878" officeooo:paragraph-rsid="012dc878"/>
    </style:style>
    <style:style style:name="P74" style:family="paragraph" style:parent-style-name="Heading_20_3">
      <style:text-properties officeooo:rsid="012dc878" officeooo:paragraph-rsid="0140e254"/>
    </style:style>
    <style:style style:name="P75" style:family="paragraph" style:parent-style-name="Heading_20_3">
      <style:text-properties officeooo:rsid="012dc878" officeooo:paragraph-rsid="01472504"/>
    </style:style>
    <style:style style:name="P76" style:family="paragraph" style:parent-style-name="Heading_20_3">
      <style:text-properties officeooo:paragraph-rsid="012dc878"/>
    </style:style>
    <style:style style:name="P77" style:family="paragraph" style:parent-style-name="Heading_20_3">
      <style:text-properties officeooo:paragraph-rsid="012ffa5b"/>
    </style:style>
    <style:style style:name="P78" style:family="paragraph" style:parent-style-name="Heading_20_3">
      <style:text-properties officeooo:paragraph-rsid="013aa473"/>
    </style:style>
    <style:style style:name="P79" style:family="paragraph" style:parent-style-name="Heading_20_3">
      <style:text-properties officeooo:paragraph-rsid="014dd8ca"/>
    </style:style>
    <style:style style:name="P80" style:family="paragraph" style:parent-style-name="Heading_20_3">
      <style:text-properties officeooo:paragraph-rsid="0150a8dc"/>
    </style:style>
    <style:style style:name="P81" style:family="paragraph" style:parent-style-name="Heading_20_3">
      <style:text-properties officeooo:paragraph-rsid="0134f18b"/>
    </style:style>
    <style:style style:name="P82" style:family="paragraph" style:parent-style-name="Heading_20_3">
      <style:text-properties officeooo:rsid="013677e7" officeooo:paragraph-rsid="013677e7"/>
    </style:style>
    <style:style style:name="P83" style:family="paragraph" style:parent-style-name="Heading_20_3">
      <style:text-properties officeooo:rsid="0137355c" officeooo:paragraph-rsid="0137355c"/>
    </style:style>
    <style:style style:name="P84" style:family="paragraph" style:parent-style-name="Heading_20_3">
      <style:text-properties officeooo:paragraph-rsid="014236ff"/>
    </style:style>
    <style:style style:name="P85" style:family="paragraph" style:parent-style-name="Heading_20_3">
      <style:text-properties officeooo:paragraph-rsid="014c06a0"/>
    </style:style>
    <style:style style:name="T1" style:family="text">
      <style:text-properties officeooo:rsid="00334cce"/>
    </style:style>
    <style:style style:name="T2" style:family="text">
      <style:text-properties officeooo:rsid="0118516a"/>
    </style:style>
    <style:style style:name="T3" style:family="text">
      <style:text-properties officeooo:rsid="00dbd83c"/>
    </style:style>
    <style:style style:name="T4" style:family="text">
      <style:text-properties style:text-position="sub 58%"/>
    </style:style>
    <style:style style:name="T5" style:family="text">
      <style:text-properties style:text-position="sub 58%" fo:font-style="normal" style:font-style-asian="normal" style:font-style-complex="normal"/>
    </style:style>
    <style:style style:name="T6" style:family="text">
      <style:text-properties style:text-position="sub 58%" fo:font-style="normal" officeooo:rsid="012c24a8" style:font-style-asian="normal" style:font-style-complex="normal"/>
    </style:style>
    <style:style style:name="T7" style:family="text">
      <style:text-properties style:text-position="sub 58%" fo:font-style="normal" officeooo:rsid="012dc878" style:font-style-asian="normal" style:font-style-complex="normal"/>
    </style:style>
    <style:style style:name="T8" style:family="text">
      <style:text-properties style:text-position="sub 58%" fo:font-style="normal" officeooo:rsid="0131e6bf" style:font-style-asian="normal" style:font-style-complex="normal"/>
    </style:style>
    <style:style style:name="T9" style:family="text">
      <style:text-properties style:text-position="sub 58%" fo:font-style="normal" officeooo:rsid="0133a692" style:font-style-asian="normal" style:font-style-complex="normal"/>
    </style:style>
    <style:style style:name="T10" style:family="text">
      <style:text-properties style:text-position="sub 58%" fo:font-style="normal" officeooo:rsid="0134f18b" style:font-style-asian="normal" style:font-style-complex="normal"/>
    </style:style>
    <style:style style:name="T11" style:family="text">
      <style:text-properties style:text-position="sub 58%" fo:font-style="normal" officeooo:rsid="013677e7" style:font-style-asian="normal" style:font-style-complex="normal"/>
    </style:style>
    <style:style style:name="T12" style:family="text">
      <style:text-properties style:text-position="sub 58%" fo:font-style="normal" officeooo:rsid="0137355c" style:font-style-asian="normal" style:font-style-complex="normal"/>
    </style:style>
    <style:style style:name="T13" style:family="text">
      <style:text-properties style:text-position="sub 58%" fo:font-style="normal" officeooo:rsid="0145c804" style:font-style-asian="normal" style:font-style-complex="normal"/>
    </style:style>
    <style:style style:name="T14" style:family="text">
      <style:text-properties style:text-position="sub 58%" fo:font-style="normal" officeooo:rsid="014898d9" style:font-style-asian="normal" style:font-style-complex="normal"/>
    </style:style>
    <style:style style:name="T15" style:family="text">
      <style:text-properties style:text-position="sub 58%" fo:font-style="normal" officeooo:rsid="014a7291" style:font-style-asian="normal" style:font-style-complex="normal"/>
    </style:style>
    <style:style style:name="T16" style:family="text">
      <style:text-properties style:text-position="sub 58%" fo:font-style="normal" officeooo:rsid="014dd8ca" style:font-style-asian="normal" style:font-style-complex="normal"/>
    </style:style>
    <style:style style:name="T17" style:family="text">
      <style:text-properties style:text-position="sub 58%" fo:font-style="normal" officeooo:rsid="013aa473" style:font-style-asian="normal" style:font-style-complex="normal"/>
    </style:style>
    <style:style style:name="T18" style:family="text">
      <style:text-properties style:text-position="sub 58%" fo:font-style="normal" officeooo:rsid="014fb4e5" style:font-style-asian="normal" style:font-style-complex="normal"/>
    </style:style>
    <style:style style:name="T19" style:family="text">
      <style:text-properties style:text-position="sub 58%" officeooo:rsid="012dc878"/>
    </style:style>
    <style:style style:name="T20" style:family="text">
      <style:text-properties style:text-position="sub 58%" officeooo:rsid="0134f18b"/>
    </style:style>
    <style:style style:name="T21" style:family="text">
      <style:text-properties style:text-position="sub 58%" officeooo:rsid="0138ff0a"/>
    </style:style>
    <style:style style:name="T22" style:family="text">
      <style:text-properties style:text-position="sub 58%" fo:font-style="italic" style:font-style-asian="italic" style:font-style-complex="italic"/>
    </style:style>
    <style:style style:name="T23" style:family="text">
      <style:text-properties style:text-position="sub 58%" fo:font-style="italic" officeooo:rsid="014a7291" style:font-style-asian="italic" style:font-style-complex="italic"/>
    </style:style>
    <style:style style:name="T24" style:family="text">
      <style:text-properties style:text-position="0% 100%"/>
    </style:style>
    <style:style style:name="T25" style:family="text">
      <style:text-properties style:text-position="0% 100%" fo:font-style="normal" style:font-style-asian="normal" style:font-style-complex="normal"/>
    </style:style>
    <style:style style:name="T26" style:family="text">
      <style:text-properties style:text-position="0% 100%" fo:font-style="normal" officeooo:rsid="0131e6bf" style:font-style-asian="normal" style:font-style-complex="normal"/>
    </style:style>
    <style:style style:name="T27" style:family="text">
      <style:text-properties style:text-position="0% 100%" fo:font-style="normal" officeooo:rsid="014898d9" style:font-style-asian="normal" style:font-style-complex="normal"/>
    </style:style>
    <style:style style:name="T28" style:family="text">
      <style:text-properties style:text-position="0% 100%" fo:font-style="normal" officeooo:rsid="014dd8ca" style:font-style-asian="normal" style:font-style-complex="normal"/>
    </style:style>
    <style:style style:name="T29" style:family="text">
      <style:text-properties style:text-position="0% 100%" fo:font-style="normal" officeooo:rsid="013aa473" style:font-style-asian="normal" style:font-style-complex="normal"/>
    </style:style>
    <style:style style:name="T30" style:family="text">
      <style:text-properties style:text-position="0% 100%" fo:font-style="normal" officeooo:rsid="0133a692" style:font-style-asian="normal" style:font-style-complex="normal"/>
    </style:style>
    <style:style style:name="T31" style:family="text">
      <style:text-properties style:text-position="0% 100%" fo:font-style="normal" officeooo:rsid="0134f18b" style:font-style-asian="normal" style:font-style-complex="normal"/>
    </style:style>
    <style:style style:name="T32" style:family="text">
      <style:text-properties style:text-position="0% 100%" fo:font-style="normal" officeooo:rsid="014fb4e5" style:font-style-asian="normal" style:font-style-complex="normal"/>
    </style:style>
    <style:style style:name="T33" style:family="text">
      <style:text-properties style:text-position="0% 100%" fo:font-style="normal" officeooo:rsid="0150a8dc" style:font-style-asian="normal" style:font-style-complex="normal"/>
    </style:style>
    <style:style style:name="T34" style:family="text">
      <style:text-properties style:text-position="0% 100%" fo:font-style="italic" officeooo:rsid="0107a604" style:font-style-asian="italic" style:font-style-complex="italic"/>
    </style:style>
    <style:style style:name="T35" style:family="text">
      <style:text-properties style:text-position="0% 100%" fo:font-style="italic" officeooo:rsid="014898d9" style:font-style-asian="italic" style:font-style-complex="italic"/>
    </style:style>
    <style:style style:name="T36" style:family="text">
      <style:text-properties style:text-position="0% 100%" fo:font-style="italic" officeooo:rsid="014dd8ca" style:font-style-asian="italic" style:font-style-complex="italic"/>
    </style:style>
    <style:style style:name="T37" style:family="text">
      <style:text-properties style:text-position="0% 100%" fo:font-style="italic" officeooo:rsid="013aa473" style:font-style-asian="italic" style:font-style-complex="italic"/>
    </style:style>
    <style:style style:name="T38" style:family="text">
      <style:text-properties style:text-position="0% 100%" fo:font-style="italic" officeooo:rsid="0134f18b" style:font-style-asian="italic" style:font-style-complex="italic"/>
    </style:style>
    <style:style style:name="T39" style:family="text">
      <style:text-properties style:text-position="0% 100%" officeooo:rsid="0107a604"/>
    </style:style>
    <style:style style:name="T40" style:family="text">
      <style:text-properties style:text-position="0% 100%" officeooo:rsid="011ace83"/>
    </style:style>
    <style:style style:name="T41" style:family="text">
      <style:text-properties style:text-position="0% 100%" officeooo:rsid="011b07e5"/>
    </style:style>
    <style:style style:name="T42" style:family="text">
      <style:text-properties style:text-position="0% 100%" officeooo:rsid="012c24a8"/>
    </style:style>
    <style:style style:name="T43" style:family="text">
      <style:text-properties style:text-position="0% 100%" officeooo:rsid="012dc878"/>
    </style:style>
    <style:style style:name="T44" style:family="text">
      <style:text-properties style:text-position="0% 100%" officeooo:rsid="0138ff0a"/>
    </style:style>
    <style:style style:name="T45" style:family="text">
      <style:text-properties style:text-position="0% 100%" officeooo:rsid="01472504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officeooo:rsid="012dc878" style:font-style-asian="italic" style:font-style-complex="italic"/>
    </style:style>
    <style:style style:name="T48" style:family="text">
      <style:text-properties fo:font-style="italic" officeooo:rsid="0131e6bf" style:font-style-asian="italic" style:font-style-complex="italic"/>
    </style:style>
    <style:style style:name="T49" style:family="text">
      <style:text-properties fo:font-style="italic" officeooo:rsid="0133a692" style:font-style-asian="italic" style:font-style-complex="italic"/>
    </style:style>
    <style:style style:name="T50" style:family="text">
      <style:text-properties fo:font-style="italic" officeooo:rsid="0134f18b" style:font-style-asian="italic" style:font-style-complex="italic"/>
    </style:style>
    <style:style style:name="T51" style:family="text">
      <style:text-properties fo:font-style="italic" officeooo:rsid="0137355c" style:font-style-asian="italic" style:font-style-complex="italic"/>
    </style:style>
    <style:style style:name="T52" style:family="text">
      <style:text-properties fo:font-style="italic" officeooo:rsid="0138ff0a" style:font-style-asian="italic" style:font-style-complex="italic"/>
    </style:style>
    <style:style style:name="T53" style:family="text">
      <style:text-properties fo:font-style="italic" officeooo:rsid="014315bb" style:font-style-asian="italic" style:font-style-complex="italic"/>
    </style:style>
    <style:style style:name="T54" style:family="text">
      <style:text-properties fo:font-style="italic" officeooo:rsid="01454f26" style:font-style-asian="italic" style:font-style-complex="italic"/>
    </style:style>
    <style:style style:name="T55" style:family="text">
      <style:text-properties fo:font-style="italic" officeooo:rsid="0145c804" style:font-style-asian="italic" style:font-style-complex="italic"/>
    </style:style>
    <style:style style:name="T56" style:family="text">
      <style:text-properties fo:font-style="italic" officeooo:rsid="014898d9" style:font-style-asian="italic" style:font-style-complex="italic"/>
    </style:style>
    <style:style style:name="T57" style:family="text">
      <style:text-properties fo:font-style="italic" officeooo:rsid="013aa473" style:font-style-asian="italic" style:font-style-complex="italic"/>
    </style:style>
    <style:style style:name="T58" style:family="text">
      <style:text-properties officeooo:rsid="00e04e74"/>
    </style:style>
    <style:style style:name="T59" style:family="text">
      <style:text-properties officeooo:rsid="012c24a8"/>
    </style:style>
    <style:style style:name="T60" style:family="text">
      <style:text-properties officeooo:rsid="012dc878"/>
    </style:style>
    <style:style style:name="T61" style:family="text">
      <style:text-properties officeooo:rsid="012ffa5b"/>
    </style:style>
    <style:style style:name="T62" style:family="text">
      <style:text-properties officeooo:rsid="0131e6bf"/>
    </style:style>
    <style:style style:name="T63" style:family="text">
      <style:text-properties officeooo:rsid="0133a692"/>
    </style:style>
    <style:style style:name="T64" style:family="text">
      <style:text-properties officeooo:rsid="0134f18b"/>
    </style:style>
    <style:style style:name="T65" style:family="text">
      <style:text-properties officeooo:rsid="013677e7"/>
    </style:style>
    <style:style style:name="T66" style:family="text">
      <style:text-properties officeooo:rsid="0137355c"/>
    </style:style>
    <style:style style:name="T67" style:family="text">
      <style:text-properties officeooo:rsid="0138ff0a"/>
    </style:style>
    <style:style style:name="T68" style:family="text">
      <style:text-properties officeooo:rsid="0140e254"/>
    </style:style>
    <style:style style:name="T69" style:family="text">
      <style:text-properties officeooo:rsid="014236ff"/>
    </style:style>
    <style:style style:name="T70" style:family="text">
      <style:text-properties officeooo:rsid="014315bb"/>
    </style:style>
    <style:style style:name="T71" style:family="text">
      <style:text-properties officeooo:rsid="0145c804"/>
    </style:style>
    <style:style style:name="T72" style:family="text">
      <style:text-properties officeooo:rsid="014898d9"/>
    </style:style>
    <style:style style:name="T73" style:family="text">
      <style:text-properties officeooo:rsid="014c06a0"/>
    </style:style>
    <style:style style:name="T74" style:family="text">
      <style:text-properties officeooo:rsid="014ccc6a"/>
    </style:style>
    <style:style style:name="T75" style:family="text">
      <style:text-properties officeooo:rsid="013aa473"/>
    </style:style>
    <style:style style:name="T76" style:family="text">
      <style:text-properties officeooo:rsid="01534682"/>
    </style:style>
    <style:style style:name="T77" style:family="text">
      <style:text-properties style:text-position="super 58%" officeooo:rsid="0155aea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5B</text:p>
          </table:table-cell>
          <table:table-cell table:style-name="Tabela1.C1" office:value-type="string">
            <text:p text:style-name="PS_20_tabg_20_dane"/>
          </table:table-cell>
        </table:table-row>
        <table:table-row>
          <table:table-cell table:style-name="Tabela1.A2" office:value-type="string">
            <text:p text:style-name="PS_20_tabg_20_opis">zespół</text:p>
          </table:table-cell>
          <table:table-cell table:style-name="Tabela1.A2" office:value-type="string">
            <text:p text:style-name="PS_20_tabg_20_opis">ćwiczenie</text:p>
          </table:table-cell>
          <table:table-cell table:style-name="Tabela1.C2" office:value-type="string">
            <text:p text:style-name="PS_20_tabg_20_opis">poprawka *</text:p>
          </table:table-cell>
        </table:table-row>
        <table:table-row table:style-name="Tabela1.3">
          <table:table-cell table:style-name="Tabela1.A3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S_20_tabg_20_opis">data otrzymania **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S_20_tabg_20_opis">wynik oceny **</text:p>
          </table:table-cell>
          <table:covered-table-cell/>
          <table:covered-table-cell/>
        </table:table-row>
      </table:table>
      <text:p text:style-name="PS_20_tytuł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>Politechnika Łódzka</text:p>
            <text:p text:style-name="P6">Katedra Mikroelektroniki i Technik Informatycznych</text:p>
          </table:table-cell>
        </table:table-row>
        <table:table-row>
          <table:table-cell table:style-name="Tabela2.A1" office:value-type="string">
            <text:p text:style-name="PS_20_tytuł"/>
          </table:table-cell>
        </table:table-row>
        <table:table-row>
          <table:table-cell table:style-name="Tabela2.A1" office:value-type="string">
            <text:p text:style-name="P8">Sprawozdanie</text:p>
            <text:p text:style-name="P7">z ćwiczeń laboratoryjnych z przedmiotu</text:p>
            <text:p text:style-name="P9">Przyrządy i układy mocy</text:p>
          </table:table-cell>
        </table:table-row>
        <table:table-row>
          <table:table-cell table:style-name="Tabela2.A1" office:value-type="string">
            <text:p text:style-name="PS_20_tytuł"/>
          </table:table-cell>
        </table:table-row>
        <table:table-row>
          <table:table-cell table:style-name="Tabela2.A1" office:value-type="string">
            <text:p text:style-name="P11">Ćwiczenie <text:span text:style-name="T2">5B</text:span></text:p>
            <text:p text:style-name="P12">Tranzystory BJT</text:p>
            <text:p text:style-name="P13"/>
            <text:p text:style-name="P14">wersja <text:span text:style-name="T76">4.8</text:span><text:span text:style-name="T77">1</text:span></text:p>
          </table:table-cell>
        </table:table-row>
        <table:table-row table:style-name="Tabela2.6">
          <table:table-cell table:style-name="Tabela2.A1" office:value-type="string">
            <text:p text:style-name="P10"/>
          </table:table-cell>
        </table:table-row>
      </table:table>
      <text:p text:style-name="PS_20_tytuł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S_20_tabd">Daty wykonania ćwiczenia</text:p>
          </table:table-cell>
          <table:table-cell table:style-name="Tabela3.A1" office:value-type="string">
            <text:p text:style-name="PS_20_tabd"/>
          </table:table-cell>
        </table:table-row>
        <table:table-row>
          <table:table-cell table:style-name="Tabela3.A2" office:value-type="string">
            <text:p text:style-name="PS_20_tabd">Skład zespołu podczas wykonywania ćwiczenia</text:p>
          </table:table-cell>
          <table:table-cell table:style-name="Tabela3.A2" office:value-type="string">
            <text:p text:style-name="PS_20_tabd"/>
            <text:p text:style-name="PS_20_tabd"/>
            <text:p text:style-name="PS_20_tabd"/>
          </table:table-cell>
        </table:table-row>
      </table:table>
      <text:p text:style-name="PS_20_uwagi"/>
      <text:p text:style-name="PS_20_uwagi">* Numer kolejny poprawki; dla pierwszej wersji zostawić puste.</text:p>
      <text:p text:style-name="PS_20_uwagi">** Wypełnia prowadzący zajęcia.</text:p>
      <text:p text:style-name="Index_20_Heading"><text:soft-page-break/><text:span text:style-name="T3">U</text:span>wagi dotyczące wykonania ćwiczenia</text:p>
      <text:p text:style-name="Text_20_body"/>
      <text:p text:style-name="Index_20_Heading">Oznaczenia</text:p>
      <text:p text:style-name="Text_20_body"/>
      <text:h text:style-name="P65" text:outline-level="2"><text:bookmark-start text:name="__RefHeading___Toc2114_1390873259"/>Statecznik elektroniczny jako przekształtnik wielostopniowy<text:bookmark-end text:name="__RefHeading___Toc2114_1390873259"/></text:h>
      <text:h text:style-name="P71" text:outline-level="3">Zamieść zarejestrowane oscylogramy napięć i prądów w stateczniku.</text:h>
      <text:p text:style-name="P63">Każdy z przebiegów na każdym oscylogramie musi zostać jasno opisany bezpośrednio na wykresie albo w podpisie rysunku <text:span text:style-name="T70">(np. </text:span>poprzez odwołanie do koloru krzywej). <text:span text:style-name="T70">Każdy z oscylogramów musi zawierać informację o skali osi, wyświetlaną w pasku górnym okna </text:span><text:span text:style-name="T54">Signal</text:span><text:span text:style-name="T70"> w programie SP107 (podstawa czasu oznaczona jest jako </text:span><text:span text:style-name="T53">TB A</text:span><text:span text:style-name="T70">).</text:span></text:p>
      <text:p text:style-name="P33">a)</text:p>
      <text:p text:style-name="P37"/>
      <text:p text:style-name="P33">b)</text:p>
      <text:p text:style-name="P37"/>
      <text:p text:style-name="P33">c)</text:p>
      <text:p text:style-name="P37"/>
      <text:p text:style-name="Podrysunek">d)</text:p>
      <text:p text:style-name="Podrysunek_20_w_20_akapicie"/>
      <text:p text:style-name="P36">e)</text:p>
      <text:p text:style-name="P40"/>
      <text:p text:style-name="P36">* f)</text:p>
      <text:p text:style-name="P40"/>
      <text:p text:style-name="Drawing"><text:span text:style-name="T58">Rys. </text:span><text:span text:style-name="T58"><text:sequence text:ref-name="refDrawing0" text:name="Drawing" text:formula="ooow:Drawing+1" style:num-format="1">1</text:sequence></text:span><text:span text:style-name="T58">. Przebiegi napięć i prądów w zbadanym stateczniku</text:span><text:span text:style-name="T40">: </text:span><text:span text:style-name="T41">a) </text:span><text:span text:style-name="T42">u</text:span><text:span text:style-name="T6">g</text:span><text:span text:style-name="T59">, u</text:span><text:span text:style-name="T6">rect</text:span>, <text:span text:style-name="T59">u</text:span><text:span text:style-name="T6">mp</text:span>; <text:span text:style-name="T59">b) u</text:span><text:span text:style-name="T6">rect</text:span>, <text:span text:style-name="T59">u</text:span><text:span text:style-name="T6">mp</text:span>; <text:span text:style-name="T59">c) u</text:span><text:span text:style-name="T6">mp</text:span>, <text:span text:style-name="T59">i</text:span><text:span text:style-name="T6">C2</text:span>, <text:span text:style-name="T59">i</text:span><text:span text:style-name="T6">fl</text:span>; <text:span text:style-name="T59">d) u</text:span><text:span text:style-name="T6">fl</text:span>; <text:span text:style-name="T59">e) u</text:span><text:span text:style-name="T6">inv</text:span>; <text:span text:style-name="T59">f) u</text:span><text:span text:style-name="T6">mp</text:span>, <text:span text:style-name="T59">u</text:span><text:span text:style-name="T6">cap</text:span></text:p>
      <text:h text:style-name="P73" text:outline-level="3">W tabeli zamieść wyniki odczytów i obliczeń dokonanych w oparciu o <text:span text:style-name="T68">odpowiednie </text:span>oscylogramy z rys. <text:sequence-ref text:reference-format="value" text:ref-name="refDrawing0">1</text:sequence-ref>.</text:h>
      <text:p text:style-name="P41">Tab. <text:sequence text:ref-name="refTable0" text:name="Table" text:formula="ooow:Table+1" style:num-format="1">1</text:sequence>. Odczytane i obliczone parametry <text:span text:style-name="T60">przebiegów wielkości elektrycznych w zbadanym stateczniku</text:span></text:p>
      <table:table table:name="Tabela6" table:style-name="Tabela6">
        <table:table-column table:style-name="Tabela6.A" table:number-columns-repeated="4"/>
        <table:table-column table:style-name="Tabela6.E"/>
        <table:table-row>
          <table:table-cell table:style-name="Tabela6.A1" office:value-type="string">
            <text:p text:style-name="P29">Parametr</text:p>
          </table:table-cell>
          <table:table-cell table:style-name="Tabela6.A1" office:value-type="string">
            <text:p text:style-name="Table_20_Heading"><text:span text:style-name="T47">u</text:span><text:span text:style-name="T19">g</text:span> / ?</text:p>
          </table:table-cell>
          <table:table-cell table:style-name="Tabela6.A1" office:value-type="string">
            <text:p text:style-name="Table_20_Heading"><text:span text:style-name="T47">u</text:span><text:span text:style-name="T7">rect</text:span><text:span text:style-name="T24"> / </text:span><text:span text:style-name="T39">?</text:span></text:p>
          </table:table-cell>
          <table:table-cell table:style-name="Tabela6.A1" office:value-type="string">
            <text:p text:style-name="Table_20_Heading"><text:span text:style-name="T47">u</text:span><text:span text:style-name="T19">inv</text:span><text:span text:style-name="T24"> / </text:span><text:span text:style-name="T39">?</text:span></text:p>
          </table:table-cell>
          <table:table-cell table:style-name="Tabela6.E1" office:value-type="string">
            <text:p text:style-name="P26"><text:span text:style-name="T43">i</text:span><text:span text:style-name="T7">fl</text:span><text:span text:style-name="T25"> / ?</text:span></text:p>
          </table:table-cell>
        </table:table-row>
        <table:table-row>
          <table:table-cell table:style-name="Tabela6.A2" office:value-type="string">
            <text:p text:style-name="P20">Kształt</text:p>
          </table:table-cell>
          <table:table-cell table:style-name="Tabela6.B2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E7" office:value-type="string">
            <text:p text:style-name="P16"/>
          </table:table-cell>
        </table:table-row>
        <table:table-row>
          <table:table-cell table:style-name="Tabela6.A2" office:value-type="string">
            <text:p text:style-name="P20">Częstotliwość</text:p>
          </table:table-cell>
          <table:table-cell table:style-name="Tabela6.B2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E7" office:value-type="string">
            <text:p text:style-name="P16"/>
          </table:table-cell>
        </table:table-row>
        <table:table-row>
          <table:table-cell table:style-name="Tabela6.A2" office:value-type="string">
            <text:p text:style-name="P20">Wartość szczytu</text:p>
          </table:table-cell>
          <table:table-cell table:style-name="Tabela6.B2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E7" office:value-type="string">
            <text:p text:style-name="P16"/>
          </table:table-cell>
        </table:table-row>
        <table:table-row>
          <table:table-cell table:style-name="Tabela6.A2" office:value-type="string">
            <text:p text:style-name="P20">Wartość siodła</text:p>
          </table:table-cell>
          <table:table-cell table:style-name="Tabela6.B2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E7" office:value-type="string">
            <text:p text:style-name="P16"/>
          </table:table-cell>
        </table:table-row>
        <table:table-row>
          <table:table-cell table:style-name="Tabela6.A2" office:value-type="string">
            <text:p text:style-name="P20">Składowa stała</text:p>
          </table:table-cell>
          <table:table-cell table:style-name="Tabela6.B2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E7" office:value-type="string">
            <text:p text:style-name="P16"/>
          </table:table-cell>
        </table:table-row>
        <table:table-row>
          <table:table-cell table:style-name="Tabela6.A2" office:value-type="string">
            <text:p text:style-name="P20">Wartość maksymalna</text:p>
          </table:table-cell>
          <table:table-cell table:style-name="Tabela6.B2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E7" office:value-type="string">
            <text:p text:style-name="P16"/>
          </table:table-cell>
        </table:table-row>
        <table:table-row>
          <table:table-cell table:style-name="Tabela6.A2" office:value-type="string">
            <text:p text:style-name="P20">Wart. międzyszczytowa</text:p>
          </table:table-cell>
          <table:table-cell table:style-name="Tabela6.B2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E8" office:value-type="string">
            <text:p text:style-name="P16"/>
          </table:table-cell>
        </table:table-row>
      </table:table>
      <text:h text:style-name="P76" text:outline-level="3"><text:soft-page-break/>Na podstawie <text:span text:style-name="T60">schematu i opisu zbadanego układu (podrozdz. </text:span>4.1 <text:span text:style-name="T60">instrukcji), </text:span>sporząd<text:span text:style-name="T60">ź</text:span> <text:span text:style-name="T60">jego </text:span>schemat blokowy <text:span text:style-name="T60">(por. schemat w podrozdz. 2.4). Na schemat nanieś oznaczenia wielkości fizycznych z tab. </text:span><text:span text:style-name="T60"><text:sequence-ref text:reference-format="value" text:ref-name="refTable0">1</text:sequence-ref></text:span><text:span text:style-name="T60"> zgodnie z miejscem ich występowania.</text:span></text:h>
      <text:p text:style-name="Uwaga">Obecność transformatora separacyjnego <text:span text:style-name="T60">w układzie doświadczalnym należy </text:span>pominąć, gdyż spełniał on wyłącznie rolę bezpieczeństwa i nie występuje w rzeczywistych <text:span text:style-name="T60">statecznikach</text:span>.</text:p>
      <text:p text:style-name="Rysunek_20_w_20_akapicie"/>
      <text:p text:style-name="P45">Rys. <text:sequence text:ref-name="refDrawing1" text:name="Drawing" text:formula="ooow:Drawing+1" style:num-format="1">2</text:sequence>. Schemat blokowy zbadanego statecznika</text:p>
      <text:h text:style-name="P77" text:outline-level="3">Na podstawie <text:span text:style-name="T61">rys. </text:span><text:span text:style-name="T61"><text:sequence-ref text:reference-format="value" text:ref-name="refDrawing1">2</text:sequence-ref></text:span><text:span text:style-name="T61"> i tab. </text:span><text:span text:style-name="T61"><text:sequence-ref text:reference-format="value" text:ref-name="refTable0">1</text:sequence-ref></text:span><text:span text:style-name="T61"> </text:span>wyka<text:span text:style-name="T61">ż</text:span>, że zbadany układ jest przekształtnikiem wielostopniowym (<text:span text:style-name="T61">podrozdz. </text:span>2.4 <text:span text:style-name="T61">instrukcji</text:span>).</text:h>
      <text:p text:style-name="Text_20_body"/>
      <text:h text:style-name="P66" text:outline-level="2">Działanie falownika półmostkowego</text:h>
      <text:h text:style-name="Heading_20_3" text:outline-level="3"><text:bookmark-start text:name="__RefHeading___Toc1379_579328575"/><text:span text:style-name="T62">* Z odpowiedniego oscylogramu z rys. </text:span><text:span text:style-name="T62"><text:sequence-ref text:reference-format="value" text:ref-name="refDrawing0">1</text:sequence-ref></text:span><text:span text:style-name="T62">, odczytaj składową stałą napięcia na kondensatorach półmostka </text:span><text:span text:style-name="T48">u</text:span><text:span text:style-name="T8">cap</text:span>. <text:span text:style-name="T62">Czy wartość ta oraz kształt przebiegu są zgodne z przewidywaniami teoretycznymi (podrozdz. 2.3 instrukcji; przytocz te przewidywania)?</text:span><text:bookmark-end text:name="__RefHeading___Toc1379_579328575"/></text:h>
      <text:p text:style-name="Text_20_body"><text:span text:style-name="T48">U</text:span><text:span text:style-name="T8">cap(0)</text:span> <text:span text:style-name="T62">= ?</text:span></text:p>
      <text:p text:style-name="Text_20_body"/>
      <text:h text:style-name="Heading_20_3" text:outline-level="3"><text:span text:style-name="T63">* W oparciu o oscylogramy napięć z rys. </text:span><text:span text:style-name="T63"><text:sequence-ref text:reference-format="value" text:ref-name="refDrawing0">1</text:sequence-ref></text:span><text:span text:style-name="T63">: </text:span><text:span text:style-name="T49">u</text:span><text:span text:style-name="T9">cap</text:span><text:span text:style-name="T63">, </text:span><text:span text:style-name="T49">u</text:span><text:span text:style-name="T9">mp</text:span> <text:span text:style-name="T63">(potencjał punktu środkowego ramienia półmostka) i </text:span><text:span text:style-name="T49">u</text:span><text:span text:style-name="T9">rect</text:span> <text:span text:style-name="T63">(napięcie na wyjściu prostownika) oraz dane z tab. </text:span><text:span text:style-name="T63"><text:sequence-ref text:reference-format="value" text:ref-name="refTable0">1</text:sequence-ref></text:span><text:span text:style-name="T63"> i pkt. </text:span><text:span text:style-name="T63"><text:bookmark-ref text:reference-format="number" text:ref-name="__RefHeading___Toc1379_579328575">2.1</text:bookmark-ref></text:span><text:span text:style-name="T63">, uzasadnij kształt i wartości przebiegu napięcia wyjściowego falownika </text:span><text:span text:style-name="T49">u</text:span><text:span text:style-name="T9">inv</text:span><text:span text:style-name="T63">. Jak ma się amplituda tego ostatniego do napięcia wejściowego falownika </text:span><text:span text:style-name="T49">u</text:span><text:span text:style-name="T9">rect</text:span>?</text:h>
      <text:p text:style-name="Text_20_body"/>
      <text:h text:style-name="P78" text:outline-level="3"><text:span text:style-name="T75">Analizując odpowiednie oscylogramy z rys. </text:span><text:span text:style-name="T75"><text:sequence-ref text:reference-format="value" text:ref-name="refDrawing0">1</text:sequence-ref></text:span><text:span text:style-name="T75">, powiąż przebieg prądu wyjściowego </text:span><text:span text:style-name="T57">i</text:span><text:span text:style-name="T17">fl</text:span><text:span text:style-name="T29"> z przebiegiem napięcia wyjściowego </text:span><text:span text:style-name="T37">u</text:span><text:span text:style-name="T17">inv</text:span><text:span text:style-name="T29"> falownika </text:span><text:span text:style-name="T26">(podrozdz. 2.</text:span><text:span text:style-name="T29">5</text:span><text:span text:style-name="T26"> instrukcji</text:span><text:span text:style-name="T29">).</text:span></text:h>
      <text:p text:style-name="P60"/>
      <text:h text:style-name="P79" text:outline-level="3"><text:span text:style-name="T63">Czy zawartość składowej stałej w prądzie wyjściowym zbadanego falownika półmostkowego (który można z dobrym przybliżeniem utożsamić z prądem lampy </text:span><text:span text:style-name="T49">i</text:span><text:span text:style-name="T9">fl</text:span><text:span text:style-name="T63">) wykazana w tab. </text:span><text:span text:style-name="T63"><text:sequence-ref text:reference-format="value" text:ref-name="refTable0">1</text:sequence-ref></text:span><text:span text:style-name="T63"> zgadza się z przewidywaniami teoretycznymi w odniesieniu do tej topologii (podrozdz. 2.3 instrukcji)?</text:span></text:h>
      <text:p text:style-name="P61"/>
      <text:h text:style-name="P80" text:outline-level="3"><text:span text:style-name="T33">W oparciu o </text:span><text:span text:style-name="T29">odpowiedni oscylogram </text:span><text:span text:style-name="T30">z rys. </text:span><text:span text:style-name="T30"><text:sequence-ref text:reference-format="value" text:ref-name="refDrawing0">1</text:sequence-ref></text:span><text:span text:style-name="T30">,</text:span><text:span text:style-name="T29"> powiąż przebieg </text:span><text:span text:style-name="T28">prądu kolektora tranzystora Q</text:span><text:span text:style-name="T16">2</text:span><text:span text:style-name="T28"> </text:span><text:span text:style-name="T36">i</text:span><text:span text:style-name="T16">C2</text:span><text:span text:style-name="T28"> </text:span><text:span text:style-name="T29">z przebiegiem prądu wyjściowego </text:span><text:span text:style-name="T37">i</text:span><text:span text:style-name="T17">fl</text:span><text:span text:style-name="T29"> </text:span><text:span text:style-name="T32">i </text:span><text:span text:style-name="T28">napięcia kolektor-emiter </text:span><text:span text:style-name="T36">u</text:span><text:span text:style-name="T16">CE2</text:span><text:span text:style-name="T32"> </text:span><text:span text:style-name="T26">(podrozdz. 2.</text:span><text:span text:style-name="T29">5</text:span><text:span text:style-name="T26"> instrukcji</text:span><text:span text:style-name="T29">). </text:span><text:span text:style-name="T33">Odnieś się do stanów pracy tego tranzystora jako łącznika oraz do jego kierunkowości</text:span><text:span text:style-name="T28">.</text:span></text:h>
      <text:p text:style-name="Uwaga"><text:span text:style-name="T32">N</text:span><text:span text:style-name="T31">ależy uznać,</text:span><text:span text:style-name="T32"> że napięcie kolektor-emiter tranzystora Q</text:span><text:span text:style-name="T18">2</text:span><text:span text:style-name="T32"> jest z dobrym przybliżeniem równe</text:span><text:span text:style-name="T31"> napięciu punktu środkowego ramienia półmostka </text:span><text:span text:style-name="T38">u</text:span><text:span text:style-name="T10">mp</text:span><text:span text:style-name="T31">.</text:span></text:p>
      <text:p text:style-name="P62"/>
      <text:h text:style-name="P66" text:outline-level="2"><text:soft-page-break/>Praca tranzystorów w falowniku</text:h>
      <text:h text:style-name="P81" text:outline-level="3"><text:bookmark-start text:name="__RefHeading__1479_579328575"/><text:span text:style-name="T64">Z odpowiednich oscylogramów z rys. </text:span><text:span text:style-name="T64"><text:sequence-ref text:reference-format="value" text:ref-name="refDrawing0">1</text:sequence-ref></text:span><text:span text:style-name="T64"> odczytaj (w programie SP107) robocze wartości szczytowe dla tranzystora Q</text:span><text:span text:style-name="T20">2</text:span><text:span text:style-name="T64">: </text:span>napięcia kolektor-emiter <text:span text:style-name="T46">u</text:span><text:span text:style-name="T4">C</text:span><text:span text:style-name="T20">E</text:span><text:span text:style-name="T4">2</text:span> <text:span text:style-name="T64">i prądu kolektora </text:span><text:span text:style-name="T50">i</text:span><text:span text:style-name="T20">C2</text:span><text:span text:style-name="T64">.</text:span><text:bookmark-end text:name="__RefHeading__1479_579328575"/></text:h>
      <text:p text:style-name="Text_20_body"><text:span text:style-name="T51">u</text:span><text:span text:style-name="T11">CE2(pk)</text:span> <text:span text:style-name="T65">= ?</text:span></text:p>
      <text:p text:style-name="Text_20_body"><text:span text:style-name="T51">i</text:span><text:span text:style-name="T11">C2(pk)</text:span> <text:span text:style-name="T65">= ?</text:span></text:p>
      <text:h text:style-name="P82" text:outline-level="3">Porównaj robocze wartości szczytowe ze znamionowym napięciem i prądem użytego tranzystora. Oblicz zachowany przez projektanta margines bezpieczeństwa wyrażając go w procentach wartości znamionowej.</text:h>
      <text:h text:style-name="P70" text:outline-level="5">Napięcie</text:h>
      <text:p text:style-name="P49"><text:span text:style-name="T65">W przypadku napięcia znamionowego należy zwrócić uwagę na wybór odpowiedniego z dwóch parametrów znamionowych (instrukcja 5A, podrozdz. 2.3). W</text:span> badanym układzie między bazą a emiterem <text:span text:style-name="T65">każdego z tranzystorów włączone jest uzwojenie transformatora, a więc cewka, która w żadnym wypadku nie może stanowić przerwy w obwodzie</text:span>.</text:p>
      <text:p text:style-name="P55"/>
      <text:h text:style-name="P70" text:outline-level="5">Prąd</text:h>
      <text:p text:style-name="P57"/>
      <text:h text:style-name="Heading_20_3" text:outline-level="3">Na diagramie obszaru bezpiecznej pracy <text:span text:style-name="T66">użytego tranzystora zamieszczonym </text:span>w <text:span text:style-name="T66">jego </text:span>karcie katalogowej <text:span text:style-name="T71">(* z naniesioną trajektorią punktu pracy)</text:span> zlokali<text:span text:style-name="T66">zuj</text:span> i zaznacz skrajne punkty pracy tranzystora w stanach statycznych: szczytowy prąd w stanie przewodzenia <text:span text:style-name="T51">i</text:span><text:span text:style-name="T12">C2(pk)</text:span> i szczytowe napięcie w stanie blokowania <text:span text:style-name="T51">u</text:span><text:span text:style-name="T4">CE2(pk)</text:span>. <text:span text:style-name="T66">C</text:span>zy punkty te <text:span text:style-name="T71">(* oraz cała trajektoria)</text:span> mieszczą się w granicach obszaru bezpiecznej pracy?</text:h>
      <text:p text:style-name="P50">Spadek potencjału w stanie przewodzenia oraz prąd upływu w stanie blokowania nie są znane – należy przyjąć, że są one zaniedbywalnie małe.</text:p>
      <text:p text:style-name="Rysunek_20_w_20_akapicie"/>
      <text:p text:style-name="P47">Rys. <text:sequence text:ref-name="refDrawing2" text:name="Drawing" text:formula="ooow:Drawing+1" style:num-format="1">3</text:sequence>. Obszar bezpiecznej pracy tranzystora Q<text:span text:style-name="T5">2</text:span> z zaznaczeniem skrajnych statycznych punktów pracy <text:span text:style-name="T71">(* oraz trajektorii punktu pracy)</text:span> w zbadanym układzie</text:p>
      <text:p text:style-name="P56"/>
      <text:h text:style-name="P83" text:outline-level="3">W oparciu o wyniki z tab. <text:sequence-ref text:reference-format="value" text:ref-name="refTable0">1</text:sequence-ref> i z pkt. <text:bookmark-ref text:reference-format="number" text:ref-name="__RefHeading__1479_579328575">3.1</text:bookmark-ref> stwierdź, jak ma się minimalna wymagana wytrzymałość napięciowa (szczytowe napięcie robocze) tranzystora do amplitudy napięcia wyjściowego <text:span text:style-name="T71">(</text:span><text:span text:style-name="T55">u</text:span><text:span text:style-name="T13">inv</text:span><text:span text:style-name="T71">)</text:span> oraz do napięcia wejściowego <text:span text:style-name="T71">(</text:span><text:span text:style-name="T55">u</text:span><text:span text:style-name="T13">rect</text:span><text:span text:style-name="T71">)</text:span> w przypadku falownika półmostkowego.</text:h>
      <text:p text:style-name="P57"/>
      <text:h text:style-name="Heading_20_3" text:outline-level="3">W ofercie sprzedawców przyrządów półprzewodnikowych wyszuka<text:span text:style-name="T66">j</text:span> po jednym, możliwie najtańszym tranzystorze każdego typu: BJT, MOSFET i IGBT, o parametrach <text:span text:style-name="T66">znamionowych (napięciu i prądzie) </text:span>zbliżonych do <text:span text:style-name="T66">przyrządu </text:span>zastosowanego w badanym układzie. <text:span text:style-name="T66">Ceny i parametry znamionowe tranzystorów zbierz w tabeli. Zamieść odpowiednie wycinki wykorzystanych stron internetowych.</text:span></text:h>
      <text:p text:style-name="P51">Możliwe, że niektóre parametry będą musiały mieć wartości większe niż dla tranzystora zastosowanego w badanym układzie, nie mogą być jednak znacząco mniejsze, gdyż tranzystor taki nie nadawałby się na ewentualny zamiennik. <text:soft-page-break/>Ogólnie należy w pierwszej kolejności kierować się kryterium zbliżonej wytrzymałości prądowej, a następnie nie mniejszej wytrzymałości napięciowej.</text:p>
      <text:p text:style-name="P42">Tab. <text:sequence text:ref-name="refTable1" text:name="Table" text:formula="ooow:Table+1" style:num-format="1">2</text:sequence>. <text:span text:style-name="T67">Ceny tranzystorów różnych typów o parametrach zbliżonych do tranzystora BJT oryginalnie użytego w zbadanym układzie</text:span></text:p>
      <table:table table:name="Tabela4" table:style-name="Tabela4">
        <table:table-column table:style-name="Tabela4.A" table:number-columns-repeated="4"/>
        <table:table-column table:style-name="Tabela4.E"/>
        <table:table-row>
          <table:table-cell table:style-name="Tabela4.A1" office:value-type="string">
            <text:p text:style-name="P31">Typ tranzystora</text:p>
          </table:table-cell>
          <table:table-cell table:style-name="Tabela4.A1" office:value-type="string">
            <text:p text:style-name="P31">Oznaczenie</text:p>
          </table:table-cell>
          <table:table-cell table:style-name="Tabela4.A1" office:value-type="string">
            <text:p text:style-name="Table_20_Heading"><text:span text:style-name="T34">U</text:span><text:span text:style-name="T21">rat</text:span> / <text:span text:style-name="T67">V</text:span></text:p>
          </table:table-cell>
          <table:table-cell table:style-name="Tabela4.A1" office:value-type="string">
            <text:p text:style-name="P30"><text:span text:style-name="T52">I</text:span><text:span text:style-name="T21">rat</text:span><text:span text:style-name="T24"> / </text:span><text:span text:style-name="T44">A</text:span></text:p>
          </table:table-cell>
          <table:table-cell table:style-name="Tabela4.E1" office:value-type="string">
            <text:p text:style-name="P32">Cena / ?</text:p>
          </table:table-cell>
        </table:table-row>
        <table:table-row>
          <table:table-cell table:style-name="Tabela4.A2" office:value-type="string">
            <text:p text:style-name="P21">BJT</text:p>
          </table:table-cell>
          <table:table-cell table:style-name="Tabela4.A2" office:value-type="string">
            <text:p text:style-name="P22">BUJ100 (oryginalny)</text:p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E2" office:value-type="string">
            <text:p text:style-name="P17"/>
          </table:table-cell>
        </table:table-row>
        <table:table-row>
          <table:table-cell table:style-name="Tabela4.A2" office:value-type="string">
            <text:p text:style-name="P21">BJT</text:p>
          </table:table-cell>
          <table:table-cell table:style-name="Tabela4.A2" office:value-type="string">
            <text:p text:style-name="P22">? (wyszukany)</text:p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E2" office:value-type="string">
            <text:p text:style-name="P17"/>
          </table:table-cell>
        </table:table-row>
        <table:table-row>
          <table:table-cell table:style-name="Tabela4.A2" office:value-type="string">
            <text:p text:style-name="P21">MOSFET</text:p>
          </table:table-cell>
          <table:table-cell table:style-name="Tabela4.B4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E2" office:value-type="string">
            <text:p text:style-name="P17"/>
          </table:table-cell>
        </table:table-row>
        <table:table-row>
          <table:table-cell table:style-name="Tabela4.A2" office:value-type="string">
            <text:p text:style-name="P21">IGBT</text:p>
          </table:table-cell>
          <table:table-cell table:style-name="Tabela4.B4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E2" office:value-type="string">
            <text:p text:style-name="P17"/>
          </table:table-cell>
        </table:table-row>
      </table:table>
      <text:p text:style-name="Rysunek_20_w_20_akapicie"/>
      <text:p text:style-name="P46">Rys. <text:sequence text:ref-name="refDrawing3" text:name="Drawing" text:formula="ooow:Drawing+1" style:num-format="1">4</text:sequence>. Dane źródłowe do tab. <text:sequence-ref text:reference-format="value" text:ref-name="refTable1">2</text:sequence-ref></text:p>
      <text:h text:style-name="Heading_20_3" text:outline-level="3"><text:span text:style-name="T67">Scharakteryzuj </text:span>relacje cenowe między wyszukanymi tranzystorami. Czy uzasadnia<text:span text:style-name="T67">ją one</text:span> <text:span text:style-name="T67">stosowanie </text:span>tranzystorów BJT w układach elektroniki mocy mimo istnienia nowocześniejszych tranzystorów posiadających niewątpliwe zalety (MOSFET, IGBT)?</text:h>
      <text:p text:style-name="P54"/>
      <text:h text:style-name="P67" text:outline-level="2">Współpraca z lampą fluorescencyjną</text:h>
      <text:h text:style-name="P74" text:outline-level="3">W tabeli zamieść wyniki obliczeń dokonanych w <text:span text:style-name="T68">programie Scilab w </text:span>oparciu o <text:span text:style-name="T68">odpowiednie </text:span>oscylogramy z rys. <text:sequence-ref text:reference-format="value" text:ref-name="refDrawing0">1</text:sequence-ref>.</text:h>
      <text:p text:style-name="P43">Tab. <text:sequence text:ref-name="refTable2" text:name="Table" text:formula="ooow:Table+1" style:num-format="1">3</text:sequence>. <text:span text:style-name="T68">O</text:span>bliczone parametry <text:span text:style-name="T60">przebiegów wielkości elektrycznych w lampie</text:span></text:p>
      <table:table table:name="Tabela5" table:style-name="Tabela5">
        <table:table-column table:style-name="Tabela5.A" table:number-columns-repeated="2"/>
        <table:table-row>
          <table:table-cell table:style-name="Tabela5.A1" office:value-type="string">
            <text:p text:style-name="P27">I<text:span text:style-name="T5">fl(rms)</text:span></text:p>
          </table:table-cell>
          <table:table-cell table:style-name="Tabela5.B1">
            <text:p text:style-name="P18"/>
          </table:table-cell>
        </table:table-row>
        <table:table-row>
          <table:table-cell table:style-name="Tabela5.A4" office:value-type="string">
            <text:p text:style-name="P27">i<text:span text:style-name="T5">fl(pk)</text:span></text:p>
          </table:table-cell>
          <table:table-cell table:style-name="Tabela5.B2">
            <text:p text:style-name="P18"/>
          </table:table-cell>
        </table:table-row>
        <table:table-row>
          <table:table-cell table:style-name="Tabela5.A4" office:value-type="string">
            <text:p text:style-name="P27">U<text:span text:style-name="T5">fl(rms)</text:span></text:p>
          </table:table-cell>
          <table:table-cell table:style-name="Tabela5.B2">
            <text:p text:style-name="P18"/>
          </table:table-cell>
        </table:table-row>
        <table:table-row>
          <table:table-cell table:style-name="Tabela5.A4" office:value-type="string">
            <text:p text:style-name="P27">k<text:span text:style-name="T5">c</text:span><text:span text:style-name="T4">i</text:span></text:p>
          </table:table-cell>
          <table:table-cell table:style-name="Tabela5.B2">
            <text:p text:style-name="P18"/>
          </table:table-cell>
        </table:table-row>
        <table:table-row>
          <table:table-cell table:style-name="Tabela5.A5" office:value-type="string">
            <text:p text:style-name="P27">P<text:span text:style-name="T5">fl</text:span></text:p>
          </table:table-cell>
          <table:table-cell table:style-name="Tabela5.B2">
            <text:p text:style-name="P18"/>
          </table:table-cell>
        </table:table-row>
      </table:table>
      <text:h text:style-name="P84" text:outline-level="3"><text:span text:style-name="T68">Na podstawie dotychczasowych danych z tab. </text:span><text:span text:style-name="T68"><text:sequence-ref text:reference-format="value" text:ref-name="refTable2">3</text:sequence-ref></text:span><text:span text:style-name="T68">, </text:span>oblicz <text:span text:style-name="T68">(podrozdział </text:span>2.2 <text:span text:style-name="T69">instrukcji</text:span>) <text:span text:style-name="T68">i dopisz do tabeli</text:span>:</text:h>
      <text:h text:style-name="P69" text:outline-level="4">współczynnik szczytu prądu lampy <text:span text:style-name="T46">k</text:span><text:span text:style-name="T4">c</text:span><text:span text:style-name="T22">i</text:span> <text:span text:style-name="T68">– z definicji</text:span>;</text:h>
      <text:h text:style-name="P69" text:outline-level="4">moc czynną (elektryczną) lampy <text:span text:style-name="T46">P</text:span><text:span text:style-name="T4">fl</text:span> <text:span text:style-name="T68">– zakładając, że załączona lampa ma charakter rezystancyjny</text:span>.</text:h>
      <text:h text:style-name="P84" text:outline-level="3">Opierając się na <text:span text:style-name="T69">odpowiednich </text:span>wynikach <text:span text:style-name="T69">z tab. </text:span><text:span text:style-name="T69"><text:sequence-ref text:reference-format="value" text:ref-name="refTable0">1</text:sequence-ref></text:span><text:span text:style-name="T69"> i </text:span><text:span text:style-name="T69"><text:sequence-ref text:reference-format="value" text:ref-name="refTable2">3</text:sequence-ref></text:span><text:span text:style-name="T69"> oraz danych lampy podanych w podrozdziale 4.1 instrukcji, </text:span>oce<text:span text:style-name="T69">ń</text:span>, czy układ spełnia poprawnie swoją rolę stabilizatora lampy <text:span text:style-name="T69">fluorescencyjnej</text:span> (<text:span text:style-name="T68">podrozdział </text:span>2.2 <text:span text:style-name="T69">instrukcji</text:span>) pod kątem:</text:h>
      <text:h text:style-name="Heading_20_4" text:outline-level="4">częstotliwości pracy;</text:h>
      <text:p text:style-name="Text_20_body"/>
      <text:h text:style-name="Heading_20_4" text:outline-level="4"><text:soft-page-break/>ograniczenia prądu lampy do wartości optymalnej;</text:h>
      <text:p text:style-name="Text_20_body"/>
      <text:h text:style-name="Heading_20_4" text:outline-level="4">kształtu prądu lampy (opisanego za pomocą współczynnika szczytu) pod kątem maksymalizacji jej czasu działania.</text:h>
      <text:p text:style-name="P53">Wartość graniczna współczynnika szczytu jest orientacyjna. Nie należy sądzić, że bezpośrednio przed nią lampa pracuje w optymalnych warunkach, a zaraz po jej przekroczeniu – w całkowicie niekorzystnych.</text:p>
      <text:p text:style-name="Text_20_body"/>
      <text:h text:style-name="P68" text:outline-level="2">* Prostownik i kompatybilność elektromagnetyczna</text:h>
      <text:h text:style-name="P72" text:outline-level="3">Zamieść oscylogramy napięć i prądu w prostowniku zarejestrowane <text:span text:style-name="T72">dla różnych pojemności filtru</text:span>.</text:h>
      <text:p text:style-name="P52"><text:span text:style-name="T72">W przypadku napięcia wyjściowego dla pojemności </text:span><text:span text:style-name="T56">C</text:span><text:span text:style-name="T14">4</text:span>, <text:span text:style-name="T72">należy skopiować rys. </text:span><text:span text:style-name="T72"><text:sequence-ref text:reference-format="value" text:ref-name="refDrawing0">1</text:sequence-ref></text:span><text:span text:style-name="T72">a).</text:span></text:p>
      <text:p text:style-name="P64"><text:span text:style-name="T59">Każdy z przebiegów na każdym oscylogramie musi zostać jasno opisany bezpośrednio na wykresie albo w podpisie rysunku (np. poprzez odwołanie do koloru krzywej). Każdy z oscylogramów musi zawierać informację o skali osi, wyświetlaną w pasku górnym okna </text:span><text:span text:style-name="T54">Signal</text:span><text:span text:style-name="T70"> w programie SP107 (podstawa czasu oznaczona jest jako </text:span><text:span text:style-name="T53">TB A</text:span><text:span text:style-name="T70">).</text:span></text:p>
      <text:p text:style-name="P34">a)</text:p>
      <text:p text:style-name="P38"/>
      <text:p text:style-name="P34">b)</text:p>
      <text:p text:style-name="P38"/>
      <text:p text:style-name="P48"><text:span text:style-name="T58">Rys. </text:span><text:span text:style-name="T58"><text:sequence text:ref-name="refDrawing4" text:name="Drawing" text:formula="ooow:Drawing+1" style:num-format="1">5</text:sequence></text:span><text:span text:style-name="T58">. Przebiegi napięcia i prądu wejściowego prostownika dla dwu pojemności filtru</text:span><text:span text:style-name="T40">: </text:span><text:span text:style-name="T41">a) </text:span><text:span text:style-name="T45">C</text:span><text:span text:style-name="T14">4</text:span><text:span text:style-name="T27"> = ?</text:span>; <text:span text:style-name="T59">b) </text:span><text:span text:style-name="T45">C</text:span><text:span text:style-name="T14">4</text:span><text:span text:style-name="T27">+</text:span><text:span text:style-name="T35">C</text:span><text:span text:style-name="T14">4</text:span><text:span text:style-name="T27">′ = ?</text:span></text:p>
      <text:p text:style-name="P35">a)</text:p>
      <text:p text:style-name="P39"/>
      <text:p text:style-name="P35">b)</text:p>
      <text:p text:style-name="P39"/>
      <text:p text:style-name="P48"><text:span text:style-name="T58">Rys. </text:span><text:span text:style-name="T58"><text:sequence text:ref-name="refDrawing5" text:name="Drawing" text:formula="ooow:Drawing+1" style:num-format="1">6</text:sequence></text:span><text:span text:style-name="T58">. Przebiegi napięcia wyjściowego prostownika dla dwu pojemności filtru</text:span><text:span text:style-name="T40">: </text:span><text:span text:style-name="T41">a) </text:span><text:span text:style-name="T45">C</text:span><text:span text:style-name="T14">4</text:span><text:span text:style-name="T27"> = ?</text:span>; <text:span text:style-name="T59">b) </text:span><text:span text:style-name="T45">C</text:span><text:span text:style-name="T14">4</text:span><text:span text:style-name="T27">+</text:span><text:span text:style-name="T35">C</text:span><text:span text:style-name="T14">4</text:span><text:span text:style-name="T27">′ = ?</text:span></text:p>
      <text:h text:style-name="P75" text:outline-level="3">W tabeli zamieść <text:span text:style-name="T72">wartości odczytane i </text:span>oblicz<text:span text:style-name="T72">one</text:span> w <text:span text:style-name="T68">programie Scilab w </text:span>oparciu o <text:span text:style-name="T68">odpowiednie </text:span>oscylogramy z rys. <text:sequence-ref text:reference-format="value" text:ref-name="refDrawing4">5</text:sequence-ref> <text:span text:style-name="T72">i </text:span><text:span text:style-name="T72"><text:sequence-ref text:reference-format="value" text:ref-name="refDrawing5">6</text:sequence-ref></text:span>.</text:h>
      <text:p text:style-name="P44">Tab. <text:sequence text:ref-name="refTable3" text:name="Table" text:formula="ooow:Table+1" style:num-format="1">4</text:sequence>. <text:span text:style-name="T72">Odczytane i o</text:span>bliczone parametry <text:span text:style-name="T60">przebiegów wielkości elektrycznych w prostowniku dla dwu pojemności filtru</text:span></text:p>
      <table:table table:name="Tabela7" table:style-name="Tabela7">
        <table:table-column table:style-name="Tabela7.A" table:number-columns-repeated="3"/>
        <table:table-row>
          <table:table-cell table:style-name="Tabela7.A1" office:value-type="string">
            <text:p text:style-name="P28"><text:span text:style-name="T72">C</text:span><text:span text:style-name="T14">4</text:span><text:span text:style-name="T27"> / ?</text:span></text:p>
          </table:table-cell>
          <table:table-cell table:style-name="Tabela7.B1">
            <text:p text:style-name="P19"/>
          </table:table-cell>
          <table:table-cell table:style-name="Tabela7.C1">
            <text:p text:style-name="P19"/>
          </table:table-cell>
        </table:table-row>
        <table:table-row>
          <table:table-cell table:style-name="Tabela7.A5" office:value-type="string">
            <text:p text:style-name="P15"><text:span text:style-name="T56">d</text:span><text:span text:style-name="T15">h</text:span><text:span text:style-name="T23">i</text:span></text:p>
          </table:table-cell>
          <table:table-cell table:style-name="Tabela7.B2">
            <text:p text:style-name="P19"/>
          </table:table-cell>
          <table:table-cell table:style-name="Tabela7.C2">
            <text:p text:style-name="P19"/>
          </table:table-cell>
        </table:table-row>
        <table:table-row>
          <table:table-cell table:style-name="Tabela7.A5" office:value-type="string">
            <text:p text:style-name="P23">λ</text:p>
          </table:table-cell>
          <table:table-cell table:style-name="Tabela7.B2">
            <text:p text:style-name="P19"/>
          </table:table-cell>
          <table:table-cell table:style-name="Tabela7.C2">
            <text:p text:style-name="P19"/>
          </table:table-cell>
        </table:table-row>
        <table:table-row>
          <table:table-cell table:style-name="Tabela7.A5" office:value-type="string">
            <text:p text:style-name="P15"><text:span text:style-name="T56">φ</text:span><text:span text:style-name="T15">1</text:span><text:span text:style-name="T27"> / ?</text:span></text:p>
          </table:table-cell>
          <table:table-cell table:style-name="Tabela7.B2">
            <text:p text:style-name="P19"/>
          </table:table-cell>
          <table:table-cell table:style-name="Tabela7.C2">
            <text:p text:style-name="P19"/>
          </table:table-cell>
        </table:table-row>
        <table:table-row>
          <table:table-cell table:style-name="Tabela7.A5" office:value-type="string">
            <text:p text:style-name="P25"><text:span text:style-name="T46">λ</text:span>′</text:p>
          </table:table-cell>
          <table:table-cell table:style-name="Tabela7.B2">
            <text:p text:style-name="P19"/>
          </table:table-cell>
          <table:table-cell table:style-name="Tabela7.C2">
            <text:p text:style-name="P19"/>
          </table:table-cell>
        </table:table-row>
        <table:table-row>
          <table:table-cell table:style-name="Tabela7.A7" office:value-type="string">
            <text:p text:style-name="P24">u<text:span text:style-name="T5">rect(pk)</text:span><text:span text:style-name="T25"> / ?</text:span></text:p>
          </table:table-cell>
          <table:table-cell table:style-name="Tabela7.B2">
            <text:p text:style-name="P19"/>
          </table:table-cell>
          <table:table-cell table:style-name="Tabela7.C2">
            <text:p text:style-name="P19"/>
          </table:table-cell>
        </table:table-row>
        <table:table-row>
          <table:table-cell table:style-name="Tabela7.A7" office:value-type="string">
            <text:p text:style-name="P24">u<text:span text:style-name="T5">rect(val)</text:span><text:span text:style-name="T25"> / ?</text:span></text:p>
          </table:table-cell>
          <table:table-cell table:style-name="Tabela7.B2">
            <text:p text:style-name="P19"/>
          </table:table-cell>
          <table:table-cell table:style-name="Tabela7.C2">
            <text:p text:style-name="P19"/>
          </table:table-cell>
        </table:table-row>
        <table:table-row>
          <table:table-cell table:style-name="Tabela7.A8" office:value-type="string">
            <text:p text:style-name="P24">r<text:span text:style-name="T4">u</text:span><text:span text:style-name="T5">o</text:span></text:p>
          </table:table-cell>
          <table:table-cell table:style-name="Tabela7.B2">
            <text:p text:style-name="P19"/>
          </table:table-cell>
          <table:table-cell table:style-name="Tabela7.C2">
            <text:p text:style-name="P19"/>
          </table:table-cell>
        </table:table-row>
      </table:table>
      <text:h text:style-name="Heading_20_3" text:outline-level="3"><text:soft-page-break/>W oparciu o wyniki z <text:span text:style-name="T73">tab. </text:span><text:span text:style-name="T73"><text:sequence-ref text:reference-format="value" text:ref-name="refTable3">4</text:sequence-ref></text:span><text:span text:style-name="T73"> </text:span>stwierd<text:span text:style-name="T73">ź</text:span>:</text:h>
      <text:h text:style-name="Heading_20_4" text:outline-level="4">jak zwiększenie pojemności kondensatora wpłynęło na współczynnik tętnienia napięcia wyjściowego prostownika <text:span text:style-name="T46">r</text:span><text:span text:style-name="T22">u</text:span><text:span text:style-name="T4">o</text:span>;</text:h>
      <text:p text:style-name="Text_20_body"/>
      <text:h text:style-name="Heading_20_4" text:outline-level="4">jak zwiększenie pojemności kondensatora wpłynęło na <text:span text:style-name="T73">zawartość </text:span>harmonicznych <text:span text:style-name="T73">w </text:span>prąd<text:span text:style-name="T73">zie</text:span> i wynikające stąd spełnienie wymagań norm kompatybilności elektromagnetycznej;</text:h>
      <text:p text:style-name="Text_20_body"/>
      <text:h text:style-name="Heading_20_4" text:outline-level="4">czy wymagania niskiego poziomu tętnienia na wyjściu i niskiej zawartości harmonicznych na wejściu są zgodne czy sprzeczne.</text:h>
      <text:p text:style-name="Text_20_body"/>
      <text:h text:style-name="P85" text:outline-level="3">Na podstawie oscylogramu napięcia sieci <text:span text:style-name="T46">u</text:span><text:span text:style-name="T4">g</text:span> <text:span text:style-name="T73">z rys. </text:span><text:span text:style-name="T73"><text:sequence-ref text:reference-format="value" text:ref-name="refDrawing4">5</text:sequence-ref></text:span><text:span text:style-name="T73"> </text:span>stwierd<text:span text:style-name="T73">ź</text:span>, czy zachodzą warunki, w których występuje <text:span text:style-name="T73">analityczny </text:span>związek <text:span text:style-name="T73">między współczynnikiem mocy a współczynnikiem zniekształceń harmonicznych (instrukcja 0, podrozdz. 2.6). Przytocz wzór, o którym mowa.</text:span></text:h>
      <text:p text:style-name="P59"/>
      <text:h text:style-name="P85" text:outline-level="3">W oparciu o wyniki z <text:span text:style-name="T73">tab. </text:span><text:span text:style-name="T73"><text:sequence-ref text:reference-format="value" text:ref-name="refTable3">4</text:sequence-ref></text:span><text:span text:style-name="T73"> </text:span>sprawd<text:span text:style-name="T73">ź</text:span>, czy <text:span text:style-name="T73">powyższa </text:span>zależność faktycznie zachodzi <text:span text:style-name="T73">dla</text:span> badan<text:span text:style-name="T73">ego</text:span> układ<text:span text:style-name="T73">u</text:span>. Obliczone <text:span text:style-name="T73">w związku z tym </text:span>wartości współczynnika <text:span text:style-name="T73">mocy </text:span>doda<text:span text:style-name="T74">j</text:span> do tabeli wyników <text:span text:style-name="T73">jako </text:span><text:span text:style-name="T46">λ</text:span>′.</text:h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Cambria2" svg:font-family="Cambria" style:font-adornments="Pogrubiona" style:font-family-generic="roman" style:font-pitch="variable"/>
    <style:font-face style:name="Cambria1" svg:font-family="Cambria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21cm" fo:margin-bottom="0.21cm" loext:contextual-spacing="false"/>
      <style:text-properties style:font-name="Cambria1" fo:font-family="Cambria" style:font-style-name="Regularna" style:font-family-generic="roman" style:font-pitch="variable" fo:font-size="12pt"/>
    </style:style>
    <style:style style:name="Caption" style:family="paragraph" style:parent-style-name="Standard" style:next-style-name="Text_20_body" style:class="extra">
      <style:paragraph-properties fo:margin-top="0.21cm" fo:margin-bottom="0.21cm" loext:contextual-spacing="false" text:number-lines="false" text:line-number="0"/>
      <style:text-properties style:font-name="Cambria" fo:font-family="Cambria" style:font-family-generic="roman" style:font-pitch="variable" fo:font-size="11pt" fo:font-style="italic" fo:font-weight="bold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="Cambria" fo:font-family="Cambria" style:font-family-generic="roman" style:font-pitch="variable" style:font-name-complex="Tahoma1" style:font-family-complex="Tahoma"/>
    </style:style>
    <style:style style:name="Table_20_Contents" style:display-name="Table Contents" style:family="paragraph" style:parent-style-name="Text_20_body" style:class="extra">
      <loext:graphic-properties draw:fill="none" draw:fill-color="#99ccff"/>
      <style:paragraph-properties fo:margin-top="0.049cm" fo:margin-bottom="0.101cm" loext:contextual-spacing="false" fo:background-color="transparent" text:number-lines="false" text:line-number="0"/>
      <style:text-properties style:font-name="Calibri" fo:font-family="Calibri" style:font-style-name="Regularna" style:font-family-generic="swiss" style:font-pitch="variable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normal" fo:font-weight="normal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ambria" fo:font-family="Cambria" style:font-family-generic="roman" style:font-pitch="variable" style:font-name-complex="Tahoma1" style:font-family-complex="Tahoma"/>
    </style:style>
    <style:style style:name="PS_20_tabg_20_opis" style:display-name="PS tabg opis" style:family="paragraph" style:parent-style-name="Pierwsza_20_strona">
      <style:paragraph-properties fo:text-align="center" style:justify-single-word="false"/>
      <style:text-properties fo:font-size="8pt" fo:language="pl" fo:country="PL" style:font-size-asian="9pt"/>
    </style:style>
    <style:style style:name="PS_20_tabg_20_dane" style:display-name="PS tabg dane" style:family="paragraph" style:parent-style-name="PS_20_tabg_20_opis">
      <style:text-properties fo:font-size="16pt" style:font-size-asian="16pt" style:font-name-complex="Arial1" style:font-family-complex="Arial" style:font-family-generic-complex="swiss" style:font-pitch-complex="variable"/>
    </style:style>
    <style:style style:name="PS_20_tytuł" style:display-name="PS tytuł" style:family="paragraph" style:parent-style-name="Pierwsza_20_strona">
      <style:paragraph-properties fo:line-height="150%" fo:text-align="center" style:justify-single-word="false"/>
      <style:text-properties fo:font-size="18pt" fo:language="pl" fo:country="PL" style:font-size-asian="20pt"/>
    </style:style>
    <style:style style:name="PS_20_tabd" style:display-name="PS tabd" style:family="paragraph" style:parent-style-name="Pierwsza_20_strona">
      <style:text-properties fo:font-size="11pt" fo:language="pl" fo:country="PL"/>
    </style:style>
    <style:style style:name="PS_20_uwagi" style:display-name="PS uwagi" style:family="paragraph" style:parent-style-name="Pierwsza_20_strona">
      <style:text-properties fo:font-size="8pt" fo:language="pl" fo:country="PL" style:font-size-asian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Calibri" fo:font-family="Calibri" style:font-style-name="Regularna" style:font-family-generic="swiss" style:font-pitch="variable" fo:font-size="11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Calibri" fo:font-family="Calibri" style:font-style-name="Regularna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1" fo:font-family="Calibri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84cm" fo:margin-bottom="0.21cm" loext:contextual-spacing="false" fo:text-align="center" style:justify-single-word="false" style:page-number="auto" fo:break-before="pag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1.27cm" fo:margin-bottom="0.85cm" loext:contextual-spacing="false" style:page-number="auto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85cm" fo:margin-bottom="0.21cm" loext:contextual-spacing="false" style:writing-mode="lr-tb"/>
      <style:text-properties style:font-name="Cambria2" fo:font-family="Cambria" style:font-style-name="Pogrubiona" style:font-family-generic="roman" style:font-pitch="variable" fo:font-size="11pt" fo:font-weight="bold" style:font-size-asian="14pt" style:font-weight-asian="bold" style:font-size-complex="14pt" style:font-weight-complex="bold"/>
    </style:style>
    <style:style style:name="Wskazówka" style:family="paragraph" style:parent-style-name="Standard" style:master-page-name="">
      <loext:graphic-properties draw:fill="solid" draw:fill-color="#ffff99" draw:opacity="100%"/>
      <style:paragraph-properties fo:margin-top="0.109cm" fo:margin-bottom="0.109cm" loext:contextual-spacing="false" style:page-number="auto" fo:background-color="#ffff99" style:shadow="none"/>
      <style:text-properties style:font-name="Calibri" fo:font-family="Calibri" style:font-style-name="Regularna" style:font-family-generic="swiss" style:font-pitch="variable" fo:font-size="10pt" fo:font-style="normal" fo:font-weight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ierwsza_20_strona" style:display-name="Pierwsza strona" style:family="paragraph" style:parent-style-name="Standard">
      <style:text-properties style:font-name="Arial" fo:font-family="Arial" style:font-style-name="Normalny" style:font-family-generic="swiss" style:font-pitch="variable" fo:font-size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42cm" fo:margin-bottom="0.21cm" loext:contextual-spacing="false" style:writing-mode="lr-tb"/>
      <style:text-properties style:use-window-font-color="true" style:font-name="Cambria2" fo:font-family="Cambria" style:font-style-name="Pogrubiona" style:font-family-generic="roman" style:font-pitch="variable" fo:font-size="11pt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top="0.42cm" fo:margin-bottom="0.21cm" loext:contextual-spacing="false" style:page-number="auto" style:writing-mode="lr-tb"/>
      <style:text-properties style:font-name="Cambria2" fo:font-family="Cambria" style:font-style-name="Pogrubiona" style:font-family-generic="roman" style:font-pitch="variable" fo:font-size="12pt" style:text-underline-style="solid" style:text-underline-width="auto" style:text-underline-color="font-color" fo:font-weight="normal" style:font-size-asian="85%" style:font-weight-asian="bold" style:font-size-complex="85%" style:font-weight-complex="bold"/>
    </style:style>
    <style:style style:name="Text" style:family="paragraph" style:parent-style-name="Caption" style:class="extra" style:master-page-name="">
      <style:paragraph-properties style:page-number="auto" fo:keep-with-next="always"/>
    </style:style>
    <style:style style:name="Numbering_20_4" style:display-name="Numbering 4" style:family="paragraph" style:parent-style-name="List" style:class="list"/>
    <style:style style:name="Uwaga" style:family="paragraph" style:parent-style-name="Text_20_body" style:master-page-name="">
      <style:paragraph-properties style:page-number="auto"/>
      <style:text-properties fo:font-size="10pt" fo:font-weight="normal" style:font-size-asian="10pt" style:font-weight-asian="normal" style:font-size-complex="10pt" style:font-weight-complex="normal"/>
    </style:style>
    <style:style style:name="Table" style:family="paragraph" style:parent-style-name="Caption" style:next-style-name="Table_20_Contents" style:class="extra" style:master-page-name="">
      <style:paragraph-properties fo:margin-top="0.42cm" fo:margin-bottom="0.21cm" loext:contextual-spacing="false" style:page-number="auto" fo:keep-with-next="always">
        <style:tab-stops/>
      </style:paragraph-properties>
    </style:style>
    <style:style style:name="Rysunek_20_w_20_akapicie" style:display-name="Rysunek w akapicie" style:family="paragraph" style:parent-style-name="Text_20_body" style:next-style-name="Drawing" style:master-page-name="">
      <style:paragraph-properties fo:margin-top="0.42cm" fo:margin-bottom="0cm" loext:contextual-spacing="false" fo:text-align="start" style:justify-single-word="false" style:page-number="auto" fo:keep-with-next="always"/>
      <style:text-properties fo:font-size="11pt"/>
    </style:style>
    <style:style style:name="Drawing" style:family="paragraph" style:parent-style-name="Caption" style:next-style-name="Text_20_body" style:class="extra">
      <style:paragraph-properties fo:margin-top="0.21cm" fo:margin-bottom="0.42cm" loext:contextual-spacing="false"/>
    </style:style>
    <style:style style:name="Podrysunek" style:family="paragraph" style:parent-style-name="Caption" style:next-style-name="Podrysunek_20_w_20_akapicie" style:master-page-name="">
      <style:paragraph-properties fo:margin-top="0.42cm" fo:margin-bottom="0.21cm" loext:contextual-spacing="false" style:page-number="auto" fo:keep-with-next="always">
        <style:tab-stops>
          <style:tab-stop style:position="8.999cm"/>
        </style:tab-stops>
      </style:paragraph-properties>
    </style:style>
    <style:style style:name="Podrysunek_20_w_20_akapicie" style:display-name="Podrysunek w akapicie" style:family="paragraph" style:parent-style-name="Rysunek_20_w_20_akapicie" style:next-style-name="Podrysunek">
      <style:paragraph-properties fo:margin-top="0cm" fo:margin-bottom="0cm" loext:contextual-spacing="false">
        <style:tab-stops>
          <style:tab-stop style:position="8.999cm"/>
        </style:tab-stops>
      </style:paragraph-properties>
    </style:style>
    <style:style style:name="Addressee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Sender" style:family="paragraph" style:parent-style-name="Standard" style:class="extra"/>
    <style:style style:name="List_20_Heading" style:display-name="List Heading" style:family="paragraph" style:parent-style-name="Standard" style:class="html"/>
    <style:style style:name="Endnote" style:family="paragraph" style:parent-style-name="Standard" style:class="extra"/>
    <style:style style:name="Footer_20_left" style:display-name="Footer left" style:family="paragraph" style:parent-style-name="Standard" style:class="extra"/>
    <style:style style:name="Footer_20_right" style:display-name="Footer right" style:family="paragraph" style:parent-style-name="Standard" style:class="extra"/>
    <style:style style:name="Signature" style:family="paragraph" style:parent-style-name="Standard" style:class="text"/>
    <style:style style:name="Preformatted_20_Text" style:display-name="Preformatted Text" style:family="paragraph" style:parent-style-name="Standard" style:class="html"/>
    <style:style style:name="List_20_Contents" style:display-name="List Contents" style:family="paragraph" style:parent-style-name="Standard" style:class="html"/>
    <style:style style:name="Frame_20_contents" style:display-name="Frame contents" style:family="paragraph" style:parent-style-name="Standard" style:class="extra"/>
    <style:style style:name="Salutation" style:family="paragraph" style:parent-style-name="Standard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Object_20_index_20_heading" style:display-name="Object index heading" style:family="paragraph" style:parent-style-name="Heading" style:class="index"/>
    <style:style style:name="Illustration" style:family="paragraph" style:parent-style-name="Caption" style:class="extra"/>
    <style:style style:name="Marginalia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Text_20_body_20_indent" style:display-name="Text body indent" style:family="paragraph" style:parent-style-name="Text_20_body" style:class="text"/>
    <style:style style:name="Hanging_20_indent" style:display-name="Hanging indent" style:family="paragraph" style:parent-style-name="Text_20_body" style:class="text"/>
    <style:style style:name="Index_20_Separator" style:display-name="Index Separator" style:family="paragraph" style:parent-style-name="Index" style:class="index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Numbering_20_5_20_Start" style:display-name="Numbering 5 Start" style:family="paragraph" style:parent-style-name="List" style:class="list"/>
    <style:style style:name="Numbering_20_1" style:display-name="Numbering 1" style:family="paragraph" style:parent-style-name="List" style:class="list"/>
    <style:style style:name="Numbering_20_2" style:display-name="Numbering 2" style:family="paragraph" style:parent-style-name="List" style:class="list"/>
    <style:style style:name="Numbering_20_3" style:display-name="Numbering 3" style:family="paragraph" style:parent-style-name="List" style:class="list"/>
    <style:style style:name="Numbering_20_5" style:display-name="Numbering 5" style:family="paragraph" style:parent-style-name="List" style:class="list"/>
    <style:style style:name="List_20_1_20_Start" style:display-name="List 1 Start" style:family="paragraph" style:parent-style-name="List" style:class="list"/>
    <style:style style:name="List_20_2_20_Start" style:display-name="List 2 Start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4_20_Start" style:display-name="Numbering 4 Start" style:family="paragraph" style:parent-style-name="List" style:class="list"/>
    <style:style style:name="List_20_3_20_Start" style:display-name="List 3 Start" style:family="paragraph" style:parent-style-name="List" style:class="list"/>
    <style:style style:name="List_20_4_20_Start" style:display-name="List 4 Start" style:family="paragraph" style:parent-style-name="List" style:class="list"/>
    <style:style style:name="List_20_5_20_Start" style:display-name="List 5 Start" style:family="paragraph" style:parent-style-name="List" style:class="list"/>
    <style:style style:name="Numbering_20_1_20_Start" style:display-name="Numbering 1 Start" style:family="paragraph" style:parent-style-name="List" style:class="list"/>
    <style:style style:name="List_20_2" style:display-name="List 2" style:family="paragraph" style:parent-style-name="List" style:class="list"/>
    <style:style style:name="List_20_3" style:display-name="List 3" style:family="paragraph" style:parent-style-name="List" style:class="list"/>
    <style:style style:name="List_20_4" style:display-name="List 4" style:family="paragraph" style:parent-style-name="List" style:class="list"/>
    <style:style style:name="List_20_5" style:display-name="List 5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5_20_End" style:display-name="Numbering 5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_20_Cont." style:display-name="List 2 Cont." style:family="paragraph" style:parent-style-name="List" style:class="list"/>
    <style:style style:name="List_20_3_20_Cont." style:display-name="List 3 Cont." style:family="paragraph" style:parent-style-name="List" style:class="list"/>
    <style:style style:name="List_20_4_20_Cont." style:display-name="List 4 Cont." style:family="paragraph" style:parent-style-name="List" style:class="list"/>
    <style:style style:name="List_20_5_20_Cont." style:display-name="List 5 Cont.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_20_Cont." style:display-name="Numbering 2 Cont." style:family="paragraph" style:parent-style-name="List" style:class="list"/>
    <style:style style:name="List_20_3_20_End" style:display-name="List 3 End" style:family="paragraph" style:parent-style-name="List" style:class="list"/>
    <style:style style:name="List_20_4_20_End" style:display-name="List 4 End" style:family="paragraph" style:parent-style-name="List" style:class="list"/>
    <style:style style:name="List_20_5_20_End" style:display-name="List 5 End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3_20_End" style:display-name="Numbering 3 End" style:family="paragraph" style:parent-style-name="List" style:class="list"/>
    <style:style style:name="Index_20_3" style:display-name="Index 3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List_20_1_20_End" style:display-name="List 1 End" style:family="paragraph" style:parent-style-name="List" style:class="list"/>
    <style:style style:name="List_20_2_20_End" style:display-name="List 2 End" style:family="paragraph" style:parent-style-name="List" style:class="list"/>
    <style:style style:name="Bibliography_20_1" style:display-name="Bibliography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skazówka_20_hasło" style:display-name="Wskazówka hasło" style:family="text">
      <style:text-properties fo:color="#0000ff" fo:font-size="10pt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suffix="." style:num-format="A">
        <style:list-level-properties text:min-label-distance="0.21cm"/>
      </text:outline-level-style>
      <text:outline-level-style text:level="2" style:num-suffix="." style:num-format="1">
        <style:list-level-properties text:min-label-width="1.27cm" text:min-label-distance="0.21cm"/>
      </text:outline-level-style>
      <text:outline-level-style text:level="3" style:num-suffix="." style:num-format="1" text:display-levels="2">
        <style:list-level-properties text:min-label-width="1.27cm" text:min-label-distance="0.101cm"/>
      </text:outline-level-style>
      <text:outline-level-style text:level="4" style:num-suffix=")" style:num-format="a">
        <style:list-level-properties text:space-before="0.64cm" text:min-label-width="0.63cm" text:min-label-distance="0.101cm"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2.85cm" style:type="center"/>
          <style:tab-stop style:position="25.7cm" style:type="right"/>
        </style:tab-stops>
      </style:paragraph-properties>
      <style:text-properties officeooo:paragraph-rsid="003648e9"/>
    </style:style>
    <style:style style:name="MT1" style:family="text">
      <style:text-properties officeooo:rsid="00334cce"/>
    </style:style>
    <style:style style:name="MT2" style:family="text">
      <style:text-properties officeooo:rsid="0118516a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zespół <text:span text:style-name="MT1">NN</text:span>, rok akad. <text:span text:style-name="MT1">RRRR/RR</text:span><text:tab/>ćwiczenie <text:span text:style-name="MT2">5B</text:span><text:tab/><text:page-number text:select-page="current">7</text:page-number></text:p>
      </style:footer>
    </style:master-page>
    <style:master-page style:name="First_20_Page" style:display-name="First Page" style:page-layout-name="Mpm2" style:next-style-name="Standard"/>
    <style:master-page style:name="Endnote" style:page-layout-name="Mpm3">
      <style:footer>
        <text:p text:style-name="Footer"/>
      </style:footer>
    </style:master-page>
    <style:master-page style:name="Landscape" style:page-layout-name="Mpm4">
      <style:footer>
        <text:p text:style-name="MP1">zespół <text:span text:style-name="MT1">NN</text:span>, rok akad. <text:span text:style-name="MT1">RRRR/RR</text:span><text:tab/>ćwiczenie 2<text:tab/><text:page-number text:select-page="current">0</text:page-number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_64 LibreOffice_project/e80a0e0fd1875e1696614d24c32df0f95f03deb2</meta:generator>
    <dc:title>Sprawozdanie</dc:title>
    <meta:creation-date>2005-09-14T15:28:00</meta:creation-date>
    <dc:date>2017-04-10T19:18:44.625000000</dc:date>
    <meta:print-date>2005-09-14T16:57:00</meta:print-date>
    <meta:editing-cycles>252</meta:editing-cycles>
    <meta:editing-duration>P19DT16H34M30S</meta:editing-duration>
    <dc:creator>Łukasz Starzak</dc:creator>
    <meta:document-statistic meta:table-count="7" meta:image-count="0" meta:object-count="0" meta:page-count="7" meta:paragraph-count="128" meta:word-count="1375" meta:character-count="9550" meta:non-whitespace-character-count="8335"/>
    <meta:user-defined meta:name="Info 1"/>
    <meta:user-defined meta:name="Info 2"/>
    <meta:user-defined meta:name="Info 3"/>
    <meta:user-defined meta:name="Info 4"/>
  </office:meta>
</office:document-meta>
</file>