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99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2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399cm"/>
    </style:style>
    <style:style style:name="Tabela4.C" style:family="table-column">
      <style:table-column-properties style:column-width="2.401cm"/>
    </style:style>
    <style:style style:name="Tabela4.E" style:family="table-column">
      <style:table-column-properties style:column-width="2.402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E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8.996cm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2.249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D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D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8.996cm" fo:margin-top="0.21cm" fo:margin-bottom="0.42cm" table:align="left" style:may-break-between-rows="false" style:writing-mode="lr-tb"/>
    </style:style>
    <style:style style:name="Tabela7.A" style:family="table-column">
      <style:table-column-properties style:column-width="2.999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2cm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2.399cm"/>
    </style:style>
    <style:style style:name="Tabela8.B" style:family="table-column">
      <style:table-column-properties style:column-width="2.401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8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6.001cm" fo:margin-top="0.21cm" fo:margin-bottom="0.42cm" table:align="left" style:may-break-between-rows="false" style:writing-mode="lr-tb"/>
    </style:style>
    <style:style style:name="Tabela9.A" style:family="table-column">
      <style:table-column-properties style:column-width="2.999cm"/>
    </style:style>
    <style:style style:name="Tabela9.B" style:family="table-column">
      <style:table-column-properties style:column-width="3.002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B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6.001cm" fo:margin-top="0.21cm" fo:margin-bottom="0.42cm" table:align="left" style:may-break-between-rows="false" style:writing-mode="lr-tb"/>
    </style:style>
    <style:style style:name="Tabela10.A" style:family="table-column">
      <style:table-column-properties style:column-width="2.999cm"/>
    </style:style>
    <style:style style:name="Tabela10.B" style:family="table-column">
      <style:table-column-properties style:column-width="3.002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B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background-color="transparent"/>
    </style:style>
    <style:style style:name="P3" style:family="paragraph" style:parent-style-name="PS_20_tabg_20_dane">
      <style:text-properties fo:font-size="12pt" fo:background-color="transparent" style:font-size-asian="12pt" style:font-size-complex="12pt"/>
    </style:style>
    <style:style style:name="P4" style:family="paragraph" style:parent-style-name="PS_20_tabg_20_dane">
      <style:text-properties fo:font-size="9pt" style:font-size-asian="9pt"/>
    </style:style>
    <style:style style:name="P5" style:family="paragraph" style:parent-style-name="PS_20_tabg_20_dane">
      <style:text-properties officeooo:rsid="011809dc" officeooo:paragraph-rsid="011809dc"/>
    </style:style>
    <style:style style:name="P6" style:family="paragraph" style:parent-style-name="PS_20_tytuł">
      <style:text-properties fo:font-size="14pt" style:font-size-asian="14pt" style:font-size-complex="14pt"/>
    </style:style>
    <style:style style:name="P7" style:family="paragraph" style:parent-style-name="PS_20_tytuł">
      <style:text-properties fo:font-size="14pt" fo:letter-spacing="normal" style:font-size-asian="14pt" style:font-size-complex="14pt"/>
    </style:style>
    <style:style style:name="P8" style:family="paragraph" style:parent-style-name="PS_20_tytuł">
      <style:text-properties fo:letter-spacing="0.106cm"/>
    </style:style>
    <style:style style:name="P9" style:family="paragraph" style:parent-style-name="PS_20_tytuł">
      <style:text-properties fo:font-size="18pt" fo:letter-spacing="normal" style:font-size-asian="18pt" style:font-size-complex="18pt"/>
    </style:style>
    <style:style style:name="P10" style:family="paragraph" style:parent-style-name="PS_20_tytuł">
      <style:text-properties fo:font-weight="bold" style:font-weight-asian="bold" style:font-weight-complex="bold"/>
    </style:style>
    <style:style style:name="P11" style:family="paragraph" style:parent-style-name="PS_20_tytuł">
      <style:text-properties fo:font-weight="bold" officeooo:paragraph-rsid="002db416" style:font-weight-asian="bold" style:font-weight-complex="bold"/>
    </style:style>
    <style:style style:name="P12" style:family="paragraph" style:parent-style-name="PS_20_tytuł">
      <style:text-properties fo:font-weight="bold" officeooo:rsid="011809dc" officeooo:paragraph-rsid="011809dc" style:font-weight-asian="bold" style:font-weight-complex="bold"/>
    </style:style>
    <style:style style:name="P13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4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5" style:family="paragraph" style:parent-style-name="Podrysunek_20_w_20_akapicie">
      <style:text-properties officeooo:rsid="0119b577" officeooo:paragraph-rsid="0119b577"/>
    </style:style>
    <style:style style:name="P16" style:family="paragraph" style:parent-style-name="Podrysunek_20_w_20_akapicie">
      <style:text-properties officeooo:rsid="0119b577" officeooo:paragraph-rsid="011b79c2"/>
    </style:style>
    <style:style style:name="P17" style:family="paragraph" style:parent-style-name="Podrysunek_20_w_20_akapicie">
      <style:text-properties officeooo:rsid="01316fbb" officeooo:paragraph-rsid="01316fbb"/>
    </style:style>
    <style:style style:name="P18" style:family="paragraph" style:parent-style-name="Podrysunek_20_w_20_akapicie">
      <style:text-properties officeooo:rsid="01379f2a" officeooo:paragraph-rsid="01379f2a"/>
    </style:style>
    <style:style style:name="P19" style:family="paragraph" style:parent-style-name="Wskazówka">
      <style:text-properties officeooo:rsid="0119b577" officeooo:paragraph-rsid="0119b577"/>
    </style:style>
    <style:style style:name="P20" style:family="paragraph" style:parent-style-name="Wskazówka">
      <style:text-properties officeooo:paragraph-rsid="0127ab5c"/>
    </style:style>
    <style:style style:name="P21" style:family="paragraph" style:parent-style-name="Rysunek_20_w_20_akapicie">
      <style:text-properties officeooo:paragraph-rsid="01289795"/>
    </style:style>
    <style:style style:name="P22" style:family="paragraph" style:parent-style-name="Drawing">
      <style:text-properties officeooo:rsid="01193e11" officeooo:paragraph-rsid="01193e11"/>
    </style:style>
    <style:style style:name="P23" style:family="paragraph" style:parent-style-name="Drawing">
      <style:text-properties officeooo:paragraph-rsid="011b79c2"/>
    </style:style>
    <style:style style:name="P24" style:family="paragraph" style:parent-style-name="Drawing">
      <style:text-properties officeooo:rsid="01201c46" officeooo:paragraph-rsid="01201c46"/>
    </style:style>
    <style:style style:name="P25" style:family="paragraph" style:parent-style-name="Drawing">
      <style:text-properties officeooo:rsid="01201c46" officeooo:paragraph-rsid="01289795"/>
    </style:style>
    <style:style style:name="P26" style:family="paragraph" style:parent-style-name="Drawing">
      <style:text-properties officeooo:paragraph-rsid="012b2e57"/>
    </style:style>
    <style:style style:name="P27" style:family="paragraph" style:parent-style-name="Drawing">
      <style:text-properties officeooo:rsid="012cf083" officeooo:paragraph-rsid="012cf083"/>
    </style:style>
    <style:style style:name="P28" style:family="paragraph" style:parent-style-name="Drawing">
      <style:paragraph-properties fo:text-align="justify" style:justify-single-word="false"/>
      <style:text-properties officeooo:rsid="012dff1f" officeooo:paragraph-rsid="012dff1f"/>
    </style:style>
    <style:style style:name="P29" style:family="paragraph" style:parent-style-name="Drawing">
      <style:text-properties officeooo:rsid="01316fbb" officeooo:paragraph-rsid="01316fbb"/>
    </style:style>
    <style:style style:name="P30" style:family="paragraph" style:parent-style-name="Drawing">
      <style:text-properties officeooo:paragraph-rsid="0134aa41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1193e11"/>
    </style:style>
    <style:style style:name="P33" style:family="paragraph" style:parent-style-name="Table_20_Contents">
      <style:paragraph-properties fo:text-align="center" style:justify-single-word="false"/>
      <style:text-properties officeooo:paragraph-rsid="01304a44"/>
    </style:style>
    <style:style style:name="P34" style:family="paragraph" style:parent-style-name="Table_20_Contents">
      <style:paragraph-properties fo:text-align="center" style:justify-single-word="false"/>
      <style:text-properties officeooo:paragraph-rsid="0131b84c"/>
    </style:style>
    <style:style style:name="P35" style:family="paragraph" style:parent-style-name="Table_20_Contents">
      <style:paragraph-properties fo:text-align="center" style:justify-single-word="false"/>
      <style:text-properties officeooo:paragraph-rsid="0134aa41"/>
    </style:style>
    <style:style style:name="P36" style:family="paragraph" style:parent-style-name="Table_20_Contents">
      <style:paragraph-properties fo:text-align="center" style:justify-single-word="false"/>
      <style:text-properties officeooo:paragraph-rsid="01379f2a"/>
    </style:style>
    <style:style style:name="P37" style:family="paragraph" style:parent-style-name="Table_20_Contents">
      <style:paragraph-properties fo:text-align="center" style:justify-single-word="false"/>
      <style:text-properties officeooo:rsid="01193e11" officeooo:paragraph-rsid="01193e11"/>
    </style:style>
    <style:style style:name="P38" style:family="paragraph" style:parent-style-name="Table_20_Contents">
      <style:paragraph-properties fo:text-align="center" style:justify-single-word="false"/>
      <style:text-properties officeooo:rsid="01193e11" officeooo:paragraph-rsid="01304a44"/>
    </style:style>
    <style:style style:name="P39" style:family="paragraph" style:parent-style-name="Table_20_Contents">
      <style:paragraph-properties fo:text-align="center" style:justify-single-word="false"/>
      <style:text-properties officeooo:rsid="01193e11" officeooo:paragraph-rsid="0131b84c"/>
    </style:style>
    <style:style style:name="P40" style:family="paragraph" style:parent-style-name="Table_20_Contents">
      <style:paragraph-properties fo:text-align="center" style:justify-single-word="false"/>
      <style:text-properties officeooo:rsid="01193e11" officeooo:paragraph-rsid="0134aa41"/>
    </style:style>
    <style:style style:name="P41" style:family="paragraph" style:parent-style-name="Table_20_Contents">
      <style:paragraph-properties fo:text-align="center" style:justify-single-word="false"/>
      <style:text-properties officeooo:rsid="01193e11" officeooo:paragraph-rsid="01379f2a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Table_20_Contents">
      <style:paragraph-properties fo:text-align="end" style:justify-single-word="false"/>
      <style:text-properties officeooo:rsid="011b79c2" officeooo:paragraph-rsid="011b79c2"/>
    </style:style>
    <style:style style:name="P44" style:family="paragraph" style:parent-style-name="Table_20_Contents">
      <style:paragraph-properties fo:text-align="center" style:justify-single-word="false"/>
      <style:text-properties officeooo:rsid="011b9da9" officeooo:paragraph-rsid="011b9da9"/>
    </style:style>
    <style:style style:name="P45" style:family="paragraph" style:parent-style-name="Table_20_Contents">
      <style:paragraph-properties fo:text-align="start" style:justify-single-word="false"/>
      <style:text-properties officeooo:rsid="01304a44" officeooo:paragraph-rsid="01304a44"/>
    </style:style>
    <style:style style:name="P46" style:family="paragraph" style:parent-style-name="Table_20_Contents">
      <style:paragraph-properties fo:text-align="start" style:justify-single-word="false"/>
      <style:text-properties officeooo:rsid="0131b84c" officeooo:paragraph-rsid="0131b84c"/>
    </style:style>
    <style:style style:name="P47" style:family="paragraph" style:parent-style-name="Table_20_Contents">
      <style:paragraph-properties fo:text-align="start" style:justify-single-word="false"/>
      <style:text-properties officeooo:rsid="0131b84c" officeooo:paragraph-rsid="01379f2a"/>
    </style:style>
    <style:style style:name="P48" style:family="paragraph" style:parent-style-name="Table_20_Contents">
      <style:paragraph-properties fo:text-align="center" style:justify-single-word="false"/>
      <style:text-properties officeooo:rsid="0131b84c" officeooo:paragraph-rsid="0131b84c"/>
    </style:style>
    <style:style style:name="P49" style:family="paragraph" style:parent-style-name="Table_20_Contents">
      <style:paragraph-properties fo:text-align="center" style:justify-single-word="false"/>
      <style:text-properties officeooo:rsid="0131b84c" officeooo:paragraph-rsid="0134aa41"/>
    </style:style>
    <style:style style:name="P50" style:family="paragraph" style:parent-style-name="Table_20_Contents">
      <style:paragraph-properties fo:text-align="start" style:justify-single-word="false"/>
      <style:text-properties officeooo:rsid="01379f2a" officeooo:paragraph-rsid="01379f2a"/>
    </style:style>
    <style:style style:name="P51" style:family="paragraph" style:parent-style-name="Podrysunek">
      <style:text-properties officeooo:rsid="0119b577" officeooo:paragraph-rsid="0119b577"/>
    </style:style>
    <style:style style:name="P52" style:family="paragraph" style:parent-style-name="Podrysunek">
      <style:text-properties officeooo:rsid="0119b577" officeooo:paragraph-rsid="011b79c2"/>
    </style:style>
    <style:style style:name="P53" style:family="paragraph" style:parent-style-name="Podrysunek">
      <style:text-properties officeooo:rsid="01316fbb" officeooo:paragraph-rsid="01316fbb"/>
    </style:style>
    <style:style style:name="P54" style:family="paragraph" style:parent-style-name="Podrysunek">
      <style:text-properties officeooo:rsid="01379f2a" officeooo:paragraph-rsid="01379f2a"/>
    </style:style>
    <style:style style:name="P55" style:family="paragraph" style:parent-style-name="Table_20_Heading">
      <style:text-properties fo:font-style="italic" officeooo:rsid="011b79c2" officeooo:paragraph-rsid="011b79c2" style:font-style-asian="italic" style:font-style-complex="italic"/>
    </style:style>
    <style:style style:name="P56" style:family="paragraph" style:parent-style-name="Table_20_Heading">
      <style:text-properties fo:font-style="italic" officeooo:rsid="01304a44" officeooo:paragraph-rsid="01304a44" style:font-style-asian="italic" style:font-style-complex="italic"/>
    </style:style>
    <style:style style:name="P57" style:family="paragraph" style:parent-style-name="Table_20_Heading">
      <style:text-properties fo:font-style="italic" officeooo:rsid="0131b84c" officeooo:paragraph-rsid="0131b84c" style:font-style-asian="italic" style:font-style-complex="italic"/>
    </style:style>
    <style:style style:name="P58" style:family="paragraph" style:parent-style-name="Table_20_Heading">
      <style:text-properties fo:font-style="italic" officeooo:rsid="0131b84c" officeooo:paragraph-rsid="0134aa41" style:font-style-asian="italic" style:font-style-complex="italic"/>
    </style:style>
    <style:style style:name="P59" style:family="paragraph" style:parent-style-name="Table_20_Heading">
      <style:text-properties fo:font-style="italic" officeooo:rsid="0131b84c" officeooo:paragraph-rsid="01379f2a" style:font-style-asian="italic" style:font-style-complex="italic"/>
    </style:style>
    <style:style style:name="P60" style:family="paragraph" style:parent-style-name="Table_20_Heading">
      <style:text-properties fo:font-style="italic" officeooo:rsid="0134aa41" officeooo:paragraph-rsid="0134aa41" style:font-style-asian="italic" style:font-style-complex="italic"/>
    </style:style>
    <style:style style:name="P61" style:family="paragraph" style:parent-style-name="Table_20_Heading">
      <style:text-properties officeooo:rsid="011b9da9" officeooo:paragraph-rsid="011b9da9"/>
    </style:style>
    <style:style style:name="P62" style:family="paragraph" style:parent-style-name="Table_20_Heading">
      <style:text-properties officeooo:rsid="01304a44" officeooo:paragraph-rsid="01304a44"/>
    </style:style>
    <style:style style:name="P63" style:family="paragraph" style:parent-style-name="Table_20_Heading">
      <style:text-properties officeooo:rsid="01304a44" officeooo:paragraph-rsid="0131b84c"/>
    </style:style>
    <style:style style:name="P64" style:family="paragraph" style:parent-style-name="Table_20_Heading">
      <style:text-properties officeooo:rsid="01304a44" officeooo:paragraph-rsid="01379f2a"/>
    </style:style>
    <style:style style:name="P65" style:family="paragraph" style:parent-style-name="Table">
      <style:text-properties officeooo:paragraph-rsid="01193e11"/>
    </style:style>
    <style:style style:name="P66" style:family="paragraph" style:parent-style-name="Table">
      <style:text-properties officeooo:paragraph-rsid="011b79c2"/>
    </style:style>
    <style:style style:name="P67" style:family="paragraph" style:parent-style-name="Table">
      <style:text-properties officeooo:paragraph-rsid="01304a44"/>
    </style:style>
    <style:style style:name="P68" style:family="paragraph" style:parent-style-name="Table">
      <style:text-properties officeooo:paragraph-rsid="0131b84c"/>
    </style:style>
    <style:style style:name="P69" style:family="paragraph" style:parent-style-name="Table">
      <style:text-properties officeooo:paragraph-rsid="01379f2a"/>
    </style:style>
    <style:style style:name="P70" style:family="paragraph" style:parent-style-name="Text_20_body">
      <style:text-properties fo:font-style="normal" officeooo:rsid="01304a44" officeooo:paragraph-rsid="01304a44" style:font-style-asian="normal" style:font-style-complex="normal"/>
    </style:style>
    <style:style style:name="P71" style:family="paragraph" style:parent-style-name="Text_20_body">
      <style:text-properties officeooo:rsid="01193e11" officeooo:paragraph-rsid="01193e11"/>
    </style:style>
    <style:style style:name="P72" style:family="paragraph" style:parent-style-name="Text_20_body">
      <style:text-properties officeooo:rsid="01193e11" officeooo:paragraph-rsid="012e8f71"/>
    </style:style>
    <style:style style:name="P73" style:family="paragraph" style:parent-style-name="Text_20_body">
      <style:text-properties officeooo:rsid="01193e11" officeooo:paragraph-rsid="01332596"/>
    </style:style>
    <style:style style:name="P74" style:family="paragraph" style:parent-style-name="Text_20_body">
      <style:text-properties officeooo:rsid="01193e11" officeooo:paragraph-rsid="01379f2a"/>
    </style:style>
    <style:style style:name="P75" style:family="paragraph" style:parent-style-name="Text_20_body">
      <style:text-properties officeooo:paragraph-rsid="01193e11"/>
    </style:style>
    <style:style style:name="P76" style:family="paragraph" style:parent-style-name="Text_20_body">
      <style:text-properties fo:font-style="italic" officeooo:rsid="01193e11" officeooo:paragraph-rsid="01193e11" style:font-style-asian="italic" style:font-style-complex="italic"/>
    </style:style>
    <style:style style:name="P77" style:family="paragraph" style:parent-style-name="Text_20_body">
      <style:text-properties fo:font-style="italic" officeooo:rsid="012dff1f" officeooo:paragraph-rsid="012dff1f" style:font-style-asian="italic" style:font-style-complex="italic"/>
    </style:style>
    <style:style style:name="P78" style:family="paragraph" style:parent-style-name="Text_20_body">
      <style:text-properties fo:font-style="italic" officeooo:rsid="01304a44" officeooo:paragraph-rsid="01304a44" style:font-style-asian="italic" style:font-style-complex="italic"/>
    </style:style>
    <style:style style:name="P79" style:family="paragraph" style:parent-style-name="Text_20_body">
      <style:text-properties fo:font-style="italic" officeooo:rsid="01388305" officeooo:paragraph-rsid="01388305" style:font-style-asian="italic" style:font-style-complex="italic"/>
    </style:style>
    <style:style style:name="P80" style:family="paragraph" style:parent-style-name="Text_20_body">
      <style:text-properties officeooo:paragraph-rsid="011b9da9"/>
    </style:style>
    <style:style style:name="P81" style:family="paragraph" style:parent-style-name="Text_20_body">
      <style:text-properties officeooo:paragraph-rsid="011c0840"/>
    </style:style>
    <style:style style:name="P82" style:family="paragraph" style:parent-style-name="Text_20_body">
      <style:text-properties officeooo:paragraph-rsid="011d8fa2"/>
    </style:style>
    <style:style style:name="P83" style:family="paragraph" style:parent-style-name="Text_20_body">
      <style:text-properties officeooo:paragraph-rsid="011e232f"/>
    </style:style>
    <style:style style:name="P84" style:family="paragraph" style:parent-style-name="Text_20_body">
      <style:text-properties officeooo:paragraph-rsid="012cf083"/>
    </style:style>
    <style:style style:name="P85" style:family="paragraph" style:parent-style-name="Text_20_body">
      <style:text-properties officeooo:paragraph-rsid="012d6db9"/>
    </style:style>
    <style:style style:name="P86" style:family="paragraph" style:parent-style-name="Text_20_body">
      <style:text-properties officeooo:paragraph-rsid="012e8f71"/>
    </style:style>
    <style:style style:name="P87" style:family="paragraph" style:parent-style-name="Text_20_body">
      <style:text-properties officeooo:rsid="0131b84c" officeooo:paragraph-rsid="0131b84c"/>
    </style:style>
    <style:style style:name="P88" style:family="paragraph" style:parent-style-name="Text_20_body">
      <style:text-properties officeooo:paragraph-rsid="01332596"/>
    </style:style>
    <style:style style:name="P89" style:family="paragraph" style:parent-style-name="Text_20_body">
      <style:text-properties officeooo:paragraph-rsid="01341170"/>
    </style:style>
    <style:style style:name="P90" style:family="paragraph" style:parent-style-name="Text_20_body">
      <style:text-properties officeooo:paragraph-rsid="0137cfea"/>
    </style:style>
    <style:style style:name="P91" style:family="paragraph" style:parent-style-name="Text_20_body">
      <style:text-properties officeooo:rsid="0137cfea" officeooo:paragraph-rsid="0137cfea"/>
    </style:style>
    <style:style style:name="P92" style:family="paragraph" style:parent-style-name="Text_20_body">
      <style:text-properties officeooo:paragraph-rsid="01384c46"/>
    </style:style>
    <style:style style:name="P93" style:family="paragraph" style:parent-style-name="Text_20_body">
      <style:text-properties officeooo:paragraph-rsid="01388305"/>
    </style:style>
    <style:style style:name="P94" style:family="paragraph" style:parent-style-name="Heading_20_4">
      <style:text-properties officeooo:paragraph-rsid="01193e11"/>
    </style:style>
    <style:style style:name="P95" style:family="paragraph" style:parent-style-name="Heading_20_4">
      <style:text-properties officeooo:paragraph-rsid="011b9da9"/>
    </style:style>
    <style:style style:name="P96" style:family="paragraph" style:parent-style-name="Heading_20_4">
      <style:text-properties officeooo:paragraph-rsid="012cf083"/>
    </style:style>
    <style:style style:name="P97" style:family="paragraph" style:parent-style-name="Heading_20_4">
      <style:text-properties officeooo:rsid="011e232f" officeooo:paragraph-rsid="011e232f"/>
    </style:style>
    <style:style style:name="P98" style:family="paragraph" style:parent-style-name="Heading_20_4">
      <style:text-properties officeooo:paragraph-rsid="012d6db9"/>
    </style:style>
    <style:style style:name="P99" style:family="paragraph" style:parent-style-name="Heading_20_5">
      <style:text-properties officeooo:rsid="0129e1c4" officeooo:paragraph-rsid="0129e1c4"/>
    </style:style>
    <style:style style:name="P100" style:family="paragraph" style:parent-style-name="Heading_20_1">
      <style:text-properties officeooo:rsid="012dff1f" officeooo:paragraph-rsid="012dff1f"/>
    </style:style>
    <style:style style:name="P101" style:family="paragraph" style:parent-style-name="Heading_20_2">
      <style:text-properties officeooo:rsid="0119b577" officeooo:paragraph-rsid="0119b577"/>
    </style:style>
    <style:style style:name="P102" style:family="paragraph" style:parent-style-name="Heading_20_2">
      <style:text-properties officeooo:rsid="011d8fa2" officeooo:paragraph-rsid="012cf083"/>
    </style:style>
    <style:style style:name="P103" style:family="paragraph" style:parent-style-name="Heading_20_2">
      <style:text-properties officeooo:rsid="012cf083" officeooo:paragraph-rsid="012cf083"/>
    </style:style>
    <style:style style:name="P104" style:family="paragraph" style:parent-style-name="Heading_20_2">
      <style:text-properties officeooo:rsid="012b2e57" officeooo:paragraph-rsid="012b2e57"/>
    </style:style>
    <style:style style:name="P105" style:family="paragraph" style:parent-style-name="Heading_20_2">
      <style:text-properties officeooo:rsid="01300cd6" officeooo:paragraph-rsid="01300cd6"/>
    </style:style>
    <style:style style:name="P106" style:family="paragraph" style:parent-style-name="Heading_20_3">
      <style:text-properties officeooo:rsid="01193e11" officeooo:paragraph-rsid="01193e11"/>
    </style:style>
    <style:style style:name="P107" style:family="paragraph" style:parent-style-name="Heading_20_3">
      <style:text-properties officeooo:rsid="011b9da9" officeooo:paragraph-rsid="011b9da9"/>
    </style:style>
    <style:style style:name="P108" style:family="paragraph" style:parent-style-name="Heading_20_3">
      <style:text-properties officeooo:paragraph-rsid="0129e1c4"/>
    </style:style>
    <style:style style:name="P109" style:family="paragraph" style:parent-style-name="Heading_20_3">
      <style:text-properties officeooo:paragraph-rsid="01289795"/>
    </style:style>
    <style:style style:name="P110" style:family="paragraph" style:parent-style-name="Heading_20_3">
      <style:text-properties officeooo:paragraph-rsid="012cf083"/>
    </style:style>
    <style:style style:name="P111" style:family="paragraph" style:parent-style-name="Heading_20_3">
      <style:text-properties officeooo:paragraph-rsid="01201c46"/>
    </style:style>
    <style:style style:name="P112" style:family="paragraph" style:parent-style-name="Heading_20_3">
      <style:text-properties officeooo:paragraph-rsid="012d6db9"/>
    </style:style>
    <style:style style:name="P113" style:family="paragraph" style:parent-style-name="Heading_20_3">
      <style:text-properties officeooo:paragraph-rsid="012dff1f"/>
    </style:style>
    <style:style style:name="P114" style:family="paragraph" style:parent-style-name="Heading_20_3">
      <style:text-properties officeooo:paragraph-rsid="012e8f71"/>
    </style:style>
    <style:style style:name="P115" style:family="paragraph" style:parent-style-name="Heading_20_3">
      <style:text-properties officeooo:paragraph-rsid="013aebf9"/>
    </style:style>
    <style:style style:name="P116" style:family="paragraph" style:parent-style-name="Heading_20_3">
      <style:text-properties officeooo:paragraph-rsid="01300cd6"/>
    </style:style>
    <style:style style:name="P117" style:family="paragraph" style:parent-style-name="Heading_20_3">
      <style:text-properties officeooo:rsid="01332596" officeooo:paragraph-rsid="01332596"/>
    </style:style>
    <style:style style:name="P118" style:family="paragraph" style:parent-style-name="Heading_20_3">
      <style:text-properties officeooo:paragraph-rsid="0131b84c"/>
    </style:style>
    <style:style style:name="P119" style:family="paragraph" style:parent-style-name="Heading_20_3">
      <style:text-properties officeooo:paragraph-rsid="01316fbb"/>
    </style:style>
    <style:style style:name="P120" style:family="paragraph" style:parent-style-name="Heading_20_3">
      <style:text-properties officeooo:paragraph-rsid="01332596"/>
    </style:style>
    <style:style style:name="P121" style:family="paragraph" style:parent-style-name="Heading_20_3">
      <style:text-properties officeooo:paragraph-rsid="01341170"/>
    </style:style>
    <style:style style:name="P122" style:family="paragraph" style:parent-style-name="Heading_20_3">
      <style:text-properties officeooo:paragraph-rsid="01355f2c"/>
    </style:style>
    <style:style style:name="P123" style:family="paragraph" style:parent-style-name="Heading_20_3">
      <style:text-properties officeooo:paragraph-rsid="0137031b"/>
    </style:style>
    <style:style style:name="P124" style:family="paragraph" style:parent-style-name="Heading_20_3">
      <style:text-properties officeooo:paragraph-rsid="0137cfea"/>
    </style:style>
    <style:style style:name="P125" style:family="paragraph" style:parent-style-name="Heading_20_3">
      <style:text-properties officeooo:rsid="01388305" officeooo:paragraph-rsid="01388305"/>
    </style:style>
    <style:style style:name="P126" style:family="paragraph" style:parent-style-name="Heading_20_3">
      <style:text-properties officeooo:paragraph-rsid="01384c46"/>
    </style:style>
    <style:style style:name="P127" style:family="paragraph" style:parent-style-name="Heading_20_3">
      <style:text-properties officeooo:paragraph-rsid="01414196"/>
    </style:style>
    <style:style style:name="P128" style:family="paragraph" style:parent-style-name="Heading_20_3">
      <style:text-properties officeooo:paragraph-rsid="01388305"/>
    </style:style>
    <style:style style:name="T1" style:family="text">
      <style:text-properties officeooo:rsid="00334cce"/>
    </style:style>
    <style:style style:name="T2" style:family="text">
      <style:text-properties officeooo:rsid="011809dc"/>
    </style:style>
    <style:style style:name="T3" style:family="text">
      <style:text-properties officeooo:rsid="00dbd83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officeooo:rsid="01193e11" style:font-style-asian="normal" style:font-style-complex="normal"/>
    </style:style>
    <style:style style:name="T7" style:family="text">
      <style:text-properties style:text-position="sub 58%" fo:font-style="normal" officeooo:rsid="0119b577" style:font-style-asian="normal" style:font-style-complex="normal"/>
    </style:style>
    <style:style style:name="T8" style:family="text">
      <style:text-properties style:text-position="sub 58%" fo:font-style="normal" officeooo:rsid="011c0840" style:font-style-asian="normal" style:font-style-complex="normal"/>
    </style:style>
    <style:style style:name="T9" style:family="text">
      <style:text-properties style:text-position="sub 58%" fo:font-style="normal" officeooo:rsid="01300cd6" style:font-style-asian="normal" style:font-style-complex="normal"/>
    </style:style>
    <style:style style:name="T10" style:family="text">
      <style:text-properties style:text-position="sub 58%" fo:font-style="normal" officeooo:rsid="0131b84c" style:font-style-asian="normal" style:font-style-complex="normal"/>
    </style:style>
    <style:style style:name="T11" style:family="text">
      <style:text-properties style:text-position="sub 58%" fo:font-style="normal" officeooo:rsid="01332596" style:font-style-asian="normal" style:font-style-complex="normal"/>
    </style:style>
    <style:style style:name="T12" style:family="text">
      <style:text-properties style:text-position="sub 58%" fo:font-style="normal" officeooo:rsid="0134aa41" style:font-style-asian="normal" style:font-style-complex="normal"/>
    </style:style>
    <style:style style:name="T13" style:family="text">
      <style:text-properties style:text-position="sub 58%" fo:font-style="normal" officeooo:rsid="01355870" style:font-style-asian="normal" style:font-style-complex="normal"/>
    </style:style>
    <style:style style:name="T14" style:family="text">
      <style:text-properties style:text-position="sub 58%" fo:font-style="normal" officeooo:rsid="0135ea65" style:font-style-asian="normal" style:font-style-complex="normal"/>
    </style:style>
    <style:style style:name="T15" style:family="text">
      <style:text-properties style:text-position="sub 58%" fo:font-style="normal" officeooo:rsid="01379f2a" style:font-style-asian="normal" style:font-style-complex="normal"/>
    </style:style>
    <style:style style:name="T16" style:family="text">
      <style:text-properties style:text-position="sub 58%" fo:font-style="normal" officeooo:rsid="0137cfea" style:font-style-asian="normal" style:font-style-complex="normal"/>
    </style:style>
    <style:style style:name="T17" style:family="text">
      <style:text-properties style:text-position="sub 58%" fo:font-style="normal" officeooo:rsid="01388305" style:font-style-asian="normal" style:font-style-complex="normal"/>
    </style:style>
    <style:style style:name="T18" style:family="text">
      <style:text-properties style:text-position="sub 58%" officeooo:rsid="011b9da9"/>
    </style:style>
    <style:style style:name="T19" style:family="text">
      <style:text-properties style:text-position="sub 58%" officeooo:rsid="011c0840"/>
    </style:style>
    <style:style style:name="T20" style:family="text">
      <style:text-properties style:text-position="sub 58%" officeooo:rsid="01300cd6"/>
    </style:style>
    <style:style style:name="T21" style:family="text">
      <style:text-properties style:text-position="sub 58%" officeooo:rsid="01332596"/>
    </style:style>
    <style:style style:name="T22" style:family="text">
      <style:text-properties style:text-position="sub 58%" officeooo:rsid="01355f2c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tyle="normal" style:font-style-asian="normal" style:font-style-complex="normal"/>
    </style:style>
    <style:style style:name="T25" style:family="text">
      <style:text-properties style:text-position="0% 100%" fo:font-style="normal" officeooo:rsid="0119b577" style:font-style-asian="normal" style:font-style-complex="normal"/>
    </style:style>
    <style:style style:name="T26" style:family="text">
      <style:text-properties style:text-position="0% 100%" fo:font-style="normal" officeooo:rsid="0134aa41" style:font-style-asian="normal" style:font-style-complex="normal"/>
    </style:style>
    <style:style style:name="T27" style:family="text">
      <style:text-properties style:text-position="0% 100%" fo:font-style="normal" officeooo:rsid="0135ea65" style:font-style-asian="normal" style:font-style-complex="normal"/>
    </style:style>
    <style:style style:name="T28" style:family="text">
      <style:text-properties style:text-position="0% 100%" fo:font-style="normal" officeooo:rsid="0137cfea" style:font-style-asian="normal" style:font-style-complex="normal"/>
    </style:style>
    <style:style style:name="T29" style:family="text">
      <style:text-properties style:text-position="0% 100%" fo:font-style="normal" officeooo:rsid="01388305" style:font-style-asian="normal" style:font-style-complex="normal"/>
    </style:style>
    <style:style style:name="T30" style:family="text">
      <style:text-properties style:text-position="0% 100%" fo:font-style="normal" officeooo:rsid="01395944" style:font-style-asian="normal" style:font-style-complex="normal"/>
    </style:style>
    <style:style style:name="T31" style:family="text">
      <style:text-properties style:text-position="0% 100%" fo:font-style="italic" officeooo:rsid="0119b577" style:font-style-asian="italic" style:font-style-complex="italic"/>
    </style:style>
    <style:style style:name="T32" style:family="text">
      <style:text-properties style:text-position="0% 100%" fo:font-style="italic" officeooo:rsid="0131b84c" style:font-style-asian="italic" style:font-style-complex="italic"/>
    </style:style>
    <style:style style:name="T33" style:family="text">
      <style:text-properties style:text-position="0% 100%" fo:font-style="italic" officeooo:rsid="0134aa41" style:font-style-asian="italic" style:font-style-complex="italic"/>
    </style:style>
    <style:style style:name="T34" style:family="text">
      <style:text-properties style:text-position="0% 100%" fo:font-style="italic" officeooo:rsid="0135ea65" style:font-style-asian="italic" style:font-style-complex="italic"/>
    </style:style>
    <style:style style:name="T35" style:family="text">
      <style:text-properties style:text-position="0% 100%" fo:font-style="italic" officeooo:rsid="01388305" style:font-style-asian="italic" style:font-style-complex="italic"/>
    </style:style>
    <style:style style:name="T36" style:family="text">
      <style:text-properties style:text-position="0% 100%" officeooo:rsid="011c0840"/>
    </style:style>
    <style:style style:name="T37" style:family="text">
      <style:text-properties style:text-position="0% 100%" officeooo:rsid="01300cd6"/>
    </style:style>
    <style:style style:name="T38" style:family="text">
      <style:text-properties style:text-position="0% 100%" officeooo:rsid="0134aa41"/>
    </style:style>
    <style:style style:name="T39" style:family="text">
      <style:text-properties style:text-position="0% 100%" officeooo:rsid="01379f2a"/>
    </style:style>
    <style:style style:name="T40" style:family="text">
      <style:text-properties style:text-position="0% 100%" officeooo:rsid="01388305"/>
    </style:style>
    <style:style style:name="T41" style:family="text">
      <style:text-properties style:text-position="0% 100%" officeooo:rsid="013aebf9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11b9da9" style:font-style-asian="italic" style:font-style-complex="italic"/>
    </style:style>
    <style:style style:name="T44" style:family="text">
      <style:text-properties fo:font-style="italic" officeooo:rsid="011c0840" style:font-style-asian="italic" style:font-style-complex="italic"/>
    </style:style>
    <style:style style:name="T45" style:family="text">
      <style:text-properties fo:font-style="italic" officeooo:rsid="01201c46" style:font-style-asian="italic" style:font-style-complex="italic"/>
    </style:style>
    <style:style style:name="T46" style:family="text">
      <style:text-properties fo:font-style="italic" officeooo:rsid="01300cd6" style:font-style-asian="italic" style:font-style-complex="italic"/>
    </style:style>
    <style:style style:name="T47" style:family="text">
      <style:text-properties fo:font-style="italic" officeooo:rsid="01332596" style:font-style-asian="italic" style:font-style-complex="italic"/>
    </style:style>
    <style:style style:name="T48" style:family="text">
      <style:text-properties fo:font-style="italic" officeooo:rsid="0134aa41" style:font-style-asian="italic" style:font-style-complex="italic"/>
    </style:style>
    <style:style style:name="T49" style:family="text">
      <style:text-properties fo:font-style="italic" officeooo:rsid="01355870" style:font-style-asian="italic" style:font-style-complex="italic"/>
    </style:style>
    <style:style style:name="T50" style:family="text">
      <style:text-properties fo:font-style="italic" officeooo:rsid="01355f2c" style:font-style-asian="italic" style:font-style-complex="italic"/>
    </style:style>
    <style:style style:name="T51" style:family="text">
      <style:text-properties fo:font-style="italic" officeooo:rsid="0135ea65" style:font-style-asian="italic" style:font-style-complex="italic"/>
    </style:style>
    <style:style style:name="T52" style:family="text">
      <style:text-properties fo:font-style="italic" officeooo:rsid="0137cfea" style:font-style-asian="italic" style:font-style-complex="italic"/>
    </style:style>
    <style:style style:name="T53" style:family="text">
      <style:text-properties fo:font-style="italic" officeooo:rsid="01388305" style:font-style-asian="italic" style:font-style-complex="italic"/>
    </style:style>
    <style:style style:name="T54" style:family="text">
      <style:text-properties officeooo:rsid="01065714"/>
    </style:style>
    <style:style style:name="T55" style:family="text">
      <style:text-properties officeooo:rsid="01193e11"/>
    </style:style>
    <style:style style:name="T56" style:family="text">
      <style:text-properties officeooo:rsid="0119b577"/>
    </style:style>
    <style:style style:name="T57" style:family="text">
      <style:text-properties officeooo:rsid="011b79c2"/>
    </style:style>
    <style:style style:name="T58" style:family="text">
      <style:text-properties officeooo:rsid="011b9da9"/>
    </style:style>
    <style:style style:name="T59" style:family="text">
      <style:text-properties officeooo:rsid="011c0840"/>
    </style:style>
    <style:style style:name="T60" style:family="text">
      <style:text-properties officeooo:rsid="011d8fa2"/>
    </style:style>
    <style:style style:name="T61" style:family="text">
      <style:text-properties officeooo:rsid="01201c46"/>
    </style:style>
    <style:style style:name="T62" style:family="text">
      <style:text-properties officeooo:rsid="01219a60"/>
    </style:style>
    <style:style style:name="T63" style:family="text">
      <style:text-properties officeooo:rsid="01237b2e"/>
    </style:style>
    <style:style style:name="T64" style:family="text">
      <style:text-properties officeooo:rsid="01253f5c"/>
    </style:style>
    <style:style style:name="T65" style:family="text">
      <style:text-properties officeooo:rsid="0126a94d"/>
    </style:style>
    <style:style style:name="T66" style:family="text">
      <style:text-properties officeooo:rsid="0127ab5c"/>
    </style:style>
    <style:style style:name="T67" style:family="text">
      <style:text-properties officeooo:rsid="01289795"/>
    </style:style>
    <style:style style:name="T68" style:family="text">
      <style:text-properties officeooo:rsid="0129e1c4"/>
    </style:style>
    <style:style style:name="T69" style:family="text">
      <style:text-properties officeooo:rsid="012b2e57"/>
    </style:style>
    <style:style style:name="T70" style:family="text">
      <style:text-properties officeooo:rsid="012cf083"/>
    </style:style>
    <style:style style:name="T71" style:family="text">
      <style:text-properties officeooo:rsid="012d6db9"/>
    </style:style>
    <style:style style:name="T72" style:family="text">
      <style:text-properties officeooo:rsid="012dff1f"/>
    </style:style>
    <style:style style:name="T73" style:family="text">
      <style:text-properties officeooo:rsid="012e8f71"/>
    </style:style>
    <style:style style:name="T74" style:family="text">
      <style:text-properties officeooo:rsid="01300a4b"/>
    </style:style>
    <style:style style:name="T75" style:family="text">
      <style:text-properties officeooo:rsid="01300cd6"/>
    </style:style>
    <style:style style:name="T76" style:family="text">
      <style:text-properties officeooo:rsid="01304a44"/>
    </style:style>
    <style:style style:name="T77" style:family="text">
      <style:text-properties officeooo:rsid="01316fbb"/>
    </style:style>
    <style:style style:name="T78" style:family="text">
      <style:text-properties officeooo:rsid="0131b84c"/>
    </style:style>
    <style:style style:name="T79" style:family="text">
      <style:text-properties officeooo:rsid="01332596"/>
    </style:style>
    <style:style style:name="T80" style:family="text">
      <style:text-properties officeooo:rsid="0133b430"/>
    </style:style>
    <style:style style:name="T81" style:family="text">
      <style:text-properties officeooo:rsid="01341170"/>
    </style:style>
    <style:style style:name="T82" style:family="text">
      <style:text-properties officeooo:rsid="0134aa41"/>
    </style:style>
    <style:style style:name="T83" style:family="text">
      <style:text-properties officeooo:rsid="01355870"/>
    </style:style>
    <style:style style:name="T84" style:family="text">
      <style:text-properties officeooo:rsid="01355f2c"/>
    </style:style>
    <style:style style:name="T85" style:family="text">
      <style:text-properties officeooo:rsid="0135ea65"/>
    </style:style>
    <style:style style:name="T86" style:family="text">
      <style:text-properties officeooo:rsid="0137031b"/>
    </style:style>
    <style:style style:name="T87" style:family="text">
      <style:text-properties officeooo:rsid="01379f2a"/>
    </style:style>
    <style:style style:name="T88" style:family="text">
      <style:text-properties officeooo:rsid="0137cfea"/>
    </style:style>
    <style:style style:name="T89" style:family="text">
      <style:text-properties officeooo:rsid="01384c46"/>
    </style:style>
    <style:style style:name="T90" style:family="text">
      <style:text-properties officeooo:rsid="01388305"/>
    </style:style>
    <style:style style:name="T91" style:family="text">
      <style:text-properties officeooo:rsid="013aebf9"/>
    </style:style>
    <style:style style:name="T92" style:family="text">
      <style:text-properties style:text-position="super 58%" officeooo:rsid="0143cf5a"/>
    </style:style>
    <style:style style:name="T93" style:family="text">
      <style:text-properties officeooo:rsid="01445ee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6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Politechnika Łódzka</text:p>
            <text:p text:style-name="P6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8">Sprawozdanie</text:p>
            <text:p text:style-name="P7">z ćwiczeń laboratoryjnych z przedmiotu</text:p>
            <text:p text:style-name="P9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1">Ćwiczenie <text:span text:style-name="T2">6</text:span></text:p>
            <text:p text:style-name="P12">Bezpieczna praca przyrządów półprzewodnikowych</text:p>
            <text:p text:style-name="P13"/>
            <text:p text:style-name="P14">wersja <text:span text:style-name="T54">6</text:span>.<text:span text:style-name="T93">5</text:span></text:p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Index_20_Heading"><text:soft-page-break/><text:span text:style-name="T3">U</text:span>wagi dotyczące wykonania ćwiczenia</text:p>
      <text:p text:style-name="Text_20_body"/>
      <text:p text:style-name="Index_20_Heading">Oznaczenia</text:p>
      <text:p text:style-name="Text_20_body"/>
      <text:h text:style-name="P100" text:outline-level="1">Symulacje</text:h>
      <text:h text:style-name="Heading_20_2" text:outline-level="2">Elementy obwodu</text:h>
      <text:h text:style-name="P106" text:outline-level="3">Z programu Schematics wklej ostateczny schemat symulowanego układu.</text:h>
      <text:p text:style-name="Rysunek_20_w_20_akapicie"/>
      <text:p text:style-name="P22">Rys. <text:sequence text:ref-name="refDrawing0" text:name="Drawing" text:formula="ooow:Drawing+1" style:num-format="1">1</text:sequence>. Schemat symulowanego układu łącznika dolnego</text:p>
      <text:h text:style-name="P106" text:outline-level="3">Podaj wartości parametrów źródła sterującego.</text:h>
      <text:p text:style-name="P65">Tab. <text:sequence text:ref-name="refTable0" text:name="Table" text:formula="ooow:Table+1" style:num-format="1">1</text:sequence>. <text:span text:style-name="T55">Parametry źródła sterującego u</text:span><text:span text:style-name="T6">g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Table_20_Heading">Parametr</text:p>
          </table:table-cell>
          <table:table-cell table:style-name="Tabela5.A1" office:value-type="string">
            <text:p text:style-name="Table_20_Heading">Wartość</text:p>
          </table:table-cell>
          <table:table-cell table:style-name="Tabela5.C1" office:value-type="string">
            <text:p text:style-name="Table_20_Heading">Jednostka</text:p>
          </table:table-cell>
        </table:table-row>
        <table:table-row>
          <table:table-cell table:style-name="Tabela5.A2" office:value-type="string">
            <text:p text:style-name="P37">PER</text:p>
          </table:table-cell>
          <table:table-cell table:style-name="Tabela5.B2">
            <text:p text:style-name="P37"/>
          </table:table-cell>
          <table:table-cell table:style-name="Tabela5.C2">
            <text:p text:style-name="P32"/>
          </table:table-cell>
        </table:table-row>
        <table:table-row>
          <table:table-cell table:style-name="Tabela5.A2" office:value-type="string">
            <text:p text:style-name="P37">TP</text:p>
          </table:table-cell>
          <table:table-cell table:style-name="Tabela5.B2">
            <text:p text:style-name="P32"/>
          </table:table-cell>
          <table:table-cell table:style-name="Tabela5.C2">
            <text:p text:style-name="P32"/>
          </table:table-cell>
        </table:table-row>
        <table:table-row>
          <table:table-cell table:style-name="Tabela5.A2" office:value-type="string">
            <text:p text:style-name="P37">TD</text:p>
          </table:table-cell>
          <table:table-cell table:style-name="Tabela5.B2">
            <text:p text:style-name="P32"/>
          </table:table-cell>
          <table:table-cell table:style-name="Tabela5.C2">
            <text:p text:style-name="P32"/>
          </table:table-cell>
        </table:table-row>
        <table:table-row>
          <table:table-cell table:style-name="Tabela5.A2" office:value-type="string">
            <text:p text:style-name="P37">TR</text:p>
          </table:table-cell>
          <table:table-cell table:style-name="Tabela5.B2">
            <text:p text:style-name="P32"/>
          </table:table-cell>
          <table:table-cell table:style-name="Tabela5.C2">
            <text:p text:style-name="P32"/>
          </table:table-cell>
        </table:table-row>
        <table:table-row>
          <table:table-cell table:style-name="Tabela5.A2" office:value-type="string">
            <text:p text:style-name="P37">TF</text:p>
          </table:table-cell>
          <table:table-cell table:style-name="Tabela5.B2">
            <text:p text:style-name="P32"/>
          </table:table-cell>
          <table:table-cell table:style-name="Tabela5.C2">
            <text:p text:style-name="P32"/>
          </table:table-cell>
        </table:table-row>
        <table:table-row>
          <table:table-cell table:style-name="Tabela5.A2" office:value-type="string">
            <text:p text:style-name="P37">V1</text:p>
          </table:table-cell>
          <table:table-cell table:style-name="Tabela5.B2">
            <text:p text:style-name="P32"/>
          </table:table-cell>
          <table:table-cell table:style-name="Tabela5.C2">
            <text:p text:style-name="P32"/>
          </table:table-cell>
        </table:table-row>
        <table:table-row>
          <table:table-cell table:style-name="Tabela5.A2" office:value-type="string">
            <text:p text:style-name="P37">V2</text:p>
          </table:table-cell>
          <table:table-cell table:style-name="Tabela5.B2">
            <text:p text:style-name="P32"/>
          </table:table-cell>
          <table:table-cell table:style-name="Tabela5.C2">
            <text:p text:style-name="P32"/>
          </table:table-cell>
        </table:table-row>
      </table:table>
      <text:h text:style-name="P106" text:outline-level="3">Zamieść wyniki doboru tranzystora:</text:h>
      <text:h text:style-name="P94" text:outline-level="4"><text:bookmark-start text:name="__RefNumPara__4617_903698206"/><text:bookmark-start text:name="__RefHeading__1251_1610551519"/><text:span text:style-name="T55">przytocz obliczenia wymaganych </text:span>parametr<text:span text:style-name="T55">ów znamionowych</text:span> tranzystora;<text:bookmark-end text:name="__RefNumPara__4617_903698206"/><text:bookmark-end text:name="__RefHeading__1251_1610551519"/></text:h>
      <text:p text:style-name="P76">I<text:span text:style-name="T5">o</text:span><text:span text:style-name="T24"> = ? ⇒ </text:span><text:span text:style-name="T23">I</text:span><text:span text:style-name="T5">D,min</text:span><text:span text:style-name="T24"> = ?</text:span></text:p>
      <text:p text:style-name="P76"><text:span text:style-name="T23">U</text:span><text:span text:style-name="T5">DS(off)</text:span><text:span text:style-name="T24"> = ? ⇒ </text:span><text:span text:style-name="T23">U</text:span><text:span text:style-name="T5">DSS,min</text:span><text:span text:style-name="T24"> = ?</text:span></text:p>
      <text:h text:style-name="Heading_20_4" text:outline-level="4"><text:span text:style-name="T55">podaj o</text:span>znaczenie <text:span text:style-name="T55">dobranego </text:span>tranzystora;</text:h>
      <text:p text:style-name="P75"/>
      <text:h text:style-name="Heading_20_4" text:outline-level="4"><text:bookmark-start text:name="__RefHeading__10440_1610551519"/><text:span text:style-name="T55">zacytuj </text:span>dane z karty katalogowej <text:span text:style-name="T55">tranzystora </text:span>świadczące o spełnieniu wymagań <text:span text:style-name="T55">z ppkt. </text:span><text:span text:style-name="T55"><text:bookmark-ref text:reference-format="number" text:ref-name="__RefHeading__1251_1610551519">a</text:bookmark-ref></text:span><text:span text:style-name="T55">).</text:span><text:bookmark-end text:name="__RefHeading__10440_1610551519"/></text:h>
      <text:p text:style-name="P76">I<text:span text:style-name="T5">D</text:span><text:span text:style-name="T24">(</text:span><text:span text:style-name="T23">T</text:span><text:span text:style-name="T5">c</text:span><text:span text:style-name="T24"> = 100 °C) = ?</text:span></text:p>
      <text:p text:style-name="P76"><text:span text:style-name="T23">U</text:span><text:span text:style-name="T5">DSS</text:span><text:span text:style-name="T24"> = ?</text:span></text:p>
      <text:h text:style-name="P101" text:outline-level="2"><text:soft-page-break/>Porównanie składowych energii wydzielanej i mocy strat</text:h>
      <text:h text:style-name="Heading_20_3" text:outline-level="3"><text:span text:style-name="T56">Zamieść p</text:span>rzebiegi napięć, prądów, mocy i energii uzyskane <text:span text:style-name="T56">dla dwóch (* trzech) </text:span>częstotliwości przełączania, <text:span text:style-name="T57">dla pełnego okresu przełączania i dla stanów dynamicznych</text:span>. <text:span text:style-name="T57">Wszystkie wykresy dla jednej częstotliwości powinny znajdować się na tej samej stronie.</text:span></text:h>
      <text:p text:style-name="P19">Dla wszystkich wyników symulacji, w podpisie rysunku lub bezpośrednio na wykresach należy jasno opisać poszczególne przebiegi (odwołując się np. do symboli, kolorów albo oznaczeń literowych z programu Probe). <text:span text:style-name="T57">Jeżeli układ przebiegów jest identyczny na kolejnych wykresach, wystarczy odwołać się do rys. </text:span><text:span text:style-name="T57"><text:sequence-ref text:reference-format="value" text:ref-name="refDrawing1">2</text:sequence-ref></text:span><text:span text:style-name="T57">.</text:span></text:p>
      <text:p text:style-name="P51">a)</text:p>
      <text:p text:style-name="P15"/>
      <text:p text:style-name="P51">b)</text:p>
      <text:p text:style-name="P15"/>
      <text:p text:style-name="P51">c)</text:p>
      <text:p text:style-name="P15"/>
      <text:p text:style-name="P26"><text:span text:style-name="T56">Rys. </text:span><text:span text:style-name="T56"><text:sequence text:ref-name="refDrawing1" text:name="Drawing" text:formula="ooow:Drawing+1" style:num-format="1">2</text:sequence></text:span><text:span text:style-name="T56">. Przebiegi w układzie dla częstotliwości przełączania f</text:span><text:span text:style-name="T7">s,ini</text:span><text:span text:style-name="T25"> = ? </text:span><text:span text:style-name="T31">(napięcie sterujące u</text:span><text:span text:style-name="T7">g</text:span><text:span text:style-name="T31">, u</text:span><text:span text:style-name="T7">GS</text:span><text:span text:style-name="T31">, i</text:span><text:span text:style-name="T7">D</text:span>, u<text:span text:style-name="T7">DS</text:span>, <text:span text:style-name="T56">moc strat w obwodzie drenu tranzystora p</text:span><text:span text:style-name="T7">D</text:span>, <text:span text:style-name="T56">energia wydzielana W</text:span><text:span text:style-name="T7">D</text:span><text:span text:style-name="T31">)</text:span>: a) pełny okres przełączania; b) stan załączania; c) stan wyłączania</text:p>
      <text:p text:style-name="P52">a)</text:p>
      <text:p text:style-name="P16"/>
      <text:p text:style-name="P52">b)</text:p>
      <text:p text:style-name="P16"/>
      <text:p text:style-name="P52">c)</text:p>
      <text:p text:style-name="P16"/>
      <text:p text:style-name="P23"><text:span text:style-name="T56">Rys. </text:span><text:span text:style-name="T56"><text:sequence text:ref-name="refDrawing2" text:name="Drawing" text:formula="ooow:Drawing+1" style:num-format="1">3</text:sequence></text:span><text:span text:style-name="T56">. Przebiegi w układzie dla częstotliwości przełączania f</text:span><text:span text:style-name="T7">s</text:span><text:span text:style-name="T25"> = ?</text:span>: a) pełny okres przełączania; b) stan załączania; c) stan wyłączania</text:p>
      <text:p text:style-name="P52">a)</text:p>
      <text:p text:style-name="P16"/>
      <text:p text:style-name="P52">b)</text:p>
      <text:p text:style-name="P16"/>
      <text:p text:style-name="P52">c)</text:p>
      <text:p text:style-name="P16"/>
      <text:p text:style-name="P23"><text:span text:style-name="T56">* Rys. </text:span><text:span text:style-name="T56"><text:sequence text:ref-name="refDrawing3" text:name="Drawing" text:formula="ooow:Drawing+1" style:num-format="1">4</text:sequence></text:span><text:span text:style-name="T56">. Przebiegi w układzie dla częstotliwości przełączania f</text:span><text:span text:style-name="T7">s</text:span><text:span text:style-name="T25"> = ?</text:span>: a) pełny okres przełączania; b) stan załączania; c) stan wyłączania</text:p>
      <text:h text:style-name="Heading_20_3" text:outline-level="3"><text:span text:style-name="T77">Zamieść wyniki liczbowe uzyskane w drodze symulacji</text:span> <text:span text:style-name="T57">i obliczeń, w porządku rosnącym częstotliwości.</text:span></text:h>
      <text:p text:style-name="Uwaga">W celu ułatwienia analizy i umożliwienia wykonania wykresów, wszystkie wartości energii i wszystkie wartości mocy muszą być wyrażone w tej samej jednostce.</text:p>
      <text:p text:style-name="P66"><text:soft-page-break/>Tab. <text:sequence text:ref-name="refTable1" text:name="Table" text:formula="ooow:Table+1" style:num-format="1">2</text:sequence>. <text:span text:style-name="T57">Wyniki symulacji i obliczeń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row>
          <table:table-cell table:style-name="Tabela4.A1" office:value-type="string">
            <text:p text:style-name="P55">f<text:span text:style-name="T5">s</text:span><text:span text:style-name="T24"> / </text:span></text:p>
          </table:table-cell>
          <table:table-cell table:style-name="Tabela4.A1" office:value-type="string">
            <text:p text:style-name="P61">×</text:p>
          </table:table-cell>
          <table:table-cell table:style-name="Tabela4.A1" office:value-type="string">
            <text:p text:style-name="Table_20_Heading"/>
          </table:table-cell>
          <table:table-cell table:style-name="Tabela4.A1" office:value-type="string">
            <text:p text:style-name="Table_20_Heading"/>
          </table:table-cell>
          <table:table-cell table:style-name="Tabela4.E1" office:value-type="string">
            <text:p text:style-name="Table_20_Heading"/>
          </table:table-cell>
        </table:table-row>
        <table:table-row>
          <table:table-cell table:style-name="Tabela4.A2" office:value-type="string">
            <text:p text:style-name="P55">T<text:span text:style-name="T5">s</text:span><text:span text:style-name="T24"> / </text:span></text:p>
          </table:table-cell>
          <table:table-cell table:style-name="Tabela4.A2" office:value-type="string">
            <text:p text:style-name="P61">×</text:p>
          </table:table-cell>
          <table:table-cell table:style-name="Tabela4.A2" office:value-type="string">
            <text:p text:style-name="Table_20_Heading"/>
          </table:table-cell>
          <table:table-cell table:style-name="Tabela4.A2" office:value-type="string">
            <text:p text:style-name="Table_20_Heading"/>
          </table:table-cell>
          <table:table-cell table:style-name="Tabela4.E2" office:value-type="string">
            <text:p text:style-name="Table_20_Heading"/>
          </table:table-cell>
        </table:table-row>
        <table:table-row>
          <table:table-cell table:style-name="Tabela4.A2" table:number-rows-spanned="4" office:value-type="string">
            <text:p text:style-name="P55">p<text:span text:style-name="T5">D(pk)</text:span><text:span text:style-name="T24"> / </text:span></text:p>
          </table:table-cell>
          <table:table-cell table:style-name="Tabela4.A2" office:value-type="string">
            <text:p text:style-name="P43">załącza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covered-table-cell/>
          <table:table-cell table:style-name="Tabela4.A2" office:value-type="string">
            <text:p text:style-name="P43">przewodze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covered-table-cell/>
          <table:table-cell table:style-name="Tabela4.A2" office:value-type="string">
            <text:p text:style-name="P43">wyłącza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covered-table-cell/>
          <table:table-cell table:style-name="Tabela4.A2" office:value-type="string">
            <text:p text:style-name="P43">blokowa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table-cell table:style-name="Tabela4.A2" table:number-rows-spanned="4" office:value-type="string">
            <text:p text:style-name="P31">W<text:span text:style-name="T5">D</text:span><text:span text:style-name="T24"> / </text:span></text:p>
          </table:table-cell>
          <table:table-cell table:style-name="Tabela4.A2" office:value-type="string">
            <text:p text:style-name="P43">załącza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covered-table-cell/>
          <table:table-cell table:style-name="Tabela4.A2" office:value-type="string">
            <text:p text:style-name="P43">przewodze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covered-table-cell/>
          <table:table-cell table:style-name="Tabela4.A2" office:value-type="string">
            <text:p text:style-name="P43">wyłącza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covered-table-cell/>
          <table:table-cell table:style-name="Tabela4.A2" office:value-type="string">
            <text:p text:style-name="P43">blokowanie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table-cell table:style-name="Tabela4.A2" office:value-type="string">
            <text:p text:style-name="P55">W<text:span text:style-name="T5">D(tot)</text:span><text:span text:style-name="T24"> / </text:span></text:p>
          </table:table-cell>
          <table:table-cell table:style-name="Tabela4.A2" office:value-type="string">
            <text:p text:style-name="P44">×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table-cell table:style-name="Tabela4.A2" office:value-type="string">
            <text:p text:style-name="P55">P<text:span text:style-name="T5">D,stat</text:span><text:span text:style-name="T24"> / </text:span></text:p>
          </table:table-cell>
          <table:table-cell table:style-name="Tabela4.A2" office:value-type="string">
            <text:p text:style-name="P44">×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table-cell table:style-name="Tabela4.A2" office:value-type="string">
            <text:p text:style-name="P55">P<text:span text:style-name="T5">D,dyn</text:span><text:span text:style-name="T24"> / </text:span></text:p>
          </table:table-cell>
          <table:table-cell table:style-name="Tabela4.A2" office:value-type="string">
            <text:p text:style-name="P44">×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  <table:table-row>
          <table:table-cell table:style-name="Tabela4.A2" office:value-type="string">
            <text:p text:style-name="P55">P<text:span text:style-name="T5">D</text:span><text:span text:style-name="T24"> / </text:span></text:p>
          </table:table-cell>
          <table:table-cell table:style-name="Tabela4.A2" office:value-type="string">
            <text:p text:style-name="P44">×</text:p>
          </table:table-cell>
          <table:table-cell table:style-name="Tabela4.C3">
            <text:p text:style-name="P42"/>
          </table:table-cell>
          <table:table-cell table:style-name="Tabela4.C3">
            <text:p text:style-name="P42"/>
          </table:table-cell>
          <table:table-cell table:style-name="Tabela4.E3">
            <text:p text:style-name="P42"/>
          </table:table-cell>
        </table:table-row>
      </table:table>
      <text:h text:style-name="P107" text:outline-level="3">Na podstawie wyników z tab. <text:sequence-ref text:reference-format="value" text:ref-name="refTable1">2</text:sequence-ref> dla częstotliwości początkowej <text:span text:style-name="T42">f</text:span><text:span text:style-name="T4">s,ini</text:span>, przeanaliz<text:span text:style-name="T59">uj</text:span> związek między chwilową mocą strat a energią wydzielaną w tranzystorze:</text:h>
      <text:h text:style-name="Heading_20_4" text:outline-level="4">w którym (lub których) z <text:span text:style-name="T58">czterech</text:span> stanów pracy chwilowa moc strat osiąg<text:span text:style-name="T58">nęła</text:span> największ<text:span text:style-name="T58">ą</text:span> wartoś<text:span text:style-name="T58">ć</text:span> <text:span text:style-name="T42">p</text:span><text:span text:style-name="T4">D(pk)</text:span>?</text:h>
      <text:p text:style-name="Text_20_body"/>
      <text:h text:style-name="Heading_20_4" text:outline-level="4">w którym (lub których) z <text:span text:style-name="T58">czterech</text:span> stanów pracy wydziel<text:span text:style-name="T58">o</text:span>na <text:span text:style-name="T58">została </text:span>największa energia cieplna <text:span text:style-name="T42">W</text:span><text:span text:style-name="T4">D</text:span>?</text:h>
      <text:p text:style-name="Text_20_body"/>
      <text:h text:style-name="P95" text:outline-level="4">czy największa moc chwilowa <text:span text:style-name="T58">strat </text:span>i największa <text:span text:style-name="T58">wydzielona </text:span>energia występują w tych samych, czy w różnych stanach pracy tranzystora?</text:h>
      <text:p text:style-name="P80"/>
      <text:h text:style-name="Heading_20_3" text:outline-level="3"><text:bookmark-start text:name="__RefHeading__4644_1610551519"/><text:span text:style-name="T68">W</text:span>yjaśni<text:span text:style-name="T58">j</text:span> powyższe obserwacje w oparciu o zależność <text:span text:style-name="T58">łączącą moc i energię (instrukcja 0</text:span><text:span text:style-name="T36">, podrozdz. 2.2; instrukcja 3A, podrozdz. 3.1–3.3</text:span><text:span text:style-name="T58">); w tym kontekście możesz również </text:span>odwoł<text:span text:style-name="T58">ać</text:span> się do przebiegu chwilowej mocy strat <text:span text:style-name="T42">p</text:span><text:span text:style-name="T4">D</text:span> <text:span text:style-name="T60">z rys. </text:span><text:span text:style-name="T60"><text:sequence-ref text:reference-format="value" text:ref-name="refDrawing1">2</text:sequence-ref></text:span><text:span text:style-name="T60">.</text:span><text:bookmark-end text:name="__RefHeading__4644_1610551519"/></text:h>
      <text:p text:style-name="P80"/>
      <text:h text:style-name="P108" text:outline-level="3">Na podstawie wyników <text:span text:style-name="T58">z tab. </text:span><text:span text:style-name="T58"><text:sequence-ref text:reference-format="value" text:ref-name="refTable1">2</text:sequence-ref></text:span><text:span text:style-name="T58"> dla częstotliwości początkowej </text:span><text:span text:style-name="T43">f</text:span><text:span text:style-name="T18">s,ini</text:span><text:span text:style-name="T58">, porównaj chwilowe wartości mocy strat w stanach statycznych i dynamicznych (reprezentowane przez wartości </text:span><text:span text:style-name="T44">p</text:span><text:span text:style-name="T8">D(pk)</text:span><text:span text:style-name="T59">) odpowiednio z mocą czynną strat statycznych </text:span><text:span text:style-name="T44">P</text:span><text:span text:style-name="T19">D,stat</text:span><text:span text:style-name="T59"> i dynamicznych </text:span><text:span text:style-name="T44">P</text:span><text:span text:style-name="T19">D,dyn</text:span><text:span text:style-name="T59">.</text:span></text:h>
      <text:h text:style-name="P99" text:outline-level="5">Straty statyczne</text:h>
      <text:p text:style-name="Text_20_body"/>
      <text:h text:style-name="P99" text:outline-level="5">Straty dynamiczne</text:h>
      <text:p text:style-name="Text_20_body"/>
      <text:h text:style-name="Heading_20_3" text:outline-level="3"><text:soft-page-break/><text:span text:style-name="T68">W</text:span>yjaśni<text:span text:style-name="T59">j zaobserwowane różnice </text:span>w oparciu o definicję mocy czynnej (instrukcj<text:span text:style-name="T59">a</text:span> 0, p<text:span text:style-name="T59">odrozdz</text:span> 2.2) <text:span text:style-name="T59">i </text:span>wynikające z niej wzory (instrukcj<text:span text:style-name="T59">a</text:span> 3A, p<text:span text:style-name="T59">odrozdz</text:span> 3.1<text:span text:style-name="T59">–3.3</text:span>).</text:h>
      <text:p text:style-name="P81"/>
      <text:h text:style-name="P108" text:outline-level="3"><text:span text:style-name="T68">* Na podstawie tab. </text:span><text:span text:style-name="T68"><text:sequence-ref text:reference-format="value" text:ref-name="refTable1">2</text:sequence-ref></text:span><text:span text:style-name="T68"> uzasadnij, </text:span>czy uzyskane wyniki uprawniają do przyjęcia założenia o zaniedbywalnie małym wpływie stanu blokowania na moc czynną strat statycznych.</text:h>
      <text:p text:style-name="Text_20_body"/>
      <text:h text:style-name="Heading_20_3" text:outline-level="3"><text:span text:style-name="T68">* Sprawdź, </text:span>czy między wartością mocy czynnej <text:span text:style-name="T71">strat statycznych</text:span> a wartością mocy chwilowej w stanie przewodzenia zachodzi oczekiwana zależność (instrukcj<text:span text:style-name="T59">a</text:span> 3A, <text:span text:style-name="T59">podrozdz</text:span>. 3.<text:span text:style-name="T59">2). Przytocz tę zależność i wykonane obliczenia.</text:span></text:h>
      <text:p text:style-name="P75"/>
      <text:h text:style-name="P102" text:outline-level="2">Wpływ częstotliwości <text:span text:style-name="T69">przełączania na wydzielaną energię</text:span></text:h>
      <text:h text:style-name="P109" text:outline-level="3"><text:bookmark-start text:name="__RefHeading__5274_1610551519"/><text:span text:style-name="T70">W oparciu o wyniki z tab. </text:span><text:span text:style-name="T70"><text:sequence-ref text:reference-format="value" text:ref-name="refTable1">2</text:sequence-ref></text:span><text:span text:style-name="T70"> stwierdź, </text:span>które z <text:span text:style-name="T60">czterech</text:span> składników energii wydzielanej w tranzystorze pozostają stałe, a które zmieniają się z częstotliwością i w jaki sposób.<text:bookmark-end text:name="__RefHeading__5274_1610551519"/></text:h>
      <text:p text:style-name="Text_20_body"/>
      <text:h text:style-name="P110" text:outline-level="3"><text:bookmark-start text:name="__RefHeading__5276_1610551519"/><text:span text:style-name="T70">W oparciu o rys. </text:span><text:span text:style-name="T70"><text:sequence-ref text:reference-format="value" text:ref-name="refDrawing1">2</text:sequence-ref></text:span><text:span text:style-name="T70">–</text:span><text:span text:style-name="T70"><text:sequence-ref text:reference-format="value" text:ref-name="refDrawing2">3</text:sequence-ref></text:span><text:span text:style-name="T70"> (* </text:span><text:span text:style-name="T70"><text:sequence-ref text:reference-format="value" text:ref-name="refDrawing1">2</text:sequence-ref></text:span><text:span text:style-name="T70">–</text:span><text:span text:style-name="T70"><text:sequence-ref text:reference-format="value" text:ref-name="refDrawing3">4</text:sequence-ref></text:span><text:span text:style-name="T70">) określ</text:span>:<text:bookmark-end text:name="__RefHeading__5276_1610551519"/></text:h>
      <text:h text:style-name="P96" text:outline-level="4"><text:bookmark-start text:name="__RefHeading__4642_1610551519"/>dla których stanów pracy czas trwania wynika z częstotliwości przebiegu sterującego, a dla których – z właściwości tranzystora?<text:bookmark-end text:name="__RefHeading__4642_1610551519"/></text:h>
      <text:p text:style-name="Text_20_body"/>
      <text:h text:style-name="P97" text:outline-level="4"><text:bookmark-start text:name="__RefHeading__4701_1610551519"/>czy przebieg mocy chwilowej na odcinkach odpowiadających poszczególnym stanom pracy zmienia się z częstotliwością i w jaki sposób?<text:bookmark-end text:name="__RefHeading__4701_1610551519"/></text:h>
      <text:p text:style-name="P83"/>
      <text:h text:style-name="P110" text:outline-level="3"><text:bookmark-start text:name="__RefHeading__5279_1610551519"/><text:span text:style-name="T70">W</text:span>yjaśni<text:span text:style-name="T60">j</text:span> obserwacje z pkt. <text:bookmark-ref text:reference-format="number" text:ref-name="__RefHeading__5274_1610551519">3.1</text:bookmark-ref> <text:span text:style-name="T70">w oparciu o </text:span>zależnoś<text:span text:style-name="T70">ć</text:span> <text:span text:style-name="T60">łączącą moc i energię (pkt </text:span><text:span text:style-name="T60"><text:bookmark-ref text:reference-format="number" text:ref-name="__RefHeading__4644_1610551519">2.4</text:bookmark-ref></text:span><text:span text:style-name="T60">), odwołując się do odpowiedzi </text:span>z pkt. <text:bookmark-ref text:reference-format="number" text:ref-name="__RefHeading__5276_1610551519">3.2</text:bookmark-ref><text:span text:style-name="T60">.</text:span><text:bookmark-end text:name="__RefHeading__5279_1610551519"/></text:h>
      <text:p text:style-name="P82"/>
      <text:h text:style-name="P111" text:outline-level="3"><text:span text:style-name="T61">N</text:span>a podstawie <text:span text:style-name="T61">tab. </text:span><text:span text:style-name="T61"><text:sequence-ref text:reference-format="value" text:ref-name="refTable1">2</text:sequence-ref></text:span><text:span text:style-name="T61"> wykonaj wykres </text:span>energii wydziel<text:span text:style-name="T61">o</text:span>nej w tranzystorze w <text:span text:style-name="T61">poszczególnych czterech</text:span> stanach pracy, w funkcji częstotliwości przełączania. <text:span text:style-name="T64">Rysunek ma mieć </text:span>form<text:span text:style-name="T64">ę</text:span> procentowego skumulowanego wykresu słupkowego (jednego uwzględniającego wszystkie częstotliwości, dla których <text:span text:style-name="T61">w tab. </text:span><text:span text:style-name="T61"><text:sequence-ref text:reference-format="value" text:ref-name="refTable1">2</text:sequence-ref></text:span><text:span text:style-name="T61"> </text:span>istnieją wyniki).</text:h>
      <text:p text:style-name="P20"><text:span text:style-name="T42">Skumulowany wykres słupkowy </text:span>(w pakietach biurowych nazwa ta odnosi się zwykle wyłącznie do wykresów poziomych, podczas gdy interesujący nas tutaj tradycyjny wykres o orientacji pionowej nosi tam nazwę <text:span text:style-name="T42">kolumnowego</text:span>) jest przeznaczony do przedstawiania <text:span text:style-name="T66">wielkości </text:span>złożonych z kilku składowych. W wykresie takim słupki odpowiadające poszczególnym składowym nie są umieszczane obok siebie, ale <text:span text:style-name="T65">jeden na drugim</text:span>. Dzięki temu łatwiejsze jest stwierdzenie, jak duży udział wnosi każda ze składowych. Jednocześnie całkowita wysokość słupka odpowiada całkowitej wartości (sumie składowych) danej wielkości fizycznej.</text:p>
      <text:p text:style-name="Wskazówka">Odmianą wykresu skumulowanego jest wykres skumulowany procentowy (w pakiecie Microsoft Office nazywany <text:span text:style-name="T42">wykresem skumulowanym stuprocentowym</text:span>, w pakiecie OpenOffice.org – <text:span text:style-name="T42">wykresem procentowym</text:span>). Na wykresie takim pomijane są wartości jako takie. Każdy słupek (sumaryczny) takiego wykresu posiada jednakową wysokość opisaną jako 100% – co oznacza <text:soft-page-break/>100% całkowitej wartości danej wielkości fizycznej. Poszczególne słupki składowe mają natomiast wysokość odpowiadającą ich procentowemu udziałowi w wartości całkowitej (sumarycznej).</text:p>
      <text:p text:style-name="Uwaga">Zgodnie ze stanem faktycznym, oś <text:span text:style-name="T45">y</text:span> wykresu należy opisać jako stosunek energii <text:span text:style-name="T63">wydzielonej w poszczególnych stanach do całkowitej energii wydzielonej w okresie przełączania, tj.</text:span> <text:span text:style-name="T42">W</text:span><text:span text:style-name="T4">D</text:span>/<text:span text:style-name="T42">W</text:span><text:span text:style-name="T4">D(tot)</text:span>.</text:p>
      <text:p text:style-name="Rysunek_20_w_20_akapicie"/>
      <text:p text:style-name="P24">Rys. <text:sequence text:ref-name="refDrawing4" text:name="Drawing" text:formula="ooow:Drawing+1" style:num-format="1">5</text:sequence>. Udział poszczególnych stanów pracy w energii wydzielonej w tranzystorze w okresie przełączania, <text:span text:style-name="T62">w funkcji częstotliwości przełączania</text:span></text:p>
      <text:h text:style-name="Heading_20_3" text:outline-level="3"><text:span text:style-name="T67">W oparciu o rys. </text:span><text:span text:style-name="T67"><text:sequence-ref text:reference-format="value" text:ref-name="refDrawing4">5</text:sequence-ref></text:span><text:span text:style-name="T67"> określ, </text:span>w jaki sposób udział poszczególnych <text:span text:style-name="T66">stanów pracy </text:span>zmienia się ze wzrostem częstotliwości <text:span text:style-name="T66">przełączania.</text:span></text:h>
      <text:p text:style-name="Text_20_body"/>
      <text:h text:style-name="Heading_20_3" text:outline-level="3"><text:span text:style-name="T70">Uzasadnij powyższe </text:span>obserwacje w oparciu o <text:span text:style-name="T66">odpowiedzi</text:span> z pkt. <text:bookmark-ref text:reference-format="number" text:ref-name="__RefHeading__5274_1610551519">3.1</text:bookmark-ref>.</text:h>
      <text:p text:style-name="Text_20_body"/>
      <text:h text:style-name="P103" text:outline-level="2">Wpływ częstotliwości przełączania na moc strat</text:h>
      <text:h text:style-name="P109" text:outline-level="3"><text:span text:style-name="T67">N</text:span>a podstawie <text:span text:style-name="T61">tab. </text:span><text:span text:style-name="T61"><text:sequence-ref text:reference-format="value" text:ref-name="refTable1">2</text:sequence-ref></text:span> wykona<text:span text:style-name="T67">j</text:span> wykres mocy czynnej strat w funkcji częstotliwości przełączania, pokazujący udział składowej statycznej i dynamicznej. <text:span text:style-name="T67">Rysunek ma mieć formę</text:span> skumulowanego wykresu słupkowego (ale nie procentowego), przy czym stratom statycznym <text:span text:style-name="T67">ma </text:span>odpowiadać słupek dolny, zaś dynamicznym – górny.</text:h>
      <text:p text:style-name="P21"/>
      <text:p text:style-name="P25">Rys. <text:sequence text:ref-name="refDrawing5" text:name="Drawing" text:formula="ooow:Drawing+1" style:num-format="1">6</text:sequence>. <text:span text:style-name="T67">Moc czynna strat statycznych i dynamicznych w funkcji częstotliwości przełączania</text:span></text:p>
      <text:h text:style-name="P109" text:outline-level="3"><text:span text:style-name="T67">W oparciu o rys. </text:span><text:span text:style-name="T67"><text:sequence-ref text:reference-format="value" text:ref-name="refDrawing5">6</text:sequence-ref></text:span><text:span text:style-name="T67"> określ, w</text:span> jaki sposób poszczególne składowe oraz całkowita moc czynna strat zmieniają się ze wzrostem częstotliwości <text:span text:style-name="T67">przełączania.</text:span></text:h>
      <text:p text:style-name="Text_20_body"/>
      <text:h text:style-name="P110" text:outline-level="3"><text:span text:style-name="T70">W oparciu o odpowiednie wzory (instrukcja 3A, podrozdz. 3.1) i odwołując się do </text:span>wynik<text:span text:style-name="T70">ów</text:span> z pkt. <text:bookmark-ref text:reference-format="number" text:ref-name="__RefHeading__5274_1610551519">3.1</text:bookmark-ref><text:span text:style-name="T70">–</text:span><text:bookmark-ref text:reference-format="number" text:ref-name="__RefHeading__5279_1610551519">3.3</text:bookmark-ref>, <text:span text:style-name="T70">wyjaśnij</text:span>:</text:h>
      <text:h text:style-name="Heading_20_4" text:outline-level="4">dlaczego moc czynna strat statycznych pozostaje stała mimo zmian energii wydzielanej w statycznych stanach pracy;</text:h>
      <text:p text:style-name="Text_20_body"/>
      <text:h text:style-name="Heading_20_4" text:outline-level="4">dlaczego moc czynna strat dynamicznych zmienia się mimo stałości energii wydzielanej w dynamicznych stanach pracy.</text:h>
      <text:p text:style-name="Text_20_body"/>
      <text:h text:style-name="Heading_20_3" text:outline-level="3">*<text:span text:style-name="T70"> W</text:span>ykreśl moc czynną strat dynamicznych <text:span text:style-name="T42">P</text:span><text:span text:style-name="T4">D,dyn</text:span> w funkcji częstotliwości przełączania <text:span text:style-name="T42">f</text:span><text:span text:style-name="T4">s</text:span>.</text:h>
      <text:p text:style-name="Rysunek_20_w_20_akapicie"/>
      <text:p text:style-name="P27">Rys. <text:sequence text:ref-name="refDrawing6" text:name="Drawing" text:formula="ooow:Drawing+1" style:num-format="1">7</text:sequence>. Moc czynna strat dynamicznych w funkcji częstotliwości przełączania</text:p>
      <text:h text:style-name="P110" text:outline-level="3"><text:soft-page-break/>*<text:span text:style-name="T70"> J</text:span>aki jest charakter wykreślonej zależności? <text:span text:style-name="T70">C</text:span>zy jest on zgodny z przewidywaniami teoretycznymi (instrukcj<text:span text:style-name="T70">a</text:span> 3A, p<text:span text:style-name="T70">odrozdz</text:span>. 3.3; <text:span text:style-name="T71">przytocz odpowiedni wzór</text:span>).</text:h>
      <text:p text:style-name="P84"/>
      <text:h text:style-name="P112" text:outline-level="3"><text:span text:style-name="T71">Odwołując się do </text:span>fakt<text:span text:style-name="T71">ów</text:span> i zależności widoczn<text:span text:style-name="T71">ych</text:span> na <text:span text:style-name="T71">rys. </text:span><text:span text:style-name="T71"><text:sequence-ref text:reference-format="value" text:ref-name="refDrawing4">5</text:sequence-ref></text:span><text:span text:style-name="T71"> i </text:span><text:span text:style-name="T71"><text:sequence-ref text:reference-format="value" text:ref-name="refDrawing5">6</text:sequence-ref></text:span> <text:span text:style-name="T71">uzasadnij, jakim kryterium należy się kierować przy doborze tranzystora w celu </text:span>minimaliz<text:span text:style-name="T71">acji</text:span> moc<text:span text:style-name="T71">y</text:span> strat: małych strat mocy w stanie przewodzenia (statycznych) czy małych strat mocy podczas przełączania (dynamicznych)? <text:span text:style-name="T71">R</text:span>ozważ <text:span text:style-name="T71">osobno</text:span> dwa przypadki:</text:h>
      <text:h text:style-name="Heading_20_4" text:outline-level="4">niskiej częstotliwości przełączania;</text:h>
      <text:p text:style-name="Text_20_body"/>
      <text:h text:style-name="P98" text:outline-level="4"><text:span text:style-name="T71">wysok</text:span>iej częstotliwości przełączania.</text:h>
      <text:p text:style-name="P85"/>
      <text:h text:style-name="P104" text:outline-level="2"><text:bookmark-start text:name="__RefHeading___Toc6065_1610551519"/><text:span text:style-name="T91">Projekt u</text:span>kład<text:span text:style-name="T91">u</text:span> chłodzenia<text:bookmark-end text:name="__RefHeading___Toc6065_1610551519"/></text:h>
      <text:h text:style-name="P113" text:outline-level="3"><text:span text:style-name="T72">Zamieść wykres p</text:span>rzebieg<text:span text:style-name="T72">ów</text:span> prąd<text:span text:style-name="T72">u,</text:span> mocy chwilowej <text:span text:style-name="T72">i </text:span>średniej <text:span text:style-name="T72">kroczącej </text:span>z mocy chwilowej uzyskan<text:span text:style-name="T72">y</text:span> dla temperatury złącza 150<text:span text:style-name="T72"> </text:span>°<text:span text:style-name="T72">C.</text:span></text:h>
      <text:p text:style-name="Rysunek_20_w_20_akapicie"/>
      <text:p text:style-name="P28">Rys. <text:sequence text:ref-name="refDrawing7" text:name="Drawing" text:formula="ooow:Drawing+1" style:num-format="1">8</text:sequence>. Przebiegi prądu drenu i mocy wydzielanej w obwodzie drenu tranzystora (wartość chwilowa i średnia krocząca) dla temperatury złącza 150 °C i częstotliwości przełączania f<text:span text:style-name="T5">s</text:span><text:span text:style-name="T24"> = ?</text:span></text:p>
      <text:h text:style-name="P113" text:outline-level="3"><text:bookmark-start text:name="__RefHeading__5504_1610551519"/><text:span text:style-name="T72">Podaj odczytaną z rys. </text:span><text:span text:style-name="T72"><text:sequence-ref text:reference-format="value" text:ref-name="refDrawing7">8</text:sequence-ref></text:span><text:span text:style-name="T72"> </text:span>wartość mocy czynnej strat <text:span text:style-name="T72">w obwodzie drenu tranzystora.</text:span><text:bookmark-end text:name="__RefHeading__5504_1610551519"/></text:h>
      <text:p text:style-name="P77">P<text:span text:style-name="T5">D(av)</text:span><text:span text:style-name="T24"> = ?</text:span></text:p>
      <text:h text:style-name="Heading_20_3" text:outline-level="3"><text:bookmark-start text:name="__RefHeading__5506_1610551519"/>Na podstawie odpowiednich parametrów tranzystora podanych w jego karcie katalogowej <text:span text:style-name="T73">(podaj ich wartości)</text:span>, z prawa Fouriera w uproszczonej postaci <text:span text:style-name="T73">dla wysokich częstotliwości </text:span>(<text:span text:style-name="T73">instrukcja, podrozdz. 3.4</text:span>), <text:span text:style-name="T73">oblicz </text:span>maksymalną dopuszczalną moc strat <text:span text:style-name="T42">P</text:span><text:span text:style-name="T4">D(max)</text:span> bez radiatora. Przyjmij <text:span text:style-name="T73">typową pokojową </text:span>temperaturę otoczenia <text:span text:style-name="T42">T</text:span><text:span text:style-name="T4">a</text:span><text:span text:style-name="T41"> </text:span>=<text:span text:style-name="T91"> </text:span>25 °C, co w przybliżeniu odpowiada warunkom pomiarów w drugiej części ćwiczenia.<text:bookmark-end text:name="__RefHeading__5506_1610551519"/></text:h>
      <text:p text:style-name="Text_20_body"/>
      <text:h text:style-name="P114" text:outline-level="3"><text:bookmark-start text:name="__RefHeading___Toc6067_1610551519"/>Porównując wartości mocy strat w tranzystorze: występującą w układzie pracy <text:span text:style-name="T74">(</text:span>przewidzianą w drodze symulacji w pkt. <text:bookmark-ref text:reference-format="number" text:ref-name="__RefHeading__5504_1610551519">5.2</text:bookmark-ref><text:span text:style-name="T74">) </text:span>i maksymalną dopuszczalną <text:span text:style-name="T74">(</text:span>obliczoną w pkt. <text:bookmark-ref text:reference-format="number" text:ref-name="__RefHeading__5506_1610551519">5.3</text:bookmark-ref><text:span text:style-name="T74">)</text:span> stwierdź, czy warunki pracy tranzystora są bezpieczne <text:span text:style-name="T74">z cieplnego punktu widzenia</text:span>.<text:bookmark-end text:name="__RefHeading___Toc6067_1610551519"/></text:h>
      <text:p text:style-name="P86"/>
      <text:h text:style-name="P115" text:outline-level="3"><text:bookmark-start text:name="__RefHeading___Toc6069_1610551519"/><text:soft-page-break/>Jeżeli <text:span text:style-name="T73">odpowiedź jest negatywna</text:span>, oblicz maksymalną rezystancję cieplną <text:span text:style-name="T42">R</text:span><text:span text:style-name="T4">th(s-a)</text:span>, jaką powinien charakteryzować się zewnętrzny radiator, aby maksymalna dopuszczalna temperatura złącza <text:span text:style-name="T42">T</text:span><text:span text:style-name="T4">j(max)</text:span> nie została przekroczona <text:span text:style-name="T73">– w sytuacji wydzielania w tranzystorze mocy obliczonej w pkt. </text:span><text:span text:style-name="T73"><text:bookmark-ref text:reference-format="number" text:ref-name="__RefHeading__5504_1610551519">5.2</text:bookmark-ref></text:span>.<text:bookmark-end text:name="__RefHeading___Toc6069_1610551519"/></text:h>
      <text:p text:style-name="Uwaga">Skorzystaj z prawa Fouriera <text:span text:style-name="T73">w postaci uproszczonej </text:span>oraz z uproszczonego wzoru na zastępczą rezystancję cieplną w układzie z radiatorem (<text:span text:style-name="T73">instrukcja, podrozdz. 2.2</text:span>). Niezbędne wartości rezystancji cieplnych tranzystora odczyta<text:span text:style-name="T73">j (i przytocz)</text:span> z jego karty katalogowej.</text:p>
      <text:p text:style-name="P72"/>
      <text:h text:style-name="P100" text:outline-level="1">Pomiary</text:h>
      <text:h text:style-name="P105" text:outline-level="2">Warunki pracy <text:span text:style-name="T77">tranzystora</text:span></text:h>
      <text:h text:style-name="P116" text:outline-level="3"><text:span text:style-name="T75">Zamieść o</text:span>scylogram <text:span text:style-name="T75">napięć tranzystora dla co najmniej jednego okresu przełączania, </text:span>dowodzący poprawnego działania fizycznego układu łącznika dolnego.</text:h>
      <text:p text:style-name="Rysunek_20_w_20_akapicie"/>
      <text:p text:style-name="Drawing"><text:span text:style-name="T75">Rys. </text:span><text:span text:style-name="T75"><text:sequence text:ref-name="refDrawing8" text:name="Drawing" text:formula="ooow:Drawing+1" style:num-format="1">9</text:sequence></text:span><text:span text:style-name="T75">. Przebiegi napięć u</text:span><text:span text:style-name="T9">GS</text:span> <text:span text:style-name="T75">i u</text:span><text:span text:style-name="T9">DS</text:span> <text:span text:style-name="T75">tranzystora</text:span></text:p>
      <text:h text:style-name="P116" text:outline-level="3"><text:span text:style-name="T75">Porównując przebiegi uzyskane w drodze pomiarów (rys. </text:span><text:span text:style-name="T75"><text:sequence-ref text:reference-format="page" text:ref-name="refDrawing8">10</text:sequence-ref></text:span><text:span text:style-name="T75">) z uzyskanymi w drodze symulacji (rys. </text:span><text:span text:style-name="T75"><text:sequence-ref text:reference-format="page" text:ref-name="refDrawing7">8</text:sequence-ref></text:span><text:span text:style-name="T75">), sprawdź, czy warunki symulacji odpowiadały warunkom pomiarów pod względem częstotliwości przełączania </text:span><text:span text:style-name="T46">f</text:span><text:span text:style-name="T9">s</text:span><text:span text:style-name="T75"> oraz napięcia zasilania obwodu sterowania (napięcie </text:span><text:span text:style-name="T46">u</text:span><text:span text:style-name="T20">GS</text:span><text:span text:style-name="T37"> w stanie załączenia tranzystora) </text:span><text:span text:style-name="T75">i obwodu mocy </text:span><text:span text:style-name="T37">(</text:span><text:span text:style-name="T75">napięcie </text:span><text:span text:style-name="T46">u</text:span><text:span text:style-name="T20">DS </text:span><text:span text:style-name="T75">w stanie wyłączenia tranzystora). Porównywane wartości zamieść w tabeli.</text:span></text:h>
      <text:p text:style-name="P67">Tab. <text:sequence text:ref-name="refTable2" text:name="Table" text:formula="ooow:Table+1" style:num-format="1">3</text:sequence>. <text:span text:style-name="T76">Warunki pomiarów i symulacji</text:span></text:p>
      <table:table table:name="Tabela6" table:style-name="Tabela6">
        <table:table-column table:style-name="Tabela6.A" table:number-columns-repeated="4"/>
        <table:table-row>
          <table:table-cell table:style-name="Tabela6.A1" office:value-type="string">
            <text:p text:style-name="P62"/>
          </table:table-cell>
          <table:table-cell table:style-name="Tabela6.A1" office:value-type="string">
            <text:p text:style-name="P56">f<text:span text:style-name="T5">s</text:span><text:span text:style-name="T24"> / kHz</text:span></text:p>
          </table:table-cell>
          <table:table-cell table:style-name="Tabela6.A1" office:value-type="string">
            <text:p text:style-name="P56">U<text:span text:style-name="T5">GS(on)</text:span><text:span text:style-name="T24"> / V</text:span></text:p>
          </table:table-cell>
          <table:table-cell table:style-name="Tabela6.D1" office:value-type="string">
            <text:p text:style-name="P56">U<text:span text:style-name="T5">DS(off)</text:span><text:span text:style-name="T24"> / V</text:span></text:p>
          </table:table-cell>
        </table:table-row>
        <table:table-row>
          <table:table-cell table:style-name="Tabela6.A2" office:value-type="string">
            <text:p text:style-name="P45">Pomiar</text:p>
          </table:table-cell>
          <table:table-cell table:style-name="Tabela6.B2">
            <text:p text:style-name="P38"/>
          </table:table-cell>
          <table:table-cell table:style-name="Tabela6.B2">
            <text:p text:style-name="P33"/>
          </table:table-cell>
          <table:table-cell table:style-name="Tabela6.D2">
            <text:p text:style-name="P33"/>
          </table:table-cell>
        </table:table-row>
        <table:table-row>
          <table:table-cell table:style-name="Tabela6.A2" office:value-type="string">
            <text:p text:style-name="P45">Symulacja</text:p>
          </table:table-cell>
          <table:table-cell table:style-name="Tabela6.B2">
            <text:p text:style-name="P33"/>
          </table:table-cell>
          <table:table-cell table:style-name="Tabela6.B2">
            <text:p text:style-name="P33"/>
          </table:table-cell>
          <table:table-cell table:style-name="Tabela6.D2">
            <text:p text:style-name="P33"/>
          </table:table-cell>
        </table:table-row>
      </table:table>
      <text:p text:style-name="Text_20_body"/>
      <text:h text:style-name="Heading_20_3" text:outline-level="3"><text:bookmark-start text:name="__RefHeading___Toc6302_1610551519"/><text:span text:style-name="T76">Podaj oznaczenie i r</text:span>ezystancj<text:span text:style-name="T76">ę</text:span> ciepln<text:span text:style-name="T76">ą</text:span> <text:span text:style-name="T79">użytego </text:span>ostatecznie radiatora.<text:bookmark-end text:name="__RefHeading___Toc6302_1610551519"/></text:h>
      <text:p text:style-name="P70">Radiator: </text:p>
      <text:p text:style-name="P78">R<text:span text:style-name="T5">th(s-a)</text:span><text:span text:style-name="T24"> = ?</text:span></text:p>
      <text:h text:style-name="P117" text:outline-level="3"><text:bookmark-start text:name="__RefHeading___Toc6300_1610551519"/>Porównując rezystancję cieplną użytego radiatora z wymaganiem <text:span text:style-name="T81">obliczonym w pkt. </text:span><text:bookmark-ref text:reference-format="number" text:ref-name="__RefHeading___Toc6069_1610551519">A.5.5</text:bookmark-ref>, <text:span text:style-name="T80">stwierdź, czy wymaganie to zostało spełnione.</text:span><text:bookmark-end text:name="__RefHeading___Toc6300_1610551519"/></text:h>
      <text:p text:style-name="P88"/>
      <text:h text:style-name="P105" text:outline-level="2"><text:soft-page-break/>Bezpieczeństwo cieplne</text:h>
      <text:h text:style-name="P118" text:outline-level="3"><text:span text:style-name="T77">Zamieść wykresy zarejestrowanych </text:span>krzywych nagrzewania <text:span text:style-name="T77">tranzystora </text:span>bez radiatora i z radiatorem.</text:h>
      <text:p text:style-name="P53">a)</text:p>
      <text:p text:style-name="P17"/>
      <text:p text:style-name="P53">b)</text:p>
      <text:p text:style-name="P17"/>
      <text:p text:style-name="P29">Rys. <text:sequence text:ref-name="refDrawing9" text:name="Drawing" text:formula="ooow:Drawing+1" style:num-format="1">10</text:sequence>. Aproksymacja <text:span text:style-name="T78">wykładnicza </text:span>krzywych nagrzewania: a) bez radiatora; b) z radiatorem</text:p>
      <text:h text:style-name="P119" text:outline-level="3"><text:span text:style-name="T77">Zamieść obliczone parametry </text:span>liczbow<text:span text:style-name="T77">e</text:span> procesu nagrzewania (* i układu chłodzenia) bez radiatora i z radiatorem.</text:h>
      <text:p text:style-name="P68">Tab. <text:sequence text:ref-name="refTable3" text:name="Table" text:formula="ooow:Table+1" style:num-format="1">4</text:sequence>. <text:span text:style-name="T78">Parametry procesu nagrzewania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57"><text:span text:style-name="T23">T</text:span><text:span text:style-name="T5">c(st)</text:span><text:span text:style-name="T24"> / </text:span></text:p>
          </table:table-cell>
          <table:table-cell table:style-name="Tabela7.C1" office:value-type="string">
            <text:p text:style-name="P57"><text:span text:style-name="T23">T</text:span><text:span text:style-name="T5">j(st)</text:span><text:span text:style-name="T24"> / </text:span></text:p>
          </table:table-cell>
        </table:table-row>
        <table:table-row>
          <table:table-cell table:style-name="Tabela7.A2" office:value-type="string">
            <text:p text:style-name="P46">Bez radiatora</text:p>
          </table:table-cell>
          <table:table-cell table:style-name="Tabela7.B2">
            <text:p text:style-name="P39"/>
          </table:table-cell>
          <table:table-cell table:style-name="Tabela7.C2">
            <text:p text:style-name="P34"/>
          </table:table-cell>
        </table:table-row>
        <table:table-row>
          <table:table-cell table:style-name="Tabela7.A2" office:value-type="string">
            <text:p text:style-name="P46">Z radiatorem</text:p>
          </table:table-cell>
          <table:table-cell table:style-name="Tabela7.B2">
            <text:p text:style-name="P34"/>
          </table:table-cell>
          <table:table-cell table:style-name="Tabela7.C2">
            <text:p text:style-name="P34"/>
          </table:table-cell>
        </table:table-row>
      </table:table>
      <text:p text:style-name="P68">*<text:span text:style-name="T78"> </text:span>Tab. <text:sequence text:ref-name="refTable4" text:name="Table" text:formula="ooow:Table+1" style:num-format="1">5</text:sequence>. <text:span text:style-name="T78">Parametry układu chłodzenia</text:span></text:p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 table:number-columns-repeated="2"/>
        <table:table-row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Table_20_Heading"><text:span text:style-name="T32">τ</text:span><text:span text:style-name="T10">th</text:span> / </text:p>
          </table:table-cell>
          <table:table-cell table:style-name="Tabela8.A1" office:value-type="string">
            <text:p text:style-name="P57"><text:span text:style-name="T23">T</text:span><text:span text:style-name="T5">a</text:span><text:span text:style-name="T24"> / </text:span></text:p>
          </table:table-cell>
          <table:table-cell table:style-name="Tabela8.A1" office:value-type="string">
            <text:p text:style-name="P57"><text:span text:style-name="T23">R</text:span><text:span text:style-name="T5">th(c-a)</text:span><text:span text:style-name="T24"> / </text:span></text:p>
          </table:table-cell>
          <table:table-cell table:style-name="Tabela8.E1" office:value-type="string">
            <text:p text:style-name="P57">C<text:span text:style-name="T5">th(eff)</text:span><text:span text:style-name="T24"> / </text:span></text:p>
          </table:table-cell>
        </table:table-row>
        <table:table-row>
          <table:table-cell table:style-name="Tabela8.A2" office:value-type="string">
            <text:p text:style-name="P46">Bez radiatora</text:p>
          </table:table-cell>
          <table:table-cell table:style-name="Tabela8.B2">
            <text:p text:style-name="P39"/>
          </table:table-cell>
          <table:table-cell table:style-name="Tabela8.B2">
            <text:p text:style-name="P34"/>
          </table:table-cell>
          <table:table-cell table:style-name="Tabela8.B2">
            <text:p text:style-name="P34"/>
          </table:table-cell>
          <table:table-cell table:style-name="Tabela8.E2">
            <text:p text:style-name="P34"/>
          </table:table-cell>
        </table:table-row>
        <table:table-row>
          <table:table-cell table:style-name="Tabela8.A2" office:value-type="string">
            <text:p text:style-name="P46">Z radiatorem</text:p>
          </table:table-cell>
          <table:table-cell table:style-name="Tabela8.B2">
            <text:p text:style-name="P34"/>
          </table:table-cell>
          <table:table-cell table:style-name="Tabela8.A2" office:value-type="string">
            <text:p text:style-name="P48"/>
          </table:table-cell>
          <table:table-cell table:style-name="Tabela8.B2">
            <text:p text:style-name="P34"/>
          </table:table-cell>
          <table:table-cell table:style-name="Tabela8.E2">
            <text:p text:style-name="P34"/>
          </table:table-cell>
        </table:table-row>
      </table:table>
      <text:h text:style-name="Heading_20_5" text:outline-level="5">Wykorzystane wzory:</text:h>
      <text:p text:style-name="P87"/>
      <text:h text:style-name="Heading_20_3" text:outline-level="3"><text:span text:style-name="T79">W oparciu o tab. </text:span><text:span text:style-name="T79"><text:sequence-ref text:reference-format="value" text:ref-name="refTable3">4</text:sequence-ref></text:span><text:span text:style-name="T79"> ustal, jak zmieniła się ustalona temperatura złącza </text:span><text:span text:style-name="T47">T</text:span><text:span text:style-name="T21">j(st)</text:span><text:span text:style-name="T79"> w wyniku zamontowania radiatora.</text:span></text:h>
      <text:p text:style-name="Text_20_body"/>
      <text:h text:style-name="P120" text:outline-level="3"><text:span text:style-name="T79">W oparciu o wartości ustalonej temperatury złącza </text:span><text:span text:style-name="T47">T</text:span><text:span text:style-name="T11">j(st)</text:span><text:span text:style-name="T79"> z tab. </text:span><text:span text:style-name="T79"><text:sequence-ref text:reference-format="value" text:ref-name="refTable3">4</text:sequence-ref></text:span><text:span text:style-name="T79"> uzasadnij, c</text:span>zy obliczenia układu <text:span text:style-name="T79">chłodzenia </text:span>tranzystora <text:span text:style-name="T79">(część </text:span><text:span text:style-name="T79"><text:bookmark-ref text:reference-format="number-all-superior" text:ref-name="__RefHeading___Toc6065_1610551519">A.5</text:bookmark-ref></text:span><text:span text:style-name="T79">) </text:span>dały prawidłową odpowiedź na pytani<text:span text:style-name="T79">e</text:span> o:</text:h>
      <text:h text:style-name="Heading_20_4" text:outline-level="4"><text:bookmark-start text:name="__RefHeading__13731_1610551519"/>bezpieczną pracę przyrządu bez radiatora <text:span text:style-name="T79">–</text:span> tj. <text:span text:style-name="T79">czy w </text:span>pkt. <text:bookmark-ref text:reference-format="number" text:ref-name="__RefHeading___Toc6067_1610551519">A.5.4</text:bookmark-ref> poprawnie przewidziano, że tranzystor bez radiatora będzie lub nie będzie pracował bezpiecznie;<text:bookmark-end text:name="__RefHeading__13731_1610551519"/></text:h>
      <text:p text:style-name="Text_20_body"/>
      <text:h text:style-name="Heading_20_4" text:outline-level="4"><text:bookmark-start text:name="__RefHeading__10760_1610551519"/>wymagane środki zaradcze, czyli wymaganą rezystancję cieplną radiatora – tj. czy zastosowanie radiatora zgodnego z wymaganiem <text:span text:style-name="T81">ob</text:span>liczonym w pkt. <text:bookmark-ref text:reference-format="number" text:ref-name="__RefHeading___Toc6069_1610551519">A.5.5</text:bookmark-ref> <text:span text:style-name="T81">(zob. także pkt </text:span><text:span text:style-name="T81"><text:bookmark-ref text:reference-format="number" text:ref-name="__RefHeading___Toc6300_1610551519">1.4</text:bookmark-ref></text:span><text:span text:style-name="T81">) </text:span>rzeczywi<text:span text:style-name="T81">ście</text:span> zapewniło bezpieczną pracę tranzystora.<text:bookmark-end text:name="__RefHeading__10760_1610551519"/></text:h>
      <text:p text:style-name="Text_20_body"/>
      <text:h text:style-name="P121" text:outline-level="3"><text:soft-page-break/>*<text:span text:style-name="T81"> Uzasadnij, c</text:span>zy oszacowane wartości <text:span text:style-name="T42">R</text:span><text:span text:style-name="T4">th(c-a)</text:span> są <text:span text:style-name="T81">spójne </text:span>ze znanymi parametrami <text:span text:style-name="T81">cieplnymi</text:span> tranzystora (podanymi w jego karcie katalogowej; <text:span text:style-name="T81">przytocz ich wartości</text:span>) i zastosowanego radiatora (<text:span text:style-name="T81">pkt </text:span><text:span text:style-name="T81"><text:bookmark-ref text:reference-format="number" text:ref-name="__RefHeading___Toc6302_1610551519">1.3</text:bookmark-ref></text:span>), biorąc pod uwagę przyjęty model <text:span text:style-name="T81">(elektryczny schemat zastępczy; instrukcja, podrozdz. 2.1) </text:span>układu cieplneg<text:span text:style-name="T81">o.</text:span></text:h>
      <text:p text:style-name="P89"/>
      <text:h text:style-name="P121" text:outline-level="3">*<text:span text:style-name="T81"> Uzasadnij, c</text:span>zy zmiana oszacowanej wartości <text:span text:style-name="T42">C</text:span><text:span text:style-name="T4">th(eff)</text:span> po zamontowaniu zewnętrznego radiatora jest zgodna z fizyczną interpretacją tego parametru (<text:span text:style-name="T81">instrukcja, podrozdz. 2.1</text:span>).</text:h>
      <text:p text:style-name="P73"/>
      <text:h text:style-name="Heading_20_2" text:outline-level="2">*<text:span text:style-name="T87"> </text:span>Wpływ temperatury na rezystancję w stanie załączenia</text:h>
      <text:h text:style-name="Heading_20_3" text:outline-level="3"><text:span text:style-name="T82">Zamieść oscylogramy </text:span>napięcia <text:span text:style-name="T42">u</text:span><text:span text:style-name="T4">DS </text:span>w temperaturze złącza <text:span text:style-name="T48">T</text:span><text:span text:style-name="T12">j</text:span> bliskiej <text:span text:style-name="T42">T</text:span><text:span text:style-name="T4">a </text:span><text:span text:style-name="T82">(przed nagrzewaniem)</text:span> <text:span text:style-name="T82">i </text:span>bliskiej <text:span text:style-name="T42">T</text:span><text:span text:style-name="T4">j(max)</text:span> <text:span text:style-name="T82">(na koniec nagrzewania).</text:span></text:h>
      <text:p text:style-name="Rysunek_20_w_20_akapicie"/>
      <text:p text:style-name="P30"><text:span text:style-name="T82">Rys. </text:span><text:span text:style-name="T82"><text:sequence text:ref-name="refDrawing10" text:name="Drawing" text:formula="ooow:Drawing+1" style:num-format="1">11</text:sequence></text:span><text:span text:style-name="T82">. Przebieg napięcia u</text:span><text:span text:style-name="T12">DS</text:span>: <text:span text:style-name="T82">a) T</text:span><text:span text:style-name="T12">j</text:span><text:span text:style-name="T26"> ≈ </text:span><text:span text:style-name="T33">T</text:span><text:span text:style-name="T12">a</text:span><text:span text:style-name="T26"> = ?</text:span>; <text:span text:style-name="T82">b)  T</text:span><text:span text:style-name="T12">j</text:span><text:span text:style-name="T26"> ≈ </text:span><text:span text:style-name="T33">T</text:span><text:span text:style-name="T12">j(max)</text:span><text:span text:style-name="T26"> = ?</text:span></text:p>
      <text:h text:style-name="Heading_20_3" text:outline-level="3">Korzystając z podziałki, z <text:span text:style-name="T82">rys. </text:span><text:span text:style-name="T82"><text:sequence-ref text:reference-format="value" text:ref-name="refDrawing10">11</text:sequence-ref></text:span><text:span text:style-name="T82"> </text:span>odczyta<text:span text:style-name="T82">j</text:span> wartości napięcia <text:span text:style-name="T82">dren-źródło </text:span>w stanie załączenia <text:span text:style-name="T82">dla każdej z temperatur złącza.</text:span></text:h>
      <text:p text:style-name="Table">Tab. <text:sequence text:ref-name="refTable5" text:name="Table" text:formula="ooow:Table+1" style:num-format="1">6</text:sequence>. <text:span text:style-name="T82">Napięcie dren-źródło w stanie załączenia dla różnych temperatur struktury półprzewodnikowej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0">T<text:span text:style-name="T5">j</text:span><text:span text:style-name="T24"> / </text:span></text:p>
          </table:table-cell>
          <table:table-cell table:style-name="Tabela9.B1" office:value-type="string">
            <text:p text:style-name="P58"><text:span text:style-name="T38">U</text:span><text:span text:style-name="T12">DS(on)</text:span><text:span text:style-name="T24"> / </text:span></text:p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B2">
            <text:p text:style-name="P4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B2">
            <text:p text:style-name="P35"/>
          </table:table-cell>
        </table:table-row>
      </table:table>
      <text:h text:style-name="Heading_20_3" text:outline-level="3"><text:bookmark-start text:name="__RefHeading___Toc6927_1610551519"/>W oparciu o <text:span text:style-name="T83">tab. </text:span><text:span text:style-name="T83"><text:sequence-ref text:reference-format="value" text:ref-name="refTable5">6</text:sequence-ref></text:span><text:span text:style-name="T83"> porównaj wartości napięcia dla niskiej i wysokiej temperatury struktury półprzewodnikowej.</text:span><text:bookmark-end text:name="__RefHeading___Toc6927_1610551519"/></text:h>
      <text:p text:style-name="Text_20_body"/>
      <text:h text:style-name="Heading_20_3" text:outline-level="3"><text:span text:style-name="T83">W</text:span>yjaśni<text:span text:style-name="T83">j powyższą</text:span> obserwację <text:span text:style-name="T83">korzystając z przedstawienia obwodu </text:span>dren-źródło <text:span text:style-name="T83">załączonego </text:span>tranzystora MOSFET <text:span text:style-name="T83">mocy jako </text:span>rezystancj<text:span text:style-name="T83">i</text:span> <text:span text:style-name="T42">R</text:span><text:span text:style-name="T4">DS(on)</text:span> (instrukcj<text:span text:style-name="T83">a</text:span> 3A, p<text:span text:style-name="T83">odrozdz.</text:span> 3.2).</text:h>
      <text:p text:style-name="Text_20_body"/>
      <text:h text:style-name="P122" text:outline-level="3"><text:bookmark-start text:name="__RefHeading___Toc6929_1610551519"/><text:span text:style-name="T83">O</text:span>dnieś <text:span text:style-name="T84">iloraz zmiany napięcia (ile razy zmieniło się w wyniku zmiany temperatury; podaj wartość tego ilorazu) </text:span>do charakterystyki <text:span text:style-name="T49">R</text:span><text:span text:style-name="T13">DS(on)</text:span> <text:span text:style-name="T84">= </text:span><text:span text:style-name="T50">f</text:span><text:span text:style-name="T84">(</text:span><text:span text:style-name="T50">T</text:span><text:span text:style-name="T22">j</text:span><text:span text:style-name="T84">)</text:span> zamieszczonej w karcie katalogowej tranzystora.<text:bookmark-end text:name="__RefHeading___Toc6929_1610551519"/></text:h>
      <text:p text:style-name="Text_20_body"/>
      <text:h text:style-name="P123" text:outline-level="3"><text:soft-page-break/><text:span text:style-name="T84">Czy </text:span>uwzględnienie wpływu temperatury na działanie <text:span text:style-name="T85">tranzystora (zastosowanie modelu dla </text:span><text:span text:style-name="T51">T</text:span><text:span text:style-name="T14">j</text:span><text:span text:style-name="T27"> = </text:span><text:span text:style-name="T34">T</text:span><text:span text:style-name="T14">j(max)</text:span><text:span text:style-name="T27"> zamiast modelu dla temperatury pokojowej)</text:span><text:span text:style-name="T85"> </text:span>było istotne czy nieistotne przy projektowaniu układu <text:span text:style-name="T86">chłodzenia </text:span>tranzystora? <text:span text:style-name="T85">Uzasadnij w oparciu o wzór na moc strat statycznych (instrukcja 3A, podrozdz. 3.2), korzystając z odpowiedzi z pkt. </text:span><text:span text:style-name="T85"><text:bookmark-ref text:reference-format="number" text:ref-name="__RefHeading___Toc6927_1610551519">3.3</text:bookmark-ref></text:span><text:span text:style-name="T85">–</text:span><text:span text:style-name="T85"><text:bookmark-ref text:reference-format="number" text:ref-name="__RefHeading___Toc6929_1610551519">3.5</text:bookmark-ref></text:span><text:span text:style-name="T85">.</text:span></text:h>
      <text:p text:style-name="P71"/>
      <text:h text:style-name="Heading_20_2" text:outline-level="2">*<text:span text:style-name="T87"> </text:span>Bezpieczeństwo napięciowe</text:h>
      <text:h text:style-name="Heading_20_3" text:outline-level="3"><text:span text:style-name="T87">Zamieść oscylogramy </text:span>napięcia <text:span text:style-name="T42">u</text:span><text:span text:style-name="T4">DS</text:span><text:span text:style-name="T23"> </text:span><text:span text:style-name="T39">w stanie, w którym przyjmuje ono największe wartości.</text:span></text:h>
      <text:p text:style-name="P54">a)</text:p>
      <text:p text:style-name="P18"/>
      <text:p text:style-name="P54">b)</text:p>
      <text:p text:style-name="P18"/>
      <text:p text:style-name="Drawing"><text:span text:style-name="T87">Rys. </text:span><text:span text:style-name="T87"><text:sequence text:ref-name="refDrawing11" text:name="Drawing" text:formula="ooow:Drawing+1" style:num-format="1">12</text:sequence></text:span><text:span text:style-name="T87">. Przebieg napięcia u</text:span><text:span text:style-name="T15">DS</text:span> <text:span text:style-name="T87">w stanie ?, w układzie: a) bez diody gaszącej; b) z diodą gaszącą</text:span></text:p>
      <text:h text:style-name="Heading_20_3" text:outline-level="3"><text:span text:style-name="T87">K</text:span>orzystając z podziałki, <text:span text:style-name="T87">z rys. </text:span><text:span text:style-name="T87"><text:sequence-ref text:reference-format="value" text:ref-name="refDrawing11">12</text:sequence-ref></text:span> odczyta<text:span text:style-name="T87">j</text:span> wartość szczytową <text:span text:style-name="T42">u</text:span><text:span text:style-name="T4">DS(pk)</text:span> w <text:span text:style-name="T87">każdym z przypadków.</text:span></text:h>
      <text:p text:style-name="P69">Tab. <text:sequence text:ref-name="refTable6" text:name="Table" text:formula="ooow:Table+1" style:num-format="1">7</text:sequence>. <text:span text:style-name="T88">Szczytowe napięcie dren-źródło w zależności od topologii obwodu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4"/>
          </table:table-cell>
          <table:table-cell table:style-name="Tabela10.B1" office:value-type="string">
            <text:p text:style-name="P59"><text:span text:style-name="T39">u</text:span><text:span text:style-name="T15">DS(pk)</text:span><text:span text:style-name="T24"> / </text:span></text:p>
          </table:table-cell>
        </table:table-row>
        <table:table-row>
          <table:table-cell table:style-name="Tabela10.A2" office:value-type="string">
            <text:p text:style-name="P47">Bez <text:span text:style-name="T87">diody gaszącej</text:span></text:p>
          </table:table-cell>
          <table:table-cell table:style-name="Tabela10.B2">
            <text:p text:style-name="P41"/>
          </table:table-cell>
        </table:table-row>
        <table:table-row>
          <table:table-cell table:style-name="Tabela10.A2" office:value-type="string">
            <text:p text:style-name="P50">Z diodą gaszącą</text:p>
          </table:table-cell>
          <table:table-cell table:style-name="Tabela10.B2">
            <text:p text:style-name="P36"/>
          </table:table-cell>
        </table:table-row>
      </table:table>
      <text:h text:style-name="P124" text:outline-level="3"><text:bookmark-start text:name="__RefHeading__10443_1610551519"/><text:span text:style-name="T88">W oparciu o tab. </text:span><text:span text:style-name="T88"><text:sequence-ref text:reference-format="value" text:ref-name="refTable6">7</text:sequence-ref></text:span><text:span text:style-name="T88"> </text:span>stwierd<text:span text:style-name="T88">ź</text:span>, czy <text:span text:style-name="T88">zastosowana </text:span>inżynierska reguła doboru tranzystora pod względem znamionowego napięcia dren-źródło <text:span text:style-name="T52">U</text:span><text:span text:style-name="T16">DSS</text:span> <text:span text:style-name="T88">(pkt </text:span><text:span text:style-name="T88"><text:bookmark-ref text:reference-format="number-all-superior" text:ref-name="__RefHeading__1251_1610551519">A.1.3.a</text:bookmark-ref></text:span><text:span text:style-name="T88">)</text:span> pozwala w praktycznym układzie uniknąć przebicia tranzystora bezwarunkowo, czy też domyślnie zakłada się pewne działania ze strony projektanta. <text:span text:style-name="T88">Przyjmij, że napięcie przebicia tranzystora równe jest w przybliżeniu jego napięciu znamionowemu </text:span><text:span text:style-name="T52">U</text:span><text:span text:style-name="T16">DSS</text:span><text:span text:style-name="T28"> (pkt </text:span><text:span text:style-name="T28"><text:bookmark-ref text:reference-format="number-all-superior" text:ref-name="__RefHeading__10440_1610551519">A.1.3.c</text:bookmark-ref></text:span><text:span text:style-name="T28">).</text:span><text:bookmark-end text:name="__RefHeading__10443_1610551519"/></text:h>
      <text:p text:style-name="P90"/>
      <text:h text:style-name="P124" text:outline-level="3"><text:span text:style-name="T88">C</text:span>o stałoby się, gdyb<text:span text:style-name="T88">y wybrany został</text:span> tranzystor o napięciu znamionowym <text:span text:style-name="T52">U</text:span><text:span text:style-name="T16">DSS</text:span> równym wyliczonemu <text:span text:style-name="T88">napięciu w stanie wyłączenia </text:span><text:span text:style-name="T52">U</text:span><text:span text:style-name="T16">DS(off)</text:span> <text:span text:style-name="T88">(pkt </text:span><text:span text:style-name="T88"><text:bookmark-ref text:reference-format="number-all-superior" text:ref-name="__RefHeading__1251_1610551519">A.1.3.a</text:bookmark-ref></text:span><text:span text:style-name="T88">), nawet gdyby została </text:span>uż<text:span text:style-name="T88">yta</text:span> diod<text:span text:style-name="T88">a</text:span> gasząc<text:span text:style-name="T88">a</text:span>? <text:span text:style-name="T88">Utrzymaj założenie dotyczące napięcia przebicia z pkt. </text:span><text:span text:style-name="T88"><text:bookmark-ref text:reference-format="number" text:ref-name="__RefHeading__10443_1610551519">4.3</text:bookmark-ref></text:span><text:span text:style-name="T88">.</text:span></text:h>
      <text:p text:style-name="P91"/>
      <text:h text:style-name="Heading_20_3" text:outline-level="3"><text:span text:style-name="T88">W</text:span> oparciu o <text:span text:style-name="T88">rys. </text:span><text:span text:style-name="T88"><text:sequence-ref text:reference-format="value" text:ref-name="refDrawing11">12</text:sequence-ref></text:span><text:span text:style-name="T88"> i tab. </text:span><text:span text:style-name="T88"><text:sequence-ref text:reference-format="value" text:ref-name="refTable6">7</text:sequence-ref></text:span><text:span text:style-name="T88"> </text:span>opis<text:span text:style-name="T88">z</text:span> zmiany, jakie zaszły w wyniku włączenia diody.</text:h>
      <text:p text:style-name="Text_20_body"/>
      <text:h text:style-name="Heading_20_3" text:outline-level="3"><text:span text:style-name="T88">Spróbuj </text:span>wyjaśni<text:span text:style-name="T88">ć</text:span> działani<text:span text:style-name="T88">e</text:span> diody gaszącej.</text:h>
      <text:p text:style-name="Uwaga">Wskazówka: Napięcie na diodzie jest równe różnicy potencjałów między drenem tranzystora i dodatnim biegunem napięcia zasilania <text:span text:style-name="T42">U</text:span><text:span text:style-name="T4">DD</text:span>. W którym kierunku zostaje spolaryzowana dioda w momencie wystąpienia przepięcia (wzrostu napięcia <text:span text:style-name="T42">u</text:span><text:span text:style-name="T4">DS </text:span>powyżej wartości <text:span text:style-name="T42">U</text:span><text:span text:style-name="T4">DD</text:span>)? Czy w tym stanie pracy napięcie na diodzie jest znaczące w porównaniu z wartością <text:soft-page-break/><text:span text:style-name="T42">U</text:span><text:span text:style-name="T4">DD</text:span>, a rezystancja diody znacząca w porównaniu z rezystancją <text:span text:style-name="T88">odbiornika</text:span> <text:span text:style-name="T42">R</text:span><text:span text:style-name="T4">L</text:span>? Jakie napięcie <text:span text:style-name="T42">u</text:span><text:span text:style-name="T4">DS </text:span>wystąpi więc ostatecznie w <text:span text:style-name="T88">rozpatrywanym </text:span>obwodzie?</text:p>
      <text:p text:style-name="P74"/>
      <text:h text:style-name="Heading_20_2" text:outline-level="2">Parametry <text:span text:style-name="T89">znamionowe </text:span>tranzystora</text:h>
      <text:h text:style-name="P125" text:outline-level="3"><text:bookmark-start text:name="__RefHeading__10748_1610551519"/>Przytocz wartości katalogowych parametrów znamionowych wybranego tranzystora: prądu drenu i mocy strat w obwodzie drenu.<text:bookmark-end text:name="__RefHeading__10748_1610551519"/></text:h>
      <text:p text:style-name="P79">I<text:span text:style-name="T5">D(rat)</text:span><text:span text:style-name="T24">(</text:span><text:span text:style-name="T23">T</text:span><text:span text:style-name="T5">c</text:span><text:span text:style-name="T24"> = 25 °C) = ?</text:span></text:p>
      <text:p text:style-name="P79"><text:span text:style-name="T23">I</text:span><text:span text:style-name="T5">D(max)</text:span><text:span text:style-name="T24">(</text:span><text:span text:style-name="T23">T</text:span><text:span text:style-name="T5">c</text:span><text:span text:style-name="T24"> = 100 °C) = ?</text:span></text:p>
      <text:p text:style-name="P93"><text:span text:style-name="T35">P</text:span><text:span text:style-name="T17">D(rat)</text:span><text:span text:style-name="T29">(</text:span><text:span text:style-name="T35">T</text:span><text:span text:style-name="T17">c</text:span><text:span text:style-name="T29"> = ?) = ?</text:span></text:p>
      <text:h text:style-name="P126" text:outline-level="3">*<text:span text:style-name="T89"> Dokonując odpowiednich obliczeń s</text:span>prawd<text:span text:style-name="T89">ź</text:span>, czy katalogowe parametry znamionowe zostały <text:span text:style-name="T90">wyznaczone przez producenta </text:span>w sposób opisany w <text:span text:style-name="T89">instrukcji (</text:span>p<text:span text:style-name="T89">odrozdz</text:span>. 3.3 i 3.4<text:span text:style-name="T89">)</text:span>.</text:h>
      <text:p text:style-name="P92"/>
      <text:h text:style-name="P127" text:outline-level="3"><text:bookmark-start text:name="__RefHeading__10758_1610551519"/><text:span text:style-name="T90">C</text:span>zy wartości <text:span text:style-name="T90">podane w pkt. </text:span><text:span text:style-name="T90"><text:bookmark-ref text:reference-format="number" text:ref-name="__RefHeading__10748_1610551519">5.1</text:bookmark-ref></text:span><text:span text:style-name="T90"> </text:span>były przekroczone w badanym obwodzie? <text:span text:style-name="T90">Odwołaj się do wyników z pkt. </text:span><text:span text:style-name="T90"><text:bookmark-ref text:reference-format="number" text:ref-name="__RefNumPara__4617_903698206">A.1.3.a</text:bookmark-ref></text:span><text:span text:style-name="T90"> lub rys. </text:span><text:span text:style-name="T90"><text:sequence-ref text:reference-format="value" text:ref-name="refDrawing1">2</text:sequence-ref></text:span><text:span text:style-name="T90"> (prąd) oraz z pkt. </text:span><text:span text:style-name="T90"><text:bookmark-ref text:reference-format="number" text:ref-name="__RefHeading__5504_1610551519">A.5.2</text:bookmark-ref></text:span><text:span text:style-name="T90"> (moc).</text:span><text:bookmark-end text:name="__RefHeading__10758_1610551519"/></text:h>
      <text:p text:style-name="P93"/>
      <text:h text:style-name="P128" text:outline-level="3">Oce<text:span text:style-name="T89">ń</text:span> praktyczną użyteczność katalogow<text:span text:style-name="T90">ych</text:span> <text:span text:style-name="T90">parametrów </text:span>znamionowych <text:span text:style-name="T53">I</text:span><text:span text:style-name="T17">D(rat)</text:span><text:span text:style-name="T29"> i </text:span><text:span text:style-name="T35">P</text:span><text:span text:style-name="T17">D(rat)</text:span><text:span text:style-name="T29"> </text:span><text:span text:style-name="T30">przy założeniu temperatury obudowy </text:span><text:span text:style-name="T35">T</text:span><text:span text:style-name="T17">c</text:span><text:span text:style-name="T29"> = 25 °C – </text:span><text:span text:style-name="T89">skomentuj wniosek z pkt. </text:span><text:span text:style-name="T89"><text:bookmark-ref text:reference-format="number" text:ref-name="__RefHeading__13731_1610551519">2.4.a</text:bookmark-ref></text:span><text:span text:style-name="T89">) w kontekście odpowiedzi z pkt. </text:span><text:span text:style-name="T89"><text:bookmark-ref text:reference-format="number" text:ref-name="__RefHeading__10758_1610551519">5.3</text:bookmark-ref></text:span><text:span text:style-name="T89"> (zob. instrukcję, podrozdz. 3.5).</text:span></text:h>
      <text:p text:style-name="P93"/>
      <text:h text:style-name="Heading_20_3" text:outline-level="3">Biorąc pod uwagę wnioski z pkt. <text:bookmark-ref text:reference-format="number" text:ref-name="__RefHeading__10760_1610551519">2.4.b</text:bookmark-ref><text:span text:style-name="T90">)</text:span>, oce<text:span text:style-name="T90">ń</text:span> użyteczność podanej w karcie katalogowej wartości maksymalne<text:span text:style-name="T90">j</text:span> prądu ciągłego drenu <text:span text:style-name="T53">I</text:span><text:span text:style-name="T17">D(max)</text:span> dla temperatury obudowy <text:span text:style-name="T42">T</text:span><text:span text:style-name="T4">c</text:span><text:span text:style-name="T40"> </text:span>=<text:span text:style-name="T90"> </text:span>100<text:span text:style-name="T90"> </text:span>°C:</text:h>
      <text:h text:style-name="Heading_20_4" text:outline-level="4"><text:span text:style-name="T90">uzasadnij, </text:span>czy <text:span text:style-name="T90">wartość ta </text:span>stanowi dobry wskaźnik <text:span text:style-name="T90">potencjalnych </text:span>możliwości tranzystora w zakresie <text:span text:style-name="T90">(</text:span>bezpiecznego<text:span text:style-name="T90">)</text:span> przewodzenia prądu;</text:h>
      <text:p text:style-name="Text_20_body"/>
      <text:h text:style-name="Heading_20_4" text:outline-level="4"><text:span text:style-name="T90">stwierdź, </text:span>czy prąd ten może być bezpiecznie przewodzony przez tranzystor bezwarunkowo, czy też wymagane są dodatkowe <text:span text:style-name="T90">(jakie?) </text:span>działania ze strony projektanta układu.</text:h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5_20_Start" style:display-name="List 5 Start" style:family="paragraph" style:parent-style-name="List" style:class="list"/>
    <style:style style:name="List_20_4_20_Start" style:display-name="List 4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5" style:display-name="List 5" style:family="paragraph" style:parent-style-name="List" style:class="list"/>
    <style:style style:name="List_20_4" style:display-name="List 4" style:family="paragraph" style:parent-style-name="List" style:class="list"/>
    <style:style style:name="List_20_3" style:display-name="List 3" style:family="paragraph" style:parent-style-name="List" style:class="list"/>
    <style:style style:name="List_20_2" style:display-name="List 2" style:family="paragraph" style:parent-style-name="List" style:class="list"/>
    <style:style style:name="List_20_1" style:display-name="List 1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List_20_5_20_Cont." style:display-name="List 5 Cont." style:family="paragraph" style:parent-style-name="List" style:class="lis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1809d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6</text:span><text:tab/><text:page-number text:select-page="current">14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Sprawozdanie</dc:title>
    <meta:creation-date>2005-09-14T15:28:00</meta:creation-date>
    <dc:date>2017-03-27T10:36:37.998000000</dc:date>
    <meta:print-date>2005-09-14T16:57:00</meta:print-date>
    <meta:editing-cycles>258</meta:editing-cycles>
    <meta:editing-duration>P2DT9H21M27S</meta:editing-duration>
    <dc:creator>Łukasz Starzak</dc:creator>
    <meta:document-statistic meta:table-count="10" meta:image-count="0" meta:object-count="0" meta:page-count="14" meta:paragraph-count="209" meta:word-count="2462" meta:character-count="17191" meta:non-whitespace-character-count="15000"/>
    <meta:user-defined meta:name="Info 1"/>
    <meta:user-defined meta:name="Info 2"/>
    <meta:user-defined meta:name="Info 3"/>
    <meta:user-defined meta:name="Info 4"/>
  </office:meta>
</office:document-meta>
</file>